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1.29mm" fo:break-before="auto" style:use-optimal-row-height="false"/>
    </style:style>
    <style:style style:name="ro7" style:family="table-row">
      <style:table-row-properties style:row-height="40.36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9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9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宣傳影片</text:p>
          </table:table-cell>
          <table:table-cell table:style-name="ce24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8起持續宣導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莫比吾思國際有限公司</text:p>
          </table:table-cell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YouTube</text:p>
          </table:table-cell>
          <table:table-cell table:style-name="ce17"/>
          <table:table-cell table:style-name="ce31"/>
          <table:table-cell table:number-columns-repeated="1010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第1-4梯次單身聯誼活動</text:p>
          </table:table-cell>
          <table:table-cell table:style-name="ce24" office:value-type="string" calcext:value-type="string">
            <text:p>112年單身聯誼活動案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2.5.22-112.5.28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報稅身分驗證用手機就好<text:span text:style-name="T1">！</text:span>行動自然人憑證懶人包 不許你<text:span text:style-name="T1">再</text:span>說它沒用！</text:p>
          </table:table-cell>
          <table:table-cell table:style-name="ce24" office:value-type="string" calcext:value-type="string">
            <text:p>111<text:span text:style-name="T1">至</text:span>112<text:span text:style-name="T1">年</text:span>行動自然人憑證應用推廣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8起持續宣導</text:p>
          </table:table-cell>
          <table:table-cell table:style-name="ce17" office:value-type="string" calcext:value-type="string">
            <text:p>資訊中心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崧旭資訊股份有限公司</text:p>
          </table:table-cell>
          <table:table-cell table:style-name="ce17" office:value-type="string" calcext:value-type="string">
            <text:p>推廣民眾使用行動自然人憑證，作為線上身分認證工具。</text:p>
          </table:table-cell>
          <table:table-cell table:style-name="ce17" office:value-type="string" calcext:value-type="string">
            <text:p>YouTube</text:p>
          </table:table-cell>
          <table:table-cell table:style-name="ce17" office:value-type="string" calcext:value-type="string">
            <text:p>宣導影片製作等相關經費31萬9,850元已揭露於111年12月執行情形表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8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8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8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1:36:55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7-03T11:37:07.304000000</dc:date>
    <meta:generator>NDC_ODF_Application_Tools/2.0.2$Windows_X86_64 LibreOffice_project/c2aef257b421fc89732e65db8501f993adb40c83</meta:generator>
    <meta:editing-duration>PT1H17M42S</meta:editing-duration>
    <meta:editing-cycles>27</meta:editing-cycles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