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月報.$A$1" table:cell-range-address="月報.$A$1:月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00/00/00</text:date>, <text:time style:data-style-name="N2" text:time-value="15:43:15.7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3-05-31T15:43:37.508000000</dc:date>
    <meta:print-date>2023-02-03T08:19:45Z</meta:print-date>
    <meta:editing-duration>PT1M45S</meta:editing-duration>
    <meta:editing-cycles>4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