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12">
      <style:table-cell-properties fo:padding="0.71mm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一般_20_12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入境人數<text:span text:style-name="T7">(</text:span><text:span text:style-name="T15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 (</text:span><text:span text:style-name="T15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29" office:value-type="float" office:value="223386" calcext:value-type="float" table:number-columns-spanned="2" table:number-rows-spanned="1">
            <text:p>223,386</text:p>
          </table:table-cell>
          <table:covered-table-cell table:style-name="ce36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29" office:value-type="float" office:value="246794" calcext:value-type="float" table:number-columns-spanned="2" table:number-rows-spanned="1">
            <text:p>246,794</text:p>
          </table:table-cell>
          <table:covered-table-cell table:style-name="ce36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29" office:value-type="float" office:value="270100" calcext:value-type="float" table:number-columns-spanned="2" table:number-rows-spanned="1">
            <text:p>270,100</text:p>
          </table:table-cell>
          <table:covered-table-cell table:style-name="ce36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29" office:value-type="float" office:value="272544" calcext:value-type="float" table:number-columns-spanned="2" table:number-rows-spanned="1">
            <text:p>272,544</text:p>
          </table:table-cell>
          <table:covered-table-cell table:style-name="ce36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0" office:value-type="float" office:value="260533" calcext:value-type="float" table:number-columns-spanned="2" table:number-rows-spanned="1">
            <text:p>260,533</text:p>
          </table:table-cell>
          <table:covered-table-cell table:style-name="ce37"/>
          <table:table-cell table:style-name="ce18" office:value-type="float" office:value="2088539" calcext:value-type="float">
            <text:p>2,088,539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29" office:value-type="float" office:value="238862" calcext:value-type="float" table:number-columns-spanned="2" table:number-rows-spanned="1">
            <text:p>238,862</text:p>
          </table:table-cell>
          <table:covered-table-cell table:style-name="ce36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29" office:value-type="float" office:value="251043" calcext:value-type="float" table:number-columns-spanned="2" table:number-rows-spanned="1">
            <text:p>251,043</text:p>
          </table:table-cell>
          <table:covered-table-cell table:style-name="ce36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29" office:value-type="float" office:value="282594" calcext:value-type="float" table:number-columns-spanned="2" table:number-rows-spanned="1">
            <text:p>282,594</text:p>
          </table:table-cell>
          <table:covered-table-cell table:style-name="ce36"/>
          <table:table-cell table:style-name="ce17" office:value-type="float" office:value="2115653" calcext:value-type="float">
            <text:p>2,115,653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29" office:value-type="float" office:value="318975" calcext:value-type="float" table:number-columns-spanned="2" table:number-rows-spanned="1">
            <text:p>318,975</text:p>
          </table:table-cell>
          <table:covered-table-cell table:style-name="ce36"/>
          <table:table-cell table:style-name="ce17" office:value-type="float" office:value="2310670" calcext:value-type="float">
            <text:p>2,310,67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1" office:value-type="float" office:value="17807" calcext:value-type="float" table:number-columns-spanned="2" table:number-rows-spanned="1">
            <text:p>17,807</text:p>
          </table:table-cell>
          <table:covered-table-cell table:style-name="ce38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1" office:value-type="float" office:value="25396" calcext:value-type="float" table:number-columns-spanned="2" table:number-rows-spanned="1">
            <text:p>25,396</text:p>
          </table:table-cell>
          <table:covered-table-cell table:style-name="ce38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1" office:value-type="float" office:value="23089" calcext:value-type="float" table:number-columns-spanned="2" table:number-rows-spanned="1">
            <text:p>23,089</text:p>
          </table:table-cell>
          <table:covered-table-cell table:style-name="ce38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1" office:value-type="float" office:value="28594" calcext:value-type="float" table:number-columns-spanned="2" table:number-rows-spanned="1">
            <text:p>28,594</text:p>
          </table:table-cell>
          <table:covered-table-cell table:style-name="ce38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1" office:value-type="float" office:value="22816" calcext:value-type="float" table:number-columns-spanned="2" table:number-rows-spanned="1">
            <text:p>22,816</text:p>
          </table:table-cell>
          <table:covered-table-cell table:style-name="ce38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1" office:value-type="float" office:value="29843" calcext:value-type="float" table:number-columns-spanned="2" table:number-rows-spanned="1">
            <text:p>29,843</text:p>
          </table:table-cell>
          <table:covered-table-cell table:style-name="ce38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1" office:value-type="float" office:value="26399" calcext:value-type="float" table:number-columns-spanned="2" table:number-rows-spanned="1">
            <text:p>26,399</text:p>
          </table:table-cell>
          <table:covered-table-cell table:style-name="ce38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1" office:value-type="float" office:value="29106" calcext:value-type="float" table:number-columns-spanned="2" table:number-rows-spanned="1">
            <text:p>29,106</text:p>
          </table:table-cell>
          <table:covered-table-cell table:style-name="ce38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1" office:value-type="float" office:value="30399" calcext:value-type="float" table:number-columns-spanned="2" table:number-rows-spanned="1">
            <text:p>30,399</text:p>
          </table:table-cell>
          <table:covered-table-cell table:style-name="ce38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1" office:value-type="float" office:value="30415" calcext:value-type="float" table:number-columns-spanned="2" table:number-rows-spanned="1">
            <text:p>30,415</text:p>
          </table:table-cell>
          <table:covered-table-cell table:style-name="ce38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1" office:value-type="float" office:value="24539" calcext:value-type="float" table:number-columns-spanned="2" table:number-rows-spanned="1">
            <text:p>24,539</text:p>
          </table:table-cell>
          <table:covered-table-cell table:style-name="ce38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1" office:value-type="float" office:value="30572" calcext:value-type="float" table:number-columns-spanned="2" table:number-rows-spanned="1">
            <text:p>30,572</text:p>
          </table:table-cell>
          <table:covered-table-cell table:style-name="ce38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0" office:value-type="float" office:value="366735" calcext:value-type="float" table:number-columns-spanned="2" table:number-rows-spanned="1">
            <text:p>366,735</text:p>
          </table:table-cell>
          <table:covered-table-cell table:style-name="ce37"/>
          <table:table-cell table:style-name="ce18" office:value-type="float" office:value="2291871" calcext:value-type="float">
            <text:p>2,291,871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1" office:value-type="float" office:value="24169" calcext:value-type="float" table:number-columns-spanned="2" table:number-rows-spanned="1">
            <text:p>24,169</text:p>
          </table:table-cell>
          <table:covered-table-cell table:style-name="ce38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1" office:value-type="float" office:value="24334" calcext:value-type="float" table:number-columns-spanned="2" table:number-rows-spanned="1">
            <text:p>24,334</text:p>
          </table:table-cell>
          <table:covered-table-cell table:style-name="ce38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1" office:value-type="float" office:value="32903" calcext:value-type="float" table:number-columns-spanned="2" table:number-rows-spanned="1">
            <text:p>32,903</text:p>
          </table:table-cell>
          <table:covered-table-cell table:style-name="ce38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1" office:value-type="float" office:value="34323" calcext:value-type="float" table:number-columns-spanned="2" table:number-rows-spanned="1">
            <text:p>34,323</text:p>
          </table:table-cell>
          <table:covered-table-cell table:style-name="ce38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1" office:value-type="float" office:value="25644" calcext:value-type="float" table:number-columns-spanned="2" table:number-rows-spanned="1">
            <text:p>25,644</text:p>
          </table:table-cell>
          <table:covered-table-cell table:style-name="ce38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1" office:value-type="float" office:value="35692" calcext:value-type="float" table:number-columns-spanned="2" table:number-rows-spanned="1">
            <text:p>35,692</text:p>
          </table:table-cell>
          <table:covered-table-cell table:style-name="ce38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1" office:value-type="float" office:value="28342" calcext:value-type="float" table:number-columns-spanned="2" table:number-rows-spanned="1">
            <text:p>28,342</text:p>
          </table:table-cell>
          <table:covered-table-cell table:style-name="ce38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1" office:value-type="float" office:value="33652" calcext:value-type="float" table:number-columns-spanned="2" table:number-rows-spanned="1">
            <text:p>33,652</text:p>
          </table:table-cell>
          <table:covered-table-cell table:style-name="ce38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1" office:value-type="float" office:value="32539" calcext:value-type="float" table:number-columns-spanned="2" table:number-rows-spanned="1">
            <text:p>32,539</text:p>
          </table:table-cell>
          <table:covered-table-cell table:style-name="ce38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1" office:value-type="float" office:value="28073" calcext:value-type="float" table:number-columns-spanned="2" table:number-rows-spanned="1">
            <text:p>28,073</text:p>
          </table:table-cell>
          <table:covered-table-cell table:style-name="ce38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1" office:value-type="float" office:value="30052" calcext:value-type="float" table:number-columns-spanned="2" table:number-rows-spanned="1">
            <text:p>30,052</text:p>
          </table:table-cell>
          <table:covered-table-cell table:style-name="ce38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1" office:value-type="float" office:value="37012" calcext:value-type="float" table:number-columns-spanned="2" table:number-rows-spanned="1">
            <text:p>37,012</text:p>
          </table:table-cell>
          <table:covered-table-cell table:style-name="ce38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2" office:value-type="float" office:value="379864" calcext:value-type="float">
            <text:p>379,864</text:p>
          </table:table-cell>
          <table:table-cell table:style-name="ce39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3" office:value-type="float" office:value="22011" calcext:value-type="float">
            <text:p>22,011</text:p>
          </table:table-cell>
          <table:table-cell table:style-name="ce40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3" office:value-type="float" office:value="34858" calcext:value-type="float">
            <text:p>34,858</text:p>
          </table:table-cell>
          <table:table-cell table:style-name="ce40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40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3" office:value-type="float" office:value="27008" calcext:value-type="float">
            <text:p>27,008</text:p>
          </table:table-cell>
          <table:table-cell table:style-name="ce40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3" office:value-type="float" office:value="30834" calcext:value-type="float">
            <text:p>30,834</text:p>
          </table:table-cell>
          <table:table-cell table:style-name="ce40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3" office:value-type="float" office:value="26350" calcext:value-type="float">
            <text:p>26,350</text:p>
          </table:table-cell>
          <table:table-cell table:style-name="ce40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3" office:value-type="float" office:value="28984" calcext:value-type="float">
            <text:p>28,984</text:p>
          </table:table-cell>
          <table:table-cell table:style-name="ce40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3" office:value-type="float" office:value="37155" calcext:value-type="float">
            <text:p>37,155</text:p>
          </table:table-cell>
          <table:table-cell table:style-name="ce40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3" office:value-type="float" office:value="27439" calcext:value-type="float">
            <text:p>27,439</text:p>
          </table:table-cell>
          <table:table-cell table:style-name="ce40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3" office:value-type="float" office:value="32612" calcext:value-type="float">
            <text:p>32,612</text:p>
          </table:table-cell>
          <table:table-cell table:style-name="ce40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3" office:value-type="float" office:value="32209" calcext:value-type="float">
            <text:p>32,209</text:p>
          </table:table-cell>
          <table:table-cell table:style-name="ce40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3" office:value-type="float" office:value="40404" calcext:value-type="float">
            <text:p>40,404</text:p>
          </table:table-cell>
          <table:table-cell table:style-name="ce40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三</text:span><text:span text:style-name="T14">年</text:span><text:span text:style-name="T12">2024</text:span></text:p>
          </table:table-cell>
          <table:table-cell table:style-name="ce18" office:value-type="float" office:value="1785831" calcext:value-type="float">
            <text:p>1,785,831</text:p>
          </table:table-cell>
          <table:table-cell table:style-name="ce18" office:value-type="float" office:value="844728" calcext:value-type="float">
            <text:p>844,728</text:p>
          </table:table-cell>
          <table:table-cell table:style-name="ce18" office:value-type="float" office:value="941103" calcext:value-type="float">
            <text:p>941,103</text:p>
          </table:table-cell>
          <table:table-cell table:style-name="ce18" office:value-type="float" office:value="144660" calcext:value-type="float">
            <text:p>144,660</text:p>
          </table:table-cell>
          <table:table-cell table:style-name="ce18" office:value-type="float" office:value="1465170" calcext:value-type="float">
            <text:p>1,465,170</text:p>
          </table:table-cell>
          <table:table-cell table:style-name="ce18" office:value-type="float" office:value="176001" calcext:value-type="float">
            <text:p>176,001</text:p>
          </table:table-cell>
          <table:table-cell table:style-name="ce18" office:value-type="float" office:value="1195870" calcext:value-type="float">
            <text:p>1,195,870</text:p>
          </table:table-cell>
          <table:table-cell table:style-name="ce18" office:value-type="float" office:value="29872" calcext:value-type="float">
            <text:p>29,872</text:p>
          </table:table-cell>
          <table:table-cell table:style-name="ce18" office:value-type="float" office:value="81395" calcext:value-type="float">
            <text:p>81,395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477208" calcext:value-type="float">
            <text:p>477,20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04-12" calcext:value-type="date">
            <text:p>2024/04/12</text:p>
          </table:table-cell>
          <table:table-cell table:style-name="ce23" table:number-columns-repeated="10"/>
          <table:table-cell table:number-columns-repeated="1012"/>
        </table:table-row>
        <table:table-row table:style-name="ro7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4-12T14:28:59</dc:date>
    <meta:print-date>2007-09-27T11:41:31</meta:print-date>
    <meta:document-statistic meta:table-count="1" meta:cell-count="3861" meta:object-count="0"/>
    <meta:generator>NDC_ODF_Application_Tools/2.0.2$Windows_X86_64 LibreOffice_project/c2aef257b421fc89732e65db8501f993adb40c83</meta:generator>
  </office:meta>
</office:document-meta>
</file>