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6.62mm" fo:break-before="auto" style:use-optimal-row-height="false"/>
    </style:style>
    <style:style style:name="ro7" style:family="table-row">
      <style:table-row-properties style:row-height="31.87mm" fo:break-before="auto" style:use-optimal-row-height="false"/>
    </style:style>
    <style:style style:name="ro8" style:family="table-row">
      <style:table-row-properties style:row-height="20.7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報" table:style-name="ta1" table:print-ranges="季報.A1:季報.M19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16"/>
          <table:covered-table-cell table:style-name="ce34"/>
          <table:table-cell table:style-name="ce35" table:formula="of:=SUM([.I7:.I9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112年全國孝行獎選拔活動起跑了！</text:p>
          </table:table-cell>
          <table:table-cell table:style-name="ce51" office:value-type="string" calcext:value-type="string">
            <text:p>112年全國孝行獎選拔活動起跑了！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2.6-112.2.12。</text:p>
            <text:p>2.Call out訪問:112.2.10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透過廣播媒體，提供孝行獎相關資訊並推廣大眾重視孝道，提升宣導效益。</text:p>
          </table:table-cell>
          <table:table-cell table:style-name="ce17" office:value-type="string" calcext:value-type="string">
            <text:p>警察廣播電台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購買靈骨塔位跟生前契約時，小心詐騙集團就在你身邊！</text:p>
          </table:table-cell>
          <table:table-cell table:style-name="ce24" office:value-type="string" calcext:value-type="string">
            <text:p>購買靈骨塔位跟生前契約時，小心詐騙集團就在你身邊！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3.20-112.3.26。</text:p>
            <text:p>2.Call out訪問:112.3.24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透過宣導「購買靈骨塔位跟生前契約時，小心詐騙集團就在你身邊！」主題，使民眾瞭解現行殯葬詐騙類型，以期提升民眾防詐意識及減少詐騙案件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托播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旅外國人戶籍遷出遷入登記宣導</text:p>
          </table:table-cell>
          <table:table-cell table:style-name="ce24" office:value-type="string" calcext:value-type="string">
            <text:p>旅外國人戶籍遷出遷入登記宣導</text:p>
          </table:table-cell>
          <table:table-cell table:style-name="ce17" office:value-type="string" calcext:value-type="string">
            <text:p>廣播媒體</text:p>
          </table:table-cell>
          <table:table-cell table:style-name="ce68" office:value-type="string" calcext:value-type="string">
            <text:p>112.1.6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使民眾瞭解戶籍法有關出境遷出及返國遷入登記之相關規定，俾利維護權益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9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9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10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季報.$A$1" table:cell-range-address="$季報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07:40:45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4-07T07:41:14.329000000</dc:date>
    <meta:generator>NDC_ODF_Application_Tools/2.0.2$Windows_X86_64 LibreOffice_project/c2aef257b421fc89732e65db8501f993adb40c83</meta:generator>
    <meta:editing-duration>PT15M13S</meta:editing-duration>
    <meta:editing-cycles>7</meta:editing-cycles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