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6.62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M17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62"/>
          <table:covered-table-cell table:style-name="ce80"/>
          <table:table-cell table:style-name="ce35" table:formula="of:=SUM([.I7:.I7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112年全國孝行獎選拔活動起跑了！</text:p>
          </table:table-cell>
          <table:table-cell table:style-name="ce51" office:value-type="string" calcext:value-type="string">
            <text:p>112年全國孝行獎選拔活動起跑了！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.口播稿:112.2.6-112.2.12。</text:p>
            <text:p>2.Call out訪問:112.2.10。</text:p>
          </table:table-cell>
          <table:table-cell table:style-name="ce17" office:value-type="string" calcext:value-type="string">
            <text:p>民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透過廣播媒體，提供孝行獎相關資訊並推廣大眾重視孝道，提升宣導效益。</text:p>
          </table:table-cell>
          <table:table-cell table:style-name="ce17" office:value-type="string" calcext:value-type="string">
            <text:p>警察廣播電台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5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5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5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7">
          <table:table-cell table:style-name="ce57" office:value-type="string" calcext:value-type="string">
            <text:p>3.</text:p>
          </table:table-cell>
          <table:table-cell table:style-name="ce4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7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5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7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5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月報.$A$1" table:cell-range-address="$月報.$A$1:.$M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5:41:57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2-11-30T06:55:26</meta:print-date>
    <meta:creation-date>2020-11-02T02:13:46</meta:creation-date>
    <dc:date>2023-03-03T15:42:12.092000000</dc:date>
    <meta:generator>NDC_ODF_Application_Tools/2.0.2$Windows_X86_64 LibreOffice_project/c2aef257b421fc89732e65db8501f993adb40c83</meta:generator>
    <meta:editing-duration>PT23M23S</meta:editing-duration>
    <meta:editing-cycles>13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