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/>
      <style:text-properties style:font-name="標楷體" style:font-name-asian="標楷體"/>
    </style:style>
    <style:style style:name="P4" style:family="paragraph" style:parent-style-name="Standard" style:list-style-name="" style:master-page-name="Standard">
      <style:paragraph-properties fo:margin-left="0cm" fo:margin-right="3.459cm" style:line-height-at-least="0.353cm" fo:text-align="justify" style:justify-single-word="false" fo:text-indent="0cm" style:auto-text-indent="false" style:page-number="auto">
        <style:tab-stops>
          <style:tab-stop style:position="15.02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Standard">
      <style:paragraph-properties fo:margin-left="0.847cm" fo:margin-right="0cm" fo:line-height="0.564cm" fo:text-indent="0cm" style:auto-text-indent="false"/>
    </style:style>
    <style:style style:name="P6" style:family="paragraph" style:parent-style-name="Standard">
      <style:paragraph-properties fo:margin-left="0.847cm" fo:margin-right="0cm" fo:line-height="0.564cm" fo:text-indent="0cm" style:auto-text-indent="false">
        <style:tab-stops>
          <style:tab-stop style:position="1.693cm"/>
        </style:tab-stops>
      </style:paragraph-properties>
    </style:style>
    <style:style style:name="P7" style:family="paragraph" style:parent-style-name="Standard">
      <style:paragraph-properties fo:margin-left="0.847cm" fo:margin-right="0cm" fo:line-height="0.564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847cm" fo:margin-right="0cm" fo:line-height="0.564cm" fo:text-indent="0cm" style:auto-text-indent="false">
        <style:tab-stops>
          <style:tab-stop style:position="1.693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847cm" fo:margin-right="0cm" fo:line-height="0.564cm" fo:text-indent="0cm" style:auto-text-indent="false"/>
      <style:text-properties style:font-name="標楷體" style:font-name-asian="標楷體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tyle-complex="italic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fo:color="#ff0000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已登記公私有土地面積編製說明</text:h>
      <text:p text:style-name="P1"><text:span text:style-name="T3">一、統計範圍及對象：凡各地政事務所土地登記簿上已登記之公有、私有及公私共有土地，均為統計對象。</text:span></text:p>
      <text:p text:style-name="P1"><text:span text:style-name="T3">二、統計標準時間：以當年12月底之事實為準。</text:span></text:p>
      <text:p text:style-name="P2">三、分類標準：</text:p>
      <text:p text:style-name="P8">（一）按區域別及土地權屬別分</text:p>
      <text:p text:style-name="P6"><text:span text:style-name="T3">（二）按</text:span><text:span text:style-name="T7">土地</text:span><text:span text:style-name="T3">使用類別分。</text:span></text:p>
      <text:p text:style-name="P3">四、統計項目定義：</text:p>
      <text:p text:style-name="P9">（一）已登記地：已向地政機關辦理產權登記之土地。</text:p>
      <text:p text:style-name="P5"><text:span text:style-name="T3">（二）公有土地：係指國有</text:span><text:span text:style-name="T3">、</text:span><text:span text:style-name="T3">直轄市有</text:span><text:span text:style-name="T3">、縣</text:span><text:span text:style-name="T3">(</text:span><text:span text:style-name="T3">市</text:span><text:span text:style-name="T3">)有或</text:span><text:span text:style-name="T3">鄉</text:span><text:span text:style-name="T3">(</text:span><text:span text:style-name="T3">鎮、市</text:span><text:span text:style-name="T3">)</text:span><text:span text:style-name="T3">有之土地</text:span><text:span text:style-name="T3">。</text:span></text:p>
      <text:p text:style-name="P7">（三）私有土地：係指人民(自然人及法人)依法取得所有權之土地(包括外國人、祭祀公業、銀行等依法取得所有權之土地)。</text:p>
      <text:p text:style-name="P7">（四）公私共有土地：同一筆土地所有權分屬（二）、（三）持分所有土地。</text:p>
      <text:p text:style-name="P5"><text:span text:style-name="T3">（五）非都市土地：為依據區域計畫法及其施行細則、非都市土地使用管制規則實施編定管制之土地。</text:span></text:p>
      <text:p text:style-name="P7">（六）都市土地及其他：係指已登記土地總計數扣除非都市土地合計數。</text:p>
      <text:p text:style-name="P9">（七）甲種建築用地：係供山坡地範圍外之農業區內建築使用者。</text:p>
      <text:p text:style-name="P9">（八）乙種建築用地：係供鄉村區內建築使用者。</text:p>
      <text:p text:style-name="P9">（九）丙種建築用地：係供森林區、山坡地保育區、風景區及山坡地範圍之農業區內建築使用者。</text:p>
      <text:p text:style-name="P9">（十）丁種建築用地：係供工廠及有關工業設施建築使用者。</text:p>
      <text:p text:style-name="P9">（十一）農牧用地：係供農牧生產及其設施使用者。</text:p>
      <text:p text:style-name="P9">（十二）林業用地：係供營林及其設施使用者。</text:p>
      <text:p text:style-name="P9">（十三）養殖用地：係供水產養殖及其設施使用者。</text:p>
      <text:p text:style-name="P9">（十四）鹽業用地：係供製鹽及其設施使用者。</text:p>
      <text:p text:style-name="P9">（十五）礦業用地：係供礦業實際使用者。</text:p>
      <text:p text:style-name="P9">（十六）窯業用地：係供磚瓦製造及其設施使用者。</text:p>
      <text:p text:style-name="P9">（十七）交通用地：係供鐵路、公路、捷運系統、港埠、空運、氣象、郵政、電信等及其設施使用者。</text:p>
      <text:p text:style-name="P9">（十八）水利用地：係供水利及其設施使用者。 </text:p>
      <text:p text:style-name="P9">（十九）遊憩用地：係供國民遊憩使用者。</text:p>
      <text:p text:style-name="P9">（二十）古蹟保存用地：係供保存古蹟使用者。</text:p>
      <text:p text:style-name="P9">（二十一）生態保護用地：係供保護生態使用者。</text:p>
      <text:p text:style-name="P9">（二十二）國土保安用地：係供國土保安使用者。</text:p>
      <text:p text:style-name="P5"><text:span text:style-name="T2">（二十三）</text:span><text:span text:style-name="T10">殯葬</text:span><text:span text:style-name="T2">用地：係供喪葬設施使用者。</text:span></text:p>
      <text:p text:style-name="P9">（二十四）特定目的事業用地：係供各種特定目的之事業使用者。</text:p>
      <text:p text:style-name="P5"><text:soft-page-break/><text:span text:style-name="T2">（二十五）暫未編定用地：山坡地範圍內非都市土地其供農業使用及新登記之土地，在未辦理土地可利用限度查定前</text:span><text:span text:style-name="T5">暫不予以</text:span><text:span text:style-name="T2">編定之土地。</text:span></text:p>
      <text:p text:style-name="P5"><text:span text:style-name="T2">（二十六）其他用地：係指非都市土地18種用地</text:span><text:span text:style-name="T10">(不含海域區海域用地)</text:span><text:span text:style-name="T2">及暫未編定用地以外有特殊之情況者。</text:span></text:p>
      <text:p text:style-name="P1"><text:span text:style-name="T3">五、資料蒐集方法及編製程序：</text:span><text:span text:style-name="T8">依據各直轄市、縣（市）政府所報資料彙編。</text:span></text:p>
      <text:p text:style-name="P1"><text:span text:style-name="T3">六、編送對象：</text:span><text:span text:style-name="T2">本表編製2份，1份自存，1份送地政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>
      <style:paragraph-properties style:line-height-at-least="0.353cm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847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76cm" fo:text-indent="-0.688cm" fo:margin-left="1.3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77cm" fo:text-indent="-0.85cm" fo:margin-left="1.7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0.841cm" fo:page-height="29.7cm" style:num-format="1" style:print-orientation="landscape" fo:margin-top="4.48cm" fo:margin-bottom="4.48cm" fo:margin-left="2.54cm" fo:margin-right="7.911cm" style:writing-mode="lr-tb" style:layout-grid-color="#c0c0c0" style:layout-grid-lines="3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已登記公私有土地面積編製說明</dc:title>
    <meta:initial-creator>USER</meta:initial-creator>
    <meta:creation-date>2007-01-23T09:54:00</meta:creation-date>
    <dc:creator>moi1705</dc:creator>
    <dc:date>2015-01-14T10:43:00</dc:date>
    <meta:editing-cycles>12</meta:editing-cycles>
    <meta:editing-duration>PT6M</meta:editing-duration>
    <meta:document-statistic meta:table-count="0" meta:image-count="0" meta:object-count="0" meta:page-count="2" meta:paragraph-count="35" meta:word-count="971" meta:character-count="974" meta:non-whitespace-character-count="973"/>
    <meta:generator>LibreOffice/5.1.3.2$Windows_x86 LibreOffice_project/644e4637d1d8544fd9f56425bd6cec110e49301b</meta:generator>
  </office:meta>
</office:document-meta>
</file>