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left="6.914cm" fo:margin-right="0cm" fo:line-height="0.988cm" fo:text-indent="-6.876cm" style:auto-text-indent="false"/>
    </style:style>
    <style:style style:name="P2" style:family="paragraph" style:parent-style-name="_32_2-K" style:master-page-name="Standard">
      <style:paragraph-properties fo:line-height="0.988cm" style:page-number="auto"/>
    </style:style>
    <style:style style:name="P3" style:family="paragraph" style:parent-style-name="Standard">
      <style:paragraph-properties fo:line-height="0.988cm"/>
    </style:style>
    <style:style style:name="P4" style:family="paragraph" style:parent-style-name="Standard">
      <style:paragraph-properties fo:margin-left="1.012cm" fo:margin-right="-0.136cm" fo:line-height="0.988cm" fo:text-indent="-1.012cm" style:auto-text-indent="false"/>
    </style:style>
    <style:style style:name="P5" style:family="paragraph" style:parent-style-name="Standard">
      <style:paragraph-properties fo:margin-left="0cm" fo:margin-right="0cm" fo:line-height="0.988cm" fo:text-indent="0.988cm" style:auto-text-indent="false"/>
    </style:style>
    <style:style style:name="P6" style:family="paragraph" style:parent-style-name="Standard">
      <style:paragraph-properties fo:margin-left="3.457cm" fo:margin-right="0cm" fo:line-height="0.917cm" fo:text-align="justify" style:justify-single-word="false" fo:text-indent="-3.457cm" style:auto-text-indent="false"/>
    </style:style>
    <style:style style:name="P7" style:family="paragraph" style:parent-style-name="Standard">
      <style:paragraph-properties fo:margin-left="0.002cm" fo:margin-right="0cm" fo:line-height="0.988cm" fo:text-indent="-0.247cm" style:auto-text-indent="false"/>
      <style:text-properties fo:font-size="14pt" style:font-name-asian="標楷體" style:font-size-asian="14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asian="標楷體"/>
    </style:style>
    <style:style style:name="T8" style:family="text">
      <style:text-properties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綠建材標章核發件數編製說明</text:p>
      <text:p text:style-name="P4"><text:span text:style-name="T4">一、統計範圍及對象：凡依內政部訂定發布之</text:span><text:span text:style-name="T4">綠建</text:span><text:span text:style-name="T4">材</text:span><text:span text:style-name="T4">標章申請審核認可及使用</text:span><text:span text:style-name="T4">作業</text:span><text:span text:style-name="T4">要</text:span><text:span text:style-name="T4">點規定，認可取得綠建材標章者，均為統計對象。</text:span></text:p>
      <text:p text:style-name="P3"><text:span text:style-name="T4">二、統計標準時間：動態資料以每</text:span><text:span text:style-name="T1">年1月1日至12月31日止之事</text:span><text:span text:style-name="T4">實為準；靜態資料以12月底之事實為準。</text:span></text:p>
      <text:p text:style-name="P3"><text:span text:style-name="T4">三、分類標準：按綠建材標章評定基準分為健康、生態、再生、高性能等4大類別。</text:span></text:p>
      <text:p text:style-name="P3"><text:span text:style-name="T2">四、</text:span><text:span text:style-name="T6">統計項目定義：</text:span></text:p>
      <text:p text:style-name="P5"><text:span text:style-name="T4">（一）本年核發數量：係指當年（單1年度內）內政部核發之綠建材標章數量。</text:span></text:p>
      <text:p text:style-name="P5"><text:span text:style-name="T4">（二）截至本年底累計核發數量：係指歷年（自民國93年開始核發起算）</text:span><text:span text:style-name="T1">截至本年底止</text:span><text:span text:style-name="T4">核發之綠建材標章總數。</text:span></text:p>
      <text:p text:style-name="P5"><text:span text:style-name="T4">（三）產品數量：1件標章可涵蓋1種以上之同系列產品，產品數量係所有同系列產品之數量總和。</text:span></text:p>
      <text:p text:style-name="P5"><text:span text:style-name="T4">（四）產品項目：係依建材種類、用途，將受理評定之建材產品，分類至數個項目。</text:span></text:p>
      <text:p text:style-name="P1"><text:span text:style-name="T7">五、資料蒐集方法及編製程序：由本部建築研究所環境控制組依據內政部核發認可綠建材標章件數彙編。</text:span></text:p>
      <text:p text:style-name="P6"><text:span text:style-name="T1">六、編送對象：本表編製2份，於完成會核程序並經機關長官核章後，1份自存、1份送主計室外，應由網際網路傳送至內政部統計處資料庫。</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2_2-K" style:display-name="22-K" style:family="paragraph" style:parent-style-name="Standard">
      <style:text-properties fo:font-size="22pt" style:font-name-asian="標楷體" style:font-family-asian="標楷體" style:font-family-generic-asian="script" style:font-size-asian="22pt" style:font-size-complex="10pt"/>
    </style:style>
    <style:style style:name="Text_20_body_20_indent" style:display-name="Text body indent" style:family="paragraph" style:parent-style-name="Standard" style:class="text">
      <style:paragraph-properties fo:margin-left="2.969cm" fo:margin-right="0cm" fo:text-indent="-1.774cm" style:auto-text-indent="false"/>
      <style:text-properties fo:font-size="16pt" style:font-size-asian="16pt"/>
    </style:style>
    <style:style style:name="本文縮排_20_2" style:display-name="本文縮排 2" style:family="paragraph" style:parent-style-name="Standard">
      <style:paragraph-properties fo:margin-left="1.235cm" fo:margin-right="0cm" fo:text-indent="-2.187cm" style:auto-text-indent="false"/>
      <style:text-properties fo:font-size="14pt" style:font-size-asian="14pt"/>
    </style:style>
    <style:style style:name="本文縮排_20_3" style:display-name="本文縮排 3" style:family="paragraph" style:parent-style-name="Standard">
      <style:paragraph-properties fo:margin-left="1.235cm" fo:margin-right="0cm" fo:text-indent="-1.235cm" style:auto-text-indent="false"/>
      <style:text-properties fo:font-size="14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73cm" fo:text-indent="-1.27cm" fo:margin-left="2.4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951cm" fo:margin-bottom="0.681cm" fo:margin-left="2.54cm" fo:margin-right="1.9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妨害兵役案件編製說明</dc:title>
    <meta:initial-creator>moist203</meta:initial-creator>
    <meta:creation-date>2014-06-26T16:58:00</meta:creation-date>
    <dc:creator>煥昇</dc:creator>
    <dc:date>2014-06-27T11:57:00</dc:date>
    <meta:print-date>2014-06-26T17:37:00</meta:print-date>
    <meta:editing-cycles>5</meta:editing-cycles>
    <meta:editing-duration>PT12M</meta:editing-duration>
    <meta:document-statistic meta:table-count="0" meta:image-count="0" meta:object-count="0" meta:page-count="1" meta:paragraph-count="11" meta:word-count="438" meta:character-count="442" meta:non-whitespace-character-count="442"/>
    <meta:generator>LibreOffice/5.1.3.2$Windows_x86 LibreOffice_project/644e4637d1d8544fd9f56425bd6cec110e49301b</meta:generator>
  </office:meta>
</office:document-meta>
</file>