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1.058cm" fo:margin-right="0cm" fo:line-height="0.564cm" fo:text-indent="-1.058cm" style:auto-text-indent="false"/>
    </style:style>
    <style:style style:name="P4" style:family="paragraph" style:parent-style-name="Standard">
      <style:paragraph-properties fo:margin-left="0cm" fo:margin-right="0cm" fo:line-height="0.564cm" fo:text-indent="0.847cm" style:auto-text-indent="false"/>
    </style:style>
    <style:style style:name="P5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1.058cm" fo:margin-right="0cm" fo:line-height="0.564cm" fo:text-indent="0cm" style:auto-text-indent="false"/>
      <style:text-properties style:font-name-asian="標楷體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各級政府</text:span><text:span text:style-name="T2">地政人員人數異動編製說明</text:span></text:p>
      <text:p text:style-name="P1"/>
      <text:p text:style-name="P3"><text:span text:style-name="T4">一、統計範圍及對象：凡</text:span><text:span text:style-name="T9">本部暨所屬及</text:span><text:span text:style-name="T6">各</text:span><text:span text:style-name="T8">級政府</text:span><text:span text:style-name="T7">地政機關、</text:span><text:span text:style-name="T4">單位之地政人員，均為統計對象。</text:span></text:p>
      <text:p text:style-name="P3"><text:span text:style-name="T4">二、統計標準時間：靜態資料以當年6月底及12月底之事實為準；動態資料則以當年1至6月、7至12月異動為準。</text:span></text:p>
      <text:p text:style-name="P2"><text:span text:style-name="T4">三、分類標</text:span><text:span text:style-name="T9">準：</text:span></text:p>
      <text:p text:style-name="P5">（一）按區域別。</text:p>
      <text:p text:style-name="P4"><text:span text:style-name="T4">（二）按現有人數及異動人數</text:span><text:span text:style-name="T9">與離職原因、商調機關</text:span><text:span text:style-name="T4">分類。</text:span></text:p>
      <text:p text:style-name="P3"><text:span text:style-name="T9">四、統計項目定義：</text:span></text:p>
      <text:p text:style-name="P6">聘僱人員包括聘用人員及約僱人員。</text:p>
      <text:p text:style-name="P2"><text:span text:style-name="T9">五、資料蒐集方法及編製程序：依據本部暨所屬地政機關及各直轄市、縣（市）政府所報資料彙編。</text:span></text:p>
      <text:p text:style-name="P2"><text:span text:style-name="T9">六、編送對象：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3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級政府地政人員人數異動編製說明</dc:title>
    <meta:initial-creator>USER</meta:initial-creator>
    <meta:creation-date>2007-01-23T09:59:00</meta:creation-date>
    <dc:creator>moi</dc:creator>
    <dc:date>2012-12-28T10:31:00</dc:date>
    <meta:editing-cycles>7</meta:editing-cycles>
    <meta:editing-duration>PT1M</meta:editing-duration>
    <meta:document-statistic meta:table-count="0" meta:image-count="0" meta:object-count="0" meta:page-count="1" meta:paragraph-count="10" meta:word-count="244" meta:character-count="246" meta:non-whitespace-character-count="246"/>
    <meta:generator>LibreOffice/5.1.3.2$Windows_x86 LibreOffice_project/644e4637d1d8544fd9f56425bd6cec110e49301b</meta:generator>
  </office:meta>
</office:document-meta>
</file>