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43.1112-90-07">
      <style:table-properties table:display="true" style:writing-mode="lr-tb"/>
    </style:style>
    <style:style style:name="ce1" style:family="table-cell" style:parent-style-name="一般_5f_moi05-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3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3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3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3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3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3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43.1112-90-07" table:style-name="ta1" table:print-ranges="'43.1112-90-07'.A1:'43.1112-90-07'.W36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11"/>
        <table:table-column table:style-name="co3" table:number-columns-repeated="23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7"/>
          <table:table-cell table:style-name="ce16" office:value-type="string" calcext:value-type="string" table:number-columns-spanned="2" table:number-rows-spanned="1">
            <text:p>編製機關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16"/>
          <table:table-cell table:number-columns-repeated="100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1" table:number-columns-repeated="16"/>
          <table:table-cell table:style-name="ce16" office:value-type="string" calcext:value-type="string" table:number-columns-spanned="2" table:number-rows-spanned="1">
            <text:p>表 <text:s text:c="3"/>號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1112-90-07</text:p>
          </table:table-cell>
          <table:covered-table-cell table:number-columns-repeated="2" table:style-name="ce1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3" table:number-rows-spanned="1">
            <text:p>非都市土地使用分區編定筆數及面積</text:p>
          </table:table-cell>
          <table:covered-table-cell table:number-columns-repeated="22" table:style-name="ce15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9" table:style-name="ce4"/>
          <table:table-cell table:style-name="ce27"/>
          <table:table-cell table:style-name="ce15"/>
          <table:table-cell table:style-name="ce23" office:value-type="string" calcext:value-type="string">
            <text:p>單位: 筆; 公頃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     使用分區</text:p>
            <text:p/>
            <text:p>區域別</text:p>
          </table:table-cell>
          <table:table-cell table:style-name="ce16" office:value-type="string" calcext:value-type="string" table:number-columns-spanned="2" table:number-rows-spanned="1">
            <text:p>總 <text:s text:c="2"/>計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特定農業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一般農業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鄉村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工業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森林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山坡地保育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風景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河川區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特定專用區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國家公園區</text:p>
          </table:table-cell>
          <table:covered-table-cell table:style-name="ce29"/>
          <table:table-cell table:number-columns-repeated="1001"/>
        </table:table-row>
        <table:table-row table:style-name="ro4">
          <table:covered-table-cell table:style-name="ce6"/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number-columns-repeated="100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桃園縣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18" table:number-columns-repeated="21"/>
          <table:table-cell table:style-name="ce4"/>
          <table:table-cell table:number-columns-repeated="1001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8" office:value-type="string" calcext:value-type="string">
            <text:p>福建省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19" table:number-columns-repeated="21"/>
          <table:table-cell table:style-name="ce21"/>
          <table:table-cell table:number-columns-repeated="1001"/>
        </table:table-row>
        <table:table-row table:style-name="ro5">
          <table:table-cell table:style-name="ce10"/>
          <table:table-cell table:style-name="ce13" table:number-columns-repeated="1023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table:style-name="ce23"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業務主管人員</text:p>
          </table:table-cell>
          <table:table-cell table:number-columns-repeated="4"/>
          <table:table-cell table:style-name="ce26"/>
          <table:table-cell/>
          <table:table-cell office:value-type="string" calcext:value-type="string">
            <text:p>機關長官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資料來源：依據各直轄市、縣（市）政府所報資料彙編。</text:p>
          </table:table-cell>
          <table:table-cell table:style-name="ce20" table:number-columns-repeated="2"/>
          <table:table-cell table:style-name="ce12" table:number-columns-repeated="5"/>
          <table:table-cell table:style-name="ce24" table:number-columns-repeated="2"/>
          <table:table-cell table:style-name="ce25" table:number-columns-repeated="11"/>
          <table:table-cell table:style-name="ce13" table:number-columns-repeated="2"/>
          <table:table-cell table:number-columns-repeated="1001"/>
        </table:table-row>
        <table:table-row table:style-name="ro1">
          <table:table-cell table:style-name="ce13" office:value-type="string" calcext:value-type="string">
            <text:p>填表說明：本表編製2份，1份自存，1份送地政司。</text:p>
          </table:table-cell>
          <table:table-cell table:style-name="ce13"/>
          <table:table-cell table:number-columns-repeated="1022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10"/>
          <table:table-cell>
            <draw:line table:end-cell-address="'43.1112-90-07'.M73" table:end-x="0.8mm" table:end-y="0mm" draw:z-index="0" draw:name="Line 12" draw:style-name="gr1" draw:text-style-name="P1" svg:x1="0.26mm" svg:y1="0mm" svg:x2="27.26mm" svg:y2="0mm">
              <text:p/>
            </draw:line>
            <draw:line table:end-cell-address="'43.1112-90-07'.M73" table:end-x="0.8mm" table:end-y="0mm" draw:z-index="1" draw:name="Line 13" draw:style-name="gr1" draw:text-style-name="P1" svg:x1="0.26mm" svg:y1="0mm" svg:x2="27.26mm" svg:y2="0mm">
              <text:p/>
            </draw:line>
            <draw:line table:end-cell-address="'43.1112-90-07'.M73" table:end-x="0.8mm" table:end-y="0mm" draw:z-index="2" draw:name="Line 14" draw:style-name="gr1" draw:text-style-name="P1" svg:x1="0.26mm" svg:y1="0mm" svg:x2="27.26mm" svg:y2="0mm">
              <text:p/>
            </draw:line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3.1112-90-07'.$A$1" table:cell-range-address="$'43.1112-90-07'.$A$1:.$W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43" style:display-name="一般_moi05-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1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.1112-90-07" style:display-name="PageStyle_43.1112-90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2:07</meta:creation-date>
    <dc:creator>許芷瑜</dc:creator>
    <dc:date>2014-06-24T11:23:32</dc:date>
    <meta:print-date>2014-06-24T11:18:27</meta:print-date>
    <meta:document-statistic meta:table-count="1" meta:cell-count="76" meta:object-count="3"/>
    <meta:generator>LibreOffice/5.1.3.2$Windows_x86 LibreOffice_project/644e4637d1d8544fd9f56425bd6cec110e49301b</meta:generator>
  </office:meta>
</office:document-meta>
</file>