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47cm"/>
    </style:style>
    <style:style style:name="P2" style:family="paragraph" style:parent-style-name="Standard" style:master-page-name="Standard">
      <style:paragraph-properties fo:margin-left="0cm" fo:margin-right="3.457cm" style:line-height-at-least="0.353cm" fo:text-align="justify" style:justify-single-word="false" fo:text-indent="0cm" style:auto-text-indent="false" style:page-number="auto">
        <style:tab-stops>
          <style:tab-stop style:position="15.028cm"/>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margin-left="0cm" fo:margin-right="-2.612cm" style:line-height-at-least="0.353cm" fo:text-indent="0cm" style:auto-text-indent="false"/>
      <style:text-properties style:font-name="標楷體" fo:font-size="1pt" fo:font-weight="bold" style:font-name-asian="標楷體" style:font-size-asian="1pt" style:font-weight-asian="bold" style:font-size-complex="1pt"/>
    </style:style>
    <style:style style:name="P4" style:family="paragraph" style:parent-style-name="Standard">
      <style:paragraph-properties fo:margin-left="1.748cm" fo:margin-right="-2.612cm" fo:line-height="0.547cm" fo:text-indent="-1.748cm" style:auto-text-indent="false"/>
    </style:style>
    <style:style style:name="P5" style:family="paragraph" style:parent-style-name="Standard">
      <style:paragraph-properties fo:margin-left="2.498cm" fo:margin-right="0cm" fo:line-height="0.547cm" fo:text-indent="-2.498cm" style:auto-text-indent="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pt" style:font-name-asian="標楷體" style:font-size-asian="1pt" style:font-size-complex="1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tyle-complex="italic" style:font-weight-complex="bold"/>
    </style:style>
    <style:style style:name="T8" style:family="text">
      <style:text-properties style:font-name-asian="標楷體" style:font-size-complex="12pt"/>
    </style:style>
    <style:style style:name="T9" style:family="text">
      <style:text-properties fo:color="#ff0000" style:font-name="標楷體"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非都市土地變更編定筆數及面積編製說明</text:p>
      <text:p text:style-name="P3"/>
      <text:p text:style-name="P1"><text:span text:style-name="T3">一、統計範圍及對象：凡依據非都市土地使用管制規則規定需變更編定者，均為統計對象。</text:span></text:p>
      <text:p text:style-name="P1"><text:span text:style-name="T3">二、統計標準時間：以當年1月1日至12月底之事實為準。</text:span></text:p>
      <text:p text:style-name="P1"><text:span text:style-name="T3">三、分類標準：按變更編定使用分區別及用地類別分類。</text:span></text:p>
      <text:p text:style-name="P1"><text:span text:style-name="T3">四、統計項目定義：</text:span></text:p>
      <text:p text:style-name="P1"><text:span text:style-name="T5"><text:s text:c="4"/></text:span><text:span text:style-name="T3">(</text:span><text:span text:style-name="T3">一</text:span><text:span text:style-name="T3">)</text:span><text:span text:style-name="T3">特定農業區：優良農田或曾經投資建設重大農業改良設施，經會同農業主管機關認為必須加以特別保護而劃定者。</text:span></text:p>
      <text:p text:style-name="P1"><text:span text:style-name="T5"><text:s text:c="4"/></text:span><text:span text:style-name="T3">(</text:span><text:span text:style-name="T3">二</text:span><text:span text:style-name="T3">)</text:span><text:span text:style-name="T3">一般農業區：特定農業區以外供農業使用之土地。</text:span></text:p>
      <text:p text:style-name="P1"><text:span text:style-name="T5"><text:s text:c="4"/></text:span><text:span text:style-name="T3">(</text:span><text:span text:style-name="T3">三</text:span><text:span text:style-name="T3">)</text:span><text:span text:style-name="T3">鄉村區：為調和改善農村居住與生產環境及配合政府興建住宅社區政策之需要，會同有關機關劃定者。</text:span></text:p>
      <text:p text:style-name="P1"><text:span text:style-name="T5"><text:s text:c="4"/></text:span><text:span text:style-name="T3">(</text:span><text:span text:style-name="T3">四</text:span><text:span text:style-name="T3">)</text:span><text:span text:style-name="T3">工業區：為促進工業整體發展，會同有關機關劃定者。</text:span></text:p>
      <text:p text:style-name="P1"><text:span text:style-name="T5"><text:s text:c="4"/></text:span><text:span text:style-name="T3">(</text:span><text:span text:style-name="T3">五</text:span><text:span text:style-name="T3">)</text:span><text:span text:style-name="T3">森林區：</text:span><text:span text:style-name="T3"> </text:span><text:span text:style-name="T3">為保育利用森林資源，並維護生態平衡及涵養水源，依據森林法等有關法令，會同有關機關劃定者。</text:span></text:p>
      <text:p text:style-name="P4"><text:span text:style-name="T5"><text:s text:c="4"/></text:span><text:span text:style-name="T3">(</text:span><text:span text:style-name="T3">六</text:span><text:span text:style-name="T3">)</text:span><text:span text:style-name="T3">山坡地保育區：為保護自然生態資源、景觀、環境，與防治沖蝕、崩塌、地滑、土石流失等地質災害，及涵養水源等水土保育，依有關法令，會同有關機關劃定者。</text:span><text:span text:style-name="T3"> </text:span></text:p>
      <text:p text:style-name="P1"><text:span text:style-name="T5"><text:s text:c="4"/></text:span><text:span text:style-name="T3">(</text:span><text:span text:style-name="T3">七</text:span><text:span text:style-name="T3">)</text:span><text:span text:style-name="T3">風景區：為維護自然景觀，改善國民康樂遊憩環境，依有關法令，會同有關機關劃定者。</text:span></text:p>
      <text:p text:style-name="P1"><text:span text:style-name="T5"><text:s text:c="4"/></text:span><text:span text:style-name="T3">(</text:span><text:span text:style-name="T3">八</text:span><text:span text:style-name="T3">)</text:span><text:span text:style-name="T3">河川區：為保護水道、確保河防安全及水流宣洩，依水利法等有關法令，會同有關機關劃定者。</text:span></text:p>
      <text:p text:style-name="P1"><text:span text:style-name="T5"><text:s text:c="4"/></text:span><text:span text:style-name="T3">(</text:span><text:span text:style-name="T3">九</text:span><text:span text:style-name="T3">)</text:span><text:span text:style-name="T3">特定專用區：為利各目的事業推動業務之實際需要，依有關法令，會同有關機關劃定並註明其用途者。</text:span></text:p>
      <text:p text:style-name="P1"><text:span text:style-name="T5"><text:s text:c="4"/></text:span><text:span text:style-name="T3">(</text:span><text:span text:style-name="T3">十</text:span><text:span text:style-name="T3">)</text:span><text:span text:style-name="T3">國家公園區：為保護國家特有之自然風景、史蹟、野生物及其棲身地，並供國民育樂及研究，依國家公園法劃定者。</text:span></text:p>
      <text:p text:style-name="P1"><text:span text:style-name="T5"><text:s text:c="4"/></text:span><text:span text:style-name="T3">(</text:span><text:span text:style-name="T3">十一</text:span><text:span text:style-name="T3">)</text:span><text:span text:style-name="T3">甲種建築用地：係供山坡地範圍外之農業區內建築使用者。</text:span><text:span text:style-name="T3"> </text:span></text:p>
      <text:p text:style-name="P1"><text:span text:style-name="T5"><text:s text:c="4"/></text:span><text:span text:style-name="T3">(</text:span><text:span text:style-name="T3">十二</text:span><text:span text:style-name="T3">)</text:span><text:span text:style-name="T3">乙種建築用地：係供鄉村區內建築使用者。</text:span></text:p>
      <text:p text:style-name="P1"><text:span text:style-name="T5"><text:s text:c="4"/></text:span><text:span text:style-name="T3">(</text:span><text:span text:style-name="T3">十三</text:span><text:span text:style-name="T3">)</text:span><text:span text:style-name="T3">丙種建築用地：係供森林區、山坡地保育區、風景區及山坡地範圍之農業區內建築使用者。</text:span></text:p>
      <text:p text:style-name="P1"><text:span text:style-name="T5"><text:s text:c="4"/></text:span><text:span text:style-name="T3">(</text:span><text:span text:style-name="T3">十四</text:span><text:span text:style-name="T3">)</text:span><text:span text:style-name="T3">丁種建築用地：係供工廠及有關工業設施建築使用者。</text:span></text:p>
      <text:p text:style-name="P1"><text:span text:style-name="T5"><text:s text:c="4"/></text:span><text:span text:style-name="T3">(</text:span><text:span text:style-name="T3">十五</text:span><text:span text:style-name="T3">)</text:span><text:span text:style-name="T3">農牧用地：係供農牧生產及其設施使用者。</text:span></text:p>
      <text:p text:style-name="P1"><text:span text:style-name="T5"><text:s text:c="4"/></text:span><text:span text:style-name="T3">(</text:span><text:span text:style-name="T3">十六</text:span><text:span text:style-name="T3">)</text:span><text:span text:style-name="T3">林業用地：係供營林及其設施使用者。</text:span></text:p>
      <text:p text:style-name="P1"><text:span text:style-name="T5"><text:s text:c="4"/></text:span><text:span text:style-name="T3">(</text:span><text:span text:style-name="T3">十七</text:span><text:span text:style-name="T3">)</text:span><text:span text:style-name="T3">養殖用地：係供水產養殖及其設施使用者。</text:span></text:p>
      <text:p text:style-name="P1"><text:span text:style-name="T5"><text:s text:c="4"/></text:span><text:span text:style-name="T3">(</text:span><text:span text:style-name="T3">十八</text:span><text:span text:style-name="T3">)</text:span><text:span text:style-name="T3">鹽業用地：係供製鹽及其設施使用者。</text:span></text:p>
      <text:p text:style-name="P1"><text:span text:style-name="T5"><text:s text:c="4"/></text:span><text:span text:style-name="T3">(</text:span><text:span text:style-name="T3">十九</text:span><text:span text:style-name="T3">)</text:span><text:span text:style-name="T3">礦業用地：係供礦業實際使用者。</text:span></text:p>
      <text:p text:style-name="P1"><text:span text:style-name="T5"><text:s text:c="4"/></text:span><text:span text:style-name="T3">(</text:span><text:span text:style-name="T3">二十</text:span><text:span text:style-name="T3">)</text:span><text:span text:style-name="T3">窯業用地：係供磚瓦製造及其設施使用者。</text:span></text:p>
      <text:p text:style-name="P1"><text:span text:style-name="T5"><text:s text:c="4"/></text:span><text:span text:style-name="T3">(</text:span><text:span text:style-name="T3">二十一</text:span><text:span text:style-name="T3">)</text:span><text:span text:style-name="T3">交通用地：係供鐵路、公路、捷運系統、港埠、空運、氣象、郵政、電信等及其設施使用者。</text:span></text:p>
      <text:p text:style-name="P1"><text:span text:style-name="T5"><text:s text:c="4"/></text:span><text:span text:style-name="T3">(</text:span><text:span text:style-name="T3">二十二</text:span><text:span text:style-name="T3">)</text:span><text:span text:style-name="T3">水利用地：係供水利及其設施使用者。</text:span></text:p>
      <text:p text:style-name="P1"><text:span text:style-name="T5"><text:s text:c="4"/></text:span><text:span text:style-name="T3">(</text:span><text:span text:style-name="T3">二十三</text:span><text:span text:style-name="T3">)</text:span><text:span text:style-name="T3">遊憩用地：係供國民遊憩使用者。</text:span></text:p>
      <text:p text:style-name="P1"><text:span text:style-name="T5"><text:s text:c="4"/></text:span><text:span text:style-name="T3">(</text:span><text:span text:style-name="T3">二十四</text:span><text:span text:style-name="T3">)</text:span><text:span text:style-name="T3">古蹟保存用地：係供保存古蹟使用者。</text:span></text:p>
      <text:p text:style-name="P1"><text:soft-page-break/><text:span text:style-name="T5"><text:s text:c="4"/></text:span><text:span text:style-name="T3">(</text:span><text:span text:style-name="T3">二十五</text:span><text:span text:style-name="T3">)</text:span><text:span text:style-name="T3">生態保護用地：係供保護生態使用者。</text:span></text:p>
      <text:p text:style-name="P1"><text:span text:style-name="T5"><text:s text:c="4"/></text:span><text:span text:style-name="T3">(</text:span><text:span text:style-name="T3">二十六</text:span><text:span text:style-name="T3">)</text:span><text:span text:style-name="T3">國土保安用地：係供國土保安使用者。</text:span></text:p>
      <text:p text:style-name="P1"><text:span text:style-name="T5"><text:s text:c="4"/></text:span><text:span text:style-name="T3">(</text:span><text:span text:style-name="T3">二十七</text:span><text:span text:style-name="T3">)</text:span><text:span text:style-name="T9">殯葬</text:span><text:span text:style-name="T3">用地：係供</text:span><text:span text:style-name="T9">殯</text:span><text:span text:style-name="T3">葬設施使用者。</text:span></text:p>
      <text:p text:style-name="P1"><text:span text:style-name="T5"><text:s text:c="4"/></text:span><text:span text:style-name="T3">(</text:span><text:span text:style-name="T3">二十八</text:span><text:span text:style-name="T3">)</text:span><text:span text:style-name="T3">特定目的事業用地：係供各種特定目的之事業使用者。</text:span></text:p>
      <text:p text:style-name="P5"><text:span text:style-name="T5"><text:s text:c="4"/></text:span><text:span text:style-name="T3">(</text:span><text:span text:style-name="T3">二十九</text:span><text:span text:style-name="T3">)</text:span><text:span text:style-name="T3">暫未編定用地：山坡地範圍內非都市土地其供農業使用及新登記之土地，在未辦理土地可利用限度查定前</text:span><text:span text:style-name="T7">暫不予以</text:span><text:span text:style-name="T3">編定之土地。</text:span></text:p>
      <text:p text:style-name="P1"><text:span text:style-name="T5"><text:s text:c="4"/></text:span><text:span text:style-name="T3">(</text:span><text:span text:style-name="T3">三十</text:span><text:span text:style-name="T3">)</text:span><text:span text:style-name="T3">其他用地：係指非都市土地18種用地</text:span><text:span text:style-name="T9">（不含海域區海域用地）</text:span><text:span text:style-name="T3">及暫未編定用地以外有特殊之情況者。</text:span></text:p>
      <text:p text:style-name="P1"><text:span text:style-name="T3">五、資料蒐集方法及編製程序：依據各</text:span><text:span text:style-name="T8">直轄市、縣（市）政府所報資料彙編</text:span><text:span text:style-name="T3">。</text:span></text:p>
      <text:p text:style-name="P1"><text:span text:style-name="T3">六、編送對象：本表編製2份，1份自存，1份送地政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變更編定筆數及面積編製說明</dc:title>
    <meta:initial-creator>USER</meta:initial-creator>
    <meta:creation-date>2014-12-11T16:23:00</meta:creation-date>
    <dc:creator>moi1705</dc:creator>
    <dc:date>2015-01-15T10:23:00</dc:date>
    <meta:print-date>2014-11-24T17:30:00</meta:print-date>
    <meta:editing-cycles>3</meta:editing-cycles>
    <meta:editing-duration>PT2M</meta:editing-duration>
    <meta:document-statistic meta:table-count="0" meta:image-count="0" meta:object-count="0" meta:page-count="2" meta:paragraph-count="37" meta:word-count="1213" meta:character-count="1338" meta:non-whitespace-character-count="1215"/>
    <meta:generator>LibreOffice/5.1.3.2$Windows_x86 LibreOffice_project/644e4637d1d8544fd9f56425bd6cec110e49301b</meta:generator>
  </office:meta>
</office:document-meta>
</file>