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 style:vertical-align="baselin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style:justify-single-word="false" style:vertical-align="baseline"/>
    </style:style>
    <style:style style:name="P4" style:family="paragraph" style:parent-style-name="Standard" style:list-style-name="">
      <style:paragraph-properties fo:margin-left="0cm" fo:margin-right="3.459cm" style:line-height-at-least="0.353cm" fo:text-align="justify" style:justify-single-word="false" fo:text-indent="0cm" style:auto-text-indent="false">
        <style:tab-stops>
          <style:tab-stop style:position="15.02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auto">
        <style:tab-stops>
          <style:tab-stop style:position="15.028cm"/>
        </style:tab-stops>
      </style:paragraph-properties>
    </style:style>
    <style:style style:name="P6" style:family="paragraph" style:parent-style-name="Standard">
      <style:paragraph-properties fo:margin-left="0.847cm" fo:margin-right="0cm" fo:line-height="0.564cm" fo:text-indent="0cm" style:auto-text-indent="false"/>
    </style:style>
    <style:style style:name="P7" style:family="paragraph" style:parent-style-name="Standard">
      <style:paragraph-properties fo:margin-left="0.847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2.117cm" fo:margin-right="0cm" fo:line-height="0.564cm" fo:text-indent="-1.27cm" style:auto-text-indent="false"/>
    </style:style>
    <style:style style:name="P9" style:family="paragraph" style:parent-style-name="一_ff0e_">
      <style:paragraph-properties fo:line-height="0.564cm"/>
    </style:style>
    <style:style style:name="P10" style:family="paragraph" style:parent-style-name="一_ff0e_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fo:font-size="12pt" style:font-size-asian="12pt" style:font-name-complex="標楷體" style:font-size-complex="12pt" style:font-weight-complex="bold"/>
    </style:style>
    <style:style style:name="T9" style:family="text">
      <style:text-properties fo:font-size="12pt" style:font-size-asian="12pt" style:font-name-complex="標楷體" style:font-size-complex="12pt"/>
    </style:style>
    <style:style style:name="T10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公告土地現值劃分地價區段及最高最低地價表</text:span><text:span text:style-name="T1">編製說明</text:span></text:h>
      <text:h text:style-name="P4" text:outline-level="1"/>
      <text:p text:style-name="P3"><text:span text:style-name="T4">一、統計範圍及對象：依據平均地權條例及其施行細則規定實施平均地權地區，均為統計對象。</text:span></text:p>
      <text:p text:style-name="P3"><text:span text:style-name="T4">二、統計標準時間：以當年1月1日之事實為準。</text:span></text:p>
      <text:p text:style-name="P1">三、分類標準：</text:p>
      <text:p text:style-name="P7">（一）按區域別分。</text:p>
      <text:p text:style-name="P6"><text:span text:style-name="T4">（二）區段數按地價區段分，最高最低價按一般區段價、繁榮街道路線價及一般路線價分，與最高宗地地價等分類。</text:span></text:p>
      <text:p text:style-name="P3"><text:span text:style-name="T4">四、統計項目定義：</text:span></text:p>
      <text:p text:style-name="P8"><text:span text:style-name="T4">（一）繁榮街道路線價區段地價：</text:span><text:span text:style-name="T6">已開闢道路及其二側或一側帶狀土地，其地價與一般地價區段之地價有顯著差異者，具有顯著商業活動之繁榮地區，依當地發展及地價高低情形，所劃設之繁榮街道路線價區段地價。</text:span></text:p>
      <text:p text:style-name="P8"><text:span text:style-name="T4">（二）一般路線價區段地價：</text:span><text:span text:style-name="T6">繁榮街道以外已開闢之道路，鄰接該道路之土地，其地價顯著較高之區段地價。</text:span></text:p>
      <text:p text:style-name="P8"><text:span text:style-name="T4">（三）一般區段價區段地價：</text:span><text:span text:style-name="T6">指繁榮街道路線價區段及一般路線價區段以外之一般地區，依劃分地價區段原則所劃設之區段地價。</text:span></text:p>
      <text:p text:style-name="P8"><text:span text:style-name="T4">（四）最高宗地地價：行政區範圍內</text:span><text:span text:style-name="T6">最高之地價。</text:span></text:p>
      <text:p text:style-name="P9"><text:span text:style-name="T8">五、資料蒐集方法及編製程序：依據</text:span><text:span text:style-name="T10">各直轄市、縣(市)政府所報資料彙編</text:span><text:span text:style-name="T9">。</text:span></text:p>
      <text:p text:style-name="P2"><text:span text:style-name="T6">六、編送對象：</text:span><text:span text:style-name="T4">本表編製2份，1份自存，1份送地政司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style:line-height-at-least="0.353cm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一_ff0e_" style:display-name="一．" style:family="paragraph" style:parent-style-name="Standard">
      <style:paragraph-properties fo:margin-left="0.951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3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1.905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fo:font-style="normal" style:text-underline-style="none" fo:font-weight="bold" style:font-name-asian="標楷體" style:font-family-asian="標楷體" style:font-family-generic-asian="script" style:font-size-asian="12pt" style:font-style-asian="normal" style:font-weight-asian="bold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8cm" fo:text-indent="-1cm" fo:margin-left="1.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841cm" fo:page-height="29.7cm" style:num-format="1" style:print-orientation="landscape" fo:margin-top="4.48cm" fo:margin-bottom="4.48cm" fo:margin-left="2.54cm" fo:margin-right="7.911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土地現值劃分地價區段及最高最低地價表編製說明</dc:title>
    <meta:initial-creator>USER</meta:initial-creator>
    <meta:creation-date>2007-01-23T09:57:00</meta:creation-date>
    <dc:creator>moi</dc:creator>
    <dc:date>2012-12-25T17:02:00</dc:date>
    <meta:editing-cycles>10</meta:editing-cycles>
    <meta:editing-duration>PT2M</meta:editing-duration>
    <meta:document-statistic meta:table-count="0" meta:image-count="0" meta:object-count="0" meta:page-count="1" meta:paragraph-count="13" meta:word-count="446" meta:character-count="446" meta:non-whitespace-character-count="446"/>
    <meta:generator>LibreOffice/5.1.3.2$Windows_x86 LibreOffice_project/644e4637d1d8544fd9f56425bd6cec110e49301b</meta:generator>
  </office:meta>
</office:document-meta>
</file>