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標楷體" fo:font-size="16pt" fo:font-weight="bold" style:font-name-asian="標楷體" style:font-size-asian="16pt" style:font-weight-asian="bold" style:font-size-complex="16pt"/>
    </style:style>
    <style:style style:name="P2" style:family="paragraph" style:parent-style-name="Standard">
      <style:paragraph-properties fo:text-align="justify" style:justify-single-word="false"/>
      <style:text-properties style:font-name="標楷體" style:font-name-asian="標楷體"/>
    </style:style>
    <style:style style:name="P3" style:family="paragraph" style:parent-style-name="Standard" style:list-style-name="WW8Num1">
      <style:paragraph-properties fo:text-align="justify" style:justify-single-word="false"/>
      <style:text-properties style:font-name="標楷體" style:font-name-asian="標楷體"/>
    </style:style>
    <style:style style:name="P4" style:family="paragraph" style:parent-style-name="Standard">
      <style:paragraph-properties style:line-height-at-least="0.353cm"/>
      <style:text-properties style:font-name="標楷體" style:font-name-asian="標楷體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style:line-height-at-least="0.353cm"/>
    </style:style>
    <style:style style:name="P7" style:family="paragraph" style:parent-style-name="Standard">
      <style:paragraph-properties fo:margin-left="0cm" fo:margin-right="0cm" fo:text-align="justify" style:justify-single-word="false" fo:text-indent="0.635cm" style:auto-text-indent="false"/>
    </style:style>
    <style:style style:name="P8" style:family="paragraph" style:parent-style-name="Standard" style:master-page-name="Standard">
      <style:paragraph-properties style:page-number="auto"/>
      <style:text-properties style:font-name="標楷體" fo:font-size="16pt" fo:font-weight="bold" style:font-name-asian="標楷體" style:font-size-asian="16pt" style:font-weight-asian="bold" style:font-size-complex="16pt"/>
    </style:style>
    <style:style style:name="T1" style:family="text">
      <style:text-properties style:font-name="標楷體" style:font-name-asian="標楷體"/>
    </style:style>
    <style:style style:name="T2" style:family="text">
      <style:text-properties style:font-name="標楷體" style:font-name-asian="標楷體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-asian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土地筆數面積公告地價統計編製說明</text:p>
      <text:p text:style-name="P1"/>
      <text:p text:style-name="P5"><text:span text:style-name="T1">一、統計範圍及對象：凡依平均地權條例及其施行細則規定執行之公告地價案件，均為統計對象。</text:span></text:p>
      <text:p text:style-name="P2">二、統計標準時間：以依平均地權重新規定地價工作完竣時之事實為準。</text:p>
      <text:p text:style-name="P2">三、分類標準：</text:p>
      <text:p text:style-name="P7"><text:span text:style-name="T1">（一）按區域別分。</text:span></text:p>
      <text:p text:style-name="P7"><text:span text:style-name="T1">（二）</text:span><text:span text:style-name="T3">按都市土地及非都市土地之權屬別（公有、私有、公私共有）筆數、面積及公告地價總額分。</text:span></text:p>
      <text:p text:style-name="P5"><text:span text:style-name="T1">四、統計項目定義:</text:span></text:p>
      <text:list xml:id="list7839132391044140615" text:style-name="WW8Num1">
        <text:list-item>
          <text:p text:style-name="P3">都市土地:係指都市計畫區域內之土地。</text:p>
        </text:list-item>
        <text:list-item>
          <text:p text:style-name="P3">非都市土地:係指都市計畫區域外之土地。 <text:s text:c="22"/></text:p>
        </text:list-item>
        <text:list-item>
          <text:p text:style-name="P3">公有土地:係指國有、直轄市、縣(市)、鄉鎮市區所有之土地。 <text:s/></text:p>
        </text:list-item>
        <text:list-item>
          <text:p text:style-name="P3">私有土地:係指經由人民依法取得所有權者之土地。</text:p>
        </text:list-item>
        <text:list-item>
          <text:p text:style-name="P3">公私共有土地:指同一筆土地所有權分屬(三)(四)持分所有之土地。</text:p>
        </text:list-item>
      </text:list>
      <text:p text:style-name="P6"><text:span text:style-name="T1">五、資料蒐集方法及編製程序：依據各</text:span><text:span text:style-name="T4">直轄市、縣(市)政府所報資料彙編</text:span><text:span text:style-name="T1">。</text:span></text:p>
      <text:p text:style-name="Standard"><text:span text:style-name="T1">六、編送對象：本表編製2份，1份自存，1份送地政司。</text:span>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WW8Num1z0" style:family="text">
      <style:text-properties fo:font-style="normal" fo:font-weight="normal" style:font-style-asian="normal" style:font-weight-asian="normal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58cm" fo:text-indent="-1.27cm" fo:margin-left="1.95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42cm" fo:page-height="29.7cm" style:num-format="1" style:print-orientation="landscape" fo:margin-top="3.17cm" fo:margin-bottom="3.17cm" fo:margin-left="2.54cm" fo:margin-right="2.54cm" style:writing-mode="lr-tb" style:layout-grid-color="#c0c0c0" style:layout-grid-lines="36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     土地筆數面積公告地價統計表編製說明</dc:title>
    <meta:initial-creator>Q0006</meta:initial-creator>
    <meta:creation-date>2004-08-18T15:17:00</meta:creation-date>
    <dc:creator>moi</dc:creator>
    <dc:date>2012-12-25T17:02:00</dc:date>
    <meta:print-date>2001-11-07T13:55:00</meta:print-date>
    <meta:editing-cycles>9</meta:editing-cycles>
    <meta:editing-duration>PT4M</meta:editing-duration>
    <meta:document-statistic meta:table-count="0" meta:image-count="0" meta:object-count="0" meta:page-count="1" meta:paragraph-count="14" meta:word-count="355" meta:character-count="381" meta:non-whitespace-character-count="356"/>
    <meta:generator>LibreOffice/5.1.3.2$Windows_x86 LibreOffice_project/644e4637d1d8544fd9f56425bd6cec110e49301b</meta:generator>
  </office:meta>
</office:document-meta>
</file>