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.353cm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.353cm"/>
    </style:style>
    <style:style style:name="P8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9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土地筆面積公告土地現值統計編製說明</text:p>
      <text:p text:style-name="P1"/>
      <text:p text:style-name="P6"><text:span text:style-name="T1">一、統計範圍及對象：凡依平均地權條例及其施行細則規定執行之公告土地現值案件，均為統計對象。</text:span></text:p>
      <text:p text:style-name="P6"><text:span text:style-name="T1">二、統計標準時間：當年1月1日公告土地現值為準。</text:span></text:p>
      <text:p text:style-name="P3">三、分類標準：</text:p>
      <text:p text:style-name="P8"><text:span text:style-name="T1">（一）按區域別分。</text:span></text:p>
      <text:p text:style-name="P8"><text:span text:style-name="T1">（二）</text:span><text:span text:style-name="T3">按都市土地及非都市土地之權屬別（公有、私有、公私共有）筆數、面積、公告土地現值總額分。</text:span></text:p>
      <text:p text:style-name="P6"><text:span text:style-name="T1">四、統計項目定義:</text:span></text:p>
      <text:list xml:id="list6957594342123544310" text:style-name="WW8Num1">
        <text:list-item>
          <text:p text:style-name="P4">都市土地:係指都市計畫區域內之土地。</text:p>
        </text:list-item>
        <text:list-item>
          <text:p text:style-name="P4">非都市土地:係指都市計畫區域外之土地。 <text:s text:c="22"/></text:p>
        </text:list-item>
        <text:list-item>
          <text:p text:style-name="P4">公有土地:係指國有、直轄市、縣(市)、鄉鎮市區所有之土地。 <text:s/></text:p>
        </text:list-item>
        <text:list-item>
          <text:p text:style-name="P4">私有土地:係指經由人民依法取得所有權者之土地。</text:p>
        </text:list-item>
        <text:list-item>
          <text:p text:style-name="P4">公私共有土地:指同一筆土地所有權分屬(三)(四)持分所有之土地。</text:p>
        </text:list-item>
      </text:list>
      <text:p text:style-name="P7"><text:span text:style-name="T1">五、資料蒐集方法及編製程序：依據各</text:span><text:span text:style-name="T4">直轄市、縣(市)政府所報資料彙編</text:span><text:span text:style-name="T1">。</text:span></text:p>
      <text:p text:style-name="Standard"><text:span text:style-name="T1">六、編送對象：本表編製2份，1份自存，1份送地政司。</text:span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tyle="normal" fo:font-weight="normal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筆數面積公告土地現值統計表編製說明</dc:title>
    <meta:initial-creator>Q0006</meta:initial-creator>
    <meta:creation-date>2004-08-18T15:13:00</meta:creation-date>
    <dc:creator>moi</dc:creator>
    <dc:date>2012-12-25T17:02:00</dc:date>
    <meta:print-date>2002-01-02T14:32:00</meta:print-date>
    <meta:editing-cycles>10</meta:editing-cycles>
    <meta:editing-duration>PT4M</meta:editing-duration>
    <meta:document-statistic meta:table-count="0" meta:image-count="0" meta:object-count="0" meta:page-count="1" meta:paragraph-count="14" meta:word-count="352" meta:character-count="378" meta:non-whitespace-character-count="353"/>
    <meta:generator>LibreOffice/5.1.3.2$Windows_x86 LibreOffice_project/644e4637d1d8544fd9f56425bd6cec110e49301b</meta:generator>
  </office:meta>
</office:document-meta>
</file>