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693cm" fo:margin-right="0cm" fo:text-align="justify" style:justify-single-word="false" fo:text-indent="-0.847cm" style:auto-text-indent="false"/>
    </style:style>
    <style:style style:name="P4" style:family="paragraph" style:parent-style-name="Standard">
      <style:paragraph-properties fo:margin-left="1.693cm" fo:margin-right="0cm" fo:text-align="justify" style:justify-single-word="false" fo:text-indent="-0.847cm" style:auto-text-indent="false"/>
    </style:style>
    <style:style style:name="P5" style:family="paragraph" style:parent-style-name="Standard">
      <style:paragraph-properties fo:margin-left="1.693cm" fo:margin-right="0cm" fo:text-align="justify" style:justify-single-word="false" fo:text-indent="0.423cm" style:auto-text-indent="false"/>
    </style:style>
    <style:style style:name="P6" style:family="paragraph" style:parent-style-name="Standard" style:list-style-name="WW8Num1">
      <style:paragraph-properties fo:margin-left="2.201cm" fo:margin-right="0cm" style:line-height-at-least="0.564cm" fo:text-align="justify" style:justify-single-word="false" fo:text-indent="-1.101cm" style:auto-text-indent="false"/>
    </style:style>
    <style:style style:name="P7" style:family="paragraph" style:parent-style-name="Standard" style:list-style-name="WW8Num1">
      <style:paragraph-properties fo:margin-left="2.117cm" fo:margin-right="0cm" fo:text-align="justify" style:justify-single-word="false" fo:text-indent="-1.058cm" style:auto-text-indent="false"/>
    </style:style>
    <style:style style:name="P8" style:family="paragraph" style:parent-style-name="Standard" style:list-style-name="WW8Num1">
      <style:paragraph-properties fo:margin-left="2.117cm" fo:margin-right="0cm" fo:text-align="justify" style:justify-single-word="false" fo:text-indent="-1.058cm" style:auto-text-indent="false"/>
    </style:style>
    <style:style style:name="P9" style:family="paragraph" style:parent-style-name="Standard" style:master-page-name="Standard">
      <style:paragraph-properties style:page-number="auto"/>
      <style:text-properties fo:font-size="16pt" fo:font-weight="bold" style:font-size-asian="16pt" style:font-weight-asian="bold"/>
    </style:style>
    <style:style style:name="T1"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辦理土地建物其他登記及核發登記謄本數編製說明 <text:s text:c="2"/></text:p>
      <text:p text:style-name="P1"/>
      <text:p text:style-name="P2">一、統計範圍及對象：凡公私有土地及建物經地政機關核准其他權利之登記及核發登記謄本，均為統計對象。</text:p>
      <text:p text:style-name="P2">二、統計標準時間：以當月1日至月底之事實為準。</text:p>
      <text:p text:style-name="P2">三、分類標準：</text:p>
      <text:p text:style-name="P3">（一）按區域別分。</text:p>
      <text:p text:style-name="P3">（二）按撤銷、訴願決定撤銷、更名、管理人登記、更正、住址變更、預告登記、其他限制登記、塗銷預告登記、其他塗銷限制</text:p>
      <text:p text:style-name="P5">登記、書狀換給、書狀補給、註記分。</text:p>
      <text:p text:style-name="P2">四、統計項目定義：</text:p>
      <text:list xml:id="list4553352846574039388" text:style-name="WW8Num1">
        <text:list-item>
          <text:p text:style-name="P6">件數：依各實際辦理土地及建物登記之收件號數計算。</text:p>
        </text:list-item>
        <text:list-item>
          <text:p text:style-name="P6">筆(棟)數：依各實際辦理之土地(建物)筆(棟)數計算，土地以地號為基本計算單位，建物以建號為基本計算單位。</text:p>
        </text:list-item>
        <text:list-item>
          <text:p text:style-name="P7">面積：依各實際辦理登記之面積計算，以平方公尺為單位，計算至小數點以下第2位。</text:p>
        </text:list-item>
        <text:list-item>
          <text:p text:style-name="P7">更名:指權利人之姓名或名稱有變更者。</text:p>
        </text:list-item>
        <text:list-item>
          <text:p text:style-name="P7">更正:指原登記錯誤或遺漏，經查明後更正者。</text:p>
        </text:list-item>
        <text:list-item>
          <text:p text:style-name="P7">住址變更：指登記名義人之住址變更者。</text:p>
        </text:list-item>
        <text:list-item>
          <text:p text:style-name="P7">書狀補（換）給:指所有權狀或他項權利證明書毀壞或滅失、申請換發或補給者。</text:p>
        </text:list-item>
        <text:list-item>
          <text:p text:style-name="P7">登記謄本：指臨櫃實際核發土地、建物登記謄本數量(不含人工登記簿謄本)。</text:p>
        </text:list-item>
        <text:list-item>
          <text:p text:style-name="P7">土地建物登記合計：係為業務參考需要，加總土地建物標示變更登記、所有權登記、他項權利登記及其他登記。</text:p>
        </text:list-item>
      </text:list>
      <text:p text:style-name="P2">五、資料蒐集方法及編製程序：依據各直轄市、縣(市)政府所報資料彙編。</text:p>
      <text:p text:style-name="Standard">六、編送對象：本表編製2份，1份自存，1份送地政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15" style:layout-grid-base-height="0.9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04-08-18T15:10:00</meta:creation-date>
    <dc:creator>moi</dc:creator>
    <dc:date>2012-12-27T11:39:00</dc:date>
    <meta:print-date>2002-12-31T10:15:00</meta:print-date>
    <meta:editing-cycles>17</meta:editing-cycles>
    <meta:editing-duration>PT9M</meta:editing-duration>
    <meta:document-statistic meta:table-count="0" meta:image-count="0" meta:object-count="0" meta:page-count="1" meta:paragraph-count="19" meta:word-count="570" meta:character-count="573" meta:non-whitespace-character-count="570"/>
    <meta:generator>LibreOffice/5.1.3.2$Windows_x86 LibreOffice_project/644e4637d1d8544fd9f56425bd6cec110e49301b</meta:generator>
  </office:meta>
</office:document-meta>
</file>