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6pt" style:font-size-asian="16pt"/>
    </style:style>
    <style:style style:name="P2" style:family="paragraph" style:parent-style-name="Standard">
      <style:paragraph-properties style:line-height-at-least="0.564cm"/>
    </style:style>
    <style:style style:name="P3" style:family="paragraph" style:parent-style-name="Standard">
      <style:paragraph-properties style:line-height-at-least="0.564cm" fo:text-align="justify" style:justify-single-word="false"/>
    </style:style>
    <style:style style:name="P4" style:family="paragraph" style:parent-style-name="Standard">
      <style:paragraph-properties fo:margin-left="1.693cm" fo:margin-right="0cm" style:line-height-at-least="0.564cm" fo:text-align="justify" style:justify-single-word="false" fo:text-indent="-0.847cm" style:auto-text-indent="false"/>
    </style:style>
    <style:style style:name="P5" style:family="paragraph" style:parent-style-name="Standard">
      <style:paragraph-properties fo:margin-left="1.693cm" fo:margin-right="0cm" style:line-height-at-least="0.564cm" fo:text-align="justify" style:justify-single-word="false" fo:text-indent="-0.847cm" style:auto-text-indent="false"/>
    </style:style>
    <style:style style:name="P6" style:family="paragraph" style:parent-style-name="Standard" style:list-style-name="WW8Num1">
      <style:paragraph-properties fo:margin-left="2.201cm" fo:margin-right="0cm" style:line-height-at-least="0.564cm" fo:text-align="justify" style:justify-single-word="false" fo:text-indent="-1.101cm" style:auto-text-indent="false"/>
    </style:style>
    <style:style style:name="P7" style:family="paragraph" style:parent-style-name="Standard" style:list-style-name="WW8Num1">
      <style:paragraph-properties fo:margin-left="2.117cm" fo:margin-right="0cm" style:line-height-at-least="0.564cm" fo:text-align="justify" style:justify-single-word="false" fo:text-indent="-1.058cm" style:auto-text-indent="false"/>
    </style:style>
    <style:style style:name="P8" style:family="paragraph" style:parent-style-name="Standard" style:list-style-name="WW8Num1">
      <style:paragraph-properties fo:margin-left="2.117cm" fo:margin-right="0cm" style:line-height-at-least="0.564cm" fo:text-align="justify" style:justify-single-word="false" fo:text-indent="-1.058cm" style:auto-text-indent="false"/>
    </style:style>
    <style:style style:name="P9" style:family="paragraph" style:parent-style-name="Standard" style:master-page-name="Standard">
      <style:paragraph-properties style:page-number="auto"/>
    </style:style>
    <style:style style:name="T1" style:family="text">
      <style:text-properties fo:font-size="16pt" fo:font-weight="bold" style:font-size-asian="16pt" style:font-weight-asian="bold"/>
    </style:style>
    <style:style style:name="T2" style:family="text">
      <style:text-properties fo:font-size="16pt" style:font-size-asian="16pt"/>
    </style:style>
    <style:style style:name="T3" style:family="text">
      <style:text-properties fo:font-size="16pt" style:font-size-asian="16pt"/>
    </style:style>
    <style:style style:name="T4" style:family="text">
      <style:text-properties style:font-name="細明體" style:font-name-asian="細明體"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辦理土地建物他項權利登記編製說明</text:span><text:span text:style-name="T2"> </text:span></text:p>
      <text:p text:style-name="P1"/>
      <text:p text:style-name="P3">一、統計範圍及對象：凡公私有土地及建物經地政機關核准他項權利之登記，均為統計對象。</text:p>
      <text:p text:style-name="P3">二、統計標準時間：以當月1日至月底之事實為準。</text:p>
      <text:p text:style-name="P3">三、分類標準：</text:p>
      <text:p text:style-name="P4">（一）按區域別分。</text:p>
      <text:p text:style-name="P4">（二）按抵押權、地上權、不動產役權、典權、農育權、耕作權、永佃權、法院判決調解和解分。</text:p>
      <text:p text:style-name="P3">四、統計項目定義：</text:p>
      <text:list xml:id="list7001594414202591971" text:style-name="WW8Num1">
        <text:list-item>
          <text:p text:style-name="P6">件數：依各實際辦理土地及建物登記之收件號數計算。</text:p>
        </text:list-item>
        <text:list-item>
          <text:p text:style-name="P6">筆(棟)數：依各實際辦理之土地(建物)筆(棟)數計算，土地以地號為基本計算單位，建物以建號為基本計算單位。</text:p>
        </text:list-item>
        <text:list-item>
          <text:p text:style-name="P7">面積：依各實際辦理登記之面積計算，以平方公尺為單位，計算至小數點以下第2位。</text:p>
        </text:list-item>
        <text:list-item>
          <text:p text:style-name="P7">抵押權:謂債權人對於債務人或第三人不移轉占有而供其債權擔保之不動產，得就該不動產賣得價金優先受償之權。</text:p>
        </text:list-item>
        <text:list-item>
          <text:p text:style-name="P7">地上權:謂以在他人土地之上下有建築物或其他工作物為目的而使用其土地之權。</text:p>
        </text:list-item>
        <text:list-item>
          <text:p text:style-name="P7">不動產役權:<text:span text:style-name="T4"> </text:span>謂以他人不動產供自己不動產通行、汲水、採光、眺望、電信或其他以特定便宜之用為目的之權。</text:p>
        </text:list-item>
        <text:list-item>
          <text:p text:style-name="P7">典權:謂支付典價在他人之不動產為使用、收益，於他人不回贖時，取得該不動產所有權之權。</text:p>
        </text:list-item>
        <text:list-item>
          <text:p text:style-name="P7">農育權：謂在他人土地為農作、森林、養殖、畜牧、種植竹木或保育之權。</text:p>
        </text:list-item>
        <text:list-item>
          <text:p text:style-name="P7">耕作權:承墾人自墾竣之日起，無償取得所領墾地之耕作權，應即依法向該管直轄市或縣(市)地政機關聲請為耕作權之登記。</text:p>
        </text:list-item>
        <text:list-item>
          <text:p text:style-name="P7">永佃權:謂支付佃租永久在他人土地上為耕作或牧畜之權。</text:p>
        </text:list-item>
        <text:list-item>
          <text:p text:style-name="P7">法院判決、調解、和解、其他:判決移轉、調解移轉、和解移轉、調處移轉、判決繼承、調解繼承、其他等。</text:p>
        </text:list-item>
      </text:list>
      <text:p text:style-name="P3">五、資料蒐集方法及編製程序：依據各直轄市、縣(市)政府所報資料彙編。</text:p>
      <text:p text:style-name="P2">六、編送對象：本表編製2份，1份自存，1份送地政司。</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name-asian="標楷體" style:font-family-asian="標楷體" style:font-family-generic-asian="script"/>
    </style:style>
    <style:style style:name="頁尾_20_字元" style:display-name="頁尾 字元" style:family="text" style:parent-style-name="預設段落字型">
      <style:text-properties style:font-name="標楷體" fo:font-family="標楷體" style:font-family-generic="script"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3.17cm" fo:margin-bottom="3.17cm" fo:margin-left="2.54cm" fo:margin-right="2.54cm" style:writing-mode="lr-tb" style:layout-grid-color="#c0c0c0" style:layout-grid-lines="24" style:layout-grid-base-height="0.9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市地重劃成果(一)編製說明</dc:title>
    <meta:initial-creator>地政處</meta:initial-creator>
    <meta:creation-date>2012-12-25T18:51:00</meta:creation-date>
    <dc:creator>moi</dc:creator>
    <dc:date>2012-12-27T11:39:00</dc:date>
    <meta:print-date>2010-10-14T10:16:00</meta:print-date>
    <meta:editing-cycles>4</meta:editing-cycles>
    <meta:editing-duration>PT1M</meta:editing-duration>
    <meta:document-statistic meta:table-count="0" meta:image-count="0" meta:object-count="0" meta:page-count="1" meta:paragraph-count="20" meta:word-count="698" meta:character-count="700" meta:non-whitespace-character-count="698"/>
    <meta:generator>LibreOffice/5.1.3.2$Windows_x86 LibreOffice_project/644e4637d1d8544fd9f56425bd6cec110e49301b</meta:generator>
  </office:meta>
</office:document-meta>
</file>