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6" style:family="paragraph" style:parent-style-name="Standard" style:list-style-name="WW8Num1">
      <style:paragraph-properties fo:margin-left="2.201cm" fo:margin-right="0cm" style:line-height-at-least="0.564cm" fo:text-align="justify" style:justify-single-word="false" fo:text-indent="-1.101cm" style:auto-text-indent="false"/>
    </style:style>
    <style:style style:name="P7" style:family="paragraph" style:parent-style-name="Standard" style:list-style-name="WW8Num1">
      <style:paragraph-properties fo:margin-left="2.117cm" fo:margin-right="0cm" fo:text-align="justify" style:justify-single-word="false" fo:text-indent="-1.058cm" style:auto-text-indent="false"/>
    </style:style>
    <style:style style:name="P8" style:family="paragraph" style:parent-style-name="Standard" style:list-style-name="WW8Num1">
      <style:paragraph-properties fo:margin-left="2.117cm" fo:margin-right="0cm" fo:text-align="justify" style:justify-single-word="false" fo:text-indent="-1.058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辦理土地建物所有權登記編製說明</text:p>
      <text:p text:style-name="P1"/>
      <text:p text:style-name="P2">一、統計範圍及對象：凡公私有土地及建物經地政機關核准所有權之登記，均為統計對象。</text:p>
      <text:p text:style-name="P2">二、統計標準時間：以當月1日至月底之事實為準。</text:p>
      <text:p text:style-name="P2">三、分類標準：</text:p>
      <text:p text:style-name="P4">（一）按區域別分。</text:p>
      <text:p text:style-name="P4">（二）按總登記、買賣、拍賣、繼承、贈與、夫妻贈與、交換、共有物分割、徵收、信託、法院判決、調解及和解、其他登記分。</text:p>
      <text:p text:style-name="P2">四、統計項目定義：</text:p>
      <text:list xml:id="list9203775102382002876" text:style-name="WW8Num1">
        <text:list-item>
          <text:p text:style-name="P6">件數：依各實際辦理土地及建物登記之收件號數計算。</text:p>
        </text:list-item>
        <text:list-item>
          <text:p text:style-name="P6">筆(棟)數：依各實際辦理之土地(建物)筆(棟)數計算，土地以地號為基本計算單位，建物以建號為基本計算單位。</text:p>
        </text:list-item>
        <text:list-item>
          <text:p text:style-name="P7">面積：依各實際辦理登記之面積計算，以平方公尺為單位，計算至小數點以下第2位。</text:p>
        </text:list-item>
        <text:list-item>
          <text:p text:style-name="P7">總登記:指土地建物所有權之第一次登記。</text:p>
        </text:list-item>
        <text:list-item>
          <text:p text:style-name="P7">買賣:當事人約定一方移轉土地或建物所有權於他方，他方支付價金之契約所為之所有權移轉登記。</text:p>
        </text:list-item>
        <text:list-item>
          <text:p text:style-name="P7">繼承:土地建物所有權人死亡所辦理之繼承登記。</text:p>
        </text:list-item>
        <text:list-item>
          <text:p text:style-name="P7">贈與:當事人約定一方以土地或建物所有權無償給予他方，經他方允受所辦理之登記(本統計項夫妻贈與另計)。</text:p>
        </text:list-item>
        <text:list-item>
          <text:p text:style-name="P7">其他:係含發還、收歸國有、放領、有無償撥用、撤銷撥用、照價收買、自耕保留地持分交換等。</text:p>
        </text:list-item>
      </text:list>
      <text:p text:style-name="P2">五、資料蒐集方法及編製程序：依據各直轄市、縣(市)政府所報資料彙編。</text:p>
      <text:p text:style-name="Standard">六、編送對象：本表編製2份，1份自存，1份送地政司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5:08:00</meta:creation-date>
    <dc:creator>moi</dc:creator>
    <dc:date>2012-12-25T18:38:00</dc:date>
    <meta:print-date>2002-09-23T10:05:00</meta:print-date>
    <meta:editing-cycles>15</meta:editing-cycles>
    <meta:editing-duration>PT18M</meta:editing-duration>
    <meta:document-statistic meta:table-count="0" meta:image-count="0" meta:object-count="0" meta:page-count="1" meta:paragraph-count="17" meta:word-count="537" meta:character-count="537" meta:non-whitespace-character-count="537"/>
    <meta:generator>LibreOffice/5.1.3.2$Windows_x86 LibreOffice_project/644e4637d1d8544fd9f56425bd6cec110e49301b</meta:generator>
  </office:meta>
</office:document-meta>
</file>