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margin-left="1.693cm" fo:margin-right="0cm" fo:text-indent="-0.847cm" style:auto-text-indent="false"/>
    </style:style>
    <style:style style:name="P5" style:family="paragraph" style:parent-style-name="Standard" style:list-style-name="WW8Num1">
      <style:paragraph-properties fo:margin-left="2.201cm" fo:margin-right="0cm" style:line-height-at-least="0.564cm" fo:text-indent="-1.101cm" style:auto-text-indent="false"/>
      <style:text-properties fo:font-size="12pt" style:font-size-asian="12pt"/>
    </style:style>
    <style:style style:name="P6" style:family="paragraph" style:parent-style-name="Standard" style:list-style-name="WW8Num1">
      <style:paragraph-properties fo:margin-left="2.117cm" fo:margin-right="0cm" fo:text-indent="-1.058cm" style:auto-text-indent="false"/>
    </style:style>
    <style:style style:name="P7" style:family="paragraph" style:parent-style-name="Standard" style:list-style-name="WW8Num1">
      <style:paragraph-properties fo:margin-left="2.117cm" fo:margin-right="0cm" fo:text-indent="-1.058cm" style:auto-text-indent="false"/>
      <style:text-properties fo:font-size="12pt" style:font-size-asian="12pt"/>
    </style:style>
    <style:style style:name="P8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fo:color="#ff0000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辦理土地建物標示變更登記編製說明</text:p>
      <text:p text:style-name="P1"/>
      <text:p text:style-name="Standard"><text:span text:style-name="T1">一、統計範圍及對象：凡公私有土地及建物經地政機關核准標示變更之登記，均為統計對象。</text:span></text:p>
      <text:p text:style-name="Standard"><text:span text:style-name="T1">二、統計標準時間：以當月1日至月底之事實為準。</text:span></text:p>
      <text:p text:style-name="P2">三、分類標準：</text:p>
      <text:p text:style-name="P4"><text:span text:style-name="T1">（一）按區域別分。</text:span></text:p>
      <text:p text:style-name="P4"><text:span text:style-name="T1">（二）按分割、合併、重測、重劃、區段徵收、地目變更、使用編定、門牌整編、建物增建改建、滅失、法院判決調和調解、其他分。</text:span></text:p>
      <text:p text:style-name="Standard"><text:span text:style-name="T1">四、統計項目定義：</text:span></text:p>
      <text:list xml:id="list6156790378226755246" text:style-name="WW8Num1">
        <text:list-item>
          <text:p text:style-name="P5">件數：依各實際辦理土地及建物登記之收件號數計算。</text:p>
        </text:list-item>
        <text:list-item>
          <text:p text:style-name="P5">筆(棟)數：依各實際辦理之土地(建物)筆(棟)數計算，土地以地號為基本計算單位，建物以建號為基本計算單位。</text:p>
        </text:list-item>
        <text:list-item>
          <text:p text:style-name="P7">面積：依各實際辦理登記之面積計算，以平方公尺為單位，計算至小數點以下第2位。</text:p>
        </text:list-item>
        <text:list-item>
          <text:p text:style-name="P6"><text:span text:style-name="T1">分割:</text:span><text:span text:style-name="T3">1</text:span><text:span text:style-name="T1">筆土地分割為數筆土地或</text:span><text:span text:style-name="T3">1</text:span><text:span text:style-name="T1">建號建物分割為數建號建物。</text:span></text:p>
        </text:list-item>
        <text:list-item>
          <text:p text:style-name="P6"><text:span text:style-name="T1">合併:數筆土地或數建號建物併為</text:span><text:span text:style-name="T3">1</text:span><text:span text:style-name="T1">筆土地或</text:span><text:span text:style-name="T3">1</text:span><text:span text:style-name="T1">建號建物。</text:span></text:p>
        </text:list-item>
        <text:list-item>
          <text:p text:style-name="P7">滅失:土地或建物因天然或人為原因致標的物不存在時所為之消滅登記。</text:p>
        </text:list-item>
        <text:list-item>
          <text:p text:style-name="P7">其他:係含段界調整、行政區域調整、基地號變更、界址調整、地籍整理等。</text:p>
        </text:list-item>
      </text:list>
      <text:p text:style-name="Standard"><text:span text:style-name="T1">五、資料蒐集方法及編製程序：依據各直轄市、縣(市)政府所報資料彙編。</text:span></text:p>
      <text:p text:style-name="Standard"><text:span text:style-name="T1">六、編送對象：本表編製2份，1份自存，1份送地政司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text-align="justify" style:justify-single-word="false" fo:orphans="0" fo:widows="0" style:vertical-align="baseline" style:writing-mode="lr-tb"/>
      <style:text-properties style:use-window-font-color="true"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fo:font-size="12pt" style:font-size-asian="12pt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3.17cm" fo:margin-bottom="3.17cm" fo:margin-left="2.54cm" fo:margin-right="2.54cm" style:writing-mode="lr-tb" style:layout-grid-color="#c0c0c0" style:layout-grid-lines="24" style:layout-grid-base-height="0.96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市地重劃成果(一)編製說明</dc:title>
    <meta:initial-creator>地政處</meta:initial-creator>
    <meta:creation-date>2014-12-10T17:11:00</meta:creation-date>
    <dc:creator>moi1705</dc:creator>
    <dc:date>2014-12-10T17:11:00</dc:date>
    <meta:print-date>2001-11-14T11:25:00</meta:print-date>
    <meta:editing-cycles>2</meta:editing-cycles>
    <meta:editing-duration>PT1M</meta:editing-duration>
    <meta:document-statistic meta:table-count="0" meta:image-count="0" meta:object-count="0" meta:page-count="1" meta:paragraph-count="16" meta:word-count="480" meta:character-count="481" meta:non-whitespace-character-count="481"/>
    <meta:generator>LibreOffice/5.1.3.2$Windows_x86 LibreOffice_project/644e4637d1d8544fd9f56425bd6cec110e49301b</meta:generator>
  </office:meta>
</office:document-meta>
</file>