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left="0cm" fo:margin-right="0cm" fo:line-height="0.564cm" fo:text-indent="0.847cm" style:auto-text-indent="false"/>
    </style:style>
    <style:style style:name="P6" style:family="paragraph" style:parent-style-name="Standard">
      <style:paragraph-properties fo:margin-left="5.927cm" fo:margin-right="0cm" fo:line-height="0.564cm" fo:text-indent="-5.927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樣式1">
      <style:paragraph-properties fo:line-height="0.564cm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框架1" text:anchor-type="char" svg:x="-4.445cm" svg:y="0.519cm" svg:width="4.233cm" svg:height="2.013cm" draw:z-index="0"><draw:text-box><text:h text:style-name="P1" text:outline-level="1"><text:s text:c="2"/></text:h></draw:text-box></draw:frame>實施照價收買編製說明</text:h>
      <text:h text:style-name="P2" text:outline-level="1"/>
      <text:h text:style-name="P3" text:outline-level="1"><text:span text:style-name="T3">一、統計範圍及對象</text:span><text:span text:style-name="T3">:</text:span><text:span text:style-name="T3">凡依平均地權條例及其施行細則規定之執行照價收買案件，均為統計對象。</text:span></text:h>
      <text:h text:style-name="P3" text:outline-level="1"><text:span text:style-name="T3">二、統計標準時間</text:span><text:span text:style-name="T3">:</text:span><text:span text:style-name="T3">以當年1月1日至12月底執行照價收買完竣之事實為準。</text:span></text:h>
      <text:h text:style-name="P3" text:outline-level="1"><text:span text:style-name="T3">三、分類標準</text:span><text:span text:style-name="T3">:</text:span><text:span text:style-name="T3"> </text:span></text:h>
      <text:h text:style-name="P5" text:outline-level="1"><text:span text:style-name="T3">(一)按區域別。</text:span></text:h>
      <text:h text:style-name="P5" text:outline-level="1"><text:span text:style-name="T3">(二)按照價收買原因及補償地價分類。</text:span></text:h>
      <text:h text:style-name="P3" text:outline-level="1"><text:span text:style-name="T3">四、統計項目定義</text:span><text:span text:style-name="T3">:</text:span></text:h>
      <text:h text:style-name="P3" text:outline-level="1"><text:span text:style-name="T5"><text:s text:c="4"/></text:span><text:span text:style-name="T3">(一)低報申報地價土地：指舉辦規定地價或重新規定地價時，土地所有權人應於公告期間申報之地價低於公告地價百分之80者。</text:span></text:h>
      <text:h text:style-name="P8" text:outline-level="1"><text:span text:style-name="T5"><text:s text:c="4"/></text:span><text:span text:style-name="T3">(二)低報移轉現值土地：指土地所有權移轉時，土地所有權人申報土地移轉現值低於當期公告土地現值者。</text:span></text:h>
      <text:h text:style-name="P8" text:outline-level="1"><text:span text:style-name="T5"><text:s text:c="4"/></text:span><text:span text:style-name="T3">(三)逾期未建築使用之私有土地：指逾限期建築使用期間而仍未建築使用之私有空地。</text:span></text:h>
      <text:h text:style-name="P8" text:outline-level="1"><text:span text:style-name="T5"><text:s text:c="4"/></text:span><text:span text:style-name="T3">(四)補償地價：指政府照價收買土地所有權人之土地而給予之土地補償費。</text:span></text:h>
      <text:h text:style-name="P6" text:outline-level="1"><text:span text:style-name="T3">五、資料蒐集方法及編製程序</text:span><text:span text:style-name="T3">:</text:span><text:span text:style-name="T3"> 依據各直轄市、縣(市)政府所報資料彙編。</text:span></text:h>
      <text:h text:style-name="P3" text:outline-level="1"><text:span text:style-name="T3">六、編送對象</text:span><text:span text:style-name="T3">:</text:span><text:span text:style-name="T3"> 本表編製2份，1份自存，1份送地政司。</text:span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1.7cm" fo:margin-right="0cm" fo:text-indent="-1.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實施平均地權重新規定地價申報地價情形統計編製說明</dc:title>
    <meta:initial-creator>changyc</meta:initial-creator>
    <meta:creation-date>2004-08-18T15:00:00</meta:creation-date>
    <dc:creator>moi</dc:creator>
    <dc:date>2012-12-25T17:00:00</dc:date>
    <meta:print-date>2000-07-11T09:54:00</meta:print-date>
    <meta:editing-cycles>16</meta:editing-cycles>
    <meta:editing-duration>PT5M</meta:editing-duration>
    <meta:document-statistic meta:table-count="0" meta:image-count="0" meta:object-count="0" meta:page-count="1" meta:paragraph-count="14" meta:word-count="367" meta:character-count="390" meta:non-whitespace-character-count="369"/>
    <meta:generator>LibreOffice/5.1.3.2$Windows_x86 LibreOffice_project/644e4637d1d8544fd9f56425bd6cec110e49301b</meta:generator>
  </office:meta>
</office:document-meta>
</file>