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564cm"/>
    </style:style>
    <style:style style:name="P2" style:family="paragraph" style:parent-style-name="Standard">
      <style:paragraph-properties fo:line-height="0.564cm"/>
      <style:text-properties style:font-name="標楷體" style:font-name-asian="標楷體"/>
    </style:style>
    <style:style style:name="P3" style:family="paragraph" style:parent-style-name="Standard">
      <style:paragraph-properties fo:line-height="0.564cm"/>
      <style:text-properties style:font-name="標楷體" style:font-name-asian="標楷體"/>
    </style:style>
    <style:style style:name="P4" style:family="paragraph" style:parent-style-name="Standard">
      <style:paragraph-properties fo:margin-left="0cm" fo:margin-right="3.457cm" style:line-height-at-least="0.353cm" fo:text-align="justify" style:justify-single-word="false" fo:text-indent="0cm" style:auto-text-indent="false">
        <style:tab-stops>
          <style:tab-stop style:position="15.028cm"/>
        </style:tab-stops>
      </style:paragraph-properties>
      <style:text-properties style:font-name="標楷體" fo:font-size="20pt" fo:font-weight="bold" style:font-name-asian="標楷體" style:font-size-asian="20pt" style:font-weight-asian="bold" style:font-name-complex="標楷體"/>
    </style:style>
    <style:style style:name="P5" style:family="paragraph" style:parent-style-name="Standard" style:master-page-name="Standard">
      <style:paragraph-properties fo:margin-left="0cm" fo:margin-right="3.457cm" style:line-height-at-least="0.353cm" fo:text-align="justify" style:justify-single-word="false" fo:text-indent="0cm" style:auto-text-indent="false" style:page-number="auto">
        <style:tab-stops>
          <style:tab-stop style:position="15.028cm"/>
        </style:tab-stops>
      </style:paragraph-properties>
      <style:text-properties style:font-name="標楷體" fo:font-size="16pt" fo:font-weight="bold" style:font-name-asian="標楷體" style:font-size-asian="16pt" style:font-weight-asian="bold" style:font-size-complex="16pt"/>
    </style:style>
    <style:style style:name="P6" style:family="paragraph" style:parent-style-name="Standard">
      <style:paragraph-properties fo:margin-left="0cm" fo:margin-right="0cm" fo:line-height="0.564cm" fo:text-indent="0.85cm" style:auto-text-indent="false"/>
    </style:style>
    <style:style style:name="P7" style:family="paragraph" style:parent-style-name="Standard">
      <style:paragraph-properties fo:margin-left="0cm" fo:margin-right="0cm" fo:line-height="0.564cm" fo:text-indent="0.85cm" style:auto-text-indent="false"/>
      <style:text-properties style:font-name="標楷體" style:font-name-asian="標楷體"/>
    </style:style>
    <style:style style:name="P8" style:family="paragraph" style:parent-style-name="Standard">
      <style:paragraph-properties fo:margin-left="0.847cm" fo:margin-right="0cm" fo:line-height="0.564cm" fo:text-indent="0cm" style:auto-text-indent="false"/>
    </style:style>
    <style:style style:name="P9" style:family="paragraph" style:parent-style-name="Standard">
      <style:paragraph-properties fo:margin-left="0.847cm" fo:margin-right="0cm" fo:line-height="0.564cm" fo:text-indent="1.27cm" style:auto-text-indent="false"/>
    </style:style>
    <style:style style:name="P10" style:family="paragraph" style:parent-style-name="Standard">
      <style:paragraph-properties fo:margin-left="0.847cm" fo:margin-right="0cm" fo:line-height="0.564cm" fo:text-indent="1.27cm" style:auto-text-indent="false"/>
      <style:text-properties style:font-name="標楷體" style:font-name-asian="標楷體" style:font-name-complex="標楷體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20pt" fo:font-weight="bold" style:font-name-asian="標楷體" style:font-size-asian="20pt" style:font-weight-asian="bold"/>
    </style:style>
    <style:style style:name="T6" style:family="text">
      <style:text-properties style:font-name-asian="標楷體"/>
    </style:style>
    <style:style style:name="T7" style:family="text">
      <style:text-properties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土地徵收編製說明</text:p>
      <text:p text:style-name="P4"><text:s/></text:p>
      <text:p text:style-name="P1"><text:span text:style-name="T1">一、統計範圍及對象：凡依據土地徵收條例有關土地徵收規定所辦理之案件，均為統計對象。</text:span></text:p>
      <text:p text:style-name="P1"><text:span text:style-name="T1">二、統計標準時間：</text:span><text:span text:style-name="T3">以當年徵收公告日期為1月1日至12月底之事實為準</text:span><text:span text:style-name="T1">。</text:span></text:p>
      <text:p text:style-name="P2">三、分類標準：</text:p>
      <text:p text:style-name="P7">（一）按區域別。</text:p>
      <text:p text:style-name="P6"><text:span text:style-name="T1">（二）按徵收土地筆數、面積、補償費用等分類。</text:span></text:p>
      <text:p text:style-name="P1"><text:span text:style-name="T1">四、統計項目定義：</text:span></text:p>
      <text:p text:style-name="P8"><text:span text:style-name="T1">（一）</text:span><text:span text:style-name="T3">土地徵收：係指國家為確保土地合理利用，並保障私人財產，增進公共利益，基於公權力之作用，依法定程序徵收私有土地，並給予相當補償之一</text:span></text:p>
      <text:p text:style-name="P9"><text:span text:style-name="T3">種處分行為。</text:span></text:p>
      <text:p text:style-name="P8"><text:span text:style-name="T3">（二）補償費用：係指地價補償、改良物補償、土地改良費、營業損失補償及遷移費等5項法定補償費用，不包括非法定補償費用，例如各需地機關發放</text:span></text:p>
      <text:p text:style-name="P10">之救濟金、獎勵金等費用。</text:p>
      <text:p text:style-name="P1"><text:span text:style-name="T1">五、資料蒐集方法及編製程序：依據各</text:span><text:span text:style-name="T6">直轄市、縣（市）政府所報資料彙編</text:span><text:span text:style-name="T1">。</text:span><text:span text:style-name="T6">。</text:span></text:p>
      <text:p text:style-name="P1"><text:span text:style-name="T1">六、編送對象：本表編製2份，1份自存，1份送地政司。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style:line-height-at-least="1.27cm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style:line-height-at-least="1.27cm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40.841cm" fo:page-height="29.7cm" style:num-format="1" style:print-orientation="landscape" fo:margin-top="4.48cm" fo:margin-bottom="4.48cm" fo:margin-left="2.54cm" fo:margin-right="7.911cm" style:writing-mode="lr-tb" style:layout-grid-color="#c0c0c0" style:layout-grid-lines="36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土地徵收編製說明</dc:title>
    <meta:initial-creator>USER</meta:initial-creator>
    <meta:creation-date>2007-01-23T09:55:00</meta:creation-date>
    <dc:creator>許芷瑜</dc:creator>
    <dc:date>2014-05-07T14:28:00</dc:date>
    <meta:editing-cycles>13</meta:editing-cycles>
    <meta:editing-duration>PT3M</meta:editing-duration>
    <meta:document-statistic meta:table-count="0" meta:image-count="0" meta:object-count="0" meta:page-count="1" meta:paragraph-count="14" meta:word-count="341" meta:character-count="343" meta:non-whitespace-character-count="342"/>
    <meta:generator>LibreOffice/5.1.3.2$Windows_x86 LibreOffice_project/644e4637d1d8544fd9f56425bd6cec110e49301b</meta:generator>
  </office:meta>
</office:document-meta>
</file>