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EDEDE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1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19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20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內政部</text:p>
            <text:p>（合作及人民團體司籌備處）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6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6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6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6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number-rows-repeated="4" table:style-name="ro4">
          <table:table-cell table:style-name="ce17"/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number-rows-repeated="8" table:style-name="ro4">
          <table:table-cell table:number-columns-repeated="16384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1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3-01-31T01:04:25Z</dc:date>
    <meta:print-date>2023-01-30T08:48:40Z</meta:print-date>
    <meta:editing-cycles>6</meta:editing-cycles>
    <meta:editing-duration>PT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