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1012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內政部111年10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內政部</text:p>
          </table:table-cell>
          <table:table-cell office:value-type="string" table:style-name="ce7">
            <text:p>111年度委託警察廣播電臺製播5則廉政廣播劇(主題：公務員廉政倫理規範、企業誠信、公職人員利益衝突迴避法、鼓勵檢舉貪瀆不法與公務機密及資訊安全維護）</text:p>
          </table:table-cell>
          <table:table-cell office:value-type="string" table:style-name="ce6">
            <text:p>廣播媒體</text:p>
          </table:table-cell>
          <table:table-cell office:value-type="string" table:style-name="ce8">
            <text:p>1.111<text:span text:style-name="T2">年</text:span>4<text:span text:style-name="T2">月</text:span>16<text:span text:style-name="T2">日至</text:span>10<text:span text:style-name="T2">月</text:span>31<text:span text:style-name="T2">日。</text:span><text:span text:style-name="T2"/></text:p>
            <text:p>2.10<text:span text:style-name="T2">月播放檔次</text:span><text:span text:style-name="T1">：</text:span>10<text:span text:style-name="T2">次。</text:span></text:p>
          </table:table-cell>
          <table:table-cell office:value-type="string" table:style-name="ce6">
            <text:p>政風處</text:p>
          </table:table-cell>
          <table:table-cell office:value-type="string" table:style-name="ce6">
            <text:p>公務預算</text:p>
          </table:table-cell>
          <table:table-cell office:value-type="string" table:style-name="ce6">
            <text:p>基本行政工作維持</text:p>
          </table:table-cell>
          <table:table-cell office:value-type="float" office:value="6272" table:style-name="ce9">
            <text:p>6,272<text:s/></text:p>
          </table:table-cell>
          <table:table-cell office:value-type="string" table:style-name="ce10">
            <text:p>警察廣播電臺</text:p>
          </table:table-cell>
          <table:table-cell office:value-type="string" table:style-name="ce7">
            <text:p>委由警察廣播電臺結合活動主題，製作多元宣導廣播劇，包括：公務員廉政倫理規範、企業誠信<text:span text:style-name="T1">、</text:span>公職人員利益衝突迴避法等，藉由不同媒介，普化廉政理念。</text:p>
          </table:table-cell>
          <table:table-cell office:value-type="string" table:style-name="ce10">
            <text:p>警察廣播電臺</text:p>
          </table:table-cell>
          <table:table-cell office:value-type="string" table:style-name="ce11">
            <text:p>本案總經費新臺幣(下同)91,000元，播至10月31日，播出檔次計146次，每檔次約623元，4-9月共播出136檔次，10月份播出10次，金額為6,272元(91000-623*136)。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製表人：</text:p>
          </table:table-cell>
          <table:table-cell table:number-columns-repeated="4" table:style-name="ce13"/>
          <table:table-cell office:value-type="string" table:style-name="ce14">
            <text:p>單位主管：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2" table:style-name="ce19"/>
        </table:table-row>
        <table:table-row table:style-name="ro5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2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1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6372"/>
        </table:table-row>
        <table:table-row table:style-name="ro5">
          <table:table-cell office:value-type="string" table:style-name="ce24">
            <text:p>4.</text:p>
          </table:table-cell>
          <table:table-cell office:value-type="string" table:style-name="ce2">
            <text:p>預算來源查填總預算、<text:span text:style-name="T8">○○特別預算</text:span>、國營事業或非營業特種基金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24">
            <text:p>5.</text:p>
          </table:table-cell>
          <table:table-cell office:value-type="string" table:style-name="ce25">
            <text:p>預算科目部分，<text:span text:style-name="T8">總預算</text:span><text:span text:style-name="T9">、</text:span><text:span text:style-name="T8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21">
            <text:p>6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怡秀</dc:creator>
    <meta:creation-date>2020-11-02T02:13:46Z</meta:creation-date>
    <dc:date>2022-07-25T01:54:36Z</dc:date>
    <meta:print-date>2022-04-25T06:20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