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9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職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9<text:span text:style-name="T2">月播放檔次</text:span><text:span text:style-name="T1">：</text:span>52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32396" table:style-name="ce9">
            <text:p>32,396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職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9</text:span>月份播出52次，金額為32,396元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製表人：</text:p>
          </table:table-cell>
          <table:table-cell table:number-columns-repeated="4" table:style-name="ce12"/>
          <table:table-cell office:value-type="string" table:style-name="ce13">
            <text:p>單位主管：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16372" table:style-name="ce1"/>
        </table:table-row>
        <table:table-row table:style-name="ro5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1"/>
          <table:table-cell table:number-columns-repeated="16372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07-25T01:53:28Z</dc:date>
    <meta:print-date>2022-04-25T06:19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