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內政部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  <text:p>（合作及人民團體司籌備處）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number-rows-repeated="9"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許廷榆</dc:creator>
    <meta:creation-date>2020-11-02T02:13:46Z</meta:creation-date>
    <dc:date>2022-11-30T05:25:13Z</dc:date>
    <meta:print-date>2022-05-25T01:11:19Z</meta:print-date>
    <meta:editing-cycles>11</meta:editing-cycles>
    <meta:editing-duration>PT1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