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內政部111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  <text:p>（合作及人民團體司籌備處）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number-rows-repeated="9"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1-30T05:24:31Z</dc:date>
    <meta:print-date>2022-04-26T03:20:37Z</meta:print-date>
    <meta:editing-cycles>10</meta:editing-cycles>
    <meta:editing-duration>PT96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