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地原住民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1">
            <text:p>表3 平地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51853426277171E-3" table:style-name="ce7">
            <text:p>0.0035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51.85342627717102" table:style-name="ce8">
            <text:p>352<text:s/></text:p>
          </table:table-cell>
          <table:table-cell office:value-type="float" office:value="8318.6727739051203" table:style-name="ce8">
            <text:p>8319<text:s/></text:p>
          </table:table-cell>
          <table:table-cell office:value-type="float" office:value="7565416.0954342503" table:style-name="ce8">
            <text:p>7565416<text:s/></text:p>
          </table:table-cell>
          <table:table-cell office:value-type="float" office:value="75.654160954342501" table:style-name="ce9">
            <text:p>75.6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3.9478104868828601E-4" table:style-name="ce7">
            <text:p>0.00039<text:s/></text:p>
          </table:table-cell>
          <table:table-cell office:value-type="float" office:value="99648.146573722799" table:style-name="ce8">
            <text:p>99648<text:s/></text:p>
          </table:table-cell>
          <table:table-cell office:value-type="float" office:value="39.339199804218403" table:style-name="ce8">
            <text:p>39<text:s/></text:p>
          </table:table-cell>
          <table:table-cell office:value-type="float" office:value="8302.3730811517307" table:style-name="ce8">
            <text:p>8302<text:s/></text:p>
          </table:table-cell>
          <table:table-cell office:value-type="float" office:value="7557097.4226603396" table:style-name="ce8">
            <text:p>7557097<text:s/></text:p>
          </table:table-cell>
          <table:table-cell office:value-type="float" office:value="75.837812167127097" table:style-name="ce9">
            <text:p>75.8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7115930467724902E-4" table:style-name="ce7">
            <text:p>0.00027<text:s/></text:p>
          </table:table-cell>
          <table:table-cell office:value-type="float" office:value="99608.807373918593" table:style-name="ce8">
            <text:p>99609<text:s/></text:p>
          </table:table-cell>
          <table:table-cell office:value-type="float" office:value="27.009854947241799" table:style-name="ce8">
            <text:p>27<text:s/></text:p>
          </table:table-cell>
          <table:table-cell office:value-type="float" office:value="8299.6085372037505" table:style-name="ce8">
            <text:p>8300<text:s/></text:p>
          </table:table-cell>
          <table:table-cell office:value-type="float" office:value="7548795.0495791901" table:style-name="ce8">
            <text:p>7548795<text:s/></text:p>
          </table:table-cell>
          <table:table-cell office:value-type="float" office:value="75.784413533253002" table:style-name="ce9">
            <text:p>75.7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6.5687280738246901E-4" table:style-name="ce7">
            <text:p>0.00066<text:s/></text:p>
          </table:table-cell>
          <table:table-cell office:value-type="float" office:value="99581.797518971405" table:style-name="ce8">
            <text:p>99582<text:s/></text:p>
          </table:table-cell>
          <table:table-cell office:value-type="float" office:value="65.412574900479299" table:style-name="ce8">
            <text:p>65<text:s/></text:p>
          </table:table-cell>
          <table:table-cell office:value-type="float" office:value="24887.272807880301" table:style-name="ce8">
            <text:p>24887<text:s/></text:p>
          </table:table-cell>
          <table:table-cell office:value-type="float" office:value="7540495.4410419902" table:style-name="ce8">
            <text:p>7540495<text:s/></text:p>
          </table:table-cell>
          <table:table-cell office:value-type="float" office:value="75.721624121169796" table:style-name="ce9">
            <text:p>75.7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5.2639127363718298E-4" table:style-name="ce7">
            <text:p>0.00053<text:s/></text:p>
          </table:table-cell>
          <table:table-cell office:value-type="float" office:value="99516.384944070902" table:style-name="ce8">
            <text:p>99516<text:s/></text:p>
          </table:table-cell>
          <table:table-cell office:value-type="float" office:value="52.384556618477703" table:style-name="ce8">
            <text:p>52<text:s/></text:p>
          </table:table-cell>
          <table:table-cell office:value-type="float" office:value="49745.096332880799" table:style-name="ce8">
            <text:p>49745<text:s/></text:p>
          </table:table-cell>
          <table:table-cell office:value-type="float" office:value="7515608.1682341099" table:style-name="ce8">
            <text:p>7515608<text:s/></text:p>
          </table:table-cell>
          <table:table-cell office:value-type="float" office:value="75.521314127899103" table:style-name="ce9">
            <text:p>75.5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3599961254759999E-3" table:style-name="ce7">
            <text:p>0.00536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35.99961254760001" table:style-name="ce8">
            <text:p>536<text:s/></text:p>
          </table:table-cell>
          <table:table-cell office:value-type="float" office:value="99553.023533021696" table:style-name="ce8">
            <text:p>99553<text:s/></text:p>
          </table:table-cell>
          <table:table-cell office:value-type="float" office:value="7565416.0954342503" table:style-name="ce8">
            <text:p>7565416<text:s/></text:p>
          </table:table-cell>
          <table:table-cell office:value-type="float" office:value="75.654160954342501" table:style-name="ce9">
            <text:p>75.6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3.7878142406850201E-4" table:style-name="ce7">
            <text:p>0.00038<text:s/></text:p>
          </table:table-cell>
          <table:table-cell office:value-type="float" office:value="99464.000387452397" table:style-name="ce8">
            <text:p>99464<text:s/></text:p>
          </table:table-cell>
          <table:table-cell office:value-type="float" office:value="37.6751157103092" table:style-name="ce8">
            <text:p>38<text:s/></text:p>
          </table:table-cell>
          <table:table-cell office:value-type="float" office:value="99445.162829597204" table:style-name="ce8">
            <text:p>99445<text:s/></text:p>
          </table:table-cell>
          <table:table-cell office:value-type="float" office:value="7465863.0719012199" table:style-name="ce8">
            <text:p>7465863<text:s/></text:p>
          </table:table-cell>
          <table:table-cell office:value-type="float" office:value="75.060957158556604" table:style-name="ce9">
            <text:p>75.0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3107644886931799E-4" table:style-name="ce7">
            <text:p>0.00033<text:s/></text:p>
          </table:table-cell>
          <table:table-cell office:value-type="float" office:value="99426.325271742098" table:style-name="ce8">
            <text:p>99426<text:s/></text:p>
          </table:table-cell>
          <table:table-cell office:value-type="float" office:value="32.917714695094098" table:style-name="ce8">
            <text:p>33<text:s/></text:p>
          </table:table-cell>
          <table:table-cell office:value-type="float" office:value="99409.866414394506" table:style-name="ce8">
            <text:p>99410<text:s/></text:p>
          </table:table-cell>
          <table:table-cell office:value-type="float" office:value="7366417.9090716299" table:style-name="ce8">
            <text:p>7366418<text:s/></text:p>
          </table:table-cell>
          <table:table-cell office:value-type="float" office:value="74.089210165803394" table:style-name="ce9">
            <text:p>74.0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9552793405060999E-4" table:style-name="ce7">
            <text:p>0.00030<text:s/></text:p>
          </table:table-cell>
          <table:table-cell office:value-type="float" office:value="99393.407557047001" table:style-name="ce8">
            <text:p>99393<text:s/></text:p>
          </table:table-cell>
          <table:table-cell office:value-type="float" office:value="29.373528393584401" table:style-name="ce8">
            <text:p>29<text:s/></text:p>
          </table:table-cell>
          <table:table-cell office:value-type="float" office:value="99378.720792850203" table:style-name="ce8">
            <text:p>99379<text:s/></text:p>
          </table:table-cell>
          <table:table-cell office:value-type="float" office:value="7267008.04265723" table:style-name="ce8">
            <text:p>7267008<text:s/></text:p>
          </table:table-cell>
          <table:table-cell office:value-type="float" office:value="73.113581889083804" table:style-name="ce9">
            <text:p>73.1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2.65301167776066E-4" table:style-name="ce7">
            <text:p>0.00027<text:s/></text:p>
          </table:table-cell>
          <table:table-cell office:value-type="float" office:value="99364.034028653405" table:style-name="ce8">
            <text:p>99364<text:s/></text:p>
          </table:table-cell>
          <table:table-cell office:value-type="float" office:value="26.3613942627425" table:style-name="ce8">
            <text:p>26<text:s/></text:p>
          </table:table-cell>
          <table:table-cell office:value-type="float" office:value="99350.853331521997" table:style-name="ce8">
            <text:p>99351<text:s/></text:p>
          </table:table-cell>
          <table:table-cell office:value-type="float" office:value="7167629.3218643796" table:style-name="ce8">
            <text:p>7167629<text:s/></text:p>
          </table:table-cell>
          <table:table-cell office:value-type="float" office:value="72.135047574633205" table:style-name="ce9">
            <text:p>72.1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33561438209373E-4" table:style-name="ce7">
            <text:p>0.00023<text:s/></text:p>
          </table:table-cell>
          <table:table-cell office:value-type="float" office:value="99337.672634390707" table:style-name="ce8">
            <text:p>99338<text:s/></text:p>
          </table:table-cell>
          <table:table-cell office:value-type="float" office:value="23.201449688860201" table:style-name="ce8">
            <text:p>23<text:s/></text:p>
          </table:table-cell>
          <table:table-cell office:value-type="float" office:value="99326.071909546197" table:style-name="ce8">
            <text:p>99326<text:s/></text:p>
          </table:table-cell>
          <table:table-cell office:value-type="float" office:value="7068278.4685328603" table:style-name="ce8">
            <text:p>7068278<text:s/></text:p>
          </table:table-cell>
          <table:table-cell office:value-type="float" office:value="71.154057479758393" table:style-name="ce9">
            <text:p>71.15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87691616174418E-4" table:style-name="ce7">
            <text:p>0.00019<text:s/></text:p>
          </table:table-cell>
          <table:table-cell office:value-type="float" office:value="99314.471184701804" table:style-name="ce8">
            <text:p>99314<text:s/></text:p>
          </table:table-cell>
          <table:table-cell office:value-type="float" office:value="18.640493606164299" table:style-name="ce8">
            <text:p>19<text:s/></text:p>
          </table:table-cell>
          <table:table-cell office:value-type="float" office:value="99305.150937898696" table:style-name="ce8">
            <text:p>99305<text:s/></text:p>
          </table:table-cell>
          <table:table-cell office:value-type="float" office:value="6968952.3966233097" table:style-name="ce8">
            <text:p>6968952<text:s/></text:p>
          </table:table-cell>
          <table:table-cell office:value-type="float" office:value="70.170563398184797" table:style-name="ce9">
            <text:p>70.17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16107969107444E-4" table:style-name="ce7">
            <text:p>0.00012<text:s/></text:p>
          </table:table-cell>
          <table:table-cell office:value-type="float" office:value="99295.830691095602" table:style-name="ce8">
            <text:p>99296<text:s/></text:p>
          </table:table-cell>
          <table:table-cell office:value-type="float" office:value="11.529037242379699" table:style-name="ce8">
            <text:p>12<text:s/></text:p>
          </table:table-cell>
          <table:table-cell office:value-type="float" office:value="99290.0661724745" table:style-name="ce8">
            <text:p>99290<text:s/></text:p>
          </table:table-cell>
          <table:table-cell office:value-type="float" office:value="6869647.24568542" table:style-name="ce8">
            <text:p>6869647<text:s/></text:p>
          </table:table-cell>
          <table:table-cell office:value-type="float" office:value="69.1836424336541" table:style-name="ce9">
            <text:p>69.18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5.4713475616157802E-5" table:style-name="ce7">
            <text:p>0.00005<text:s/></text:p>
          </table:table-cell>
          <table:table-cell office:value-type="float" office:value="99284.301653853297" table:style-name="ce8">
            <text:p>99284<text:s/></text:p>
          </table:table-cell>
          <table:table-cell office:value-type="float" office:value="5.4321892176053597" table:style-name="ce8">
            <text:p>5<text:s/></text:p>
          </table:table-cell>
          <table:table-cell office:value-type="float" office:value="99281.5855592445" table:style-name="ce8">
            <text:p>99282<text:s/></text:p>
          </table:table-cell>
          <table:table-cell office:value-type="float" office:value="6770357.1795129403" table:style-name="ce8">
            <text:p>6770357<text:s/></text:p>
          </table:table-cell>
          <table:table-cell office:value-type="float" office:value="68.191618077923806" table:style-name="ce9">
            <text:p>68.19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42111600654771E-5" table:style-name="ce7">
            <text:p>0.00001<text:s/></text:p>
          </table:table-cell>
          <table:table-cell office:value-type="float" office:value="99278.869464635703" table:style-name="ce8">
            <text:p>99279<text:s/></text:p>
          </table:table-cell>
          <table:table-cell office:value-type="float" office:value="1.41086790508154" table:style-name="ce8">
            <text:p>1<text:s/></text:p>
          </table:table-cell>
          <table:table-cell office:value-type="float" office:value="99278.164030683096" table:style-name="ce8">
            <text:p>99278<text:s/></text:p>
          </table:table-cell>
          <table:table-cell office:value-type="float" office:value="6671075.5939536998" table:style-name="ce8">
            <text:p>6671076<text:s/></text:p>
          </table:table-cell>
          <table:table-cell office:value-type="float" office:value="67.195321924269294" table:style-name="ce9">
            <text:p>67.20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4.0557931604780797E-6" table:style-name="ce7">
            <text:p>0.00000<text:s/></text:p>
          </table:table-cell>
          <table:table-cell office:value-type="float" office:value="99277.458596730605" table:style-name="ce8">
            <text:p>99277<text:s/></text:p>
          </table:table-cell>
          <table:table-cell office:value-type="float" office:value="0.40264883756626602" table:style-name="ce8">
            <text:p>0<text:s/></text:p>
          </table:table-cell>
          <table:table-cell office:value-type="float" office:value="99277.257272311806" table:style-name="ce8">
            <text:p>99277<text:s/></text:p>
          </table:table-cell>
          <table:table-cell office:value-type="float" office:value="6571797.4299230101" table:style-name="ce8">
            <text:p>6571797<text:s/></text:p>
          </table:table-cell>
          <table:table-cell office:value-type="float" office:value="66.196269755634503" table:style-name="ce9">
            <text:p>66.20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34888205610979E-5" table:style-name="ce7">
            <text:p>0.00002<text:s/></text:p>
          </table:table-cell>
          <table:table-cell office:value-type="float" office:value="99277.055947892994" table:style-name="ce8">
            <text:p>99277<text:s/></text:p>
          </table:table-cell>
          <table:table-cell office:value-type="float" office:value="2.3319009529941401" table:style-name="ce8">
            <text:p>2<text:s/></text:p>
          </table:table-cell>
          <table:table-cell office:value-type="float" office:value="99275.889997416496" table:style-name="ce8">
            <text:p>99276<text:s/></text:p>
          </table:table-cell>
          <table:table-cell office:value-type="float" office:value="6472520.1726507004" table:style-name="ce8">
            <text:p>6472520<text:s/></text:p>
          </table:table-cell>
          <table:table-cell office:value-type="float" office:value="65.196536207196701" table:style-name="ce9">
            <text:p>65.20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8.7044966063066907E-5" table:style-name="ce7">
            <text:p>0.00009<text:s/></text:p>
          </table:table-cell>
          <table:table-cell office:value-type="float" office:value="99274.724046939999" table:style-name="ce8">
            <text:p>99275<text:s/></text:p>
          </table:table-cell>
          <table:table-cell office:value-type="float" office:value="8.6413649855862307" table:style-name="ce8">
            <text:p>9<text:s/></text:p>
          </table:table-cell>
          <table:table-cell office:value-type="float" office:value="99270.403364447193" table:style-name="ce8">
            <text:p>99270<text:s/></text:p>
          </table:table-cell>
          <table:table-cell office:value-type="float" office:value="6373244.2826532898" table:style-name="ce8">
            <text:p>6373244<text:s/></text:p>
          </table:table-cell>
          <table:table-cell office:value-type="float" office:value="64.1980558882221" table:style-name="ce9">
            <text:p>64.20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0801192167447001E-4" table:style-name="ce7">
            <text:p>0.00021<text:s/></text:p>
          </table:table-cell>
          <table:table-cell office:value-type="float" office:value="99266.082681954402" table:style-name="ce8">
            <text:p>99266<text:s/></text:p>
          </table:table-cell>
          <table:table-cell office:value-type="float" office:value="20.6485286157702" table:style-name="ce8">
            <text:p>21<text:s/></text:p>
          </table:table-cell>
          <table:table-cell office:value-type="float" office:value="99255.758417646502" table:style-name="ce8">
            <text:p>99256<text:s/></text:p>
          </table:table-cell>
          <table:table-cell office:value-type="float" office:value="6273973.8792888401" table:style-name="ce8">
            <text:p>6273974<text:s/></text:p>
          </table:table-cell>
          <table:table-cell office:value-type="float" office:value="63.203600966006299" table:style-name="ce9">
            <text:p>63.2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7835623175870602E-4" table:style-name="ce7">
            <text:p>0.00038<text:s/></text:p>
          </table:table-cell>
          <table:table-cell office:value-type="float" office:value="99245.434153338705" table:style-name="ce8">
            <text:p>99245<text:s/></text:p>
          </table:table-cell>
          <table:table-cell office:value-type="float" office:value="37.550128485514001" table:style-name="ce8">
            <text:p>38<text:s/></text:p>
          </table:table-cell>
          <table:table-cell office:value-type="float" office:value="99226.659089095905" table:style-name="ce8">
            <text:p>99227<text:s/></text:p>
          </table:table-cell>
          <table:table-cell office:value-type="float" office:value="6174718.12087119" table:style-name="ce8">
            <text:p>6174718<text:s/></text:p>
          </table:table-cell>
          <table:table-cell office:value-type="float" office:value="62.2166467762232" table:style-name="ce9">
            <text:p>62.22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6490111192923501E-4" table:style-name="ce7">
            <text:p>0.00056<text:s/></text:p>
          </table:table-cell>
          <table:table-cell office:value-type="float" office:value="99207.884024853105" table:style-name="ce8">
            <text:p>99208<text:s/></text:p>
          </table:table-cell>
          <table:table-cell office:value-type="float" office:value="56.0426439977862" table:style-name="ce8">
            <text:p>56<text:s/></text:p>
          </table:table-cell>
          <table:table-cell office:value-type="float" office:value="99179.862702854298" table:style-name="ce8">
            <text:p>99180<text:s/></text:p>
          </table:table-cell>
          <table:table-cell office:value-type="float" office:value="6075491.4617820997" table:style-name="ce8">
            <text:p>6075491<text:s/></text:p>
          </table:table-cell>
          <table:table-cell office:value-type="float" office:value="61.240006492428499" table:style-name="ce9">
            <text:p>61.24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7.2819863900905704E-4" table:style-name="ce7">
            <text:p>0.00073<text:s/></text:p>
          </table:table-cell>
          <table:table-cell office:value-type="float" office:value="99151.841380855403" table:style-name="ce8">
            <text:p>99152<text:s/></text:p>
          </table:table-cell>
          <table:table-cell office:value-type="float" office:value="72.202235948780796" table:style-name="ce8">
            <text:p>72<text:s/></text:p>
          </table:table-cell>
          <table:table-cell office:value-type="float" office:value="99115.740262880994" table:style-name="ce8">
            <text:p>99116<text:s/></text:p>
          </table:table-cell>
          <table:table-cell office:value-type="float" office:value="5976311.5990792401" table:style-name="ce8">
            <text:p>5976312<text:s/></text:p>
          </table:table-cell>
          <table:table-cell office:value-type="float" office:value="60.274337983532099" table:style-name="ce9">
            <text:p>60.2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8.2677925895533497E-4" table:style-name="ce7">
            <text:p>0.00083<text:s/></text:p>
          </table:table-cell>
          <table:table-cell office:value-type="float" office:value="99079.6391449066" table:style-name="ce8">
            <text:p>99080<text:s/></text:p>
          </table:table-cell>
          <table:table-cell office:value-type="float" office:value="81.916990629787904" table:style-name="ce8">
            <text:p>82<text:s/></text:p>
          </table:table-cell>
          <table:table-cell office:value-type="float" office:value="99038.680649591697" table:style-name="ce8">
            <text:p>99039<text:s/></text:p>
          </table:table-cell>
          <table:table-cell office:value-type="float" office:value="5877195.8588163601" table:style-name="ce8">
            <text:p>5877196<text:s/></text:p>
          </table:table-cell>
          <table:table-cell office:value-type="float" office:value="59.317897294930702" table:style-name="ce9">
            <text:p>59.32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8.4350381004997502E-4" table:style-name="ce7">
            <text:p>0.00084<text:s/></text:p>
          </table:table-cell>
          <table:table-cell office:value-type="float" office:value="98997.722154276795" table:style-name="ce8">
            <text:p>98998<text:s/></text:p>
          </table:table-cell>
          <table:table-cell office:value-type="float" office:value="83.504955823401303" table:style-name="ce8">
            <text:p>84<text:s/></text:p>
          </table:table-cell>
          <table:table-cell office:value-type="float" office:value="98955.969676365101" table:style-name="ce8">
            <text:p>98956<text:s/></text:p>
          </table:table-cell>
          <table:table-cell office:value-type="float" office:value="5778157.1781667704" table:style-name="ce8">
            <text:p>5778157<text:s/></text:p>
          </table:table-cell>
          <table:table-cell office:value-type="float" office:value="58.3665669515321" table:style-name="ce9">
            <text:p>58.37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9616043630325803E-4" table:style-name="ce7">
            <text:p>0.00080<text:s/></text:p>
          </table:table-cell>
          <table:table-cell office:value-type="float" office:value="98914.217198453407" table:style-name="ce8">
            <text:p>98914<text:s/></text:p>
          </table:table-cell>
          <table:table-cell office:value-type="float" office:value="78.751586321315898" table:style-name="ce8">
            <text:p>79<text:s/></text:p>
          </table:table-cell>
          <table:table-cell office:value-type="float" office:value="98874.841405292696" table:style-name="ce8">
            <text:p>98875<text:s/></text:p>
          </table:table-cell>
          <table:table-cell office:value-type="float" office:value="5679201.2084904099" table:style-name="ce8">
            <text:p>5679201<text:s/></text:p>
          </table:table-cell>
          <table:table-cell office:value-type="float" office:value="57.4154188279742" table:style-name="ce9">
            <text:p>57.42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2013798204209004E-4" table:style-name="ce7">
            <text:p>0.00072<text:s/></text:p>
          </table:table-cell>
          <table:table-cell office:value-type="float" office:value="98835.465612132102" table:style-name="ce8">
            <text:p>98835<text:s/></text:p>
          </table:table-cell>
          <table:table-cell office:value-type="float" office:value="71.175172760111195" table:style-name="ce8">
            <text:p>71<text:s/></text:p>
          </table:table-cell>
          <table:table-cell office:value-type="float" office:value="98799.878025751997" table:style-name="ce8">
            <text:p>98800<text:s/></text:p>
          </table:table-cell>
          <table:table-cell office:value-type="float" office:value="5580326.3670851104" table:style-name="ce8">
            <text:p>5580326<text:s/></text:p>
          </table:table-cell>
          <table:table-cell office:value-type="float" office:value="56.460768738465099" table:style-name="ce9">
            <text:p>56.46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6.4141837310154797E-4" table:style-name="ce7">
            <text:p>0.00064<text:s/></text:p>
          </table:table-cell>
          <table:table-cell office:value-type="float" office:value="98764.290439371995" table:style-name="ce8">
            <text:p>98764<text:s/></text:p>
          </table:table-cell>
          <table:table-cell office:value-type="float" office:value="63.349230494150703" table:style-name="ce8">
            <text:p>63<text:s/></text:p>
          </table:table-cell>
          <table:table-cell office:value-type="float" office:value="98732.615824124907" table:style-name="ce8">
            <text:p>98733<text:s/></text:p>
          </table:table-cell>
          <table:table-cell office:value-type="float" office:value="5481526.4890593598" table:style-name="ce8">
            <text:p>5481526<text:s/></text:p>
          </table:table-cell>
          <table:table-cell office:value-type="float" office:value="55.501097255634903" table:style-name="ce9">
            <text:p>55.50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5.8581283477337099E-4" table:style-name="ce7">
            <text:p>0.00059<text:s/></text:p>
          </table:table-cell>
          <table:table-cell office:value-type="float" office:value="98700.941208877804" table:style-name="ce8">
            <text:p>98701<text:s/></text:p>
          </table:table-cell>
          <table:table-cell office:value-type="float" office:value="57.820278164372603" table:style-name="ce8">
            <text:p>58<text:s/></text:p>
          </table:table-cell>
          <table:table-cell office:value-type="float" office:value="98672.031069795601" table:style-name="ce8">
            <text:p>98672<text:s/></text:p>
          </table:table-cell>
          <table:table-cell office:value-type="float" office:value="5382793.8732352303" table:style-name="ce8">
            <text:p>5382794<text:s/></text:p>
          </table:table-cell>
          <table:table-cell office:value-type="float" office:value="54.536398612894601" table:style-name="ce9">
            <text:p>54.54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5.6225100310379299E-4" table:style-name="ce7">
            <text:p>0.00056<text:s/></text:p>
          </table:table-cell>
          <table:table-cell office:value-type="float" office:value="98643.120930713398" table:style-name="ce8">
            <text:p>98643<text:s/></text:p>
          </table:table-cell>
          <table:table-cell office:value-type="float" office:value="55.462193692582403" table:style-name="ce8">
            <text:p>55<text:s/></text:p>
          </table:table-cell>
          <table:table-cell office:value-type="float" office:value="98615.389833867099" table:style-name="ce8">
            <text:p>98615<text:s/></text:p>
          </table:table-cell>
          <table:table-cell office:value-type="float" office:value="5284121.8421654403" table:style-name="ce8">
            <text:p>5284122<text:s/></text:p>
          </table:table-cell>
          <table:table-cell office:value-type="float" office:value="53.568072383648399" table:style-name="ce9">
            <text:p>53.57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5.6529887853603905E-4" table:style-name="ce7">
            <text:p>0.00057<text:s/></text:p>
          </table:table-cell>
          <table:table-cell office:value-type="float" office:value="98587.658737020902" table:style-name="ce8">
            <text:p>98588<text:s/></text:p>
          </table:table-cell>
          <table:table-cell office:value-type="float" office:value="55.731492921531597" table:style-name="ce8">
            <text:p>56<text:s/></text:p>
          </table:table-cell>
          <table:table-cell office:value-type="float" office:value="98559.792990560105" table:style-name="ce8">
            <text:p>98560<text:s/></text:p>
          </table:table-cell>
          <table:table-cell office:value-type="float" office:value="5185506.45233157" table:style-name="ce8">
            <text:p>5185506<text:s/></text:p>
          </table:table-cell>
          <table:table-cell office:value-type="float" office:value="52.597926746224203" table:style-name="ce9">
            <text:p>52.60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8954658411557799E-4" table:style-name="ce7">
            <text:p>0.00059<text:s/></text:p>
          </table:table-cell>
          <table:table-cell office:value-type="float" office:value="98531.927244099294" table:style-name="ce8">
            <text:p>98532<text:s/></text:p>
          </table:table-cell>
          <table:table-cell office:value-type="float" office:value="58.089161133083401" table:style-name="ce8">
            <text:p>58<text:s/></text:p>
          </table:table-cell>
          <table:table-cell office:value-type="float" office:value="98502.882663532801" table:style-name="ce8">
            <text:p>98503<text:s/></text:p>
          </table:table-cell>
          <table:table-cell office:value-type="float" office:value="5086946.6593410103" table:style-name="ce8">
            <text:p>5086947<text:s/></text:p>
          </table:table-cell>
          <table:table-cell office:value-type="float" office:value="51.627394303765101" table:style-name="ce9">
            <text:p>51.63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3980415900113203E-4" table:style-name="ce7">
            <text:p>0.00064<text:s/></text:p>
          </table:table-cell>
          <table:table-cell office:value-type="float" office:value="98473.838082966206" table:style-name="ce8">
            <text:p>98474<text:s/></text:p>
          </table:table-cell>
          <table:table-cell office:value-type="float" office:value="63.0039711582859" table:style-name="ce8">
            <text:p>63<text:s/></text:p>
          </table:table-cell>
          <table:table-cell office:value-type="float" office:value="98442.336097387102" table:style-name="ce8">
            <text:p>98442<text:s/></text:p>
          </table:table-cell>
          <table:table-cell office:value-type="float" office:value="4988443.77667748" table:style-name="ce8">
            <text:p>4988444<text:s/></text:p>
          </table:table-cell>
          <table:table-cell office:value-type="float" office:value="50.657554065015901" table:style-name="ce9">
            <text:p>50.66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7.2106486017588104E-4" table:style-name="ce7">
            <text:p>0.00072<text:s/></text:p>
          </table:table-cell>
          <table:table-cell office:value-type="float" office:value="98410.834111807999" table:style-name="ce8">
            <text:p>98411<text:s/></text:p>
          </table:table-cell>
          <table:table-cell office:value-type="float" office:value="70.960594338622698" table:style-name="ce8">
            <text:p>71<text:s/></text:p>
          </table:table-cell>
          <table:table-cell office:value-type="float" office:value="98375.353814638598" table:style-name="ce8">
            <text:p>98375<text:s/></text:p>
          </table:table-cell>
          <table:table-cell office:value-type="float" office:value="4890001.4405800896" table:style-name="ce8">
            <text:p>4890001<text:s/></text:p>
          </table:table-cell>
          <table:table-cell office:value-type="float" office:value="49.6896656218196" table:style-name="ce9">
            <text:p>49.69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8.3803512703167803E-4" table:style-name="ce7">
            <text:p>0.00084<text:s/></text:p>
          </table:table-cell>
          <table:table-cell office:value-type="float" office:value="98339.873517469299" table:style-name="ce8">
            <text:p>98340<text:s/></text:p>
          </table:table-cell>
          <table:table-cell office:value-type="float" office:value="82.412268395491495" table:style-name="ce8">
            <text:p>82<text:s/></text:p>
          </table:table-cell>
          <table:table-cell office:value-type="float" office:value="98298.667383271604" table:style-name="ce8">
            <text:p>98299<text:s/></text:p>
          </table:table-cell>
          <table:table-cell office:value-type="float" office:value="4791626.0867654504" table:style-name="ce8">
            <text:p>4791626<text:s/></text:p>
          </table:table-cell>
          <table:table-cell office:value-type="float" office:value="48.725160155043902" table:style-name="ce9">
            <text:p>48.73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9.8897954264629603E-4" table:style-name="ce7">
            <text:p>0.00099<text:s/></text:p>
          </table:table-cell>
          <table:table-cell office:value-type="float" office:value="98257.461249073807" table:style-name="ce8">
            <text:p>98257<text:s/></text:p>
          </table:table-cell>
          <table:table-cell office:value-type="float" office:value="97.174619087695206" table:style-name="ce8">
            <text:p>97<text:s/></text:p>
          </table:table-cell>
          <table:table-cell office:value-type="float" office:value="98208.873939530007" table:style-name="ce8">
            <text:p>98209<text:s/></text:p>
          </table:table-cell>
          <table:table-cell office:value-type="float" office:value="4693327.4193821801" table:style-name="ce8">
            <text:p>4693327<text:s/></text:p>
          </table:table-cell>
          <table:table-cell office:value-type="float" office:value="47.765608430336101" table:style-name="ce9">
            <text:p>47.77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16432401806236E-3" table:style-name="ce7">
            <text:p>0.00116<text:s/></text:p>
          </table:table-cell>
          <table:table-cell office:value-type="float" office:value="98160.286629986105" table:style-name="ce8">
            <text:p>98160<text:s/></text:p>
          </table:table-cell>
          <table:table-cell office:value-type="float" office:value="114.290379343179" table:style-name="ce8">
            <text:p>114<text:s/></text:p>
          </table:table-cell>
          <table:table-cell office:value-type="float" office:value="98103.141440314503" table:style-name="ce8">
            <text:p>98103<text:s/></text:p>
          </table:table-cell>
          <table:table-cell office:value-type="float" office:value="4595118.5454426501" table:style-name="ce8">
            <text:p>4595119<text:s/></text:p>
          </table:table-cell>
          <table:table-cell office:value-type="float" office:value="46.812399425481402" table:style-name="ce9">
            <text:p>46.81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3532509239696699E-3" table:style-name="ce7">
            <text:p>0.00135<text:s/></text:p>
          </table:table-cell>
          <table:table-cell office:value-type="float" office:value="98045.996250643002" table:style-name="ce8">
            <text:p>98046<text:s/></text:p>
          </table:table-cell>
          <table:table-cell office:value-type="float" office:value="132.680835017709" table:style-name="ce8">
            <text:p>133<text:s/></text:p>
          </table:table-cell>
          <table:table-cell office:value-type="float" office:value="97979.655833134093" table:style-name="ce8">
            <text:p>97980<text:s/></text:p>
          </table:table-cell>
          <table:table-cell office:value-type="float" office:value="4497015.4040023396" table:style-name="ce8">
            <text:p>4497015<text:s/></text:p>
          </table:table-cell>
          <table:table-cell office:value-type="float" office:value="45.866384921075699" table:style-name="ce9">
            <text:p>45.87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54105060271954E-3" table:style-name="ce7">
            <text:p>0.00154<text:s/></text:p>
          </table:table-cell>
          <table:table-cell office:value-type="float" office:value="97913.315415625199" table:style-name="ce8">
            <text:p>97913<text:s/></text:p>
          </table:table-cell>
          <table:table-cell office:value-type="float" office:value="150.88937373551801" table:style-name="ce8">
            <text:p>151<text:s/></text:p>
          </table:table-cell>
          <table:table-cell office:value-type="float" office:value="97837.870728757494" table:style-name="ce8">
            <text:p>97838<text:s/></text:p>
          </table:table-cell>
          <table:table-cell office:value-type="float" office:value="4399035.7481691996" table:style-name="ce8">
            <text:p>4399036<text:s/></text:p>
          </table:table-cell>
          <table:table-cell office:value-type="float" office:value="44.927860214885499" table:style-name="ce9">
            <text:p>44.9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7198927190082299E-3" table:style-name="ce7">
            <text:p>0.00172<text:s/></text:p>
          </table:table-cell>
          <table:table-cell office:value-type="float" office:value="97762.426041889703" table:style-name="ce8">
            <text:p>97762<text:s/></text:p>
          </table:table-cell>
          <table:table-cell office:value-type="float" office:value="168.140884742026" table:style-name="ce8">
            <text:p>168<text:s/></text:p>
          </table:table-cell>
          <table:table-cell office:value-type="float" office:value="97678.355599518705" table:style-name="ce8">
            <text:p>97678<text:s/></text:p>
          </table:table-cell>
          <table:table-cell office:value-type="float" office:value="4301197.8774404498" table:style-name="ce8">
            <text:p>4301198<text:s/></text:p>
          </table:table-cell>
          <table:table-cell office:value-type="float" office:value="43.996431467417203" table:style-name="ce9">
            <text:p>44.0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8954731235991101E-3" table:style-name="ce7">
            <text:p>0.00190<text:s/></text:p>
          </table:table-cell>
          <table:table-cell office:value-type="float" office:value="97594.285157147693" table:style-name="ce8">
            <text:p>97594<text:s/></text:p>
          </table:table-cell>
          <table:table-cell office:value-type="float" office:value="184.987344532241" table:style-name="ce8">
            <text:p>185<text:s/></text:p>
          </table:table-cell>
          <table:table-cell office:value-type="float" office:value="97501.7914848816" table:style-name="ce8">
            <text:p>97502<text:s/></text:p>
          </table:table-cell>
          <table:table-cell office:value-type="float" office:value="4203519.52184093" table:style-name="ce8">
            <text:p>4203520<text:s/></text:p>
          </table:table-cell>
          <table:table-cell office:value-type="float" office:value="43.071369548661202" table:style-name="ce9">
            <text:p>43.0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0823884278965998E-3" table:style-name="ce7">
            <text:p>0.00208<text:s/></text:p>
          </table:table-cell>
          <table:table-cell office:value-type="float" office:value="97409.297812615405" table:style-name="ce8">
            <text:p>97409<text:s/></text:p>
          </table:table-cell>
          <table:table-cell office:value-type="float" office:value="202.843994534524" table:style-name="ce8">
            <text:p>203<text:s/></text:p>
          </table:table-cell>
          <table:table-cell office:value-type="float" office:value="97307.875815348205" table:style-name="ce8">
            <text:p>97308<text:s/></text:p>
          </table:table-cell>
          <table:table-cell office:value-type="float" office:value="4106017.7303560502" table:style-name="ce8">
            <text:p>4106018<text:s/></text:p>
          </table:table-cell>
          <table:table-cell office:value-type="float" office:value="42.152215677139203" table:style-name="ce9">
            <text:p>42.1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2885400891882201E-3" table:style-name="ce7">
            <text:p>0.00229<text:s/></text:p>
          </table:table-cell>
          <table:table-cell office:value-type="float" office:value="97206.453818080903" table:style-name="ce8">
            <text:p>97206<text:s/></text:p>
          </table:table-cell>
          <table:table-cell office:value-type="float" office:value="222.46086649050099" table:style-name="ce8">
            <text:p>222<text:s/></text:p>
          </table:table-cell>
          <table:table-cell office:value-type="float" office:value="97095.223384835699" table:style-name="ce8">
            <text:p>97095<text:s/></text:p>
          </table:table-cell>
          <table:table-cell office:value-type="float" office:value="4008709.8545407001" table:style-name="ce8">
            <text:p>4008710<text:s/></text:p>
          </table:table-cell>
          <table:table-cell office:value-type="float" office:value="41.239132764197798" table:style-name="ce9">
            <text:p>41.2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2.53409265887708E-3" table:style-name="ce7">
            <text:p>0.00253<text:s/></text:p>
          </table:table-cell>
          <table:table-cell office:value-type="float" office:value="96983.992951590393" table:style-name="ce8">
            <text:p>96984<text:s/></text:p>
          </table:table-cell>
          <table:table-cell office:value-type="float" office:value="245.766424567212" table:style-name="ce8">
            <text:p>246<text:s/></text:p>
          </table:table-cell>
          <table:table-cell office:value-type="float" office:value="96861.109739306805" table:style-name="ce8">
            <text:p>96861<text:s/></text:p>
          </table:table-cell>
          <table:table-cell office:value-type="float" office:value="3911614.6311558601" table:style-name="ce8">
            <text:p>3911615<text:s/></text:p>
          </table:table-cell>
          <table:table-cell office:value-type="float" office:value="40.332579759923298" table:style-name="ce9">
            <text:p>40.3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2.8306559694678598E-3" table:style-name="ce7">
            <text:p>0.00283<text:s/></text:p>
          </table:table-cell>
          <table:table-cell office:value-type="float" office:value="96738.226527023202" table:style-name="ce8">
            <text:p>96738<text:s/></text:p>
          </table:table-cell>
          <table:table-cell office:value-type="float" office:value="273.832638394453" table:style-name="ce8">
            <text:p>274<text:s/></text:p>
          </table:table-cell>
          <table:table-cell office:value-type="float" office:value="96601.310207825998" table:style-name="ce8">
            <text:p>96601<text:s/></text:p>
          </table:table-cell>
          <table:table-cell office:value-type="float" office:value="3814753.5214165598" table:style-name="ce8">
            <text:p>3814754<text:s/></text:p>
          </table:table-cell>
          <table:table-cell office:value-type="float" office:value="39.433775647633198" table:style-name="ce9">
            <text:p>39.4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1666101295081501E-3" table:style-name="ce10">
            <text:p>0.00317<text:s/></text:p>
          </table:table-cell>
          <table:table-cell office:value-type="float" office:value="96464.393888628794" table:style-name="ce11">
            <text:p>96464<text:s/></text:p>
          </table:table-cell>
          <table:table-cell office:value-type="float" office:value="305.46512682459598" table:style-name="ce11">
            <text:p>305<text:s/></text:p>
          </table:table-cell>
          <table:table-cell office:value-type="float" office:value="96311.661325216497" table:style-name="ce11">
            <text:p>96312<text:s/></text:p>
          </table:table-cell>
          <table:table-cell office:value-type="float" office:value="3718152.21120873" table:style-name="ce11">
            <text:p>3718152<text:s/></text:p>
          </table:table-cell>
          <table:table-cell office:value-type="float" office:value="38.544296618931298" table:style-name="ce12">
            <text:p>38.54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3.5118489738625099E-3" table:style-name="ce7">
            <text:p>0.00351<text:s/></text:p>
          </table:table-cell>
          <table:table-cell office:value-type="float" office:value="96158.9287618042" table:style-name="ce8">
            <text:p>96159<text:s/></text:p>
          </table:table-cell>
          <table:table-cell office:value-type="float" office:value="337.69563529985999" table:style-name="ce8">
            <text:p>338<text:s/></text:p>
          </table:table-cell>
          <table:table-cell office:value-type="float" office:value="95990.080944154193" table:style-name="ce8">
            <text:p>95990<text:s/></text:p>
          </table:table-cell>
          <table:table-cell office:value-type="float" office:value="3621840.54988351" table:style-name="ce8">
            <text:p>3621841<text:s/></text:p>
          </table:table-cell>
          <table:table-cell office:value-type="float" office:value="37.66515077196" table:style-name="ce9">
            <text:p>37.67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3.8436499250623E-3" table:style-name="ce7">
            <text:p>0.00384<text:s/></text:p>
          </table:table-cell>
          <table:table-cell office:value-type="float" office:value="95821.233126504303" table:style-name="ce8">
            <text:p>95821<text:s/></text:p>
          </table:table-cell>
          <table:table-cell office:value-type="float" office:value="368.30327552606599" table:style-name="ce8">
            <text:p>368<text:s/></text:p>
          </table:table-cell>
          <table:table-cell office:value-type="float" office:value="95637.0814887413" table:style-name="ce8">
            <text:p>95637<text:s/></text:p>
          </table:table-cell>
          <table:table-cell office:value-type="float" office:value="3525850.4689393602" table:style-name="ce8">
            <text:p>3525850<text:s/></text:p>
          </table:table-cell>
          <table:table-cell office:value-type="float" office:value="36.796129144826303" table:style-name="ce9">
            <text:p>36.80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4.1232682649026096E-3" table:style-name="ce7">
            <text:p>0.00412<text:s/></text:p>
          </table:table-cell>
          <table:table-cell office:value-type="float" office:value="95452.929850978297" table:style-name="ce8">
            <text:p>95453<text:s/></text:p>
          </table:table-cell>
          <table:table-cell office:value-type="float" office:value="393.57803644651301" table:style-name="ce8">
            <text:p>394<text:s/></text:p>
          </table:table-cell>
          <table:table-cell office:value-type="float" office:value="95256.140832755002" table:style-name="ce8">
            <text:p>95256<text:s/></text:p>
          </table:table-cell>
          <table:table-cell office:value-type="float" office:value="3430213.3874506201" table:style-name="ce8">
            <text:p>3430213<text:s/></text:p>
          </table:table-cell>
          <table:table-cell office:value-type="float" office:value="35.936177054029599" table:style-name="ce9">
            <text:p>35.94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4.3309754992034198E-3" table:style-name="ce7">
            <text:p>0.00433<text:s/></text:p>
          </table:table-cell>
          <table:table-cell office:value-type="float" office:value="95059.351814531707" table:style-name="ce8">
            <text:p>95059<text:s/></text:p>
          </table:table-cell>
          <table:table-cell office:value-type="float" office:value="411.699723678895" table:style-name="ce8">
            <text:p>412<text:s/></text:p>
          </table:table-cell>
          <table:table-cell office:value-type="float" office:value="94853.501952692299" table:style-name="ce8">
            <text:p>94854<text:s/></text:p>
          </table:table-cell>
          <table:table-cell office:value-type="float" office:value="3334957.2466178602" table:style-name="ce8">
            <text:p>3334957<text:s/></text:p>
          </table:table-cell>
          <table:table-cell office:value-type="float" office:value="35.082894875241998" table:style-name="ce9">
            <text:p>35.08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4.4884612385090901E-3" table:style-name="ce7">
            <text:p>0.00449<text:s/></text:p>
          </table:table-cell>
          <table:table-cell office:value-type="float" office:value="94647.652090852804" table:style-name="ce8">
            <text:p>94648<text:s/></text:p>
          </table:table-cell>
          <table:table-cell office:value-type="float" office:value="424.82231772568701" table:style-name="ce8">
            <text:p>425<text:s/></text:p>
          </table:table-cell>
          <table:table-cell office:value-type="float" office:value="94435.240931990003" table:style-name="ce8">
            <text:p>94435<text:s/></text:p>
          </table:table-cell>
          <table:table-cell office:value-type="float" office:value="3240103.7446651701" table:style-name="ce8">
            <text:p>3240104<text:s/></text:p>
          </table:table-cell>
          <table:table-cell office:value-type="float" office:value="34.233324050711502" table:style-name="ce9">
            <text:p>34.2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4.6475051744445601E-3" table:style-name="ce7">
            <text:p>0.00465<text:s/></text:p>
          </table:table-cell>
          <table:table-cell office:value-type="float" office:value="94222.829773127203" table:style-name="ce8">
            <text:p>94223<text:s/></text:p>
          </table:table-cell>
          <table:table-cell office:value-type="float" office:value="437.901088921417" table:style-name="ce8">
            <text:p>438<text:s/></text:p>
          </table:table-cell>
          <table:table-cell office:value-type="float" office:value="94003.879228666498" table:style-name="ce8">
            <text:p>94004<text:s/></text:p>
          </table:table-cell>
          <table:table-cell office:value-type="float" office:value="3145668.50373318" table:style-name="ce8">
            <text:p>3145669<text:s/></text:p>
          </table:table-cell>
          <table:table-cell office:value-type="float" office:value="33.385417433412101" table:style-name="ce9">
            <text:p>33.39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4.84986568768933E-3" table:style-name="ce7">
            <text:p>0.00485<text:s/></text:p>
          </table:table-cell>
          <table:table-cell office:value-type="float" office:value="93784.928684205704" table:style-name="ce8">
            <text:p>93785<text:s/></text:p>
          </table:table-cell>
          <table:table-cell office:value-type="float" office:value="454.84430764792" table:style-name="ce8">
            <text:p>455<text:s/></text:p>
          </table:table-cell>
          <table:table-cell office:value-type="float" office:value="93557.506530381797" table:style-name="ce8">
            <text:p>93558<text:s/></text:p>
          </table:table-cell>
          <table:table-cell office:value-type="float" office:value="3051664.6245045098" table:style-name="ce8">
            <text:p>3051665<text:s/></text:p>
          </table:table-cell>
          <table:table-cell office:value-type="float" office:value="32.5389661997839" table:style-name="ce9">
            <text:p>32.54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5.1533100319021002E-3" table:style-name="ce7">
            <text:p>0.00515<text:s/></text:p>
          </table:table-cell>
          <table:table-cell office:value-type="float" office:value="93330.084376557803" table:style-name="ce8">
            <text:p>93330<text:s/></text:p>
          </table:table-cell>
          <table:table-cell office:value-type="float" office:value="480.95886009598502" table:style-name="ce8">
            <text:p>481<text:s/></text:p>
          </table:table-cell>
          <table:table-cell office:value-type="float" office:value="93089.604946509804" table:style-name="ce8">
            <text:p>93090<text:s/></text:p>
          </table:table-cell>
          <table:table-cell office:value-type="float" office:value="2958107.11797413" table:style-name="ce8">
            <text:p>2958107<text:s/></text:p>
          </table:table-cell>
          <table:table-cell office:value-type="float" office:value="31.695108150112599" table:style-name="ce9">
            <text:p>31.70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5.5855874242499897E-3" table:style-name="ce7">
            <text:p>0.00559<text:s/></text:p>
          </table:table-cell>
          <table:table-cell office:value-type="float" office:value="92849.125516461805" table:style-name="ce8">
            <text:p>92849<text:s/></text:p>
          </table:table-cell>
          <table:table-cell office:value-type="float" office:value="518.61690783735799" table:style-name="ce8">
            <text:p>519<text:s/></text:p>
          </table:table-cell>
          <table:table-cell office:value-type="float" office:value="92589.817062543196" table:style-name="ce8">
            <text:p>92590<text:s/></text:p>
          </table:table-cell>
          <table:table-cell office:value-type="float" office:value="2865017.51302762" table:style-name="ce8">
            <text:p>2865018<text:s/></text:p>
          </table:table-cell>
          <table:table-cell office:value-type="float" office:value="30.856698941334301" table:style-name="ce9">
            <text:p>30.86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6.1217416520921997E-3" table:style-name="ce7">
            <text:p>0.00612<text:s/></text:p>
          </table:table-cell>
          <table:table-cell office:value-type="float" office:value="92330.508608624499" table:style-name="ce8">
            <text:p>92331<text:s/></text:p>
          </table:table-cell>
          <table:table-cell office:value-type="float" office:value="565.22352030827403" table:style-name="ce8">
            <text:p>565<text:s/></text:p>
          </table:table-cell>
          <table:table-cell office:value-type="float" office:value="92047.896848470395" table:style-name="ce8">
            <text:p>92048<text:s/></text:p>
          </table:table-cell>
          <table:table-cell office:value-type="float" office:value="2772427.6959650801" table:style-name="ce8">
            <text:p>2772428<text:s/></text:p>
          </table:table-cell>
          <table:table-cell office:value-type="float" office:value="30.027211349143499" table:style-name="ce9">
            <text:p>30.0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6.7043961990296804E-3" table:style-name="ce7">
            <text:p>0.00670<text:s/></text:p>
          </table:table-cell>
          <table:table-cell office:value-type="float" office:value="91765.285088316203" table:style-name="ce8">
            <text:p>91765<text:s/></text:p>
          </table:table-cell>
          <table:table-cell office:value-type="float" office:value="615.230828548982" table:style-name="ce8">
            <text:p>615<text:s/></text:p>
          </table:table-cell>
          <table:table-cell office:value-type="float" office:value="91457.669674041696" table:style-name="ce8">
            <text:p>91458<text:s/></text:p>
          </table:table-cell>
          <table:table-cell office:value-type="float" office:value="2680379.7991166101" table:style-name="ce8">
            <text:p>2680380<text:s/></text:p>
          </table:table-cell>
          <table:table-cell office:value-type="float" office:value="29.209082678019001" table:style-name="ce9">
            <text:p>29.2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7.2920229911798799E-3" table:style-name="ce7">
            <text:p>0.00729<text:s/></text:p>
          </table:table-cell>
          <table:table-cell office:value-type="float" office:value="91150.054259767203" table:style-name="ce8">
            <text:p>91150<text:s/></text:p>
          </table:table-cell>
          <table:table-cell office:value-type="float" office:value="664.66829130951601" table:style-name="ce8">
            <text:p>665<text:s/></text:p>
          </table:table-cell>
          <table:table-cell office:value-type="float" office:value="90817.720114112497" table:style-name="ce8">
            <text:p>90818<text:s/></text:p>
          </table:table-cell>
          <table:table-cell office:value-type="float" office:value="2588922.1294425698" table:style-name="ce8">
            <text:p>2588922<text:s/></text:p>
          </table:table-cell>
          <table:table-cell office:value-type="float" office:value="28.402858895337999" table:style-name="ce9">
            <text:p>28.40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7.8278894682072796E-3" table:style-name="ce7">
            <text:p>0.00783<text:s/></text:p>
          </table:table-cell>
          <table:table-cell office:value-type="float" office:value="90485.385968457704" table:style-name="ce8">
            <text:p>90485<text:s/></text:p>
          </table:table-cell>
          <table:table-cell office:value-type="float" office:value="708.30959984916103" table:style-name="ce8">
            <text:p>708<text:s/></text:p>
          </table:table-cell>
          <table:table-cell office:value-type="float" office:value="90131.231168533093" table:style-name="ce8">
            <text:p>90131<text:s/></text:p>
          </table:table-cell>
          <table:table-cell office:value-type="float" office:value="2498104.4093284602" table:style-name="ce8">
            <text:p>2498104<text:s/></text:p>
          </table:table-cell>
          <table:table-cell office:value-type="float" office:value="27.607821777974898" table:style-name="ce9">
            <text:p>27.6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8.2875835466227309E-3" table:style-name="ce7">
            <text:p>0.00829<text:s/></text:p>
          </table:table-cell>
          <table:table-cell office:value-type="float" office:value="89777.076368608599" table:style-name="ce8">
            <text:p>89777<text:s/></text:p>
          </table:table-cell>
          <table:table-cell office:value-type="float" office:value="744.03502097637295" table:style-name="ce8">
            <text:p>744<text:s/></text:p>
          </table:table-cell>
          <table:table-cell office:value-type="float" office:value="89405.058858120407" table:style-name="ce8">
            <text:p>89405<text:s/></text:p>
          </table:table-cell>
          <table:table-cell office:value-type="float" office:value="2407973.17815992" table:style-name="ce8">
            <text:p>2407973<text:s/></text:p>
          </table:table-cell>
          <table:table-cell office:value-type="float" office:value="26.8216929706334" table:style-name="ce9">
            <text:p>26.82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8.6978648642736297E-3" table:style-name="ce7">
            <text:p>0.00870<text:s/></text:p>
          </table:table-cell>
          <table:table-cell office:value-type="float" office:value="89033.041347632199" table:style-name="ce8">
            <text:p>89033<text:s/></text:p>
          </table:table-cell>
          <table:table-cell office:value-type="float" office:value="774.39736209699197" table:style-name="ce8">
            <text:p>774<text:s/></text:p>
          </table:table-cell>
          <table:table-cell office:value-type="float" office:value="88645.842666583703" table:style-name="ce8">
            <text:p>88646<text:s/></text:p>
          </table:table-cell>
          <table:table-cell office:value-type="float" office:value="2318568.1193018002" table:style-name="ce8">
            <text:p>2318568<text:s/></text:p>
          </table:table-cell>
          <table:table-cell office:value-type="float" office:value="26.041659188625101" table:style-name="ce9">
            <text:p>26.04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9.1136502741601295E-3" table:style-name="ce7">
            <text:p>0.00911<text:s/></text:p>
          </table:table-cell>
          <table:table-cell office:value-type="float" office:value="88258.643985535193" table:style-name="ce8">
            <text:p>88259<text:s/></text:p>
          </table:table-cell>
          <table:table-cell office:value-type="float" office:value="804.35841495577404" table:style-name="ce8">
            <text:p>804<text:s/></text:p>
          </table:table-cell>
          <table:table-cell office:value-type="float" office:value="87856.4647780573" table:style-name="ce8">
            <text:p>87856<text:s/></text:p>
          </table:table-cell>
          <table:table-cell office:value-type="float" office:value="2229922.2766352198" table:style-name="ce8">
            <text:p>2229922<text:s/></text:p>
          </table:table-cell>
          <table:table-cell office:value-type="float" office:value="25.2657663423957" table:style-name="ce9">
            <text:p>25.2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9.5673165967120992E-3" table:style-name="ce7">
            <text:p>0.00957<text:s/></text:p>
          </table:table-cell>
          <table:table-cell office:value-type="float" office:value="87454.285570579406" table:style-name="ce8">
            <text:p>87454<text:s/></text:p>
          </table:table-cell>
          <table:table-cell office:value-type="float" office:value="836.70283779300405" table:style-name="ce8">
            <text:p>837<text:s/></text:p>
          </table:table-cell>
          <table:table-cell office:value-type="float" office:value="87035.934151682901" table:style-name="ce8">
            <text:p>87036<text:s/></text:p>
          </table:table-cell>
          <table:table-cell office:value-type="float" office:value="2142065.8118571602" table:style-name="ce8">
            <text:p>2142066<text:s/></text:p>
          </table:table-cell>
          <table:table-cell office:value-type="float" office:value="24.493548805317499" table:style-name="ce9">
            <text:p>24.49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01190803354531E-2" table:style-name="ce7">
            <text:p>0.01012<text:s/></text:p>
          </table:table-cell>
          <table:table-cell office:value-type="float" office:value="86617.582732786395" table:style-name="ce8">
            <text:p>86618<text:s/></text:p>
          </table:table-cell>
          <table:table-cell office:value-type="float" office:value="876.49027813581904" table:style-name="ce8">
            <text:p>876<text:s/></text:p>
          </table:table-cell>
          <table:table-cell office:value-type="float" office:value="86179.337593718505" table:style-name="ce8">
            <text:p>86179<text:s/></text:p>
          </table:table-cell>
          <table:table-cell office:value-type="float" office:value="2055029.87770548" table:style-name="ce8">
            <text:p>2055030<text:s/></text:p>
          </table:table-cell>
          <table:table-cell office:value-type="float" office:value="23.725320112490401" table:style-name="ce9">
            <text:p>23.73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08026338843268E-2" table:style-name="ce7">
            <text:p>0.01080<text:s/></text:p>
          </table:table-cell>
          <table:table-cell office:value-type="float" office:value="85741.092454650599" table:style-name="ce8">
            <text:p>85741<text:s/></text:p>
          </table:table-cell>
          <table:table-cell office:value-type="float" office:value="926.22963062980705" table:style-name="ce8">
            <text:p>926<text:s/></text:p>
          </table:table-cell>
          <table:table-cell office:value-type="float" office:value="85277.977639335702" table:style-name="ce8">
            <text:p>85278<text:s/></text:p>
          </table:table-cell>
          <table:table-cell office:value-type="float" office:value="1968850.5401117599" table:style-name="ce8">
            <text:p>1968851<text:s/></text:p>
          </table:table-cell>
          <table:table-cell office:value-type="float" office:value="22.9627414784003" table:style-name="ce9">
            <text:p>22.96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15951372334956E-2" table:style-name="ce7">
            <text:p>0.01160<text:s/></text:p>
          </table:table-cell>
          <table:table-cell office:value-type="float" office:value="84814.862824020805" table:style-name="ce8">
            <text:p>84815<text:s/></text:p>
          </table:table-cell>
          <table:table-cell office:value-type="float" office:value="983.43997388462401" table:style-name="ce8">
            <text:p>983<text:s/></text:p>
          </table:table-cell>
          <table:table-cell office:value-type="float" office:value="84323.1428370785" table:style-name="ce8">
            <text:p>84323<text:s/></text:p>
          </table:table-cell>
          <table:table-cell office:value-type="float" office:value="1883572.56247242" table:style-name="ce8">
            <text:p>1883573<text:s/></text:p>
          </table:table-cell>
          <table:table-cell office:value-type="float" office:value="22.208048209434502" table:style-name="ce9">
            <text:p>22.2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2434828938198901E-2" table:style-name="ce7">
            <text:p>0.01243<text:s/></text:p>
          </table:table-cell>
          <table:table-cell office:value-type="float" office:value="83831.422850136194" table:style-name="ce8">
            <text:p>83831<text:s/></text:p>
          </table:table-cell>
          <table:table-cell office:value-type="float" office:value="1042.42940278726" table:style-name="ce8">
            <text:p>1042<text:s/></text:p>
          </table:table-cell>
          <table:table-cell office:value-type="float" office:value="83310.208148742502" table:style-name="ce8">
            <text:p>83310<text:s/></text:p>
          </table:table-cell>
          <table:table-cell office:value-type="float" office:value="1799249.4196353401" table:style-name="ce8">
            <text:p>1799249<text:s/></text:p>
          </table:table-cell>
          <table:table-cell office:value-type="float" office:value="21.462708832364999" table:style-name="ce9">
            <text:p>21.46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32019283316092E-2" table:style-name="ce7">
            <text:p>0.01320<text:s/></text:p>
          </table:table-cell>
          <table:table-cell office:value-type="float" office:value="82788.993447348897" table:style-name="ce8">
            <text:p>82789<text:s/></text:p>
          </table:table-cell>
          <table:table-cell office:value-type="float" office:value="1092.9743581379701" table:style-name="ce8">
            <text:p>1093<text:s/></text:p>
          </table:table-cell>
          <table:table-cell office:value-type="float" office:value="82242.506268279903" table:style-name="ce8">
            <text:p>82243<text:s/></text:p>
          </table:table-cell>
          <table:table-cell office:value-type="float" office:value="1715939.2114866001" table:style-name="ce8">
            <text:p>1715939<text:s/></text:p>
          </table:table-cell>
          <table:table-cell office:value-type="float" office:value="20.726658702257101" table:style-name="ce9">
            <text:p>20.73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3945199428503099E-2" table:style-name="ce7">
            <text:p>0.01395<text:s/></text:p>
          </table:table-cell>
          <table:table-cell office:value-type="float" office:value="81696.019089210895" table:style-name="ce8">
            <text:p>81696<text:s/></text:p>
          </table:table-cell>
          <table:table-cell office:value-type="float" office:value="1139.2672787138499" table:style-name="ce8">
            <text:p>1139<text:s/></text:p>
          </table:table-cell>
          <table:table-cell office:value-type="float" office:value="81126.385449854002" table:style-name="ce8">
            <text:p>81126<text:s/></text:p>
          </table:table-cell>
          <table:table-cell office:value-type="float" office:value="1633696.70521832" table:style-name="ce8">
            <text:p>1633697<text:s/></text:p>
          </table:table-cell>
          <table:table-cell office:value-type="float" office:value="19.997262087328199" table:style-name="ce9">
            <text:p>20.0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4683775816571199E-2" table:style-name="ce7">
            <text:p>0.01468<text:s/></text:p>
          </table:table-cell>
          <table:table-cell office:value-type="float" office:value="80556.751810497095" table:style-name="ce8">
            <text:p>80557<text:s/></text:p>
          </table:table-cell>
          <table:table-cell office:value-type="float" office:value="1182.87728409651" table:style-name="ce8">
            <text:p>1183<text:s/></text:p>
          </table:table-cell>
          <table:table-cell office:value-type="float" office:value="79965.313168448803" table:style-name="ce8">
            <text:p>79965<text:s/></text:p>
          </table:table-cell>
          <table:table-cell office:value-type="float" office:value="1552570.31976847" table:style-name="ce8">
            <text:p>1552570<text:s/></text:p>
          </table:table-cell>
          <table:table-cell office:value-type="float" office:value="19.273000522920299" table:style-name="ce9">
            <text:p>19.27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5484868495961E-2" table:style-name="ce7">
            <text:p>0.01548<text:s/></text:p>
          </table:table-cell>
          <table:table-cell office:value-type="float" office:value="79373.874526400599" table:style-name="ce8">
            <text:p>79374<text:s/></text:p>
          </table:table-cell>
          <table:table-cell office:value-type="float" office:value="1229.0940090562201" table:style-name="ce8">
            <text:p>1229<text:s/></text:p>
          </table:table-cell>
          <table:table-cell office:value-type="float" office:value="78759.327521872503" table:style-name="ce8">
            <text:p>78759<text:s/></text:p>
          </table:table-cell>
          <table:table-cell office:value-type="float" office:value="1472605.00660002" table:style-name="ce8">
            <text:p>1472605<text:s/></text:p>
          </table:table-cell>
          <table:table-cell office:value-type="float" office:value="18.552767083459099" table:style-name="ce9">
            <text:p>18.5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6424564385057301E-2" table:style-name="ce7">
            <text:p>0.01642<text:s/></text:p>
          </table:table-cell>
          <table:table-cell office:value-type="float" office:value="78144.780517344305" table:style-name="ce8">
            <text:p>78145<text:s/></text:p>
          </table:table-cell>
          <table:table-cell office:value-type="float" office:value="1283.4939789632899" table:style-name="ce8">
            <text:p>1283<text:s/></text:p>
          </table:table-cell>
          <table:table-cell office:value-type="float" office:value="77503.033527862703" table:style-name="ce8">
            <text:p>77503<text:s/></text:p>
          </table:table-cell>
          <table:table-cell office:value-type="float" office:value="1393845.6790781501" table:style-name="ce8">
            <text:p>1393846<text:s/></text:p>
          </table:table-cell>
          <table:table-cell office:value-type="float" office:value="17.836708604854099" table:style-name="ce9">
            <text:p>17.8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7553897266503599E-2" table:style-name="ce7">
            <text:p>0.01755<text:s/></text:p>
          </table:table-cell>
          <table:table-cell office:value-type="float" office:value="76861.2865383811" table:style-name="ce8">
            <text:p>76861<text:s/></text:p>
          </table:table-cell>
          <table:table-cell office:value-type="float" office:value="1349.21512766604" table:style-name="ce8">
            <text:p>1349<text:s/></text:p>
          </table:table-cell>
          <table:table-cell office:value-type="float" office:value="76186.678974548005" table:style-name="ce8">
            <text:p>76187<text:s/></text:p>
          </table:table-cell>
          <table:table-cell office:value-type="float" office:value="1316342.6455502801" table:style-name="ce8">
            <text:p>1316343<text:s/></text:p>
          </table:table-cell>
          <table:table-cell office:value-type="float" office:value="17.1262114496739" table:style-name="ce9">
            <text:p>17.13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8908769767112001E-2" table:style-name="ce7">
            <text:p>0.01891<text:s/></text:p>
          </table:table-cell>
          <table:table-cell office:value-type="float" office:value="75512.071410714998" table:style-name="ce8">
            <text:p>75512<text:s/></text:p>
          </table:table-cell>
          <table:table-cell office:value-type="float" office:value="1427.8403729429299" table:style-name="ce8">
            <text:p>1428<text:s/></text:p>
          </table:table-cell>
          <table:table-cell office:value-type="float" office:value="74798.151224243498" table:style-name="ce8">
            <text:p>74798<text:s/></text:p>
          </table:table-cell>
          <table:table-cell office:value-type="float" office:value="1240155.9665757399" table:style-name="ce8">
            <text:p>1240156<text:s/></text:p>
          </table:table-cell>
          <table:table-cell office:value-type="float" office:value="16.423280985505599" table:style-name="ce9">
            <text:p>16.42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0502096534004501E-2" table:style-name="ce7">
            <text:p>0.02050<text:s/></text:p>
          </table:table-cell>
          <table:table-cell office:value-type="float" office:value="74084.231037772101" table:style-name="ce8">
            <text:p>74084<text:s/></text:p>
          </table:table-cell>
          <table:table-cell office:value-type="float" office:value="1518.8820563838999" table:style-name="ce8">
            <text:p>1519<text:s/></text:p>
          </table:table-cell>
          <table:table-cell office:value-type="float" office:value="73324.790009580101" table:style-name="ce8">
            <text:p>73325<text:s/></text:p>
          </table:table-cell>
          <table:table-cell office:value-type="float" office:value="1165357.8153514899" table:style-name="ce8">
            <text:p>1165358<text:s/></text:p>
          </table:table-cell>
          <table:table-cell office:value-type="float" office:value="15.730173601415" table:style-name="ce9">
            <text:p>15.73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2336393149576601E-2" table:style-name="ce7">
            <text:p>0.02234<text:s/></text:p>
          </table:table-cell>
          <table:table-cell office:value-type="float" office:value="72565.348981388204" table:style-name="ce8">
            <text:p>72565<text:s/></text:p>
          </table:table-cell>
          <table:table-cell office:value-type="float" office:value="1620.8481638845101" table:style-name="ce8">
            <text:p>1621<text:s/></text:p>
          </table:table-cell>
          <table:table-cell office:value-type="float" office:value="71754.924899445905" table:style-name="ce8">
            <text:p>71755<text:s/></text:p>
          </table:table-cell>
          <table:table-cell office:value-type="float" office:value="1092033.0253419101" table:style-name="ce8">
            <text:p>1092033<text:s/></text:p>
          </table:table-cell>
          <table:table-cell office:value-type="float" office:value="15.048959877833701" table:style-name="ce9">
            <text:p>15.05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4415472976988199E-2" table:style-name="ce7">
            <text:p>0.02442<text:s/></text:p>
          </table:table-cell>
          <table:table-cell office:value-type="float" office:value="70944.500817503693" table:style-name="ce8">
            <text:p>70945<text:s/></text:p>
          </table:table-cell>
          <table:table-cell office:value-type="float" office:value="1732.1435425756799" table:style-name="ce8">
            <text:p>1732<text:s/></text:p>
          </table:table-cell>
          <table:table-cell office:value-type="float" office:value="70078.429046215795" table:style-name="ce8">
            <text:p>70078<text:s/></text:p>
          </table:table-cell>
          <table:table-cell office:value-type="float" office:value="1020278.1004424701" table:style-name="ce8">
            <text:p>1020278<text:s/></text:p>
          </table:table-cell>
          <table:table-cell office:value-type="float" office:value="14.3813556891042" table:style-name="ce9">
            <text:p>14.38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6740621277241101E-2" table:style-name="ce7">
            <text:p>0.02674<text:s/></text:p>
          </table:table-cell>
          <table:table-cell office:value-type="float" office:value="69212.357274927999" table:style-name="ce8">
            <text:p>69212<text:s/></text:p>
          </table:table-cell>
          <table:table-cell office:value-type="float" office:value="1850.7814335939499" table:style-name="ce8">
            <text:p>1851<text:s/></text:p>
          </table:table-cell>
          <table:table-cell office:value-type="float" office:value="68286.966558130996" table:style-name="ce8">
            <text:p>68287<text:s/></text:p>
          </table:table-cell>
          <table:table-cell office:value-type="float" office:value="950199.67139625095" table:style-name="ce8">
            <text:p>950200<text:s/></text:p>
          </table:table-cell>
          <table:table-cell office:value-type="float" office:value="13.728757534175999" table:style-name="ce9">
            <text:p>13.73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9311042217002699E-2" table:style-name="ce7">
            <text:p>0.02931<text:s/></text:p>
          </table:table-cell>
          <table:table-cell office:value-type="float" office:value="67361.575841334095" table:style-name="ce8">
            <text:p>67362<text:s/></text:p>
          </table:table-cell>
          <table:table-cell office:value-type="float" office:value="1974.43799328917" table:style-name="ce8">
            <text:p>1974<text:s/></text:p>
          </table:table-cell>
          <table:table-cell office:value-type="float" office:value="66374.356844689493" table:style-name="ce8">
            <text:p>66374<text:s/></text:p>
          </table:table-cell>
          <table:table-cell office:value-type="float" office:value="881912.70483812003" table:style-name="ce8">
            <text:p>881913<text:s/></text:p>
          </table:table-cell>
          <table:table-cell office:value-type="float" office:value="13.0922219948567" table:style-name="ce9">
            <text:p>13.0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2109817766073703E-2" table:style-name="ce7">
            <text:p>0.03211<text:s/></text:p>
          </table:table-cell>
          <table:table-cell office:value-type="float" office:value="65387.137848044898" table:style-name="ce8">
            <text:p>65387<text:s/></text:p>
          </table:table-cell>
          <table:table-cell office:value-type="float" office:value="2099.5690805458598" table:style-name="ce8">
            <text:p>2100<text:s/></text:p>
          </table:table-cell>
          <table:table-cell office:value-type="float" office:value="64337.353307771897" table:style-name="ce8">
            <text:p>64337<text:s/></text:p>
          </table:table-cell>
          <table:table-cell office:value-type="float" office:value="815538.34799343103" table:style-name="ce8">
            <text:p>815538<text:s/></text:p>
          </table:table-cell>
          <table:table-cell office:value-type="float" office:value="12.472458266772399" table:style-name="ce9">
            <text:p>12.4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5102756059004099E-2" table:style-name="ce7">
            <text:p>0.03510<text:s/></text:p>
          </table:table-cell>
          <table:table-cell office:value-type="float" office:value="63287.568767498997" table:style-name="ce8">
            <text:p>63288<text:s/></text:p>
          </table:table-cell>
          <table:table-cell office:value-type="float" office:value="2221.5680880129698" table:style-name="ce8">
            <text:p>2222<text:s/></text:p>
          </table:table-cell>
          <table:table-cell office:value-type="float" office:value="62176.784723492499" table:style-name="ce8">
            <text:p>62177<text:s/></text:p>
          </table:table-cell>
          <table:table-cell office:value-type="float" office:value="751200.99468565895" table:style-name="ce8">
            <text:p>751201<text:s/></text:p>
          </table:table-cell>
          <table:table-cell office:value-type="float" office:value="11.869645323955501" table:style-name="ce9">
            <text:p>11.8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8253585618135903E-2" table:style-name="ce7">
            <text:p>0.03825<text:s/></text:p>
          </table:table-cell>
          <table:table-cell office:value-type="float" office:value="61066.000679486096" table:style-name="ce8">
            <text:p>61066<text:s/></text:p>
          </table:table-cell>
          <table:table-cell office:value-type="float" office:value="2335.9934853498598" table:style-name="ce8">
            <text:p>2336<text:s/></text:p>
          </table:table-cell>
          <table:table-cell office:value-type="float" office:value="59898.003936811103" table:style-name="ce8">
            <text:p>59898<text:s/></text:p>
          </table:table-cell>
          <table:table-cell office:value-type="float" office:value="689024.20996216603" table:style-name="ce8">
            <text:p>689024<text:s/></text:p>
          </table:table-cell>
          <table:table-cell office:value-type="float" office:value="11.2832705973101" table:style-name="ce9">
            <text:p>11.2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1537515958769998E-2" table:style-name="ce7">
            <text:p>0.04154<text:s/></text:p>
          </table:table-cell>
          <table:table-cell office:value-type="float" office:value="58730.007194136197" table:style-name="ce8">
            <text:p>58730<text:s/></text:p>
          </table:table-cell>
          <table:table-cell office:value-type="float" office:value="2439.49861108511" table:style-name="ce8">
            <text:p>2439<text:s/></text:p>
          </table:table-cell>
          <table:table-cell office:value-type="float" office:value="57510.257888593602" table:style-name="ce8">
            <text:p>57510<text:s/></text:p>
          </table:table-cell>
          <table:table-cell office:value-type="float" office:value="629126.20602535503" table:style-name="ce8">
            <text:p>629126<text:s/></text:p>
          </table:table-cell>
          <table:table-cell office:value-type="float" office:value="10.712176553047801" table:style-name="ce9">
            <text:p>10.71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5048615875062301E-2" table:style-name="ce7">
            <text:p>0.04505<text:s/></text:p>
          </table:table-cell>
          <table:table-cell office:value-type="float" office:value="56290.508583051102" table:style-name="ce8">
            <text:p>56291<text:s/></text:p>
          </table:table-cell>
          <table:table-cell office:value-type="float" office:value="2535.8094985697599" table:style-name="ce8">
            <text:p>2536<text:s/></text:p>
          </table:table-cell>
          <table:table-cell office:value-type="float" office:value="55022.603833766203" table:style-name="ce8">
            <text:p>55023<text:s/></text:p>
          </table:table-cell>
          <table:table-cell office:value-type="float" office:value="571615.94813676097" table:style-name="ce8">
            <text:p>571616<text:s/></text:p>
          </table:table-cell>
          <table:table-cell office:value-type="float" office:value="10.1547483319217" table:style-name="ce9">
            <text:p>10.15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8848868064555101E-2" table:style-name="ce7">
            <text:p>0.04885<text:s/></text:p>
          </table:table-cell>
          <table:table-cell office:value-type="float" office:value="53754.699084481297" table:style-name="ce8">
            <text:p>53755<text:s/></text:p>
          </table:table-cell>
          <table:table-cell office:value-type="float" office:value="2625.8562034276902" table:style-name="ce8">
            <text:p>2626<text:s/></text:p>
          </table:table-cell>
          <table:table-cell office:value-type="float" office:value="52441.770982767499" table:style-name="ce8">
            <text:p>52442<text:s/></text:p>
          </table:table-cell>
          <table:table-cell office:value-type="float" office:value="516593.34430299501" table:style-name="ce8">
            <text:p>516593<text:s/></text:p>
          </table:table-cell>
          <table:table-cell office:value-type="float" office:value="9.6101987938042903" table:style-name="ce9">
            <text:p>9.6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2960723280619598E-2" table:style-name="ce7">
            <text:p>0.05296<text:s/></text:p>
          </table:table-cell>
          <table:table-cell office:value-type="float" office:value="51128.842881053599" table:style-name="ce8">
            <text:p>51129<text:s/></text:p>
          </table:table-cell>
          <table:table-cell office:value-type="float" office:value="2707.8204994817602" table:style-name="ce8">
            <text:p>2708<text:s/></text:p>
          </table:table-cell>
          <table:table-cell office:value-type="float" office:value="49774.932631312797" table:style-name="ce8">
            <text:p>49775<text:s/></text:p>
          </table:table-cell>
          <table:table-cell office:value-type="float" office:value="464151.57332022802" table:style-name="ce8">
            <text:p>464152<text:s/></text:p>
          </table:table-cell>
          <table:table-cell office:value-type="float" office:value="9.0780770141822291" table:style-name="ce9">
            <text:p>9.0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74081308986336E-2" table:style-name="ce7">
            <text:p>0.05741<text:s/></text:p>
          </table:table-cell>
          <table:table-cell office:value-type="float" office:value="48421.0223815719" table:style-name="ce8">
            <text:p>48421<text:s/></text:p>
          </table:table-cell>
          <table:table-cell office:value-type="float" office:value="2779.7603911269498" table:style-name="ce8">
            <text:p>2780<text:s/></text:p>
          </table:table-cell>
          <table:table-cell office:value-type="float" office:value="47031.142186008401" table:style-name="ce8">
            <text:p>47031<text:s/></text:p>
          </table:table-cell>
          <table:table-cell office:value-type="float" office:value="414376.64068891498" table:style-name="ce8">
            <text:p>414377<text:s/></text:p>
          </table:table-cell>
          <table:table-cell office:value-type="float" office:value="8.5577837953008409" table:style-name="ce9">
            <text:p>8.56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2216593743194097E-2" table:style-name="ce7">
            <text:p>0.06222<text:s/></text:p>
          </table:table-cell>
          <table:table-cell office:value-type="float" office:value="45641.261990444902" table:style-name="ce8">
            <text:p>45641<text:s/></text:p>
          </table:table-cell>
          <table:table-cell office:value-type="float" office:value="2839.6438551862002" table:style-name="ce8">
            <text:p>2840<text:s/></text:p>
          </table:table-cell>
          <table:table-cell office:value-type="float" office:value="44221.440062851798" table:style-name="ce8">
            <text:p>44221<text:s/></text:p>
          </table:table-cell>
          <table:table-cell office:value-type="float" office:value="367345.49850290699" table:style-name="ce8">
            <text:p>367345<text:s/></text:p>
          </table:table-cell>
          <table:table-cell office:value-type="float" office:value="8.0485394680762994" table:style-name="ce9">
            <text:p>8.05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7413215580086699E-2" table:style-name="ce7">
            <text:p>0.06741<text:s/></text:p>
          </table:table-cell>
          <table:table-cell office:value-type="float" office:value="42801.618135258701" table:style-name="ce8">
            <text:p>42802<text:s/></text:p>
          </table:table-cell>
          <table:table-cell office:value-type="float" office:value="2885.3947105287498" table:style-name="ce8">
            <text:p>2885<text:s/></text:p>
          </table:table-cell>
          <table:table-cell office:value-type="float" office:value="41358.920779994398" table:style-name="ce8">
            <text:p>41359<text:s/></text:p>
          </table:table-cell>
          <table:table-cell office:value-type="float" office:value="323124.058440055" table:style-name="ce8">
            <text:p>323124<text:s/></text:p>
          </table:table-cell>
          <table:table-cell office:value-type="float" office:value="7.5493421164344898" table:style-name="ce9">
            <text:p>7.55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3026738840188204E-2" table:style-name="ce7">
            <text:p>0.07303<text:s/></text:p>
          </table:table-cell>
          <table:table-cell office:value-type="float" office:value="39916.22342473" table:style-name="ce8">
            <text:p>39916<text:s/></text:p>
          </table:table-cell>
          <table:table-cell office:value-type="float" office:value="2914.95162352436" table:style-name="ce8">
            <text:p>2915<text:s/></text:p>
          </table:table-cell>
          <table:table-cell office:value-type="float" office:value="38458.747612967803" table:style-name="ce8">
            <text:p>38459<text:s/></text:p>
          </table:table-cell>
          <table:table-cell office:value-type="float" office:value="281765.13766006002" table:style-name="ce8">
            <text:p>281765<text:s/></text:p>
          </table:table-cell>
          <table:table-cell office:value-type="float" office:value="7.0589127298424099" table:style-name="ce9">
            <text:p>7.06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7.9087569707353103E-2" table:style-name="ce7">
            <text:p>0.07909<text:s/></text:p>
          </table:table-cell>
          <table:table-cell office:value-type="float" office:value="37001.271801205599" table:style-name="ce8">
            <text:p>37001<text:s/></text:p>
          </table:table-cell>
          <table:table-cell office:value-type="float" office:value="2926.3406628385701" table:style-name="ce8">
            <text:p>2926<text:s/></text:p>
          </table:table-cell>
          <table:table-cell office:value-type="float" office:value="35538.101469786299" table:style-name="ce8">
            <text:p>35538<text:s/></text:p>
          </table:table-cell>
          <table:table-cell office:value-type="float" office:value="243306.39004709301" table:style-name="ce8">
            <text:p>243306<text:s/></text:p>
          </table:table-cell>
          <table:table-cell office:value-type="float" office:value="6.5756223557473703" table:style-name="ce9">
            <text:p>6.5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4074.931138367101" table:style-name="ce11">
            <text:p>34075<text:s/></text:p>
          </table:table-cell>
          <table:table-cell office:value-type="float" office:value="34074.931138367101" table:style-name="ce11">
            <text:p>34075<text:s/></text:p>
          </table:table-cell>
          <table:table-cell office:value-type="float" office:value="207768.288577306" table:style-name="ce11">
            <text:p>207768<text:s/></text:p>
          </table:table-cell>
          <table:table-cell office:value-type="float" office:value="207768.288577306" table:style-name="ce11">
            <text:p>207768<text:s/></text:p>
          </table:table-cell>
          <table:table-cell office:value-type="float" office:value="6.0973942319539196" table:style-name="ce12">
            <text:p>6.1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28696064499601E-3" table:style-name="ce7">
            <text:p>0.0042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28.69606449960099" table:style-name="ce8">
            <text:p>429<text:s/></text:p>
          </table:table-cell>
          <table:table-cell office:value-type="float" office:value="8315.4709973125191" table:style-name="ce8">
            <text:p>8315<text:s/></text:p>
          </table:table-cell>
          <table:table-cell office:value-type="float" office:value="7140485.8997391304" table:style-name="ce8">
            <text:p>7140486<text:s/></text:p>
          </table:table-cell>
          <table:table-cell office:value-type="float" office:value="71.404858997391301" table:style-name="ce9">
            <text:p>71.4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5.2235198416850104E-4" table:style-name="ce7">
            <text:p>0.00052<text:s/></text:p>
          </table:table-cell>
          <table:table-cell office:value-type="float" office:value="99571.3039355004" table:style-name="ce8">
            <text:p>99571<text:s/></text:p>
          </table:table-cell>
          <table:table-cell office:value-type="float" office:value="52.0112681769535" table:style-name="ce8">
            <text:p>52<text:s/></text:p>
          </table:table-cell>
          <table:table-cell office:value-type="float" office:value="8295.4415251176597" table:style-name="ce8">
            <text:p>8295<text:s/></text:p>
          </table:table-cell>
          <table:table-cell office:value-type="float" office:value="7132170.4287418202" table:style-name="ce8">
            <text:p>7132170<text:s/></text:p>
          </table:table-cell>
          <table:table-cell office:value-type="float" office:value="71.6287740227028" table:style-name="ce9">
            <text:p>71.6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9710862193466097E-4" table:style-name="ce7">
            <text:p>0.00030<text:s/></text:p>
          </table:table-cell>
          <table:table-cell office:value-type="float" office:value="99519.292667323403" table:style-name="ce8">
            <text:p>99519<text:s/></text:p>
          </table:table-cell>
          <table:table-cell office:value-type="float" office:value="29.5680399003007" table:style-name="ce8">
            <text:p>30<text:s/></text:p>
          </table:table-cell>
          <table:table-cell office:value-type="float" office:value="8292.0423872811098" table:style-name="ce8">
            <text:p>8292<text:s/></text:p>
          </table:table-cell>
          <table:table-cell office:value-type="float" office:value="7123874.9872166999" table:style-name="ce8">
            <text:p>7123875<text:s/></text:p>
          </table:table-cell>
          <table:table-cell office:value-type="float" office:value="71.582853899802501" table:style-name="ce9">
            <text:p>71.5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2210276962024797E-4" table:style-name="ce7">
            <text:p>0.00082<text:s/></text:p>
          </table:table-cell>
          <table:table-cell office:value-type="float" office:value="99489.7246274231" table:style-name="ce8">
            <text:p>99490<text:s/></text:p>
          </table:table-cell>
          <table:table-cell office:value-type="float" office:value="81.790778164960301" table:style-name="ce8">
            <text:p>82<text:s/></text:p>
          </table:table-cell>
          <table:table-cell office:value-type="float" office:value="24862.207309585199" table:style-name="ce8">
            <text:p>24862<text:s/></text:p>
          </table:table-cell>
          <table:table-cell office:value-type="float" office:value="7115582.9448294202" table:style-name="ce8">
            <text:p>7115583<text:s/></text:p>
          </table:table-cell>
          <table:table-cell office:value-type="float" office:value="71.520782387089795" table:style-name="ce9">
            <text:p>71.5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9543865093823999E-4" table:style-name="ce7">
            <text:p>0.00070<text:s/></text:p>
          </table:table-cell>
          <table:table-cell office:value-type="float" office:value="99407.933849258203" table:style-name="ce8">
            <text:p>99408<text:s/></text:p>
          </table:table-cell>
          <table:table-cell office:value-type="float" office:value="69.132119408685995" table:style-name="ce8">
            <text:p>69<text:s/></text:p>
          </table:table-cell>
          <table:table-cell office:value-type="float" office:value="49686.683894776899" table:style-name="ce8">
            <text:p>49687<text:s/></text:p>
          </table:table-cell>
          <table:table-cell office:value-type="float" office:value="7090720.7375198398" table:style-name="ce8">
            <text:p>7090721<text:s/></text:p>
          </table:table-cell>
          <table:table-cell office:value-type="float" office:value="71.329525350282196" table:style-name="ce9">
            <text:p>71.33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6.6119827015049797E-3" table:style-name="ce7">
            <text:p>0.00661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661.19827015049805" table:style-name="ce8">
            <text:p>661<text:s/></text:p>
          </table:table-cell>
          <table:table-cell office:value-type="float" office:value="99451.8461140734" table:style-name="ce8">
            <text:p>99452<text:s/></text:p>
          </table:table-cell>
          <table:table-cell office:value-type="float" office:value="7140485.8997391304" table:style-name="ce8">
            <text:p>7140486<text:s/></text:p>
          </table:table-cell>
          <table:table-cell office:value-type="float" office:value="71.404858997391301" table:style-name="ce9">
            <text:p>71.40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4005771041446204E-4" table:style-name="ce7">
            <text:p>0.00064<text:s/></text:p>
          </table:table-cell>
          <table:table-cell office:value-type="float" office:value="99338.801729849496" table:style-name="ce8">
            <text:p>99339<text:s/></text:p>
          </table:table-cell>
          <table:table-cell office:value-type="float" office:value="63.582565990523698" table:style-name="ce8">
            <text:p>64<text:s/></text:p>
          </table:table-cell>
          <table:table-cell office:value-type="float" office:value="99307.010446854198" table:style-name="ce8">
            <text:p>99307<text:s/></text:p>
          </table:table-cell>
          <table:table-cell office:value-type="float" office:value="7041034.0536250602" table:style-name="ce8">
            <text:p>7041034<text:s/></text:p>
          </table:table-cell>
          <table:table-cell office:value-type="float" office:value="70.878991199964901" table:style-name="ce9">
            <text:p>70.8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16927628811493E-4" table:style-name="ce7">
            <text:p>0.00032<text:s/></text:p>
          </table:table-cell>
          <table:table-cell office:value-type="float" office:value="99275.219163859001" table:style-name="ce8">
            <text:p>99275<text:s/></text:p>
          </table:table-cell>
          <table:table-cell office:value-type="float" office:value="31.4630598093431" table:style-name="ce8">
            <text:p>31<text:s/></text:p>
          </table:table-cell>
          <table:table-cell office:value-type="float" office:value="99259.487633954297" table:style-name="ce8">
            <text:p>99259<text:s/></text:p>
          </table:table-cell>
          <table:table-cell office:value-type="float" office:value="6941727.04317821" table:style-name="ce8">
            <text:p>6941727<text:s/></text:p>
          </table:table-cell>
          <table:table-cell office:value-type="float" office:value="69.924066666833696" table:style-name="ce9">
            <text:p>69.92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69856694629633E-4" table:style-name="ce7">
            <text:p>0.00017<text:s/></text:p>
          </table:table-cell>
          <table:table-cell office:value-type="float" office:value="99243.756104049593" table:style-name="ce8">
            <text:p>99244<text:s/></text:p>
          </table:table-cell>
          <table:table-cell office:value-type="float" office:value="16.857216374463299" table:style-name="ce8">
            <text:p>17<text:s/></text:p>
          </table:table-cell>
          <table:table-cell office:value-type="float" office:value="99235.327495862395" table:style-name="ce8">
            <text:p>99235<text:s/></text:p>
          </table:table-cell>
          <table:table-cell office:value-type="float" office:value="6842467.5555442497" table:style-name="ce8">
            <text:p>6842468<text:s/></text:p>
          </table:table-cell>
          <table:table-cell office:value-type="float" office:value="68.946076047045594" table:style-name="ce9">
            <text:p>68.95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43656518159672E-4" table:style-name="ce7">
            <text:p>0.00014<text:s/></text:p>
          </table:table-cell>
          <table:table-cell office:value-type="float" office:value="99226.898887675197" table:style-name="ce8">
            <text:p>99227<text:s/></text:p>
          </table:table-cell>
          <table:table-cell office:value-type="float" office:value="14.2545908019852" table:style-name="ce8">
            <text:p>14<text:s/></text:p>
          </table:table-cell>
          <table:table-cell office:value-type="float" office:value="99219.771592274206" table:style-name="ce8">
            <text:p>99220<text:s/></text:p>
          </table:table-cell>
          <table:table-cell office:value-type="float" office:value="6743232.2280483898" table:style-name="ce8">
            <text:p>6743232<text:s/></text:p>
          </table:table-cell>
          <table:table-cell office:value-type="float" office:value="67.957704046376804" table:style-name="ce9">
            <text:p>67.96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1.8313870969239999E-4" table:style-name="ce7">
            <text:p>0.00018<text:s/></text:p>
          </table:table-cell>
          <table:table-cell office:value-type="float" office:value="99212.644296873201" table:style-name="ce8">
            <text:p>99213<text:s/></text:p>
          </table:table-cell>
          <table:table-cell office:value-type="float" office:value="18.169675661700399" table:style-name="ce8">
            <text:p>18<text:s/></text:p>
          </table:table-cell>
          <table:table-cell office:value-type="float" office:value="99203.559459042299" table:style-name="ce8">
            <text:p>99204<text:s/></text:p>
          </table:table-cell>
          <table:table-cell office:value-type="float" office:value="6644012.4564561099" table:style-name="ce8">
            <text:p>6644012<text:s/></text:p>
          </table:table-cell>
          <table:table-cell office:value-type="float" office:value="66.967396177601003" table:style-name="ce9">
            <text:p>66.9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2.1290535180326501E-4" table:style-name="ce7">
            <text:p>0.00021<text:s/></text:p>
          </table:table-cell>
          <table:table-cell office:value-type="float" office:value="99194.474621211499" table:style-name="ce8">
            <text:p>99194<text:s/></text:p>
          </table:table-cell>
          <table:table-cell office:value-type="float" office:value="21.119034516168998" table:style-name="ce8">
            <text:p>21<text:s/></text:p>
          </table:table-cell>
          <table:table-cell office:value-type="float" office:value="99183.915103953404" table:style-name="ce8">
            <text:p>99184<text:s/></text:p>
          </table:table-cell>
          <table:table-cell office:value-type="float" office:value="6544808.8969970699" table:style-name="ce8">
            <text:p>6544809<text:s/></text:p>
          </table:table-cell>
          <table:table-cell office:value-type="float" office:value="65.979571160484198" table:style-name="ce9">
            <text:p>65.98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.6718059221761301E-4" table:style-name="ce7">
            <text:p>0.00017<text:s/></text:p>
          </table:table-cell>
          <table:table-cell office:value-type="float" office:value="99173.355586695296" table:style-name="ce8">
            <text:p>99173<text:s/></text:p>
          </table:table-cell>
          <table:table-cell office:value-type="float" office:value="16.579860319191599" table:style-name="ce8">
            <text:p>17<text:s/></text:p>
          </table:table-cell>
          <table:table-cell office:value-type="float" office:value="99165.065656535706" table:style-name="ce8">
            <text:p>99165<text:s/></text:p>
          </table:table-cell>
          <table:table-cell office:value-type="float" office:value="6445624.9818931203" table:style-name="ce8">
            <text:p>6445625<text:s/></text:p>
          </table:table-cell>
          <table:table-cell office:value-type="float" office:value="64.993515080353305" table:style-name="ce9">
            <text:p>64.99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13424487138545E-4" table:style-name="ce7">
            <text:p>0.00011<text:s/></text:p>
          </table:table-cell>
          <table:table-cell office:value-type="float" office:value="99156.775726376101" table:style-name="ce8">
            <text:p>99157<text:s/></text:p>
          </table:table-cell>
          <table:table-cell office:value-type="float" office:value="11.2468064330759" table:style-name="ce8">
            <text:p>11<text:s/></text:p>
          </table:table-cell>
          <table:table-cell office:value-type="float" office:value="99151.152323159593" table:style-name="ce8">
            <text:p>99151<text:s/></text:p>
          </table:table-cell>
          <table:table-cell office:value-type="float" office:value="6346459.9162365803" table:style-name="ce8">
            <text:p>6346460<text:s/></text:p>
          </table:table-cell>
          <table:table-cell office:value-type="float" office:value="64.004298947251897" table:style-name="ce9">
            <text:p>64.00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6.5121270060772697E-5" table:style-name="ce7">
            <text:p>0.00007<text:s/></text:p>
          </table:table-cell>
          <table:table-cell office:value-type="float" office:value="99145.528919942997" table:style-name="ce8">
            <text:p>99146<text:s/></text:p>
          </table:table-cell>
          <table:table-cell office:value-type="float" office:value="6.4564827641137601" table:style-name="ce8">
            <text:p>6<text:s/></text:p>
          </table:table-cell>
          <table:table-cell office:value-type="float" office:value="99142.300678561005" table:style-name="ce8">
            <text:p>99142<text:s/></text:p>
          </table:table-cell>
          <table:table-cell office:value-type="float" office:value="6247308.76391342" table:style-name="ce8">
            <text:p>6247309<text:s/></text:p>
          </table:table-cell>
          <table:table-cell office:value-type="float" office:value="63.011502706873799" table:style-name="ce9">
            <text:p>63.0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4.4276246614645901E-5" table:style-name="ce7">
            <text:p>0.00004<text:s/></text:p>
          </table:table-cell>
          <table:table-cell office:value-type="float" office:value="99139.072437178897" table:style-name="ce8">
            <text:p>99139<text:s/></text:p>
          </table:table-cell>
          <table:table-cell office:value-type="float" office:value="4.3895060203757801" table:style-name="ce8">
            <text:p>4<text:s/></text:p>
          </table:table-cell>
          <table:table-cell office:value-type="float" office:value="99136.877684168707" table:style-name="ce8">
            <text:p>99137<text:s/></text:p>
          </table:table-cell>
          <table:table-cell office:value-type="float" office:value="6148166.4632348605" table:style-name="ce8">
            <text:p>6148166<text:s/></text:p>
          </table:table-cell>
          <table:table-cell office:value-type="float" office:value="62.015573800438197" table:style-name="ce9">
            <text:p>62.02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5.3947238253895302E-5" table:style-name="ce7">
            <text:p>0.00005<text:s/></text:p>
          </table:table-cell>
          <table:table-cell office:value-type="float" office:value="99134.682931158502" table:style-name="ce8">
            <text:p>99135<text:s/></text:p>
          </table:table-cell>
          <table:table-cell office:value-type="float" office:value="5.34804235931158" table:style-name="ce8">
            <text:p>5<text:s/></text:p>
          </table:table-cell>
          <table:table-cell office:value-type="float" office:value="99132.008909978904" table:style-name="ce8">
            <text:p>99132<text:s/></text:p>
          </table:table-cell>
          <table:table-cell office:value-type="float" office:value="6049029.5855506901" table:style-name="ce8">
            <text:p>6049030<text:s/></text:p>
          </table:table-cell>
          <table:table-cell office:value-type="float" office:value="61.018297599754099" table:style-name="ce9">
            <text:p>61.02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16241023766528E-4" table:style-name="ce7">
            <text:p>0.00012<text:s/></text:p>
          </table:table-cell>
          <table:table-cell office:value-type="float" office:value="99129.334888799203" table:style-name="ce8">
            <text:p>99129<text:s/></text:p>
          </table:table-cell>
          <table:table-cell office:value-type="float" office:value="11.522895372769099" table:style-name="ce8">
            <text:p>12<text:s/></text:p>
          </table:table-cell>
          <table:table-cell office:value-type="float" office:value="99123.573441112807" table:style-name="ce8">
            <text:p>99124<text:s/></text:p>
          </table:table-cell>
          <table:table-cell office:value-type="float" office:value="5949897.5766407102" table:style-name="ce8">
            <text:p>5949898<text:s/></text:p>
          </table:table-cell>
          <table:table-cell office:value-type="float" office:value="60.021562570909602" table:style-name="ce9">
            <text:p>60.02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5116232090939197E-4" table:style-name="ce7">
            <text:p>0.00025<text:s/></text:p>
          </table:table-cell>
          <table:table-cell office:value-type="float" office:value="99117.811993426498" table:style-name="ce8">
            <text:p>99118<text:s/></text:p>
          </table:table-cell>
          <table:table-cell office:value-type="float" office:value="24.894659703729801" table:style-name="ce8">
            <text:p>25<text:s/></text:p>
          </table:table-cell>
          <table:table-cell office:value-type="float" office:value="99105.364663574597" table:style-name="ce8">
            <text:p>99105<text:s/></text:p>
          </table:table-cell>
          <table:table-cell office:value-type="float" office:value="5850774.0031995997" table:style-name="ce8">
            <text:p>5850774<text:s/></text:p>
          </table:table-cell>
          <table:table-cell office:value-type="float" office:value="59.028482222626401" table:style-name="ce9">
            <text:p>59.03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4.5094596234799802E-4" table:style-name="ce7">
            <text:p>0.00045<text:s/></text:p>
          </table:table-cell>
          <table:table-cell office:value-type="float" office:value="99092.917333722697" table:style-name="ce8">
            <text:p>99093<text:s/></text:p>
          </table:table-cell>
          <table:table-cell office:value-type="float" office:value="44.685550968926201" table:style-name="ce8">
            <text:p>45<text:s/></text:p>
          </table:table-cell>
          <table:table-cell office:value-type="float" office:value="99070.574558238295" table:style-name="ce8">
            <text:p>99071<text:s/></text:p>
          </table:table-cell>
          <table:table-cell office:value-type="float" office:value="5751668.6385360304" table:style-name="ce8">
            <text:p>5751669<text:s/></text:p>
          </table:table-cell>
          <table:table-cell office:value-type="float" office:value="58.043186065112003" table:style-name="ce9">
            <text:p>58.04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6.7517101063866195E-4" table:style-name="ce7">
            <text:p>0.00068<text:s/></text:p>
          </table:table-cell>
          <table:table-cell office:value-type="float" office:value="99048.231782753806" table:style-name="ce8">
            <text:p>99048<text:s/></text:p>
          </table:table-cell>
          <table:table-cell office:value-type="float" office:value="66.8744947547343" table:style-name="ce8">
            <text:p>67<text:s/></text:p>
          </table:table-cell>
          <table:table-cell office:value-type="float" office:value="99014.794535376393" table:style-name="ce8">
            <text:p>99015<text:s/></text:p>
          </table:table-cell>
          <table:table-cell office:value-type="float" office:value="5652598.0639777901" table:style-name="ce8">
            <text:p>5652598<text:s/></text:p>
          </table:table-cell>
          <table:table-cell office:value-type="float" office:value="57.069146639344801" table:style-name="ce9">
            <text:p>57.07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8.73959415750191E-4" table:style-name="ce7">
            <text:p>0.00087<text:s/></text:p>
          </table:table-cell>
          <table:table-cell office:value-type="float" office:value="98981.357287999097" table:style-name="ce8">
            <text:p>98981<text:s/></text:p>
          </table:table-cell>
          <table:table-cell office:value-type="float" office:value="86.505689185580593" table:style-name="ce8">
            <text:p>87<text:s/></text:p>
          </table:table-cell>
          <table:table-cell office:value-type="float" office:value="98938.104443406293" table:style-name="ce8">
            <text:p>98938<text:s/></text:p>
          </table:table-cell>
          <table:table-cell office:value-type="float" office:value="5553583.2694424102" table:style-name="ce8">
            <text:p>5553583<text:s/></text:p>
          </table:table-cell>
          <table:table-cell office:value-type="float" office:value="56.107366292053797" table:style-name="ce9">
            <text:p>56.11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9.9720186677418506E-4" table:style-name="ce7">
            <text:p>0.00100<text:s/></text:p>
          </table:table-cell>
          <table:table-cell office:value-type="float" office:value="98894.851598813504" table:style-name="ce8">
            <text:p>98895<text:s/></text:p>
          </table:table-cell>
          <table:table-cell office:value-type="float" office:value="98.618130628692796" table:style-name="ce8">
            <text:p>99<text:s/></text:p>
          </table:table-cell>
          <table:table-cell office:value-type="float" office:value="98845.542533499101" table:style-name="ce8">
            <text:p>98846<text:s/></text:p>
          </table:table-cell>
          <table:table-cell office:value-type="float" office:value="5454645.16499901" table:style-name="ce8">
            <text:p>5454645<text:s/></text:p>
          </table:table-cell>
          <table:table-cell office:value-type="float" office:value="55.156007383749902" table:style-name="ce9">
            <text:p>55.16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0257270314825301E-3" table:style-name="ce7">
            <text:p>0.00103<text:s/></text:p>
          </table:table-cell>
          <table:table-cell office:value-type="float" office:value="98796.233468184801" table:style-name="ce8">
            <text:p>98796<text:s/></text:p>
          </table:table-cell>
          <table:table-cell office:value-type="float" office:value="101.337967276976" table:style-name="ce8">
            <text:p>101<text:s/></text:p>
          </table:table-cell>
          <table:table-cell office:value-type="float" office:value="98745.564484546296" table:style-name="ce8">
            <text:p>98746<text:s/></text:p>
          </table:table-cell>
          <table:table-cell office:value-type="float" office:value="5355799.6224655099" table:style-name="ce8">
            <text:p>5355800<text:s/></text:p>
          </table:table-cell>
          <table:table-cell office:value-type="float" office:value="54.2105648611617" table:style-name="ce9">
            <text:p>54.2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9.8178431481741203E-4" table:style-name="ce7">
            <text:p>0.00098<text:s/></text:p>
          </table:table-cell>
          <table:table-cell office:value-type="float" office:value="98694.895500907805" table:style-name="ce8">
            <text:p>98695<text:s/></text:p>
          </table:table-cell>
          <table:table-cell office:value-type="float" office:value="96.897100355334899" table:style-name="ce8">
            <text:p>97<text:s/></text:p>
          </table:table-cell>
          <table:table-cell office:value-type="float" office:value="98646.446950730198" table:style-name="ce8">
            <text:p>98646<text:s/></text:p>
          </table:table-cell>
          <table:table-cell office:value-type="float" office:value="5257054.0579809602" table:style-name="ce8">
            <text:p>5257054<text:s/></text:p>
          </table:table-cell>
          <table:table-cell office:value-type="float" office:value="53.265713807180703" table:style-name="ce9">
            <text:p>53.27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9.0630357353889998E-4" table:style-name="ce7">
            <text:p>0.00091<text:s/></text:p>
          </table:table-cell>
          <table:table-cell office:value-type="float" office:value="98597.998400552504" table:style-name="ce8">
            <text:p>98598<text:s/></text:p>
          </table:table-cell>
          <table:table-cell office:value-type="float" office:value="89.359718294203503" table:style-name="ce8">
            <text:p>89<text:s/></text:p>
          </table:table-cell>
          <table:table-cell office:value-type="float" office:value="98553.318541405402" table:style-name="ce8">
            <text:p>98553<text:s/></text:p>
          </table:table-cell>
          <table:table-cell office:value-type="float" office:value="5158407.6110302303" table:style-name="ce8">
            <text:p>5158408<text:s/></text:p>
          </table:table-cell>
          <table:table-cell office:value-type="float" office:value="52.317569268234998" table:style-name="ce9">
            <text:p>52.32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8.2859528762330701E-4" table:style-name="ce7">
            <text:p>0.00083<text:s/></text:p>
          </table:table-cell>
          <table:table-cell office:value-type="float" office:value="98508.638682258301" table:style-name="ce8">
            <text:p>98509<text:s/></text:p>
          </table:table-cell>
          <table:table-cell office:value-type="float" office:value="81.623793802306196" table:style-name="ce8">
            <text:p>82<text:s/></text:p>
          </table:table-cell>
          <table:table-cell office:value-type="float" office:value="98467.826785357101" table:style-name="ce8">
            <text:p>98468<text:s/></text:p>
          </table:table-cell>
          <table:table-cell office:value-type="float" office:value="5059854.2924888199" table:style-name="ce8">
            <text:p>5059854<text:s/></text:p>
          </table:table-cell>
          <table:table-cell office:value-type="float" office:value="51.364574317278802" table:style-name="ce9">
            <text:p>51.3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7331688647365698E-4" table:style-name="ce7">
            <text:p>0.00077<text:s/></text:p>
          </table:table-cell>
          <table:table-cell office:value-type="float" office:value="98427.014888456004" table:style-name="ce8">
            <text:p>98427<text:s/></text:p>
          </table:table-cell>
          <table:table-cell office:value-type="float" office:value="76.115272698437096" table:style-name="ce8">
            <text:p>76<text:s/></text:p>
          </table:table-cell>
          <table:table-cell office:value-type="float" office:value="98388.957252106702" table:style-name="ce8">
            <text:p>98389<text:s/></text:p>
          </table:table-cell>
          <table:table-cell office:value-type="float" office:value="4961386.4657034697" table:style-name="ce8">
            <text:p>4961386<text:s/></text:p>
          </table:table-cell>
          <table:table-cell office:value-type="float" office:value="50.406755414923801" table:style-name="ce9">
            <text:p>50.41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.4678872914113101E-4" table:style-name="ce7">
            <text:p>0.00075<text:s/></text:p>
          </table:table-cell>
          <table:table-cell office:value-type="float" office:value="98350.899615757502" table:style-name="ce8">
            <text:p>98351<text:s/></text:p>
          </table:table-cell>
          <table:table-cell office:value-type="float" office:value="73.447343333938505" table:style-name="ce8">
            <text:p>73<text:s/></text:p>
          </table:table-cell>
          <table:table-cell office:value-type="float" office:value="98314.175944090603" table:style-name="ce8">
            <text:p>98314<text:s/></text:p>
          </table:table-cell>
          <table:table-cell office:value-type="float" office:value="4862997.5084513603" table:style-name="ce8">
            <text:p>4862998<text:s/></text:p>
          </table:table-cell>
          <table:table-cell office:value-type="float" office:value="49.445379019921297" table:style-name="ce9">
            <text:p>49.4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.46273879740547E-4" table:style-name="ce7">
            <text:p>0.00075<text:s/></text:p>
          </table:table-cell>
          <table:table-cell office:value-type="float" office:value="98277.452272423601" table:style-name="ce8">
            <text:p>98277<text:s/></text:p>
          </table:table-cell>
          <table:table-cell office:value-type="float" office:value="73.341895598357993" table:style-name="ce8">
            <text:p>73<text:s/></text:p>
          </table:table-cell>
          <table:table-cell office:value-type="float" office:value="98240.781324624404" table:style-name="ce8">
            <text:p>98241<text:s/></text:p>
          </table:table-cell>
          <table:table-cell office:value-type="float" office:value="4764683.3325072704" table:style-name="ce8">
            <text:p>4764683<text:s/></text:p>
          </table:table-cell>
          <table:table-cell office:value-type="float" office:value="48.481958194232" table:style-name="ce9">
            <text:p>48.48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.7657566749742403E-4" table:style-name="ce7">
            <text:p>0.00078<text:s/></text:p>
          </table:table-cell>
          <table:table-cell office:value-type="float" office:value="98204.110376825207" table:style-name="ce8">
            <text:p>98204<text:s/></text:p>
          </table:table-cell>
          <table:table-cell office:value-type="float" office:value="76.262922566873698" table:style-name="ce8">
            <text:p>76<text:s/></text:p>
          </table:table-cell>
          <table:table-cell office:value-type="float" office:value="98165.978915541797" table:style-name="ce8">
            <text:p>98166<text:s/></text:p>
          </table:table-cell>
          <table:table-cell office:value-type="float" office:value="4666442.55118265" table:style-name="ce8">
            <text:p>4666443<text:s/></text:p>
          </table:table-cell>
          <table:table-cell office:value-type="float" office:value="47.517792618626103" table:style-name="ce9">
            <text:p>47.52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8.5121344670239997E-4" table:style-name="ce7">
            <text:p>0.00085<text:s/></text:p>
          </table:table-cell>
          <table:table-cell office:value-type="float" office:value="98127.847454258299" table:style-name="ce8">
            <text:p>98128<text:s/></text:p>
          </table:table-cell>
          <table:table-cell office:value-type="float" office:value="83.5277432490265" table:style-name="ce8">
            <text:p>84<text:s/></text:p>
          </table:table-cell>
          <table:table-cell office:value-type="float" office:value="98086.083582633801" table:style-name="ce8">
            <text:p>98086<text:s/></text:p>
          </table:table-cell>
          <table:table-cell office:value-type="float" office:value="4568276.5722671002" table:style-name="ce8">
            <text:p>4568277<text:s/></text:p>
          </table:table-cell>
          <table:table-cell office:value-type="float" office:value="46.554333869359297" table:style-name="ce9">
            <text:p>46.5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9.9451985388180806E-4" table:style-name="ce7">
            <text:p>0.00099<text:s/></text:p>
          </table:table-cell>
          <table:table-cell office:value-type="float" office:value="98044.319711009302" table:style-name="ce8">
            <text:p>98044<text:s/></text:p>
          </table:table-cell>
          <table:table-cell office:value-type="float" office:value="97.507022512934299" table:style-name="ce8">
            <text:p>98<text:s/></text:p>
          </table:table-cell>
          <table:table-cell office:value-type="float" office:value="97995.566199752895" table:style-name="ce8">
            <text:p>97996<text:s/></text:p>
          </table:table-cell>
          <table:table-cell office:value-type="float" office:value="4470190.4886844698" table:style-name="ce8">
            <text:p>4470190<text:s/></text:p>
          </table:table-cell>
          <table:table-cell office:value-type="float" office:value="45.593569335384103" table:style-name="ce9">
            <text:p>45.59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2230215617880201E-3" table:style-name="ce7">
            <text:p>0.00122<text:s/></text:p>
          </table:table-cell>
          <table:table-cell office:value-type="float" office:value="97946.8126884964" table:style-name="ce8">
            <text:p>97947<text:s/></text:p>
          </table:table-cell>
          <table:table-cell office:value-type="float" office:value="119.79106382644299" table:style-name="ce8">
            <text:p>120<text:s/></text:p>
          </table:table-cell>
          <table:table-cell office:value-type="float" office:value="97886.917156583193" table:style-name="ce8">
            <text:p>97887<text:s/></text:p>
          </table:table-cell>
          <table:table-cell office:value-type="float" office:value="4372194.9224847201" table:style-name="ce8">
            <text:p>4372195<text:s/></text:p>
          </table:table-cell>
          <table:table-cell office:value-type="float" office:value="44.638460430455901" table:style-name="ce9">
            <text:p>44.6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52391983100855E-3" table:style-name="ce7">
            <text:p>0.00152<text:s/></text:p>
          </table:table-cell>
          <table:table-cell office:value-type="float" office:value="97827.021624669898" table:style-name="ce8">
            <text:p>97827<text:s/></text:p>
          </table:table-cell>
          <table:table-cell office:value-type="float" office:value="149.08053826233601" table:style-name="ce8">
            <text:p>149<text:s/></text:p>
          </table:table-cell>
          <table:table-cell office:value-type="float" office:value="97752.481355538795" table:style-name="ce8">
            <text:p>97752<text:s/></text:p>
          </table:table-cell>
          <table:table-cell office:value-type="float" office:value="4274308.00532813" table:style-name="ce8">
            <text:p>4274308<text:s/></text:p>
          </table:table-cell>
          <table:table-cell office:value-type="float" office:value="43.692508821614197" table:style-name="ce9">
            <text:p>43.6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8571160822020399E-3" table:style-name="ce7">
            <text:p>0.00186<text:s/></text:p>
          </table:table-cell>
          <table:table-cell office:value-type="float" office:value="97677.941086407605" table:style-name="ce8">
            <text:p>97678<text:s/></text:p>
          </table:table-cell>
          <table:table-cell office:value-type="float" office:value="181.399275267951" table:style-name="ce8">
            <text:p>181<text:s/></text:p>
          </table:table-cell>
          <table:table-cell office:value-type="float" office:value="97587.241448773595" table:style-name="ce8">
            <text:p>97587<text:s/></text:p>
          </table:table-cell>
          <table:table-cell office:value-type="float" office:value="4176555.5239725998" table:style-name="ce8">
            <text:p>4176556<text:s/></text:p>
          </table:table-cell>
          <table:table-cell office:value-type="float" office:value="42.758431202782397" table:style-name="ce9">
            <text:p>42.7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2.1865682005897998E-3" table:style-name="ce7">
            <text:p>0.00219<text:s/></text:p>
          </table:table-cell>
          <table:table-cell office:value-type="float" office:value="97496.541811139701" table:style-name="ce8">
            <text:p>97497<text:s/></text:p>
          </table:table-cell>
          <table:table-cell office:value-type="float" office:value="213.18283799171201" table:style-name="ce8">
            <text:p>213<text:s/></text:p>
          </table:table-cell>
          <table:table-cell office:value-type="float" office:value="97389.950392143801" table:style-name="ce8">
            <text:p>97390<text:s/></text:p>
          </table:table-cell>
          <table:table-cell office:value-type="float" office:value="4078968.2825238202" table:style-name="ce8">
            <text:p>4078968<text:s/></text:p>
          </table:table-cell>
          <table:table-cell office:value-type="float" office:value="41.837056030409599" table:style-name="ce9">
            <text:p>41.84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2.4579701202931E-3" table:style-name="ce7">
            <text:p>0.00246<text:s/></text:p>
          </table:table-cell>
          <table:table-cell office:value-type="float" office:value="97283.358973147901" table:style-name="ce8">
            <text:p>97283<text:s/></text:p>
          </table:table-cell>
          <table:table-cell office:value-type="float" office:value="239.119589557746" table:style-name="ce8">
            <text:p>239<text:s/></text:p>
          </table:table-cell>
          <table:table-cell office:value-type="float" office:value="97163.799178369096" table:style-name="ce8">
            <text:p>97164<text:s/></text:p>
          </table:table-cell>
          <table:table-cell office:value-type="float" office:value="3981578.3321316801" table:style-name="ce8">
            <text:p>3981578<text:s/></text:p>
          </table:table-cell>
          <table:table-cell office:value-type="float" office:value="40.927640391515197" table:style-name="ce9">
            <text:p>40.93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6433747349398598E-3" table:style-name="ce7">
            <text:p>0.00264<text:s/></text:p>
          </table:table-cell>
          <table:table-cell office:value-type="float" office:value="97044.239383590204" table:style-name="ce8">
            <text:p>97044<text:s/></text:p>
          </table:table-cell>
          <table:table-cell office:value-type="float" office:value="256.52429055803799" table:style-name="ce8">
            <text:p>257<text:s/></text:p>
          </table:table-cell>
          <table:table-cell office:value-type="float" office:value="96915.977238311199" table:style-name="ce8">
            <text:p>96916<text:s/></text:p>
          </table:table-cell>
          <table:table-cell office:value-type="float" office:value="3884414.5329533098" table:style-name="ce8">
            <text:p>3884415<text:s/></text:p>
          </table:table-cell>
          <table:table-cell office:value-type="float" office:value="40.027255173789797" table:style-name="ce9">
            <text:p>40.03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7687779049038598E-3" table:style-name="ce7">
            <text:p>0.00277<text:s/></text:p>
          </table:table-cell>
          <table:table-cell office:value-type="float" office:value="96787.715093032195" table:style-name="ce8">
            <text:p>96788<text:s/></text:p>
          </table:table-cell>
          <table:table-cell office:value-type="float" office:value="267.98368701571701" table:style-name="ce8">
            <text:p>268<text:s/></text:p>
          </table:table-cell>
          <table:table-cell office:value-type="float" office:value="96653.723249524293" table:style-name="ce8">
            <text:p>96654<text:s/></text:p>
          </table:table-cell>
          <table:table-cell office:value-type="float" office:value="3787498.5557149998" table:style-name="ce8">
            <text:p>3787499<text:s/></text:p>
          </table:table-cell>
          <table:table-cell office:value-type="float" office:value="39.132017447404998" table:style-name="ce9">
            <text:p>39.13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8974507476121699E-3" table:style-name="ce7">
            <text:p>0.00290<text:s/></text:p>
          </table:table-cell>
          <table:table-cell office:value-type="float" office:value="96519.731406016406" table:style-name="ce8">
            <text:p>96520<text:s/></text:p>
          </table:table-cell>
          <table:table-cell office:value-type="float" office:value="279.66116792168799" table:style-name="ce8">
            <text:p>280<text:s/></text:p>
          </table:table-cell>
          <table:table-cell office:value-type="float" office:value="96379.900822055599" table:style-name="ce8">
            <text:p>96380<text:s/></text:p>
          </table:table-cell>
          <table:table-cell office:value-type="float" office:value="3690844.8324654698" table:style-name="ce8">
            <text:p>3690845<text:s/></text:p>
          </table:table-cell>
          <table:table-cell office:value-type="float" office:value="38.239277904117799" table:style-name="ce9">
            <text:p>38.24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3.0750351040728799E-3" table:style-name="ce7">
            <text:p>0.00308<text:s/></text:p>
          </table:table-cell>
          <table:table-cell office:value-type="float" office:value="96240.070238094806" table:style-name="ce8">
            <text:p>96240<text:s/></text:p>
          </table:table-cell>
          <table:table-cell office:value-type="float" office:value="295.94159440058098" table:style-name="ce8">
            <text:p>296<text:s/></text:p>
          </table:table-cell>
          <table:table-cell office:value-type="float" office:value="96092.099440894497" table:style-name="ce8">
            <text:p>96092<text:s/></text:p>
          </table:table-cell>
          <table:table-cell office:value-type="float" office:value="3594464.9316434199" table:style-name="ce8">
            <text:p>3594465<text:s/></text:p>
          </table:table-cell>
          <table:table-cell office:value-type="float" office:value="37.348943353333297" table:style-name="ce9">
            <text:p>37.35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3758733056902298E-3" table:style-name="ce7">
            <text:p>0.00338<text:s/></text:p>
          </table:table-cell>
          <table:table-cell office:value-type="float" office:value="95944.128643694203" table:style-name="ce8">
            <text:p>95944<text:s/></text:p>
          </table:table-cell>
          <table:table-cell office:value-type="float" office:value="323.89522272595701" table:style-name="ce8">
            <text:p>324<text:s/></text:p>
          </table:table-cell>
          <table:table-cell office:value-type="float" office:value="95782.181032331195" table:style-name="ce8">
            <text:p>95782<text:s/></text:p>
          </table:table-cell>
          <table:table-cell office:value-type="float" office:value="3498372.8322025202" table:style-name="ce8">
            <text:p>3498373<text:s/></text:p>
          </table:table-cell>
          <table:table-cell office:value-type="float" office:value="36.4626046602014" table:style-name="ce9">
            <text:p>36.4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8375041768458E-3" table:style-name="ce7">
            <text:p>0.00384<text:s/></text:p>
          </table:table-cell>
          <table:table-cell office:value-type="float" office:value="95620.233420968201" table:style-name="ce8">
            <text:p>95620<text:s/></text:p>
          </table:table-cell>
          <table:table-cell office:value-type="float" office:value="366.94304514393599" table:style-name="ce8">
            <text:p>367<text:s/></text:p>
          </table:table-cell>
          <table:table-cell office:value-type="float" office:value="95436.761898396202" table:style-name="ce8">
            <text:p>95437<text:s/></text:p>
          </table:table-cell>
          <table:table-cell office:value-type="float" office:value="3402590.65117019" table:style-name="ce8">
            <text:p>3402591<text:s/></text:p>
          </table:table-cell>
          <table:table-cell office:value-type="float" office:value="35.584421094124302" table:style-name="ce9">
            <text:p>35.58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4.4236335328823699E-3" table:style-name="ce10">
            <text:p>0.00442<text:s/></text:p>
          </table:table-cell>
          <table:table-cell office:value-type="float" office:value="95253.290375824305" table:style-name="ce11">
            <text:p>95253<text:s/></text:p>
          </table:table-cell>
          <table:table-cell office:value-type="float" office:value="421.36564942387798" table:style-name="ce11">
            <text:p>421<text:s/></text:p>
          </table:table-cell>
          <table:table-cell office:value-type="float" office:value="95042.607551112305" table:style-name="ce11">
            <text:p>95043<text:s/></text:p>
          </table:table-cell>
          <table:table-cell office:value-type="float" office:value="3307153.8892717999" table:style-name="ce11">
            <text:p>3307154<text:s/></text:p>
          </table:table-cell>
          <table:table-cell office:value-type="float" office:value="34.719576365533797" table:style-name="ce12">
            <text:p>34.72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5.0479047827167098E-3" table:style-name="ce7">
            <text:p>0.00505<text:s/></text:p>
          </table:table-cell>
          <table:table-cell office:value-type="float" office:value="94831.924726400393" table:style-name="ce8">
            <text:p>94832<text:s/></text:p>
          </table:table-cell>
          <table:table-cell office:value-type="float" office:value="478.702526380628" table:style-name="ce8">
            <text:p>479<text:s/></text:p>
          </table:table-cell>
          <table:table-cell office:value-type="float" office:value="94592.573463210094" table:style-name="ce8">
            <text:p>94593<text:s/></text:p>
          </table:table-cell>
          <table:table-cell office:value-type="float" office:value="3212111.2817206802" table:style-name="ce8">
            <text:p>3212111<text:s/></text:p>
          </table:table-cell>
          <table:table-cell office:value-type="float" office:value="33.871623833302401" table:style-name="ce9">
            <text:p>33.87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5.64859153363654E-3" table:style-name="ce7">
            <text:p>0.00565<text:s/></text:p>
          </table:table-cell>
          <table:table-cell office:value-type="float" office:value="94353.222200019794" table:style-name="ce8">
            <text:p>94353<text:s/></text:p>
          </table:table-cell>
          <table:table-cell office:value-type="float" office:value="532.96281209035897" table:style-name="ce8">
            <text:p>533<text:s/></text:p>
          </table:table-cell>
          <table:table-cell office:value-type="float" office:value="94086.740793974604" table:style-name="ce8">
            <text:p>94087<text:s/></text:p>
          </table:table-cell>
          <table:table-cell office:value-type="float" office:value="3117518.7082574698" table:style-name="ce8">
            <text:p>3117519<text:s/></text:p>
          </table:table-cell>
          <table:table-cell office:value-type="float" office:value="33.040935280923797" table:style-name="ce9">
            <text:p>33.04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6.1266114592243501E-3" table:style-name="ce7">
            <text:p>0.00613<text:s/></text:p>
          </table:table-cell>
          <table:table-cell office:value-type="float" office:value="93820.2593879294" table:style-name="ce8">
            <text:p>93820<text:s/></text:p>
          </table:table-cell>
          <table:table-cell office:value-type="float" office:value="574.80027627348898" table:style-name="ce8">
            <text:p>575<text:s/></text:p>
          </table:table-cell>
          <table:table-cell office:value-type="float" office:value="93532.859249792702" table:style-name="ce8">
            <text:p>93533<text:s/></text:p>
          </table:table-cell>
          <table:table-cell office:value-type="float" office:value="3023431.9674634999" table:style-name="ce8">
            <text:p>3023432<text:s/></text:p>
          </table:table-cell>
          <table:table-cell office:value-type="float" office:value="32.225789900688397" table:style-name="ce9">
            <text:p>32.23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6.4329434869647801E-3" table:style-name="ce7">
            <text:p>0.00643<text:s/></text:p>
          </table:table-cell>
          <table:table-cell office:value-type="float" office:value="93245.459111655902" table:style-name="ce8">
            <text:p>93245<text:s/></text:p>
          </table:table-cell>
          <table:table-cell office:value-type="float" office:value="599.84276888136696" table:style-name="ce8">
            <text:p>600<text:s/></text:p>
          </table:table-cell>
          <table:table-cell office:value-type="float" office:value="92945.537727215196" table:style-name="ce8">
            <text:p>92946<text:s/></text:p>
          </table:table-cell>
          <table:table-cell office:value-type="float" office:value="2929899.1082137101" table:style-name="ce8">
            <text:p>2929899<text:s/></text:p>
          </table:table-cell>
          <table:table-cell office:value-type="float" office:value="31.421359668628199" table:style-name="ce9">
            <text:p>31.42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6.6169197741294998E-3" table:style-name="ce7">
            <text:p>0.00662<text:s/></text:p>
          </table:table-cell>
          <table:table-cell office:value-type="float" office:value="92645.616342774505" table:style-name="ce8">
            <text:p>92646<text:s/></text:p>
          </table:table-cell>
          <table:table-cell office:value-type="float" office:value="613.02861076492002" table:style-name="ce8">
            <text:p>613<text:s/></text:p>
          </table:table-cell>
          <table:table-cell office:value-type="float" office:value="92339.102037392106" table:style-name="ce8">
            <text:p>92339<text:s/></text:p>
          </table:table-cell>
          <table:table-cell office:value-type="float" office:value="2836953.5704864901" table:style-name="ce8">
            <text:p>2836954<text:s/></text:p>
          </table:table-cell>
          <table:table-cell office:value-type="float" office:value="30.621562924145302" table:style-name="ce9">
            <text:p>30.62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6.7937963916818696E-3" table:style-name="ce7">
            <text:p>0.00679<text:s/></text:p>
          </table:table-cell>
          <table:table-cell office:value-type="float" office:value="92032.587732009604" table:style-name="ce8">
            <text:p>92033<text:s/></text:p>
          </table:table-cell>
          <table:table-cell office:value-type="float" office:value="625.25066245087203" table:style-name="ce8">
            <text:p>625<text:s/></text:p>
          </table:table-cell>
          <table:table-cell office:value-type="float" office:value="91719.962400784207" table:style-name="ce8">
            <text:p>91720<text:s/></text:p>
          </table:table-cell>
          <table:table-cell office:value-type="float" office:value="2744614.4684490999" table:style-name="ce8">
            <text:p>2744614<text:s/></text:p>
          </table:table-cell>
          <table:table-cell office:value-type="float" office:value="29.822202505499099" table:style-name="ce9">
            <text:p>29.82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7.0471483892746902E-3" table:style-name="ce7">
            <text:p>0.00705<text:s/></text:p>
          </table:table-cell>
          <table:table-cell office:value-type="float" office:value="91407.337069558795" table:style-name="ce8">
            <text:p>91407<text:s/></text:p>
          </table:table-cell>
          <table:table-cell office:value-type="float" office:value="644.16106819762899" table:style-name="ce8">
            <text:p>644<text:s/></text:p>
          </table:table-cell>
          <table:table-cell office:value-type="float" office:value="91085.256535459994" table:style-name="ce8">
            <text:p>91085<text:s/></text:p>
          </table:table-cell>
          <table:table-cell office:value-type="float" office:value="2652894.5060483199" table:style-name="ce8">
            <text:p>2652895<text:s/></text:p>
          </table:table-cell>
          <table:table-cell office:value-type="float" office:value="29.022774222484198" table:style-name="ce9">
            <text:p>29.0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7.5062111353881899E-3" table:style-name="ce7">
            <text:p>0.00751<text:s/></text:p>
          </table:table-cell>
          <table:table-cell office:value-type="float" office:value="90763.176001361106" table:style-name="ce8">
            <text:p>90763<text:s/></text:p>
          </table:table-cell>
          <table:table-cell office:value-type="float" office:value="681.28756238461494" table:style-name="ce8">
            <text:p>681<text:s/></text:p>
          </table:table-cell>
          <table:table-cell office:value-type="float" office:value="90422.532220168796" table:style-name="ce8">
            <text:p>90423<text:s/></text:p>
          </table:table-cell>
          <table:table-cell office:value-type="float" office:value="2561809.2495128601" table:style-name="ce8">
            <text:p>2561809<text:s/></text:p>
          </table:table-cell>
          <table:table-cell office:value-type="float" office:value="28.225205004664399" table:style-name="ce9">
            <text:p>28.2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8.2344634780584392E-3" table:style-name="ce7">
            <text:p>0.00823<text:s/></text:p>
          </table:table-cell>
          <table:table-cell office:value-type="float" office:value="90081.888438976501" table:style-name="ce8">
            <text:p>90082<text:s/></text:p>
          </table:table-cell>
          <table:table-cell office:value-type="float" office:value="741.77602038528698" table:style-name="ce8">
            <text:p>742<text:s/></text:p>
          </table:table-cell>
          <table:table-cell office:value-type="float" office:value="89711.000428783896" table:style-name="ce8">
            <text:p>89711<text:s/></text:p>
          </table:table-cell>
          <table:table-cell office:value-type="float" office:value="2471386.7172926902" table:style-name="ce8">
            <text:p>2471387<text:s/></text:p>
          </table:table-cell>
          <table:table-cell office:value-type="float" office:value="27.434890188462902" table:style-name="ce9">
            <text:p>27.4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9.1707564100782495E-3" table:style-name="ce7">
            <text:p>0.00917<text:s/></text:p>
          </table:table-cell>
          <table:table-cell office:value-type="float" office:value="89340.112418591205" table:style-name="ce8">
            <text:p>89340<text:s/></text:p>
          </table:table-cell>
          <table:table-cell office:value-type="float" office:value="819.31640863990697" table:style-name="ce8">
            <text:p>819<text:s/></text:p>
          </table:table-cell>
          <table:table-cell office:value-type="float" office:value="88930.454214271303" table:style-name="ce8">
            <text:p>88930<text:s/></text:p>
          </table:table-cell>
          <table:table-cell office:value-type="float" office:value="2381675.7168639" table:style-name="ce8">
            <text:p>2381676<text:s/></text:p>
          </table:table-cell>
          <table:table-cell office:value-type="float" office:value="26.658526079583101" table:style-name="ce9">
            <text:p>26.66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01727603033337E-2" table:style-name="ce7">
            <text:p>0.01017<text:s/></text:p>
          </table:table-cell>
          <table:table-cell office:value-type="float" office:value="88520.7960099513" table:style-name="ce8">
            <text:p>88521<text:s/></text:p>
          </table:table-cell>
          <table:table-cell office:value-type="float" office:value="900.500839669529" table:style-name="ce8">
            <text:p>901<text:s/></text:p>
          </table:table-cell>
          <table:table-cell office:value-type="float" office:value="88070.545590116599" table:style-name="ce8">
            <text:p>88071<text:s/></text:p>
          </table:table-cell>
          <table:table-cell office:value-type="float" office:value="2292745.2626496302" table:style-name="ce8">
            <text:p>2292745<text:s/></text:p>
          </table:table-cell>
          <table:table-cell office:value-type="float" office:value="25.900639917335202" table:style-name="ce9">
            <text:p>25.90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1137407346405E-2" table:style-name="ce7">
            <text:p>0.01114<text:s/></text:p>
          </table:table-cell>
          <table:table-cell office:value-type="float" office:value="87620.295170281795" table:style-name="ce8">
            <text:p>87620<text:s/></text:p>
          </table:table-cell>
          <table:table-cell office:value-type="float" office:value="975.86291912367199" table:style-name="ce8">
            <text:p>976<text:s/></text:p>
          </table:table-cell>
          <table:table-cell office:value-type="float" office:value="87132.363710720005" table:style-name="ce8">
            <text:p>87132<text:s/></text:p>
          </table:table-cell>
          <table:table-cell office:value-type="float" office:value="2204674.7170595201" table:style-name="ce8">
            <text:p>2204675<text:s/></text:p>
          </table:table-cell>
          <table:table-cell office:value-type="float" office:value="25.161690140108998" table:style-name="ce9">
            <text:p>25.1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1912524639055301E-2" table:style-name="ce7">
            <text:p>0.01191<text:s/></text:p>
          </table:table-cell>
          <table:table-cell office:value-type="float" office:value="86644.432251158098" table:style-name="ce8">
            <text:p>86644<text:s/></text:p>
          </table:table-cell>
          <table:table-cell office:value-type="float" office:value="1032.15393402888" table:style-name="ce8">
            <text:p>1032<text:s/></text:p>
          </table:table-cell>
          <table:table-cell office:value-type="float" office:value="86128.355284143705" table:style-name="ce8">
            <text:p>86128<text:s/></text:p>
          </table:table-cell>
          <table:table-cell office:value-type="float" office:value="2117542.3533488" table:style-name="ce8">
            <text:p>2117542<text:s/></text:p>
          </table:table-cell>
          <table:table-cell office:value-type="float" office:value="24.439450964496199" table:style-name="ce9">
            <text:p>24.44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2427652907805601E-2" table:style-name="ce7">
            <text:p>0.01243<text:s/></text:p>
          </table:table-cell>
          <table:table-cell office:value-type="float" office:value="85612.278317129298" table:style-name="ce8">
            <text:p>85612<text:s/></text:p>
          </table:table-cell>
          <table:table-cell office:value-type="float" office:value="1063.95967957173" table:style-name="ce8">
            <text:p>1064<text:s/></text:p>
          </table:table-cell>
          <table:table-cell office:value-type="float" office:value="85080.2984773434" table:style-name="ce8">
            <text:p>85080<text:s/></text:p>
          </table:table-cell>
          <table:table-cell office:value-type="float" office:value="2031413.99806465" table:style-name="ce8">
            <text:p>2031414<text:s/></text:p>
          </table:table-cell>
          <table:table-cell office:value-type="float" office:value="23.728068426584599" table:style-name="ce9">
            <text:p>23.7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27575221989043E-2" table:style-name="ce7">
            <text:p>0.01276<text:s/></text:p>
          </table:table-cell>
          <table:table-cell office:value-type="float" office:value="84548.318637557502" table:style-name="ce8">
            <text:p>84548<text:s/></text:p>
          </table:table-cell>
          <table:table-cell office:value-type="float" office:value="1078.6270518986701" table:style-name="ce8">
            <text:p>1079<text:s/></text:p>
          </table:table-cell>
          <table:table-cell office:value-type="float" office:value="84009.005111608203" table:style-name="ce8">
            <text:p>84009<text:s/></text:p>
          </table:table-cell>
          <table:table-cell office:value-type="float" office:value="1946333.69958731" table:style-name="ce8">
            <text:p>1946334<text:s/></text:p>
          </table:table-cell>
          <table:table-cell office:value-type="float" office:value="23.020371439092401" table:style-name="ce9">
            <text:p>23.0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30668143560438E-2" table:style-name="ce7">
            <text:p>0.01307<text:s/></text:p>
          </table:table-cell>
          <table:table-cell office:value-type="float" office:value="83469.691585658802" table:style-name="ce8">
            <text:p>83470<text:s/></text:p>
          </table:table-cell>
          <table:table-cell office:value-type="float" office:value="1090.68296430604" table:style-name="ce8">
            <text:p>1091<text:s/></text:p>
          </table:table-cell>
          <table:table-cell office:value-type="float" office:value="82924.3501035058" table:style-name="ce8">
            <text:p>82924<text:s/></text:p>
          </table:table-cell>
          <table:table-cell office:value-type="float" office:value="1862324.6944756999" table:style-name="ce8">
            <text:p>1862325<text:s/></text:p>
          </table:table-cell>
          <table:table-cell office:value-type="float" office:value="22.311388230835099" table:style-name="ce9">
            <text:p>22.31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3471867384147801E-2" table:style-name="ce7">
            <text:p>0.01347<text:s/></text:p>
          </table:table-cell>
          <table:table-cell office:value-type="float" office:value="82379.008621352797" table:style-name="ce8">
            <text:p>82379<text:s/></text:p>
          </table:table-cell>
          <table:table-cell office:value-type="float" office:value="1109.7990793844299" table:style-name="ce8">
            <text:p>1110<text:s/></text:p>
          </table:table-cell>
          <table:table-cell office:value-type="float" office:value="81824.109081660601" table:style-name="ce8">
            <text:p>81824<text:s/></text:p>
          </table:table-cell>
          <table:table-cell office:value-type="float" office:value="1779400.3443721901" table:style-name="ce8">
            <text:p>1779400<text:s/></text:p>
          </table:table-cell>
          <table:table-cell office:value-type="float" office:value="21.600167010397499" table:style-name="ce9">
            <text:p>21.60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41450761914173E-2" table:style-name="ce7">
            <text:p>0.01415<text:s/></text:p>
          </table:table-cell>
          <table:table-cell office:value-type="float" office:value="81269.209541968405" table:style-name="ce8">
            <text:p>81269<text:s/></text:p>
          </table:table-cell>
          <table:table-cell office:value-type="float" office:value="1149.5591609874" table:style-name="ce8">
            <text:p>1150<text:s/></text:p>
          </table:table-cell>
          <table:table-cell office:value-type="float" office:value="80694.4299614747" table:style-name="ce8">
            <text:p>80694<text:s/></text:p>
          </table:table-cell>
          <table:table-cell office:value-type="float" office:value="1697576.2352905299" table:style-name="ce8">
            <text:p>1697576<text:s/></text:p>
          </table:table-cell>
          <table:table-cell office:value-type="float" office:value="20.888307451961701" table:style-name="ce9">
            <text:p>20.89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51696409084024E-2" table:style-name="ce7">
            <text:p>0.01517<text:s/></text:p>
          </table:table-cell>
          <table:table-cell office:value-type="float" office:value="80119.650380980995" table:style-name="ce8">
            <text:p>80120<text:s/></text:p>
          </table:table-cell>
          <table:table-cell office:value-type="float" office:value="1215.3863259862301" table:style-name="ce8">
            <text:p>1215<text:s/></text:p>
          </table:table-cell>
          <table:table-cell office:value-type="float" office:value="79511.957217987903" table:style-name="ce8">
            <text:p>79512<text:s/></text:p>
          </table:table-cell>
          <table:table-cell office:value-type="float" office:value="1616881.8053290599" table:style-name="ce8">
            <text:p>1616882<text:s/></text:p>
          </table:table-cell>
          <table:table-cell office:value-type="float" office:value="20.180839502426" table:style-name="ce9">
            <text:p>20.18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6471249172284999E-2" table:style-name="ce7">
            <text:p>0.01647<text:s/></text:p>
          </table:table-cell>
          <table:table-cell office:value-type="float" office:value="78904.264054994797" table:style-name="ce8">
            <text:p>78904<text:s/></text:p>
          </table:table-cell>
          <table:table-cell office:value-type="float" office:value="1299.6517940055901" table:style-name="ce8">
            <text:p>1300<text:s/></text:p>
          </table:table-cell>
          <table:table-cell office:value-type="float" office:value="78254.438157992001" table:style-name="ce8">
            <text:p>78254<text:s/></text:p>
          </table:table-cell>
          <table:table-cell office:value-type="float" office:value="1537369.84811107" table:style-name="ce8">
            <text:p>1537370<text:s/></text:p>
          </table:table-cell>
          <table:table-cell office:value-type="float" office:value="19.483989446242798" table:style-name="ce9">
            <text:p>19.48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78794497417623E-2" table:style-name="ce7">
            <text:p>0.01788<text:s/></text:p>
          </table:table-cell>
          <table:table-cell office:value-type="float" office:value="77604.612260989205" table:style-name="ce8">
            <text:p>77605<text:s/></text:p>
          </table:table-cell>
          <table:table-cell office:value-type="float" office:value="1387.52776464931" table:style-name="ce8">
            <text:p>1388<text:s/></text:p>
          </table:table-cell>
          <table:table-cell office:value-type="float" office:value="76910.848378664494" table:style-name="ce8">
            <text:p>76911<text:s/></text:p>
          </table:table-cell>
          <table:table-cell office:value-type="float" office:value="1459115.4099530799" table:style-name="ce8">
            <text:p>1459115<text:s/></text:p>
          </table:table-cell>
          <table:table-cell office:value-type="float" office:value="18.801916116093501" table:style-name="ce9">
            <text:p>18.8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9151463633026899E-2" table:style-name="ce7">
            <text:p>0.01915<text:s/></text:p>
          </table:table-cell>
          <table:table-cell office:value-type="float" office:value="76217.084496339899" table:style-name="ce8">
            <text:p>76217<text:s/></text:p>
          </table:table-cell>
          <table:table-cell office:value-type="float" office:value="1459.66872194699" table:style-name="ce8">
            <text:p>1460<text:s/></text:p>
          </table:table-cell>
          <table:table-cell office:value-type="float" office:value="75487.250135366397" table:style-name="ce8">
            <text:p>75487<text:s/></text:p>
          </table:table-cell>
          <table:table-cell office:value-type="float" office:value="1382204.56157442" table:style-name="ce8">
            <text:p>1382205<text:s/></text:p>
          </table:table-cell>
          <table:table-cell office:value-type="float" office:value="18.135101476372999" table:style-name="ce9">
            <text:p>18.14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0287914329308501E-2" table:style-name="ce7">
            <text:p>0.02029<text:s/></text:p>
          </table:table-cell>
          <table:table-cell office:value-type="float" office:value="74757.415774392895" table:style-name="ce8">
            <text:p>74757<text:s/></text:p>
          </table:table-cell>
          <table:table-cell office:value-type="float" office:value="1516.6720467113801" table:style-name="ce8">
            <text:p>1517<text:s/></text:p>
          </table:table-cell>
          <table:table-cell office:value-type="float" office:value="73999.079751037207" table:style-name="ce8">
            <text:p>73999<text:s/></text:p>
          </table:table-cell>
          <table:table-cell office:value-type="float" office:value="1306717.3114390499" table:style-name="ce8">
            <text:p>1306717<text:s/></text:p>
          </table:table-cell>
          <table:table-cell office:value-type="float" office:value="17.479433951844101" table:style-name="ce9">
            <text:p>17.48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1319831369779298E-2" table:style-name="ce7">
            <text:p>0.02132<text:s/></text:p>
          </table:table-cell>
          <table:table-cell office:value-type="float" office:value="73240.743727681504" table:style-name="ce8">
            <text:p>73241<text:s/></text:p>
          </table:table-cell>
          <table:table-cell office:value-type="float" office:value="1561.4803056713899" table:style-name="ce8">
            <text:p>1561<text:s/></text:p>
          </table:table-cell>
          <table:table-cell office:value-type="float" office:value="72460.003574845803" table:style-name="ce8">
            <text:p>72460<text:s/></text:p>
          </table:table-cell>
          <table:table-cell office:value-type="float" office:value="1232718.23168801" table:style-name="ce8">
            <text:p>1232718<text:s/></text:p>
          </table:table-cell>
          <table:table-cell office:value-type="float" office:value="16.831044701995602" table:style-name="ce9">
            <text:p>16.8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23668962894246E-2" table:style-name="ce7">
            <text:p>0.02237<text:s/></text:p>
          </table:table-cell>
          <table:table-cell office:value-type="float" office:value="71679.263422010103" table:style-name="ce8">
            <text:p>71679<text:s/></text:p>
          </table:table-cell>
          <table:table-cell office:value-type="float" office:value="1603.24265106244" table:style-name="ce8">
            <text:p>1603<text:s/></text:p>
          </table:table-cell>
          <table:table-cell office:value-type="float" office:value="70877.642096478899" table:style-name="ce8">
            <text:p>70878<text:s/></text:p>
          </table:table-cell>
          <table:table-cell office:value-type="float" office:value="1160258.22811317" table:style-name="ce8">
            <text:p>1160258<text:s/></text:p>
          </table:table-cell>
          <table:table-cell office:value-type="float" office:value="16.186804561343902" table:style-name="ce9">
            <text:p>16.19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35493051703521E-2" table:style-name="ce7">
            <text:p>0.02355<text:s/></text:p>
          </table:table-cell>
          <table:table-cell office:value-type="float" office:value="70076.020770947696" table:style-name="ce8">
            <text:p>70076<text:s/></text:p>
          </table:table-cell>
          <table:table-cell office:value-type="float" office:value="1650.24159825898" table:style-name="ce8">
            <text:p>1650<text:s/></text:p>
          </table:table-cell>
          <table:table-cell office:value-type="float" office:value="69250.899971818202" table:style-name="ce8">
            <text:p>69251<text:s/></text:p>
          </table:table-cell>
          <table:table-cell office:value-type="float" office:value="1089380.5860166899" table:style-name="ce8">
            <text:p>1089381<text:s/></text:p>
          </table:table-cell>
          <table:table-cell office:value-type="float" office:value="15.545697002081001" table:style-name="ce9">
            <text:p>15.5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49392139857273E-2" table:style-name="ce7">
            <text:p>0.02494<text:s/></text:p>
          </table:table-cell>
          <table:table-cell office:value-type="float" office:value="68425.779172688694" table:style-name="ce8">
            <text:p>68426<text:s/></text:p>
          </table:table-cell>
          <table:table-cell office:value-type="float" office:value="1706.4851489278101" table:style-name="ce8">
            <text:p>1706<text:s/></text:p>
          </table:table-cell>
          <table:table-cell office:value-type="float" office:value="67572.536598224804" table:style-name="ce8">
            <text:p>67573<text:s/></text:p>
          </table:table-cell>
          <table:table-cell office:value-type="float" office:value="1020129.6860448699" table:style-name="ce8">
            <text:p>1020130<text:s/></text:p>
          </table:table-cell>
          <table:table-cell office:value-type="float" office:value="14.908557832718699" table:style-name="ce9">
            <text:p>14.91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6581349736363599E-2" table:style-name="ce7">
            <text:p>0.02658<text:s/></text:p>
          </table:table-cell>
          <table:table-cell office:value-type="float" office:value="66719.2940237609" table:style-name="ce8">
            <text:p>66719<text:s/></text:p>
          </table:table-cell>
          <table:table-cell office:value-type="float" office:value="1773.48888860886" table:style-name="ce8">
            <text:p>1773<text:s/></text:p>
          </table:table-cell>
          <table:table-cell office:value-type="float" office:value="65832.549579456405" table:style-name="ce8">
            <text:p>65833<text:s/></text:p>
          </table:table-cell>
          <table:table-cell office:value-type="float" office:value="952557.14944664401" table:style-name="ce8">
            <text:p>952557<text:s/></text:p>
          </table:table-cell>
          <table:table-cell office:value-type="float" office:value="14.2770867615507" table:style-name="ce9">
            <text:p>14.28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85039284633027E-2" table:style-name="ce7">
            <text:p>0.02850<text:s/></text:p>
          </table:table-cell>
          <table:table-cell office:value-type="float" office:value="64945.805135151997" table:style-name="ce8">
            <text:p>64946<text:s/></text:p>
          </table:table-cell>
          <table:table-cell office:value-type="float" office:value="1851.21058356397" table:style-name="ce8">
            <text:p>1851<text:s/></text:p>
          </table:table-cell>
          <table:table-cell office:value-type="float" office:value="64020.199843369999" table:style-name="ce8">
            <text:p>64020<text:s/></text:p>
          </table:table-cell>
          <table:table-cell office:value-type="float" office:value="886724.59986718802" table:style-name="ce8">
            <text:p>886725<text:s/></text:p>
          </table:table-cell>
          <table:table-cell office:value-type="float" office:value="13.6533005945791" table:style-name="ce9">
            <text:p>13.65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07492712247306E-2" table:style-name="ce7">
            <text:p>0.03075<text:s/></text:p>
          </table:table-cell>
          <table:table-cell office:value-type="float" office:value="63094.594551588001" table:style-name="ce8">
            <text:p>63095<text:s/></text:p>
          </table:table-cell>
          <table:table-cell office:value-type="float" office:value="1940.11280068119" table:style-name="ce8">
            <text:p>1940<text:s/></text:p>
          </table:table-cell>
          <table:table-cell office:value-type="float" office:value="62124.538151247398" table:style-name="ce8">
            <text:p>62125<text:s/></text:p>
          </table:table-cell>
          <table:table-cell office:value-type="float" office:value="822704.40002381802" table:style-name="ce8">
            <text:p>822704<text:s/></text:p>
          </table:table-cell>
          <table:table-cell office:value-type="float" office:value="13.0392215984707" table:style-name="ce9">
            <text:p>13.0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3.3371215059791903E-2" table:style-name="ce7">
            <text:p>0.03337<text:s/></text:p>
          </table:table-cell>
          <table:table-cell office:value-type="float" office:value="61154.481750906903" table:style-name="ce8">
            <text:p>61154<text:s/></text:p>
          </table:table-cell>
          <table:table-cell office:value-type="float" office:value="2040.7993623796301" table:style-name="ce8">
            <text:p>2041<text:s/></text:p>
          </table:table-cell>
          <table:table-cell office:value-type="float" office:value="60134.082069716998" table:style-name="ce8">
            <text:p>60134<text:s/></text:p>
          </table:table-cell>
          <table:table-cell office:value-type="float" office:value="760579.86187257001" table:style-name="ce8">
            <text:p>760580<text:s/></text:p>
          </table:table-cell>
          <table:table-cell office:value-type="float" office:value="12.4370257108964" table:style-name="ce9">
            <text:p>12.44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63956882453665E-2" table:style-name="ce7">
            <text:p>0.03640<text:s/></text:p>
          </table:table-cell>
          <table:table-cell office:value-type="float" office:value="59113.682388527202" table:style-name="ce8">
            <text:p>59114<text:s/></text:p>
          </table:table-cell>
          <table:table-cell office:value-type="float" office:value="2151.4831552484502" table:style-name="ce8">
            <text:p>2151<text:s/></text:p>
          </table:table-cell>
          <table:table-cell office:value-type="float" office:value="58037.940810902997" table:style-name="ce8">
            <text:p>58038<text:s/></text:p>
          </table:table-cell>
          <table:table-cell office:value-type="float" office:value="700445.77980285301" table:style-name="ce8">
            <text:p>700446<text:s/></text:p>
          </table:table-cell>
          <table:table-cell office:value-type="float" office:value="11.8491312248008" table:style-name="ce9">
            <text:p>11.85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9827937357052499E-2" table:style-name="ce7">
            <text:p>0.03983<text:s/></text:p>
          </table:table-cell>
          <table:table-cell office:value-type="float" office:value="56962.1992332788" table:style-name="ce8">
            <text:p>56962<text:s/></text:p>
          </table:table-cell>
          <table:table-cell office:value-type="float" office:value="2268.6869027829698" table:style-name="ce8">
            <text:p>2269<text:s/></text:p>
          </table:table-cell>
          <table:table-cell office:value-type="float" office:value="55827.855781887301" table:style-name="ce8">
            <text:p>55828<text:s/></text:p>
          </table:table-cell>
          <table:table-cell office:value-type="float" office:value="642407.83899195003" table:style-name="ce8">
            <text:p>642408<text:s/></text:p>
          </table:table-cell>
          <table:table-cell office:value-type="float" office:value="11.2777920733201" table:style-name="ce9">
            <text:p>11.2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4.3610942450236098E-2" table:style-name="ce7">
            <text:p>0.04361<text:s/></text:p>
          </table:table-cell>
          <table:table-cell office:value-type="float" office:value="54693.512330495803" table:style-name="ce8">
            <text:p>54694<text:s/></text:p>
          </table:table-cell>
          <table:table-cell office:value-type="float" office:value="2385.2356186465299" table:style-name="ce8">
            <text:p>2385<text:s/></text:p>
          </table:table-cell>
          <table:table-cell office:value-type="float" office:value="53500.8945211725" table:style-name="ce8">
            <text:p>53501<text:s/></text:p>
          </table:table-cell>
          <table:table-cell office:value-type="float" office:value="586579.98321006296" table:style-name="ce8">
            <text:p>586580<text:s/></text:p>
          </table:table-cell>
          <table:table-cell office:value-type="float" office:value="10.724854890750899" table:style-name="ce9">
            <text:p>10.7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7635606219926699E-2" table:style-name="ce7">
            <text:p>0.04764<text:s/></text:p>
          </table:table-cell>
          <table:table-cell office:value-type="float" office:value="52308.276711849299" table:style-name="ce8">
            <text:p>52308<text:s/></text:p>
          </table:table-cell>
          <table:table-cell office:value-type="float" office:value="2491.7364714886098" table:style-name="ce8">
            <text:p>2492<text:s/></text:p>
          </table:table-cell>
          <table:table-cell office:value-type="float" office:value="51062.408476105004" table:style-name="ce8">
            <text:p>51062<text:s/></text:p>
          </table:table-cell>
          <table:table-cell office:value-type="float" office:value="533079.08868888998" table:style-name="ce8">
            <text:p>533079<text:s/></text:p>
          </table:table-cell>
          <table:table-cell office:value-type="float" office:value="10.191104012572699" table:style-name="ce9">
            <text:p>10.1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1792895641501399E-2" table:style-name="ce7">
            <text:p>0.05179<text:s/></text:p>
          </table:table-cell>
          <table:table-cell office:value-type="float" office:value="49816.540240360599" table:style-name="ce8">
            <text:p>49817<text:s/></text:p>
          </table:table-cell>
          <table:table-cell office:value-type="float" office:value="2580.1428698896598" table:style-name="ce8">
            <text:p>2580<text:s/></text:p>
          </table:table-cell>
          <table:table-cell office:value-type="float" office:value="48526.468805415803" table:style-name="ce8">
            <text:p>48526<text:s/></text:p>
          </table:table-cell>
          <table:table-cell office:value-type="float" office:value="482016.68021278502" table:style-name="ce8">
            <text:p>482017<text:s/></text:p>
          </table:table-cell>
          <table:table-cell office:value-type="float" office:value="9.6758361356909806" table:style-name="ce9">
            <text:p>9.68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5.6009231400020301E-2" table:style-name="ce7">
            <text:p>0.05601<text:s/></text:p>
          </table:table-cell>
          <table:table-cell office:value-type="float" office:value="47236.397370471001" table:style-name="ce8">
            <text:p>47236<text:s/></text:p>
          </table:table-cell>
          <table:table-cell office:value-type="float" office:value="2645.6743108260198" table:style-name="ce8">
            <text:p>2646<text:s/></text:p>
          </table:table-cell>
          <table:table-cell office:value-type="float" office:value="45913.560215058002" table:style-name="ce8">
            <text:p>45914<text:s/></text:p>
          </table:table-cell>
          <table:table-cell office:value-type="float" office:value="433490.21140736999" table:style-name="ce8">
            <text:p>433490<text:s/></text:p>
          </table:table-cell>
          <table:table-cell office:value-type="float" office:value="9.1770379524827703" table:style-name="ce9">
            <text:p>9.1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0447641879024197E-2" table:style-name="ce7">
            <text:p>0.06045<text:s/></text:p>
          </table:table-cell>
          <table:table-cell office:value-type="float" office:value="44590.723059645003" table:style-name="ce8">
            <text:p>44591<text:s/></text:p>
          </table:table-cell>
          <table:table-cell office:value-type="float" office:value="2695.4040586361598" table:style-name="ce8">
            <text:p>2695<text:s/></text:p>
          </table:table-cell>
          <table:table-cell office:value-type="float" office:value="43243.021030326898" table:style-name="ce8">
            <text:p>43243<text:s/></text:p>
          </table:table-cell>
          <table:table-cell office:value-type="float" office:value="387576.65119231201" table:style-name="ce8">
            <text:p>387577<text:s/></text:p>
          </table:table-cell>
          <table:table-cell office:value-type="float" office:value="8.6918673795418293" table:style-name="ce9">
            <text:p>8.69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5225464191185106E-2" table:style-name="ce7">
            <text:p>0.06523<text:s/></text:p>
          </table:table-cell>
          <table:table-cell office:value-type="float" office:value="41895.3190010088" table:style-name="ce8">
            <text:p>41895<text:s/></text:p>
          </table:table-cell>
          <table:table-cell office:value-type="float" office:value="2732.6416292785798" table:style-name="ce8">
            <text:p>2733<text:s/></text:p>
          </table:table-cell>
          <table:table-cell office:value-type="float" office:value="40528.998186369499" table:style-name="ce8">
            <text:p>40529<text:s/></text:p>
          </table:table-cell>
          <table:table-cell office:value-type="float" office:value="344333.630161985" table:style-name="ce8">
            <text:p>344334<text:s/></text:p>
          </table:table-cell>
          <table:table-cell office:value-type="float" office:value="8.2189046025331205" table:style-name="ce9">
            <text:p>8.2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7.0366591286782604E-2" table:style-name="ce7">
            <text:p>0.07037<text:s/></text:p>
          </table:table-cell>
          <table:table-cell office:value-type="float" office:value="39162.677371730199" table:style-name="ce8">
            <text:p>39163<text:s/></text:p>
          </table:table-cell>
          <table:table-cell office:value-type="float" office:value="2755.74411231267" table:style-name="ce8">
            <text:p>2756<text:s/></text:p>
          </table:table-cell>
          <table:table-cell office:value-type="float" office:value="37784.805315573903" table:style-name="ce8">
            <text:p>37785<text:s/></text:p>
          </table:table-cell>
          <table:table-cell office:value-type="float" office:value="303804.63197561499" table:style-name="ce8">
            <text:p>303805<text:s/></text:p>
          </table:table-cell>
          <table:table-cell office:value-type="float" office:value="7.75750414334333" table:style-name="ce9">
            <text:p>7.76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5896249162468399E-2" table:style-name="ce7">
            <text:p>0.07590<text:s/></text:p>
          </table:table-cell>
          <table:table-cell office:value-type="float" office:value="36406.933259417601" table:style-name="ce8">
            <text:p>36407<text:s/></text:p>
          </table:table-cell>
          <table:table-cell office:value-type="float" office:value="2763.14967789811" table:style-name="ce8">
            <text:p>2763<text:s/></text:p>
          </table:table-cell>
          <table:table-cell office:value-type="float" office:value="35025.358420468503" table:style-name="ce8">
            <text:p>35025<text:s/></text:p>
          </table:table-cell>
          <table:table-cell office:value-type="float" office:value="266019.826660041" table:style-name="ce8">
            <text:p>266020<text:s/></text:p>
          </table:table-cell>
          <table:table-cell office:value-type="float" office:value="7.3068452309486602" table:style-name="ce9">
            <text:p>7.31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8.1841009542624299E-2" table:style-name="ce7">
            <text:p>0.08184<text:s/></text:p>
          </table:table-cell>
          <table:table-cell office:value-type="float" office:value="33643.783581519398" table:style-name="ce8">
            <text:p>33644<text:s/></text:p>
          </table:table-cell>
          <table:table-cell office:value-type="float" office:value="2753.4412131451199" table:style-name="ce8">
            <text:p>2753<text:s/></text:p>
          </table:table-cell>
          <table:table-cell office:value-type="float" office:value="32267.062974946901" table:style-name="ce8">
            <text:p>32267<text:s/></text:p>
          </table:table-cell>
          <table:table-cell office:value-type="float" office:value="230994.46823957301" table:style-name="ce8">
            <text:p>230994<text:s/></text:p>
          </table:table-cell>
          <table:table-cell office:value-type="float" office:value="6.8658885431202901" table:style-name="ce9">
            <text:p>6.87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8228789557317597E-2" table:style-name="ce7">
            <text:p>0.08823<text:s/></text:p>
          </table:table-cell>
          <table:table-cell office:value-type="float" office:value="30890.342368374299" table:style-name="ce8">
            <text:p>30890<text:s/></text:p>
          </table:table-cell>
          <table:table-cell office:value-type="float" office:value="2725.4175161727899" table:style-name="ce8">
            <text:p>2725<text:s/></text:p>
          </table:table-cell>
          <table:table-cell office:value-type="float" office:value="29527.6336102879" table:style-name="ce8">
            <text:p>29528<text:s/></text:p>
          </table:table-cell>
          <table:table-cell office:value-type="float" office:value="198727.405264626" table:style-name="ce8">
            <text:p>198727<text:s/></text:p>
          </table:table-cell>
          <table:table-cell office:value-type="float" office:value="6.4333183133665797" table:style-name="ce9">
            <text:p>6.43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9.5088835546041098E-2" table:style-name="ce7">
            <text:p>0.09509<text:s/></text:p>
          </table:table-cell>
          <table:table-cell office:value-type="float" office:value="28164.9248522015" table:style-name="ce8">
            <text:p>28165<text:s/></text:p>
          </table:table-cell>
          <table:table-cell office:value-type="float" office:value="2678.1699074376002" table:style-name="ce8">
            <text:p>2678<text:s/></text:p>
          </table:table-cell>
          <table:table-cell office:value-type="float" office:value="26825.8398984827" table:style-name="ce8">
            <text:p>26826<text:s/></text:p>
          </table:table-cell>
          <table:table-cell office:value-type="float" office:value="169199.77165433799" table:style-name="ce8">
            <text:p>169200<text:s/></text:p>
          </table:table-cell>
          <table:table-cell office:value-type="float" office:value="6.0074639837397799" table:style-name="ce9">
            <text:p>6.0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02451687713458" table:style-name="ce7">
            <text:p>0.10245<text:s/></text:p>
          </table:table-cell>
          <table:table-cell office:value-type="float" office:value="25486.754944763899" table:style-name="ce8">
            <text:p>25487<text:s/></text:p>
          </table:table-cell>
          <table:table-cell office:value-type="float" office:value="2611.1610584303799" table:style-name="ce8">
            <text:p>2611<text:s/></text:p>
          </table:table-cell>
          <table:table-cell office:value-type="float" office:value="24181.174415548699" table:style-name="ce8">
            <text:p>24181<text:s/></text:p>
          </table:table-cell>
          <table:table-cell office:value-type="float" office:value="142373.93175585501" table:style-name="ce8">
            <text:p>142374<text:s/></text:p>
          </table:table-cell>
          <table:table-cell office:value-type="float" office:value="5.58619298786427" table:style-name="ce9">
            <text:p>5.59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2875.593886333601" table:style-name="ce11">
            <text:p>22876<text:s/></text:p>
          </table:table-cell>
          <table:table-cell office:value-type="float" office:value="22875.593886333601" table:style-name="ce11">
            <text:p>22876<text:s/></text:p>
          </table:table-cell>
          <table:table-cell office:value-type="float" office:value="118192.757340307" table:style-name="ce11">
            <text:p>118193<text:s/></text:p>
          </table:table-cell>
          <table:table-cell office:value-type="float" office:value="118192.757340307" table:style-name="ce11">
            <text:p>118193<text:s/></text:p>
          </table:table-cell>
          <table:table-cell office:value-type="float" office:value="5.16676235500569" table:style-name="ce12">
            <text:p>5.17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2.7121199192472502E-3" table:style-name="ce7">
            <text:p>0.00271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271.211991924725" table:style-name="ce8">
            <text:p>271<text:s/></text:p>
          </table:table-cell>
          <table:table-cell office:value-type="float" office:value="8322.0328336698003" table:style-name="ce8">
            <text:p>8322<text:s/></text:p>
          </table:table-cell>
          <table:table-cell office:value-type="float" office:value="8004756.5635464499" table:style-name="ce8">
            <text:p>8004757<text:s/></text:p>
          </table:table-cell>
          <table:table-cell office:value-type="float" office:value="80.047565635464494" table:style-name="ce9">
            <text:p>80.0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2.6136240221463802E-4" table:style-name="ce7">
            <text:p>0.00026<text:s/></text:p>
          </table:table-cell>
          <table:table-cell office:value-type="float" office:value="99728.788008075295" table:style-name="ce8">
            <text:p>99729<text:s/></text:p>
          </table:table-cell>
          <table:table-cell office:value-type="float" office:value="26.065355603744901" table:style-name="ce8">
            <text:p>26<text:s/></text:p>
          </table:table-cell>
          <table:table-cell office:value-type="float" office:value="8309.6462775227792" table:style-name="ce8">
            <text:p>8310<text:s/></text:p>
          </table:table-cell>
          <table:table-cell office:value-type="float" office:value="7996434.5307127796" table:style-name="ce8">
            <text:p>7996435<text:s/></text:p>
          </table:table-cell>
          <table:table-cell office:value-type="float" office:value="80.181807985727104" table:style-name="ce9">
            <text:p>80.1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2.4420692034243802E-4" table:style-name="ce7">
            <text:p>0.00024<text:s/></text:p>
          </table:table-cell>
          <table:table-cell office:value-type="float" office:value="99702.722652471493" table:style-name="ce8">
            <text:p>99703<text:s/></text:p>
          </table:table-cell>
          <table:table-cell office:value-type="float" office:value="24.3480948487163" table:style-name="ce8">
            <text:p>24<text:s/></text:p>
          </table:table-cell>
          <table:table-cell office:value-type="float" office:value="8307.5457170872705" table:style-name="ce8">
            <text:p>8308<text:s/></text:p>
          </table:table-cell>
          <table:table-cell office:value-type="float" office:value="7988124.8844352504" table:style-name="ce8">
            <text:p>7988125<text:s/></text:p>
          </table:table-cell>
          <table:table-cell office:value-type="float" office:value="80.119425748071393" table:style-name="ce9">
            <text:p>80.12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4.8587822866408297E-4" table:style-name="ce7">
            <text:p>0.00049<text:s/></text:p>
          </table:table-cell>
          <table:table-cell office:value-type="float" office:value="99678.374557622796" table:style-name="ce8">
            <text:p>99678<text:s/></text:p>
          </table:table-cell>
          <table:table-cell office:value-type="float" office:value="48.431552066172799" table:style-name="ce8">
            <text:p>48<text:s/></text:p>
          </table:table-cell>
          <table:table-cell office:value-type="float" office:value="24913.539695397401" table:style-name="ce8">
            <text:p>24914<text:s/></text:p>
          </table:table-cell>
          <table:table-cell office:value-type="float" office:value="7979817.3387181703" table:style-name="ce8">
            <text:p>7979817<text:s/></text:p>
          </table:table-cell>
          <table:table-cell office:value-type="float" office:value="80.055652734436705" table:style-name="ce9">
            <text:p>80.0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3.53137271383419E-4" table:style-name="ce7">
            <text:p>0.00035<text:s/></text:p>
          </table:table-cell>
          <table:table-cell office:value-type="float" office:value="99629.943005556604" table:style-name="ce8">
            <text:p>99630<text:s/></text:p>
          </table:table-cell>
          <table:table-cell office:value-type="float" office:value="35.183046221067798" table:style-name="ce8">
            <text:p>35<text:s/></text:p>
          </table:table-cell>
          <table:table-cell office:value-type="float" office:value="49806.175741223102" table:style-name="ce8">
            <text:p>49806<text:s/></text:p>
          </table:table-cell>
          <table:table-cell office:value-type="float" office:value="7954903.7990227696" table:style-name="ce8">
            <text:p>7954904<text:s/></text:p>
          </table:table-cell>
          <table:table-cell office:value-type="float" office:value="79.844508177417097" table:style-name="ce9">
            <text:p>79.84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4.0524004066442298E-3" table:style-name="ce7">
            <text:p>0.00405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05.24004066442302" table:style-name="ce8">
            <text:p>405<text:s/></text:p>
          </table:table-cell>
          <table:table-cell office:value-type="float" office:value="99658.940264900302" table:style-name="ce8">
            <text:p>99659<text:s/></text:p>
          </table:table-cell>
          <table:table-cell office:value-type="float" office:value="8004756.5635464499" table:style-name="ce8">
            <text:p>8004757<text:s/></text:p>
          </table:table-cell>
          <table:table-cell office:value-type="float" office:value="80.047565635464494" table:style-name="ce9">
            <text:p>80.0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07156829013419E-4" table:style-name="ce7">
            <text:p>0.00011<text:s/></text:p>
          </table:table-cell>
          <table:table-cell office:value-type="float" office:value="99594.759959335599" table:style-name="ce8">
            <text:p>99595<text:s/></text:p>
          </table:table-cell>
          <table:table-cell office:value-type="float" office:value="10.672258663595001" table:style-name="ce8">
            <text:p>11<text:s/></text:p>
          </table:table-cell>
          <table:table-cell office:value-type="float" office:value="99589.423830003798" table:style-name="ce8">
            <text:p>99589<text:s/></text:p>
          </table:table-cell>
          <table:table-cell office:value-type="float" office:value="7905097.6232815497" table:style-name="ce8">
            <text:p>7905098<text:s/></text:p>
          </table:table-cell>
          <table:table-cell office:value-type="float" office:value="79.372625894265795" table:style-name="ce9">
            <text:p>79.37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4959161806500099E-4" table:style-name="ce7">
            <text:p>0.00035<text:s/></text:p>
          </table:table-cell>
          <table:table-cell office:value-type="float" office:value="99584.087700671997" table:style-name="ce8">
            <text:p>99584<text:s/></text:p>
          </table:table-cell>
          <table:table-cell office:value-type="float" office:value="34.813762352804901" table:style-name="ce8">
            <text:p>35<text:s/></text:p>
          </table:table-cell>
          <table:table-cell office:value-type="float" office:value="99566.680819495596" table:style-name="ce8">
            <text:p>99567<text:s/></text:p>
          </table:table-cell>
          <table:table-cell office:value-type="float" office:value="7805508.1994515397" table:style-name="ce8">
            <text:p>7805508<text:s/></text:p>
          </table:table-cell>
          <table:table-cell office:value-type="float" office:value="78.381078540511396" table:style-name="ce9">
            <text:p>78.38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.2948595884969399E-4" table:style-name="ce7">
            <text:p>0.00043<text:s/></text:p>
          </table:table-cell>
          <table:table-cell office:value-type="float" office:value="99549.273938319195" table:style-name="ce8">
            <text:p>99549<text:s/></text:p>
          </table:table-cell>
          <table:table-cell office:value-type="float" office:value="42.755015370189803" table:style-name="ce8">
            <text:p>43<text:s/></text:p>
          </table:table-cell>
          <table:table-cell office:value-type="float" office:value="99527.896430634093" table:style-name="ce8">
            <text:p>99528<text:s/></text:p>
          </table:table-cell>
          <table:table-cell office:value-type="float" office:value="7705941.5186320497" table:style-name="ce8">
            <text:p>7705942<text:s/></text:p>
          </table:table-cell>
          <table:table-cell office:value-type="float" office:value="77.408314634285105" table:style-name="ce9">
            <text:p>77.41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3.9243728019730799E-4" table:style-name="ce7">
            <text:p>0.00039<text:s/></text:p>
          </table:table-cell>
          <table:table-cell office:value-type="float" office:value="99506.518922949006" table:style-name="ce8">
            <text:p>99507<text:s/></text:p>
          </table:table-cell>
          <table:table-cell office:value-type="float" office:value="39.050067648024097" table:style-name="ce8">
            <text:p>39<text:s/></text:p>
          </table:table-cell>
          <table:table-cell office:value-type="float" office:value="99486.993889125006" table:style-name="ce8">
            <text:p>99487<text:s/></text:p>
          </table:table-cell>
          <table:table-cell office:value-type="float" office:value="7606413.6222014101" table:style-name="ce8">
            <text:p>7606414<text:s/></text:p>
          </table:table-cell>
          <table:table-cell office:value-type="float" office:value="76.441359868003204" table:style-name="ce9">
            <text:p>76.44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2.8404301093765599E-4" table:style-name="ce7">
            <text:p>0.00028<text:s/></text:p>
          </table:table-cell>
          <table:table-cell office:value-type="float" office:value="99467.468855301006" table:style-name="ce8">
            <text:p>99467<text:s/></text:p>
          </table:table-cell>
          <table:table-cell office:value-type="float" office:value="28.253039344007199" table:style-name="ce8">
            <text:p>28<text:s/></text:p>
          </table:table-cell>
          <table:table-cell office:value-type="float" office:value="99453.342335629" table:style-name="ce8">
            <text:p>99453<text:s/></text:p>
          </table:table-cell>
          <table:table-cell office:value-type="float" office:value="7506926.6283122897" table:style-name="ce8">
            <text:p>7506927<text:s/></text:p>
          </table:table-cell>
          <table:table-cell office:value-type="float" office:value="75.471173788818305" table:style-name="ce9">
            <text:p>75.47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1.5998209614854E-4" table:style-name="ce7">
            <text:p>0.00016<text:s/></text:p>
          </table:table-cell>
          <table:table-cell office:value-type="float" office:value="99439.215815956995" table:style-name="ce8">
            <text:p>99439<text:s/></text:p>
          </table:table-cell>
          <table:table-cell office:value-type="float" office:value="15.9084941856038" table:style-name="ce8">
            <text:p>16<text:s/></text:p>
          </table:table-cell>
          <table:table-cell office:value-type="float" office:value="99431.261568864196" table:style-name="ce8">
            <text:p>99431<text:s/></text:p>
          </table:table-cell>
          <table:table-cell office:value-type="float" office:value="7407473.2859766604" table:style-name="ce8">
            <text:p>7407473<text:s/></text:p>
          </table:table-cell>
          <table:table-cell office:value-type="float" office:value="74.492474877180101" table:style-name="ce9">
            <text:p>74.49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6.8675402404003798E-5" table:style-name="ce7">
            <text:p>0.00007<text:s/></text:p>
          </table:table-cell>
          <table:table-cell office:value-type="float" office:value="99423.307321771397" table:style-name="ce8">
            <text:p>99423<text:s/></text:p>
          </table:table-cell>
          <table:table-cell office:value-type="float" office:value="6.8279356386595902" table:style-name="ce8">
            <text:p>7<text:s/></text:p>
          </table:table-cell>
          <table:table-cell office:value-type="float" office:value="99419.893353951993" table:style-name="ce8">
            <text:p>99420<text:s/></text:p>
          </table:table-cell>
          <table:table-cell office:value-type="float" office:value="7308042.02440779" table:style-name="ce8">
            <text:p>7308042<text:s/></text:p>
          </table:table-cell>
          <table:table-cell office:value-type="float" office:value="73.504314242496605" table:style-name="ce9">
            <text:p>73.50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1205944680767199E-5" table:style-name="ce7">
            <text:p>0.00001<text:s/></text:p>
          </table:table-cell>
          <table:table-cell office:value-type="float" office:value="99416.479386132705" table:style-name="ce8">
            <text:p>99416<text:s/></text:p>
          </table:table-cell>
          <table:table-cell office:value-type="float" office:value="1.1140555683576401" table:style-name="ce8">
            <text:p>1<text:s/></text:p>
          </table:table-cell>
          <table:table-cell office:value-type="float" office:value="99415.9223583485" table:style-name="ce8">
            <text:p>99416<text:s/></text:p>
          </table:table-cell>
          <table:table-cell office:value-type="float" office:value="7208622.1310538398" table:style-name="ce8">
            <text:p>7208622<text:s/></text:p>
          </table:table-cell>
          <table:table-cell office:value-type="float" office:value="72.509328187489103" table:style-name="ce9">
            <text:p>72.51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0" table:style-name="ce7">
            <text:p>0.00000<text:s/></text:p>
          </table:table-cell>
          <table:table-cell office:value-type="float" office:value="99415.365330564295" table:style-name="ce8">
            <text:p>99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415.365330564295" table:style-name="ce8">
            <text:p>99415<text:s/></text:p>
          </table:table-cell>
          <table:table-cell office:value-type="float" office:value="7109206.2086954899" table:style-name="ce8">
            <text:p>7109206<text:s/></text:p>
          </table:table-cell>
          <table:table-cell office:value-type="float" office:value="71.510135129079799" table:style-name="ce9">
            <text:p>71.51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0" table:style-name="ce7">
            <text:p>0.00000<text:s/></text:p>
          </table:table-cell>
          <table:table-cell office:value-type="float" office:value="99415.365330564295" table:style-name="ce8">
            <text:p>9941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9415.365330564295" table:style-name="ce8">
            <text:p>99415<text:s/></text:p>
          </table:table-cell>
          <table:table-cell office:value-type="float" office:value="7009790.8433649298" table:style-name="ce8">
            <text:p>7009791<text:s/></text:p>
          </table:table-cell>
          <table:table-cell office:value-type="float" office:value="70.510135129079799" table:style-name="ce9">
            <text:p>70.51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8.9430303920703392E-6" table:style-name="ce7">
            <text:p>0.00001<text:s/></text:p>
          </table:table-cell>
          <table:table-cell office:value-type="float" office:value="99415.365330564295" table:style-name="ce8">
            <text:p>99415<text:s/></text:p>
          </table:table-cell>
          <table:table-cell office:value-type="float" office:value="0.88907463359001304" table:style-name="ce8">
            <text:p>1<text:s/></text:p>
          </table:table-cell>
          <table:table-cell office:value-type="float" office:value="99414.920793247496" table:style-name="ce8">
            <text:p>99415<text:s/></text:p>
          </table:table-cell>
          <table:table-cell office:value-type="float" office:value="6910375.4780343603" table:style-name="ce8">
            <text:p>6910375<text:s/></text:p>
          </table:table-cell>
          <table:table-cell office:value-type="float" office:value="69.510135129079799" table:style-name="ce9">
            <text:p>69.51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6.2180810620256904E-5" table:style-name="ce7">
            <text:p>0.00006<text:s/></text:p>
          </table:table-cell>
          <table:table-cell office:value-type="float" office:value="99414.476255930698" table:style-name="ce8">
            <text:p>99414<text:s/></text:p>
          </table:table-cell>
          <table:table-cell office:value-type="float" office:value="6.1816727209820597" table:style-name="ce8">
            <text:p>6<text:s/></text:p>
          </table:table-cell>
          <table:table-cell office:value-type="float" office:value="99411.385419570302" table:style-name="ce8">
            <text:p>99411<text:s/></text:p>
          </table:table-cell>
          <table:table-cell office:value-type="float" office:value="6810960.5572411204" table:style-name="ce8">
            <text:p>6810961<text:s/></text:p>
          </table:table-cell>
          <table:table-cell office:value-type="float" office:value="68.510752294335006" table:style-name="ce9">
            <text:p>68.51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6129328120407201E-4" table:style-name="ce7">
            <text:p>0.00016<text:s/></text:p>
          </table:table-cell>
          <table:table-cell office:value-type="float" office:value="99408.294583209805" table:style-name="ce8">
            <text:p>99408<text:s/></text:p>
          </table:table-cell>
          <table:table-cell office:value-type="float" office:value="16.033890012226902" table:style-name="ce8">
            <text:p>16<text:s/></text:p>
          </table:table-cell>
          <table:table-cell office:value-type="float" office:value="99400.277638203595" table:style-name="ce8">
            <text:p>99400<text:s/></text:p>
          </table:table-cell>
          <table:table-cell office:value-type="float" office:value="6711549.1718215495" table:style-name="ce8">
            <text:p>6711549<text:s/></text:p>
          </table:table-cell>
          <table:table-cell office:value-type="float" office:value="67.514981521020303" table:style-name="ce9">
            <text:p>67.51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2.99609181258937E-4" table:style-name="ce7">
            <text:p>0.00030<text:s/></text:p>
          </table:table-cell>
          <table:table-cell office:value-type="float" office:value="99392.260693197502" table:style-name="ce8">
            <text:p>99392<text:s/></text:p>
          </table:table-cell>
          <table:table-cell office:value-type="float" office:value="29.778833849763799" table:style-name="ce8">
            <text:p>30<text:s/></text:p>
          </table:table-cell>
          <table:table-cell office:value-type="float" office:value="99377.371276272606" table:style-name="ce8">
            <text:p>99377<text:s/></text:p>
          </table:table-cell>
          <table:table-cell office:value-type="float" office:value="6612148.8941833396" table:style-name="ce8">
            <text:p>6612149<text:s/></text:p>
          </table:table-cell>
          <table:table-cell office:value-type="float" office:value="66.525792330990598" table:style-name="ce9">
            <text:p>66.53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4.4710548223997798E-4" table:style-name="ce7">
            <text:p>0.00045<text:s/></text:p>
          </table:table-cell>
          <table:table-cell office:value-type="float" office:value="99362.481859347798" table:style-name="ce8">
            <text:p>99362<text:s/></text:p>
          </table:table-cell>
          <table:table-cell office:value-type="float" office:value="44.425510368284698" table:style-name="ce8">
            <text:p>44<text:s/></text:p>
          </table:table-cell>
          <table:table-cell office:value-type="float" office:value="99340.269104163599" table:style-name="ce8">
            <text:p>99340<text:s/></text:p>
          </table:table-cell>
          <table:table-cell office:value-type="float" office:value="6512771.5229070699" table:style-name="ce8">
            <text:p>6512772<text:s/></text:p>
          </table:table-cell>
          <table:table-cell office:value-type="float" office:value="65.545580193198106" table:style-name="ce9">
            <text:p>65.55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5.7277000515055403E-4" table:style-name="ce7">
            <text:p>0.00057<text:s/></text:p>
          </table:table-cell>
          <table:table-cell office:value-type="float" office:value="99318.056348979502" table:style-name="ce8">
            <text:p>99318<text:s/></text:p>
          </table:table-cell>
          <table:table-cell office:value-type="float" office:value="56.886403646547997" table:style-name="ce8">
            <text:p>57<text:s/></text:p>
          </table:table-cell>
          <table:table-cell office:value-type="float" office:value="99289.613147156197" table:style-name="ce8">
            <text:p>99290<text:s/></text:p>
          </table:table-cell>
          <table:table-cell office:value-type="float" office:value="6413431.2538029104" table:style-name="ce8">
            <text:p>6413431<text:s/></text:p>
          </table:table-cell>
          <table:table-cell office:value-type="float" office:value="64.574675437341099" table:style-name="ce9">
            <text:p>64.57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4584101786456104E-4" table:style-name="ce7">
            <text:p>0.00065<text:s/></text:p>
          </table:table-cell>
          <table:table-cell office:value-type="float" office:value="99261.169945332906" table:style-name="ce8">
            <text:p>99261<text:s/></text:p>
          </table:table-cell>
          <table:table-cell office:value-type="float" office:value="64.106935031920997" table:style-name="ce8">
            <text:p>64<text:s/></text:p>
          </table:table-cell>
          <table:table-cell office:value-type="float" office:value="99229.116477817006" table:style-name="ce8">
            <text:p>99229<text:s/></text:p>
          </table:table-cell>
          <table:table-cell office:value-type="float" office:value="6314141.6406557504" table:style-name="ce8">
            <text:p>6314142<text:s/></text:p>
          </table:table-cell>
          <table:table-cell office:value-type="float" office:value="63.611396522257401" table:style-name="ce9">
            <text:p>63.61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6.5185111630888999E-4" table:style-name="ce7">
            <text:p>0.00065<text:s/></text:p>
          </table:table-cell>
          <table:table-cell office:value-type="float" office:value="99197.063010301004" table:style-name="ce8">
            <text:p>99197<text:s/></text:p>
          </table:table-cell>
          <table:table-cell office:value-type="float" office:value="64.661716257828004" table:style-name="ce8">
            <text:p>65<text:s/></text:p>
          </table:table-cell>
          <table:table-cell office:value-type="float" office:value="99164.732152172102" table:style-name="ce8">
            <text:p>99165<text:s/></text:p>
          </table:table-cell>
          <table:table-cell office:value-type="float" office:value="6214912.5241779303" table:style-name="ce8">
            <text:p>6214913<text:s/></text:p>
          </table:table-cell>
          <table:table-cell office:value-type="float" office:value="62.652182792272299" table:style-name="ce9">
            <text:p>62.65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6.0360827433982402E-4" table:style-name="ce7">
            <text:p>0.00060<text:s/></text:p>
          </table:table-cell>
          <table:table-cell office:value-type="float" office:value="99132.4012940432" table:style-name="ce8">
            <text:p>99132<text:s/></text:p>
          </table:table-cell>
          <table:table-cell office:value-type="float" office:value="59.837137676260397" table:style-name="ce8">
            <text:p>60<text:s/></text:p>
          </table:table-cell>
          <table:table-cell office:value-type="float" office:value="99102.482725205002" table:style-name="ce8">
            <text:p>99102<text:s/></text:p>
          </table:table-cell>
          <table:table-cell office:value-type="float" office:value="6115747.7920257598" table:style-name="ce8">
            <text:p>6115748<text:s/></text:p>
          </table:table-cell>
          <table:table-cell office:value-type="float" office:value="61.692723188308896" table:style-name="ce9">
            <text:p>61.69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5.2990131839361805E-4" table:style-name="ce7">
            <text:p>0.00053<text:s/></text:p>
          </table:table-cell>
          <table:table-cell office:value-type="float" office:value="99072.564156366905" table:style-name="ce8">
            <text:p>99073<text:s/></text:p>
          </table:table-cell>
          <table:table-cell office:value-type="float" office:value="52.498682363095199" table:style-name="ce8">
            <text:p>52<text:s/></text:p>
          </table:table-cell>
          <table:table-cell office:value-type="float" office:value="99046.314815185397" table:style-name="ce8">
            <text:p>99046<text:s/></text:p>
          </table:table-cell>
          <table:table-cell office:value-type="float" office:value="6016645.3093005596" table:style-name="ce8">
            <text:p>6016645<text:s/></text:p>
          </table:table-cell>
          <table:table-cell office:value-type="float" office:value="60.729681930957597" table:style-name="ce9">
            <text:p>60.73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4.5265211334576003E-4" table:style-name="ce7">
            <text:p>0.00045<text:s/></text:p>
          </table:table-cell>
          <table:table-cell office:value-type="float" office:value="99020.065474003801" table:style-name="ce8">
            <text:p>99020<text:s/></text:p>
          </table:table-cell>
          <table:table-cell office:value-type="float" office:value="44.821641900443403" table:style-name="ce8">
            <text:p>45<text:s/></text:p>
          </table:table-cell>
          <table:table-cell office:value-type="float" office:value="98997.6546530536" table:style-name="ce8">
            <text:p>98998<text:s/></text:p>
          </table:table-cell>
          <table:table-cell office:value-type="float" office:value="5917598.9944853699" table:style-name="ce8">
            <text:p>5917599<text:s/></text:p>
          </table:table-cell>
          <table:table-cell office:value-type="float" office:value="59.761614640003899" table:style-name="ce9">
            <text:p>59.76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9786027209352999E-4" table:style-name="ce7">
            <text:p>0.00040<text:s/></text:p>
          </table:table-cell>
          <table:table-cell office:value-type="float" office:value="98975.243832103399" table:style-name="ce8">
            <text:p>98975<text:s/></text:p>
          </table:table-cell>
          <table:table-cell office:value-type="float" office:value="39.3783174415641" table:style-name="ce8">
            <text:p>39<text:s/></text:p>
          </table:table-cell>
          <table:table-cell office:value-type="float" office:value="98955.554673382605" table:style-name="ce8">
            <text:p>98956<text:s/></text:p>
          </table:table-cell>
          <table:table-cell office:value-type="float" office:value="5818601.3398323199" table:style-name="ce8">
            <text:p>5818601<text:s/></text:p>
          </table:table-cell>
          <table:table-cell office:value-type="float" office:value="58.788451682955198" table:style-name="ce9">
            <text:p>58.79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3.7665618196804697E-4" table:style-name="ce7">
            <text:p>0.00038<text:s/></text:p>
          </table:table-cell>
          <table:table-cell office:value-type="float" office:value="98935.865514661797" table:style-name="ce8">
            <text:p>98936<text:s/></text:p>
          </table:table-cell>
          <table:table-cell office:value-type="float" office:value="37.264805364456699" table:style-name="ce8">
            <text:p>37<text:s/></text:p>
          </table:table-cell>
          <table:table-cell office:value-type="float" office:value="98917.2331119796" table:style-name="ce8">
            <text:p>98917<text:s/></text:p>
          </table:table-cell>
          <table:table-cell office:value-type="float" office:value="5719645.7851589303" table:style-name="ce8">
            <text:p>5719646<text:s/></text:p>
          </table:table-cell>
          <table:table-cell office:value-type="float" office:value="57.811651572515999" table:style-name="ce9">
            <text:p>57.81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3.8132883811010102E-4" table:style-name="ce7">
            <text:p>0.00038<text:s/></text:p>
          </table:table-cell>
          <table:table-cell office:value-type="float" office:value="98898.600709297403" table:style-name="ce8">
            <text:p>98899<text:s/></text:p>
          </table:table-cell>
          <table:table-cell office:value-type="float" office:value="37.712888499191102" table:style-name="ce8">
            <text:p>38<text:s/></text:p>
          </table:table-cell>
          <table:table-cell office:value-type="float" office:value="98879.744265047804" table:style-name="ce8">
            <text:p>98880<text:s/></text:p>
          </table:table-cell>
          <table:table-cell office:value-type="float" office:value="5620728.55204695" table:style-name="ce8">
            <text:p>5620729<text:s/></text:p>
          </table:table-cell>
          <table:table-cell office:value-type="float" office:value="56.833246494240399" table:style-name="ce9">
            <text:p>56.83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3.97103214665453E-4" table:style-name="ce7">
            <text:p>0.00040<text:s/></text:p>
          </table:table-cell>
          <table:table-cell office:value-type="float" office:value="98860.887820798205" table:style-name="ce8">
            <text:p>98861<text:s/></text:p>
          </table:table-cell>
          <table:table-cell office:value-type="float" office:value="39.257976358319702" table:style-name="ce8">
            <text:p>39<text:s/></text:p>
          </table:table-cell>
          <table:table-cell office:value-type="float" office:value="98841.258832619002" table:style-name="ce8">
            <text:p>98841<text:s/></text:p>
          </table:table-cell>
          <table:table-cell office:value-type="float" office:value="5521848.8077819096" table:style-name="ce8">
            <text:p>5521849<text:s/></text:p>
          </table:table-cell>
          <table:table-cell office:value-type="float" office:value="55.854736180309999" table:style-name="ce9">
            <text:p>55.85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.2063467403598601E-4" table:style-name="ce7">
            <text:p>0.00042<text:s/></text:p>
          </table:table-cell>
          <table:table-cell office:value-type="float" office:value="98821.6298444399" table:style-name="ce8">
            <text:p>98822<text:s/></text:p>
          </table:table-cell>
          <table:table-cell office:value-type="float" office:value="41.567804057320799" table:style-name="ce8">
            <text:p>42<text:s/></text:p>
          </table:table-cell>
          <table:table-cell office:value-type="float" office:value="98800.845942411193" table:style-name="ce8">
            <text:p>98801<text:s/></text:p>
          </table:table-cell>
          <table:table-cell office:value-type="float" office:value="5423007.5489492901" table:style-name="ce8">
            <text:p>5423008<text:s/></text:p>
          </table:table-cell>
          <table:table-cell office:value-type="float" office:value="54.876726456403503" table:style-name="ce9">
            <text:p>54.88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4.3831882493499601E-4" table:style-name="ce7">
            <text:p>0.00044<text:s/></text:p>
          </table:table-cell>
          <table:table-cell office:value-type="float" office:value="98780.062040382501" table:style-name="ce8">
            <text:p>98780<text:s/></text:p>
          </table:table-cell>
          <table:table-cell office:value-type="float" office:value="43.297160720546501" table:style-name="ce8">
            <text:p>43<text:s/></text:p>
          </table:table-cell>
          <table:table-cell office:value-type="float" office:value="98758.413460022304" table:style-name="ce8">
            <text:p>98758<text:s/></text:p>
          </table:table-cell>
          <table:table-cell office:value-type="float" office:value="5324206.7030068804" table:style-name="ce8">
            <text:p>5324207<text:s/></text:p>
          </table:table-cell>
          <table:table-cell office:value-type="float" office:value="53.899608818126403" table:style-name="ce9">
            <text:p>53.90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.4336508954518001E-4" table:style-name="ce7">
            <text:p>0.00044<text:s/></text:p>
          </table:table-cell>
          <table:table-cell office:value-type="float" office:value="98736.764879662005" table:style-name="ce8">
            <text:p>98737<text:s/></text:p>
          </table:table-cell>
          <table:table-cell office:value-type="float" office:value="43.776434602272801" table:style-name="ce8">
            <text:p>44<text:s/></text:p>
          </table:table-cell>
          <table:table-cell office:value-type="float" office:value="98714.876662360897" table:style-name="ce8">
            <text:p>98715<text:s/></text:p>
          </table:table-cell>
          <table:table-cell office:value-type="float" office:value="5225448.2895468501" table:style-name="ce8">
            <text:p>5225448<text:s/></text:p>
          </table:table-cell>
          <table:table-cell office:value-type="float" office:value="52.923025135728402" table:style-name="ce9">
            <text:p>52.92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4.4483709194796097E-4" table:style-name="ce7">
            <text:p>0.00044<text:s/></text:p>
          </table:table-cell>
          <table:table-cell office:value-type="float" office:value="98692.988445059702" table:style-name="ce8">
            <text:p>98693<text:s/></text:p>
          </table:table-cell>
          <table:table-cell office:value-type="float" office:value="43.902301975554103" table:style-name="ce8">
            <text:p>44<text:s/></text:p>
          </table:table-cell>
          <table:table-cell office:value-type="float" office:value="98671.037294071895" table:style-name="ce8">
            <text:p>98671<text:s/></text:p>
          </table:table-cell>
          <table:table-cell office:value-type="float" office:value="5126733.4128844896" table:style-name="ce8">
            <text:p>5126733<text:s/></text:p>
          </table:table-cell>
          <table:table-cell office:value-type="float" office:value="51.9462779844633" table:style-name="ce9">
            <text:p>51.95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4.6315816358287302E-4" table:style-name="ce7">
            <text:p>0.00046<text:s/></text:p>
          </table:table-cell>
          <table:table-cell office:value-type="float" office:value="98649.086143084205" table:style-name="ce8">
            <text:p>98649<text:s/></text:p>
          </table:table-cell>
          <table:table-cell office:value-type="float" office:value="45.690129577159503" table:style-name="ce8">
            <text:p>46<text:s/></text:p>
          </table:table-cell>
          <table:table-cell office:value-type="float" office:value="98626.241078295599" table:style-name="ce8">
            <text:p>98626<text:s/></text:p>
          </table:table-cell>
          <table:table-cell office:value-type="float" office:value="5028062.3755904203" table:style-name="ce8">
            <text:p>5028062<text:s/></text:p>
          </table:table-cell>
          <table:table-cell office:value-type="float" office:value="50.9691733818754" table:style-name="ce9">
            <text:p>50.97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5.1235027388787696E-4" table:style-name="ce7">
            <text:p>0.00051<text:s/></text:p>
          </table:table-cell>
          <table:table-cell office:value-type="float" office:value="98603.396013506994" table:style-name="ce8">
            <text:p>98603<text:s/></text:p>
          </table:table-cell>
          <table:table-cell office:value-type="float" office:value="50.519476953795099" table:style-name="ce8">
            <text:p>51<text:s/></text:p>
          </table:table-cell>
          <table:table-cell office:value-type="float" office:value="98578.136275030105" table:style-name="ce8">
            <text:p>98578<text:s/></text:p>
          </table:table-cell>
          <table:table-cell office:value-type="float" office:value="4929436.1345121302" table:style-name="ce8">
            <text:p>4929436<text:s/></text:p>
          </table:table-cell>
          <table:table-cell office:value-type="float" office:value="49.992559422972398" table:style-name="ce9">
            <text:p>49.9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6.1717912207213499E-4" table:style-name="ce7">
            <text:p>0.00062<text:s/></text:p>
          </table:table-cell>
          <table:table-cell office:value-type="float" office:value="98552.876536553202" table:style-name="ce8">
            <text:p>98553<text:s/></text:p>
          </table:table-cell>
          <table:table-cell office:value-type="float" office:value="60.824777818513397" table:style-name="ce8">
            <text:p>61<text:s/></text:p>
          </table:table-cell>
          <table:table-cell office:value-type="float" office:value="98522.464147644001" table:style-name="ce8">
            <text:p>98522<text:s/></text:p>
          </table:table-cell>
          <table:table-cell office:value-type="float" office:value="4830857.9982371004" table:style-name="ce8">
            <text:p>4830858<text:s/></text:p>
          </table:table-cell>
          <table:table-cell office:value-type="float" office:value="49.0179299479436" table:style-name="ce9">
            <text:p>49.02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7.9014851036600896E-4" table:style-name="ce7">
            <text:p>0.00079<text:s/></text:p>
          </table:table-cell>
          <table:table-cell office:value-type="float" office:value="98492.051758734699" table:style-name="ce8">
            <text:p>98492<text:s/></text:p>
          </table:table-cell>
          <table:table-cell office:value-type="float" office:value="77.823347980056099" table:style-name="ce8">
            <text:p>78<text:s/></text:p>
          </table:table-cell>
          <table:table-cell office:value-type="float" office:value="98453.140084744693" table:style-name="ce8">
            <text:p>98453<text:s/></text:p>
          </table:table-cell>
          <table:table-cell office:value-type="float" office:value="4732335.5340894498" table:style-name="ce8">
            <text:p>4732336<text:s/></text:p>
          </table:table-cell>
          <table:table-cell office:value-type="float" office:value="48.047892693734703" table:style-name="ce9">
            <text:p>48.05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0169102979064001E-3" table:style-name="ce7">
            <text:p>0.00102<text:s/></text:p>
          </table:table-cell>
          <table:table-cell office:value-type="float" office:value="98414.2284107546" table:style-name="ce8">
            <text:p>98414<text:s/></text:p>
          </table:table-cell>
          <table:table-cell office:value-type="float" office:value="100.07844233140899" table:style-name="ce8">
            <text:p>100<text:s/></text:p>
          </table:table-cell>
          <table:table-cell office:value-type="float" office:value="98364.189189588898" table:style-name="ce8">
            <text:p>98364<text:s/></text:p>
          </table:table-cell>
          <table:table-cell office:value-type="float" office:value="4633882.39400471" table:style-name="ce8">
            <text:p>4633882<text:s/></text:p>
          </table:table-cell>
          <table:table-cell office:value-type="float" office:value="47.0854922995903" table:style-name="ce9">
            <text:p>47.09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26338794890142E-3" table:style-name="ce7">
            <text:p>0.00126<text:s/></text:p>
          </table:table-cell>
          <table:table-cell office:value-type="float" office:value="98314.149968423197" table:style-name="ce8">
            <text:p>98314<text:s/></text:p>
          </table:table-cell>
          <table:table-cell office:value-type="float" office:value="124.208912276593" table:style-name="ce8">
            <text:p>124<text:s/></text:p>
          </table:table-cell>
          <table:table-cell office:value-type="float" office:value="98252.045512284894" table:style-name="ce8">
            <text:p>98252<text:s/></text:p>
          </table:table-cell>
          <table:table-cell office:value-type="float" office:value="4535518.2048151204" table:style-name="ce8">
            <text:p>4535518<text:s/></text:p>
          </table:table-cell>
          <table:table-cell office:value-type="float" office:value="46.132913789844601" table:style-name="ce9">
            <text:p>46.13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5000189241803901E-3" table:style-name="ce7">
            <text:p>0.00150<text:s/></text:p>
          </table:table-cell>
          <table:table-cell office:value-type="float" office:value="98189.941056146694" table:style-name="ce8">
            <text:p>98190<text:s/></text:p>
          </table:table-cell>
          <table:table-cell office:value-type="float" office:value="147.286769748377" table:style-name="ce8">
            <text:p>147<text:s/></text:p>
          </table:table-cell>
          <table:table-cell office:value-type="float" office:value="98116.297671272507" table:style-name="ce8">
            <text:p>98116<text:s/></text:p>
          </table:table-cell>
          <table:table-cell office:value-type="float" office:value="4437266.1593028298" table:style-name="ce8">
            <text:p>4437266<text:s/></text:p>
          </table:table-cell>
          <table:table-cell office:value-type="float" office:value="45.190638792272303" table:style-name="ce9">
            <text:p>45.1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6916682207659499E-3" table:style-name="ce7">
            <text:p>0.00169<text:s/></text:p>
          </table:table-cell>
          <table:table-cell office:value-type="float" office:value="98042.654286398305" table:style-name="ce8">
            <text:p>98043<text:s/></text:p>
          </table:table-cell>
          <table:table-cell office:value-type="float" office:value="165.855642535843" table:style-name="ce8">
            <text:p>166<text:s/></text:p>
          </table:table-cell>
          <table:table-cell office:value-type="float" office:value="97959.726465130399" table:style-name="ce8">
            <text:p>97960<text:s/></text:p>
          </table:table-cell>
          <table:table-cell office:value-type="float" office:value="4339149.8616315601" table:style-name="ce8">
            <text:p>4339150<text:s/></text:p>
          </table:table-cell>
          <table:table-cell office:value-type="float" office:value="44.2577763037322" table:style-name="ce9">
            <text:p>44.26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8230759377679401E-3" table:style-name="ce7">
            <text:p>0.00182<text:s/></text:p>
          </table:table-cell>
          <table:table-cell office:value-type="float" office:value="97876.798643862407" table:style-name="ce8">
            <text:p>97877<text:s/></text:p>
          </table:table-cell>
          <table:table-cell office:value-type="float" office:value="178.43683647338301" table:style-name="ce8">
            <text:p>178<text:s/></text:p>
          </table:table-cell>
          <table:table-cell office:value-type="float" office:value="97787.580225625701" table:style-name="ce8">
            <text:p>97788<text:s/></text:p>
          </table:table-cell>
          <table:table-cell office:value-type="float" office:value="4241190.1351664299" table:style-name="ce8">
            <text:p>4241190<text:s/></text:p>
          </table:table-cell>
          <table:table-cell office:value-type="float" office:value="43.3319253789507" table:style-name="ce9">
            <text:p>43.33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9083085974077299E-3" table:style-name="ce10">
            <text:p>0.00191<text:s/></text:p>
          </table:table-cell>
          <table:table-cell office:value-type="float" office:value="97698.361807389098" table:style-name="ce11">
            <text:p>97698<text:s/></text:p>
          </table:table-cell>
          <table:table-cell office:value-type="float" office:value="186.438623789692" table:style-name="ce11">
            <text:p>186<text:s/></text:p>
          </table:table-cell>
          <table:table-cell office:value-type="float" office:value="97605.142495494205" table:style-name="ce11">
            <text:p>97605<text:s/></text:p>
          </table:table-cell>
          <table:table-cell office:value-type="float" office:value="4143402.55494081" table:style-name="ce11">
            <text:p>4143403<text:s/></text:p>
          </table:table-cell>
          <table:table-cell office:value-type="float" office:value="42.410153847916803" table:style-name="ce12">
            <text:p>42.41<text:s/></text:p>
          </table:table-cell>
          <table:table-cell table:number-columns-repeated="16377"/>
        </table:table-row>
        <table:table-row table:style-name="ro3">
          <table:table-cell table:style-name="ce19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表3 平地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民國110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32">
            <text:p>定 <text:s/>常 <text:s/>人 <text:s/>口</text:p>
          </table:table-cell>
          <table:covered-table-cell/>
          <table:table-cell office:value-type="string" table:style-name="ce2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</text:p>
          </table:table-cell>
          <table:table-cell office:value-type="string" table:style-name="ce21">
            <text:p>qₓ</text:p>
          </table:table-cell>
          <table:table-cell office:value-type="string" table:style-name="ce22">
            <text:p>lₓ</text:p>
          </table:table-cell>
          <table:table-cell office:value-type="string" table:style-name="ce23">
            <text:p>dₓ</text:p>
          </table:table-cell>
          <table:table-cell office:value-type="string" table:style-name="ce24">
            <text:p>Lₓ</text:p>
          </table:table-cell>
          <table:table-cell office:value-type="string" table:style-name="ce22">
            <text:p>Tₓ</text:p>
          </table:table-cell>
          <table:table-cell office:value-type="string" table:style-name="ce2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1.9766042987261899E-3" table:style-name="ce7">
            <text:p>0.00198<text:s/></text:p>
          </table:table-cell>
          <table:table-cell office:value-type="float" office:value="97511.9231835994" table:style-name="ce8">
            <text:p>97512<text:s/></text:p>
          </table:table-cell>
          <table:table-cell office:value-type="float" office:value="192.74248654176" table:style-name="ce8">
            <text:p>193<text:s/></text:p>
          </table:table-cell>
          <table:table-cell office:value-type="float" office:value="97415.5519403285" table:style-name="ce8">
            <text:p>97416<text:s/></text:p>
          </table:table-cell>
          <table:table-cell office:value-type="float" office:value="4045797.41244531" table:style-name="ce8">
            <text:p>4045797<text:s/></text:p>
          </table:table-cell>
          <table:table-cell office:value-type="float" office:value="41.490284268393701" table:style-name="ce9">
            <text:p>41.49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04698588995694E-3" table:style-name="ce7">
            <text:p>0.00205<text:s/></text:p>
          </table:table-cell>
          <table:table-cell office:value-type="float" office:value="97319.1806970576" table:style-name="ce8">
            <text:p>97319<text:s/></text:p>
          </table:table-cell>
          <table:table-cell office:value-type="float" office:value="199.210989709047" table:style-name="ce8">
            <text:p>199<text:s/></text:p>
          </table:table-cell>
          <table:table-cell office:value-type="float" office:value="97219.575202203094" table:style-name="ce8">
            <text:p>97220<text:s/></text:p>
          </table:table-cell>
          <table:table-cell office:value-type="float" office:value="3948381.8605049802" table:style-name="ce8">
            <text:p>3948382<text:s/></text:p>
          </table:table-cell>
          <table:table-cell office:value-type="float" office:value="40.571466305247696" table:style-name="ce9">
            <text:p>40.57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1456299981420001E-3" table:style-name="ce7">
            <text:p>0.00215<text:s/></text:p>
          </table:table-cell>
          <table:table-cell office:value-type="float" office:value="97119.969707348602" table:style-name="ce8">
            <text:p>97120<text:s/></text:p>
          </table:table-cell>
          <table:table-cell office:value-type="float" office:value="208.38352042272999" table:style-name="ce8">
            <text:p>208<text:s/></text:p>
          </table:table-cell>
          <table:table-cell office:value-type="float" office:value="97015.777947137205" table:style-name="ce8">
            <text:p>97016<text:s/></text:p>
          </table:table-cell>
          <table:table-cell office:value-type="float" office:value="3851162.2853027801" table:style-name="ce8">
            <text:p>3851162<text:s/></text:p>
          </table:table-cell>
          <table:table-cell office:value-type="float" office:value="39.653660281273602" table:style-name="ce9">
            <text:p>39.65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28454821806091E-3" table:style-name="ce7">
            <text:p>0.00228<text:s/></text:p>
          </table:table-cell>
          <table:table-cell office:value-type="float" office:value="96911.586186925793" table:style-name="ce8">
            <text:p>96912<text:s/></text:p>
          </table:table-cell>
          <table:table-cell office:value-type="float" office:value="221.399191532798" table:style-name="ce8">
            <text:p>221<text:s/></text:p>
          </table:table-cell>
          <table:table-cell office:value-type="float" office:value="96800.886591159404" table:style-name="ce8">
            <text:p>96801<text:s/></text:p>
          </table:table-cell>
          <table:table-cell office:value-type="float" office:value="3754146.5073556402" table:style-name="ce8">
            <text:p>3754147<text:s/></text:p>
          </table:table-cell>
          <table:table-cell office:value-type="float" office:value="38.737850189703202" table:style-name="ce9">
            <text:p>38.74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2.45527794078085E-3" table:style-name="ce7">
            <text:p>0.00246<text:s/></text:p>
          </table:table-cell>
          <table:table-cell office:value-type="float" office:value="96690.186995393" table:style-name="ce8">
            <text:p>96690<text:s/></text:p>
          </table:table-cell>
          <table:table-cell office:value-type="float" office:value="237.401283219764" table:style-name="ce8">
            <text:p>237<text:s/></text:p>
          </table:table-cell>
          <table:table-cell office:value-type="float" office:value="96571.486353783097" table:style-name="ce8">
            <text:p>96571<text:s/></text:p>
          </table:table-cell>
          <table:table-cell office:value-type="float" office:value="3657345.62076448" table:style-name="ce8">
            <text:p>3657346<text:s/></text:p>
          </table:table-cell>
          <table:table-cell office:value-type="float" office:value="37.825406428666298" table:style-name="ce9">
            <text:p>37.83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2.6398423077485999E-3" table:style-name="ce7">
            <text:p>0.00264<text:s/></text:p>
          </table:table-cell>
          <table:table-cell office:value-type="float" office:value="96452.785712173296" table:style-name="ce8">
            <text:p>96453<text:s/></text:p>
          </table:table-cell>
          <table:table-cell office:value-type="float" office:value="254.62014442320501" table:style-name="ce8">
            <text:p>255<text:s/></text:p>
          </table:table-cell>
          <table:table-cell office:value-type="float" office:value="96325.475639961704" table:style-name="ce8">
            <text:p>96325<text:s/></text:p>
          </table:table-cell>
          <table:table-cell office:value-type="float" office:value="3560774.1344106998" table:style-name="ce8">
            <text:p>3560774<text:s/></text:p>
          </table:table-cell>
          <table:table-cell office:value-type="float" office:value="36.917276241626404" table:style-name="ce9">
            <text:p>36.92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2.8322048546941098E-3" table:style-name="ce7">
            <text:p>0.00283<text:s/></text:p>
          </table:table-cell>
          <table:table-cell office:value-type="float" office:value="96198.165567750097" table:style-name="ce8">
            <text:p>96198<text:s/></text:p>
          </table:table-cell>
          <table:table-cell office:value-type="float" office:value="272.452911533649" table:style-name="ce8">
            <text:p>272<text:s/></text:p>
          </table:table-cell>
          <table:table-cell office:value-type="float" office:value="96061.9391119832" table:style-name="ce8">
            <text:p>96062<text:s/></text:p>
          </table:table-cell>
          <table:table-cell office:value-type="float" office:value="3464448.65877074" table:style-name="ce8">
            <text:p>3464449<text:s/></text:p>
          </table:table-cell>
          <table:table-cell office:value-type="float" office:value="36.013666563431599" table:style-name="ce9">
            <text:p>36.01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3.0128748521820298E-3" table:style-name="ce7">
            <text:p>0.00301<text:s/></text:p>
          </table:table-cell>
          <table:table-cell office:value-type="float" office:value="95925.712656216405" table:style-name="ce8">
            <text:p>95926<text:s/></text:p>
          </table:table-cell>
          <table:table-cell office:value-type="float" office:value="289.01216733955403" table:style-name="ce8">
            <text:p>289<text:s/></text:p>
          </table:table-cell>
          <table:table-cell office:value-type="float" office:value="95781.206572546696" table:style-name="ce8">
            <text:p>95781<text:s/></text:p>
          </table:table-cell>
          <table:table-cell office:value-type="float" office:value="3368386.7196587599" table:style-name="ce8">
            <text:p>3368387<text:s/></text:p>
          </table:table-cell>
          <table:table-cell office:value-type="float" office:value="35.114534220147597" table:style-name="ce9">
            <text:p>35.11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3.1719466005204499E-3" table:style-name="ce7">
            <text:p>0.00317<text:s/></text:p>
          </table:table-cell>
          <table:table-cell office:value-type="float" office:value="95636.700488876901" table:style-name="ce8">
            <text:p>95637<text:s/></text:p>
          </table:table-cell>
          <table:table-cell office:value-type="float" office:value="303.35450700068498" table:style-name="ce8">
            <text:p>303<text:s/></text:p>
          </table:table-cell>
          <table:table-cell office:value-type="float" office:value="95485.023235376502" table:style-name="ce8">
            <text:p>95485<text:s/></text:p>
          </table:table-cell>
          <table:table-cell office:value-type="float" office:value="3272605.51308621" table:style-name="ce8">
            <text:p>3272606<text:s/></text:p>
          </table:table-cell>
          <table:table-cell office:value-type="float" office:value="34.219138639844999" table:style-name="ce9">
            <text:p>34.22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3.3231050442251498E-3" table:style-name="ce7">
            <text:p>0.00332<text:s/></text:p>
          </table:table-cell>
          <table:table-cell office:value-type="float" office:value="95333.345981876206" table:style-name="ce8">
            <text:p>95333<text:s/></text:p>
          </table:table-cell>
          <table:table-cell office:value-type="float" office:value="316.80272291523403" table:style-name="ce8">
            <text:p>317<text:s/></text:p>
          </table:table-cell>
          <table:table-cell office:value-type="float" office:value="95174.944620418595" table:style-name="ce8">
            <text:p>95175<text:s/></text:p>
          </table:table-cell>
          <table:table-cell office:value-type="float" office:value="3177120.4898508298" table:style-name="ce8">
            <text:p>3177120<text:s/></text:p>
          </table:table-cell>
          <table:table-cell office:value-type="float" office:value="33.3264342830769" table:style-name="ce9">
            <text:p>33.3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3.49788640996101E-3" table:style-name="ce7">
            <text:p>0.00350<text:s/></text:p>
          </table:table-cell>
          <table:table-cell office:value-type="float" office:value="95016.543258960999" table:style-name="ce8">
            <text:p>95017<text:s/></text:p>
          </table:table-cell>
          <table:table-cell office:value-type="float" office:value="332.35707538699199" table:style-name="ce8">
            <text:p>332<text:s/></text:p>
          </table:table-cell>
          <table:table-cell office:value-type="float" office:value="94850.364721267499" table:style-name="ce8">
            <text:p>94850<text:s/></text:p>
          </table:table-cell>
          <table:table-cell office:value-type="float" office:value="3081945.5452304101" table:style-name="ce8">
            <text:p>3081946<text:s/></text:p>
          </table:table-cell>
          <table:table-cell office:value-type="float" office:value="32.4358836842842" table:style-name="ce9">
            <text:p>32.4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3.71977848534425E-3" table:style-name="ce7">
            <text:p>0.00372<text:s/></text:p>
          </table:table-cell>
          <table:table-cell office:value-type="float" office:value="94684.186183573998" table:style-name="ce8">
            <text:p>94684<text:s/></text:p>
          </table:table-cell>
          <table:table-cell office:value-type="float" office:value="352.20419866798801" table:style-name="ce8">
            <text:p>352<text:s/></text:p>
          </table:table-cell>
          <table:table-cell office:value-type="float" office:value="94508.084084240007" table:style-name="ce8">
            <text:p>94508<text:s/></text:p>
          </table:table-cell>
          <table:table-cell office:value-type="float" office:value="2987095.18050915" table:style-name="ce8">
            <text:p>2987095<text:s/></text:p>
          </table:table-cell>
          <table:table-cell office:value-type="float" office:value="31.547983891605298" table:style-name="ce9">
            <text:p>31.5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4.0278495253442499E-3" table:style-name="ce7">
            <text:p>0.00403<text:s/></text:p>
          </table:table-cell>
          <table:table-cell office:value-type="float" office:value="94331.981984906" table:style-name="ce8">
            <text:p>94332<text:s/></text:p>
          </table:table-cell>
          <table:table-cell office:value-type="float" office:value="379.95502886268503" table:style-name="ce8">
            <text:p>380<text:s/></text:p>
          </table:table-cell>
          <table:table-cell office:value-type="float" office:value="94142.004470474596" table:style-name="ce8">
            <text:p>94142<text:s/></text:p>
          </table:table-cell>
          <table:table-cell office:value-type="float" office:value="2892587.0964249098" table:style-name="ce8">
            <text:p>2892587<text:s/></text:p>
          </table:table-cell>
          <table:table-cell office:value-type="float" office:value="30.663906721346599" table:style-name="ce9">
            <text:p>30.66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4.4427413461787203E-3" table:style-name="ce7">
            <text:p>0.00444<text:s/></text:p>
          </table:table-cell>
          <table:table-cell office:value-type="float" office:value="93952.026956043293" table:style-name="ce8">
            <text:p>93952<text:s/></text:p>
          </table:table-cell>
          <table:table-cell office:value-type="float" office:value="417.404554714911" table:style-name="ce8">
            <text:p>417<text:s/></text:p>
          </table:table-cell>
          <table:table-cell office:value-type="float" office:value="93743.324678685807" table:style-name="ce8">
            <text:p>93743<text:s/></text:p>
          </table:table-cell>
          <table:table-cell office:value-type="float" office:value="2798445.0919544301" table:style-name="ce8">
            <text:p>2798445<text:s/></text:p>
          </table:table-cell>
          <table:table-cell office:value-type="float" office:value="29.785893744088401" table:style-name="ce9">
            <text:p>29.79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4.94533683769757E-3" table:style-name="ce7">
            <text:p>0.00495<text:s/></text:p>
          </table:table-cell>
          <table:table-cell office:value-type="float" office:value="93534.622401328394" table:style-name="ce8">
            <text:p>93535<text:s/></text:p>
          </table:table-cell>
          <table:table-cell office:value-type="float" office:value="462.56021376142201" table:style-name="ce8">
            <text:p>463<text:s/></text:p>
          </table:table-cell>
          <table:table-cell office:value-type="float" office:value="93303.342294447706" table:style-name="ce8">
            <text:p>93303<text:s/></text:p>
          </table:table-cell>
          <table:table-cell office:value-type="float" office:value="2704701.7672757502" table:style-name="ce8">
            <text:p>2704702<text:s/></text:p>
          </table:table-cell>
          <table:table-cell office:value-type="float" office:value="28.9165840181692" table:style-name="ce9">
            <text:p>28.92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5.4878248108215398E-3" table:style-name="ce7">
            <text:p>0.00549<text:s/></text:p>
          </table:table-cell>
          <table:table-cell office:value-type="float" office:value="93072.062187567004" table:style-name="ce8">
            <text:p>93072<text:s/></text:p>
          </table:table-cell>
          <table:table-cell office:value-type="float" office:value="510.76317206725503" table:style-name="ce8">
            <text:p>511<text:s/></text:p>
          </table:table-cell>
          <table:table-cell office:value-type="float" office:value="92816.680601533299" table:style-name="ce8">
            <text:p>92817<text:s/></text:p>
          </table:table-cell>
          <table:table-cell office:value-type="float" office:value="2611398.4249812998" table:style-name="ce8">
            <text:p>2611398<text:s/></text:p>
          </table:table-cell>
          <table:table-cell office:value-type="float" office:value="28.057812017945601" table:style-name="ce9">
            <text:p>28.06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6.0259793464219804E-3" table:style-name="ce7">
            <text:p>0.00603<text:s/></text:p>
          </table:table-cell>
          <table:table-cell office:value-type="float" office:value="92561.299015499695" table:style-name="ce8">
            <text:p>92561<text:s/></text:p>
          </table:table-cell>
          <table:table-cell office:value-type="float" office:value="557.77247614538999" table:style-name="ce8">
            <text:p>558<text:s/></text:p>
          </table:table-cell>
          <table:table-cell office:value-type="float" office:value="92282.412777427002" table:style-name="ce8">
            <text:p>92282<text:s/></text:p>
          </table:table-cell>
          <table:table-cell office:value-type="float" office:value="2518581.74437977" table:style-name="ce8">
            <text:p>2518582<text:s/></text:p>
          </table:table-cell>
          <table:table-cell office:value-type="float" office:value="27.209878979313199" table:style-name="ce9">
            <text:p>27.21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6.5192602958190201E-3" table:style-name="ce7">
            <text:p>0.00652<text:s/></text:p>
          </table:table-cell>
          <table:table-cell office:value-type="float" office:value="92003.526539354294" table:style-name="ce8">
            <text:p>92004<text:s/></text:p>
          </table:table-cell>
          <table:table-cell office:value-type="float" office:value="599.79493764334404" table:style-name="ce8">
            <text:p>600<text:s/></text:p>
          </table:table-cell>
          <table:table-cell office:value-type="float" office:value="91703.629070532697" table:style-name="ce8">
            <text:p>91704<text:s/></text:p>
          </table:table-cell>
          <table:table-cell office:value-type="float" office:value="2426299.3316023401" table:style-name="ce8">
            <text:p>2426299<text:s/></text:p>
          </table:table-cell>
          <table:table-cell office:value-type="float" office:value="26.371807938954301" table:style-name="ce9">
            <text:p>26.3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6.9579821249466803E-3" table:style-name="ce7">
            <text:p>0.00696<text:s/></text:p>
          </table:table-cell>
          <table:table-cell office:value-type="float" office:value="91403.731601710999" table:style-name="ce8">
            <text:p>91404<text:s/></text:p>
          </table:table-cell>
          <table:table-cell office:value-type="float" office:value="635.98553063812903" table:style-name="ce8">
            <text:p>636<text:s/></text:p>
          </table:table-cell>
          <table:table-cell office:value-type="float" office:value="91085.738836391902" table:style-name="ce8">
            <text:p>91086<text:s/></text:p>
          </table:table-cell>
          <table:table-cell office:value-type="float" office:value="2334595.7025318099" table:style-name="ce8">
            <text:p>2334596<text:s/></text:p>
          </table:table-cell>
          <table:table-cell office:value-type="float" office:value="25.541579776028598" table:style-name="ce9">
            <text:p>25.54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7.36455013587747E-3" table:style-name="ce7">
            <text:p>0.00736<text:s/></text:p>
          </table:table-cell>
          <table:table-cell office:value-type="float" office:value="90767.746071072805" table:style-name="ce8">
            <text:p>90768<text:s/></text:p>
          </table:table-cell>
          <table:table-cell office:value-type="float" office:value="668.46361666101097" table:style-name="ce8">
            <text:p>668<text:s/></text:p>
          </table:table-cell>
          <table:table-cell office:value-type="float" office:value="90433.514262742305" table:style-name="ce8">
            <text:p>90434<text:s/></text:p>
          </table:table-cell>
          <table:table-cell office:value-type="float" office:value="2243509.9636954102" table:style-name="ce8">
            <text:p>2243510<text:s/></text:p>
          </table:table-cell>
          <table:table-cell office:value-type="float" office:value="24.7170394860164" table:style-name="ce9">
            <text:p>24.72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7.7702197093505202E-3" table:style-name="ce7">
            <text:p>0.00777<text:s/></text:p>
          </table:table-cell>
          <table:table-cell office:value-type="float" office:value="90099.282454411805" table:style-name="ce8">
            <text:p>90099<text:s/></text:p>
          </table:table-cell>
          <table:table-cell office:value-type="float" office:value="700.09122032561004" table:style-name="ce8">
            <text:p>700<text:s/></text:p>
          </table:table-cell>
          <table:table-cell office:value-type="float" office:value="89749.236844248997" table:style-name="ce8">
            <text:p>89749<text:s/></text:p>
          </table:table-cell>
          <table:table-cell office:value-type="float" office:value="2153076.4494326701" table:style-name="ce8">
            <text:p>2153076<text:s/></text:p>
          </table:table-cell>
          <table:table-cell office:value-type="float" office:value="23.896710282038899" table:style-name="ce9">
            <text:p>23.9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8.1584779288217096E-3" table:style-name="ce7">
            <text:p>0.00816<text:s/></text:p>
          </table:table-cell>
          <table:table-cell office:value-type="float" office:value="89399.191234086204" table:style-name="ce8">
            <text:p>89399<text:s/></text:p>
          </table:table-cell>
          <table:table-cell office:value-type="float" office:value="729.36132853780396" table:style-name="ce8">
            <text:p>729<text:s/></text:p>
          </table:table-cell>
          <table:table-cell office:value-type="float" office:value="89034.510569817299" table:style-name="ce8">
            <text:p>89035<text:s/></text:p>
          </table:table-cell>
          <table:table-cell office:value-type="float" office:value="2063327.2125884199" table:style-name="ce8">
            <text:p>2063327<text:s/></text:p>
          </table:table-cell>
          <table:table-cell office:value-type="float" office:value="23.079931530764402" table:style-name="ce9">
            <text:p>23.08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8.6153030609894994E-3" table:style-name="ce7">
            <text:p>0.00862<text:s/></text:p>
          </table:table-cell>
          <table:table-cell office:value-type="float" office:value="88669.829905548395" table:style-name="ce8">
            <text:p>88670<text:s/></text:p>
          </table:table-cell>
          <table:table-cell office:value-type="float" office:value="763.91745700268996" table:style-name="ce8">
            <text:p>764<text:s/></text:p>
          </table:table-cell>
          <table:table-cell office:value-type="float" office:value="88287.871177047098" table:style-name="ce8">
            <text:p>88288<text:s/></text:p>
          </table:table-cell>
          <table:table-cell office:value-type="float" office:value="1974292.70201861" table:style-name="ce8">
            <text:p>1974293<text:s/></text:p>
          </table:table-cell>
          <table:table-cell office:value-type="float" office:value="22.265664703785198" table:style-name="ce9">
            <text:p>22.27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9.1529209501561501E-3" table:style-name="ce7">
            <text:p>0.00915<text:s/></text:p>
          </table:table-cell>
          <table:table-cell office:value-type="float" office:value="87905.9124485457" table:style-name="ce8">
            <text:p>87906<text:s/></text:p>
          </table:table-cell>
          <table:table-cell office:value-type="float" office:value="804.59586769288603" table:style-name="ce8">
            <text:p>805<text:s/></text:p>
          </table:table-cell>
          <table:table-cell office:value-type="float" office:value="87503.614514699293" table:style-name="ce8">
            <text:p>87504<text:s/></text:p>
          </table:table-cell>
          <table:table-cell office:value-type="float" office:value="1886004.8308415599" table:style-name="ce8">
            <text:p>1886005<text:s/></text:p>
          </table:table-cell>
          <table:table-cell office:value-type="float" office:value="21.454812063358101" table:style-name="ce9">
            <text:p>21.45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9.7956726048858706E-3" table:style-name="ce7">
            <text:p>0.00980<text:s/></text:p>
          </table:table-cell>
          <table:table-cell office:value-type="float" office:value="87101.316580852799" table:style-name="ce8">
            <text:p>87101<text:s/></text:p>
          </table:table-cell>
          <table:table-cell office:value-type="float" office:value="853.21598068055096" table:style-name="ce8">
            <text:p>853<text:s/></text:p>
          </table:table-cell>
          <table:table-cell office:value-type="float" office:value="86674.708590512499" table:style-name="ce8">
            <text:p>86675<text:s/></text:p>
          </table:table-cell>
          <table:table-cell office:value-type="float" office:value="1798501.21632686" table:style-name="ce8">
            <text:p>1798501<text:s/></text:p>
          </table:table-cell>
          <table:table-cell office:value-type="float" office:value="20.648381527704899" table:style-name="ce9">
            <text:p>20.6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05820411455348E-2" table:style-name="ce7">
            <text:p>0.01058<text:s/></text:p>
          </table:table-cell>
          <table:table-cell office:value-type="float" office:value="86248.1006001723" table:style-name="ce8">
            <text:p>86248<text:s/></text:p>
          </table:table-cell>
          <table:table-cell office:value-type="float" office:value="912.68094927524498" table:style-name="ce8">
            <text:p>913<text:s/></text:p>
          </table:table-cell>
          <table:table-cell office:value-type="float" office:value="85791.760125534594" table:style-name="ce8">
            <text:p>85792<text:s/></text:p>
          </table:table-cell>
          <table:table-cell office:value-type="float" office:value="1711826.5077363499" table:style-name="ce8">
            <text:p>1711827<text:s/></text:p>
          </table:table-cell>
          <table:table-cell office:value-type="float" office:value="19.847700944418602" table:style-name="ce9">
            <text:p>19.8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15454681324822E-2" table:style-name="ce7">
            <text:p>0.01155<text:s/></text:p>
          </table:table-cell>
          <table:table-cell office:value-type="float" office:value="85335.419650897005" table:style-name="ce8">
            <text:p>85335<text:s/></text:p>
          </table:table-cell>
          <table:table-cell office:value-type="float" office:value="985.23736815142797" table:style-name="ce8">
            <text:p>985<text:s/></text:p>
          </table:table-cell>
          <table:table-cell office:value-type="float" office:value="84842.800966821305" table:style-name="ce8">
            <text:p>84843<text:s/></text:p>
          </table:table-cell>
          <table:table-cell office:value-type="float" office:value="1626034.74761081" table:style-name="ce8">
            <text:p>1626035<text:s/></text:p>
          </table:table-cell>
          <table:table-cell office:value-type="float" office:value="19.054628831296998" table:style-name="ce9">
            <text:p>19.0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2715588453953E-2" table:style-name="ce7">
            <text:p>0.01272<text:s/></text:p>
          </table:table-cell>
          <table:table-cell office:value-type="float" office:value="84350.182282745605" table:style-name="ce8">
            <text:p>84350<text:s/></text:p>
          </table:table-cell>
          <table:table-cell office:value-type="float" office:value="1072.5622039233101" table:style-name="ce8">
            <text:p>1073<text:s/></text:p>
          </table:table-cell>
          <table:table-cell office:value-type="float" office:value="83813.901180783898" table:style-name="ce8">
            <text:p>83814<text:s/></text:p>
          </table:table-cell>
          <table:table-cell office:value-type="float" office:value="1541191.94664399" table:style-name="ce8">
            <text:p>1541192<text:s/></text:p>
          </table:table-cell>
          <table:table-cell office:value-type="float" office:value="18.271352887867501" table:style-name="ce9">
            <text:p>18.2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40965060197824E-2" table:style-name="ce7">
            <text:p>0.01410<text:s/></text:p>
          </table:table-cell>
          <table:table-cell office:value-type="float" office:value="83277.620078822307" table:style-name="ce8">
            <text:p>83278<text:s/></text:p>
          </table:table-cell>
          <table:table-cell office:value-type="float" office:value="1173.9234727542701" table:style-name="ce8">
            <text:p>1174<text:s/></text:p>
          </table:table-cell>
          <table:table-cell office:value-type="float" office:value="82690.658342445095" table:style-name="ce8">
            <text:p>82691<text:s/></text:p>
          </table:table-cell>
          <table:table-cell office:value-type="float" office:value="1457378.04546321" table:style-name="ce8">
            <text:p>1457378<text:s/></text:p>
          </table:table-cell>
          <table:table-cell office:value-type="float" office:value="17.500236487111401" table:style-name="ce9">
            <text:p>17.5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5663816521698098E-2" table:style-name="ce7">
            <text:p>0.01566<text:s/></text:p>
          </table:table-cell>
          <table:table-cell office:value-type="float" office:value="82103.696606067999" table:style-name="ce8">
            <text:p>82104<text:s/></text:p>
          </table:table-cell>
          <table:table-cell office:value-type="float" office:value="1286.05723939062" table:style-name="ce8">
            <text:p>1286<text:s/></text:p>
          </table:table-cell>
          <table:table-cell office:value-type="float" office:value="81460.667986372704" table:style-name="ce8">
            <text:p>81461<text:s/></text:p>
          </table:table-cell>
          <table:table-cell office:value-type="float" office:value="1374687.38712076" table:style-name="ce8">
            <text:p>1374687<text:s/></text:p>
          </table:table-cell>
          <table:table-cell office:value-type="float" office:value="16.743306866151102" table:style-name="ce9">
            <text:p>16.7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1.7385662850656299E-2" table:style-name="ce7">
            <text:p>0.01739<text:s/></text:p>
          </table:table-cell>
          <table:table-cell office:value-type="float" office:value="80817.639366677395" table:style-name="ce8">
            <text:p>80818<text:s/></text:p>
          </table:table-cell>
          <table:table-cell office:value-type="float" office:value="1405.06823041498" table:style-name="ce8">
            <text:p>1405<text:s/></text:p>
          </table:table-cell>
          <table:table-cell office:value-type="float" office:value="80115.105251469897" table:style-name="ce8">
            <text:p>80115<text:s/></text:p>
          </table:table-cell>
          <table:table-cell office:value-type="float" office:value="1293226.7191343899" table:style-name="ce8">
            <text:p>1293227<text:s/></text:p>
          </table:table-cell>
          <table:table-cell office:value-type="float" office:value="16.001787843207001" table:style-name="ce9">
            <text:p>16.0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1.92461281849933E-2" table:style-name="ce7">
            <text:p>0.01925<text:s/></text:p>
          </table:table-cell>
          <table:table-cell office:value-type="float" office:value="79412.571136262399" table:style-name="ce8">
            <text:p>79413<text:s/></text:p>
          </table:table-cell>
          <table:table-cell office:value-type="float" office:value="1528.38452358841" table:style-name="ce8">
            <text:p>1528<text:s/></text:p>
          </table:table-cell>
          <table:table-cell office:value-type="float" office:value="78648.378874468195" table:style-name="ce8">
            <text:p>78648<text:s/></text:p>
          </table:table-cell>
          <table:table-cell office:value-type="float" office:value="1213111.61388292" table:style-name="ce8">
            <text:p>1213112<text:s/></text:p>
          </table:table-cell>
          <table:table-cell office:value-type="float" office:value="15.276065193776001" table:style-name="ce9">
            <text:p>15.28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12421565505863E-2" table:style-name="ce7">
            <text:p>0.02124<text:s/></text:p>
          </table:table-cell>
          <table:table-cell office:value-type="float" office:value="77884.186612674006" table:style-name="ce8">
            <text:p>77884<text:s/></text:p>
          </table:table-cell>
          <table:table-cell office:value-type="float" office:value="1654.4280848414901" table:style-name="ce8">
            <text:p>1654<text:s/></text:p>
          </table:table-cell>
          <table:table-cell office:value-type="float" office:value="77056.972570253201" table:style-name="ce8">
            <text:p>77057<text:s/></text:p>
          </table:table-cell>
          <table:table-cell office:value-type="float" office:value="1134463.23500845" table:style-name="ce8">
            <text:p>1134463<text:s/></text:p>
          </table:table-cell>
          <table:table-cell office:value-type="float" office:value="14.566027897938399" table:style-name="ce9">
            <text:p>14.57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3390301255306299E-2" table:style-name="ce7">
            <text:p>0.02339<text:s/></text:p>
          </table:table-cell>
          <table:table-cell office:value-type="float" office:value="76229.758527832499" table:style-name="ce8">
            <text:p>76230<text:s/></text:p>
          </table:table-cell>
          <table:table-cell office:value-type="float" office:value="1783.0370165852501" table:style-name="ce8">
            <text:p>1783<text:s/></text:p>
          </table:table-cell>
          <table:table-cell office:value-type="float" office:value="75338.240019539895" table:style-name="ce8">
            <text:p>75338<text:s/></text:p>
          </table:table-cell>
          <table:table-cell office:value-type="float" office:value="1057406.2624381999" table:style-name="ce8">
            <text:p>1057406<text:s/></text:p>
          </table:table-cell>
          <table:table-cell office:value-type="float" office:value="13.8713054174522" table:style-name="ce9">
            <text:p>13.87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2.5716410034244502E-2" table:style-name="ce7">
            <text:p>0.02572<text:s/></text:p>
          </table:table-cell>
          <table:table-cell office:value-type="float" office:value="74446.721511247204" table:style-name="ce8">
            <text:p>74447<text:s/></text:p>
          </table:table-cell>
          <table:table-cell office:value-type="float" office:value="1914.50241608844" table:style-name="ce8">
            <text:p>1915<text:s/></text:p>
          </table:table-cell>
          <table:table-cell office:value-type="float" office:value="73489.470303202994" table:style-name="ce8">
            <text:p>73489<text:s/></text:p>
          </table:table-cell>
          <table:table-cell office:value-type="float" office:value="982068.02241865697" table:style-name="ce8">
            <text:p>982068<text:s/></text:p>
          </table:table-cell>
          <table:table-cell office:value-type="float" office:value="13.1915550138805" table:style-name="ce9">
            <text:p>13.19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2.8241964424443201E-2" table:style-name="ce7">
            <text:p>0.02824<text:s/></text:p>
          </table:table-cell>
          <table:table-cell office:value-type="float" office:value="72532.219095158798" table:style-name="ce8">
            <text:p>72532<text:s/></text:p>
          </table:table-cell>
          <table:table-cell office:value-type="float" office:value="2048.45235131139" table:style-name="ce8">
            <text:p>2048<text:s/></text:p>
          </table:table-cell>
          <table:table-cell office:value-type="float" office:value="71507.9929195031" table:style-name="ce8">
            <text:p>71508<text:s/></text:p>
          </table:table-cell>
          <table:table-cell office:value-type="float" office:value="908578.55211545399" table:style-name="ce8">
            <text:p>908579<text:s/></text:p>
          </table:table-cell>
          <table:table-cell office:value-type="float" office:value="12.526551144442999" table:style-name="ce9">
            <text:p>12.5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0980870811839801E-2" table:style-name="ce7">
            <text:p>0.03098<text:s/></text:p>
          </table:table-cell>
          <table:table-cell office:value-type="float" office:value="70483.766743847402" table:style-name="ce8">
            <text:p>70484<text:s/></text:p>
          </table:table-cell>
          <table:table-cell office:value-type="float" office:value="2183.6484718229799" table:style-name="ce8">
            <text:p>2184<text:s/></text:p>
          </table:table-cell>
          <table:table-cell office:value-type="float" office:value="69391.942507935906" table:style-name="ce8">
            <text:p>69392<text:s/></text:p>
          </table:table-cell>
          <table:table-cell office:value-type="float" office:value="837070.55919595098" table:style-name="ce8">
            <text:p>837071<text:s/></text:p>
          </table:table-cell>
          <table:table-cell office:value-type="float" office:value="11.8760758379733" table:style-name="ce9">
            <text:p>11.88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3.4003114057925901E-2" table:style-name="ce7">
            <text:p>0.03400<text:s/></text:p>
          </table:table-cell>
          <table:table-cell office:value-type="float" office:value="68300.118272024396" table:style-name="ce8">
            <text:p>68300<text:s/></text:p>
          </table:table-cell>
          <table:table-cell office:value-type="float" office:value="2322.4167117734701" table:style-name="ce8">
            <text:p>2322<text:s/></text:p>
          </table:table-cell>
          <table:table-cell office:value-type="float" office:value="67138.909916137694" table:style-name="ce8">
            <text:p>67139<text:s/></text:p>
          </table:table-cell>
          <table:table-cell office:value-type="float" office:value="767678.61668801506" table:style-name="ce8">
            <text:p>767679<text:s/></text:p>
          </table:table-cell>
          <table:table-cell office:value-type="float" office:value="11.2397845876418" table:style-name="ce9">
            <text:p>11.2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3.7314464537062997E-2" table:style-name="ce7">
            <text:p>0.03731<text:s/></text:p>
          </table:table-cell>
          <table:table-cell office:value-type="float" office:value="65977.701560250905" table:style-name="ce8">
            <text:p>65978<text:s/></text:p>
          </table:table-cell>
          <table:table-cell office:value-type="float" office:value="2461.9226051069099" table:style-name="ce8">
            <text:p>2462<text:s/></text:p>
          </table:table-cell>
          <table:table-cell office:value-type="float" office:value="64746.7402576975" table:style-name="ce8">
            <text:p>64747<text:s/></text:p>
          </table:table-cell>
          <table:table-cell office:value-type="float" office:value="700539.70677187701" table:style-name="ce8">
            <text:p>700540<text:s/></text:p>
          </table:table-cell>
          <table:table-cell office:value-type="float" office:value="10.6178252683165" table:style-name="ce9">
            <text:p>10.62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4.09413977011166E-2" table:style-name="ce7">
            <text:p>0.04094<text:s/></text:p>
          </table:table-cell>
          <table:table-cell office:value-type="float" office:value="63515.778955144" table:style-name="ce8">
            <text:p>63516<text:s/></text:p>
          </table:table-cell>
          <table:table-cell office:value-type="float" office:value="2600.4247664987602" table:style-name="ce8">
            <text:p>2600<text:s/></text:p>
          </table:table-cell>
          <table:table-cell office:value-type="float" office:value="62215.566571894698" table:style-name="ce8">
            <text:p>62216<text:s/></text:p>
          </table:table-cell>
          <table:table-cell office:value-type="float" office:value="635792.96651417995" table:style-name="ce8">
            <text:p>635793<text:s/></text:p>
          </table:table-cell>
          <table:table-cell office:value-type="float" office:value="10.010000301865" table:style-name="ce9">
            <text:p>10.01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4.4912568781678298E-2" table:style-name="ce7">
            <text:p>0.04491<text:s/></text:p>
          </table:table-cell>
          <table:table-cell office:value-type="float" office:value="60915.354188645302" table:style-name="ce8">
            <text:p>60915<text:s/></text:p>
          </table:table-cell>
          <table:table-cell office:value-type="float" office:value="2735.8650348578199" table:style-name="ce8">
            <text:p>2736<text:s/></text:p>
          </table:table-cell>
          <table:table-cell office:value-type="float" office:value="59547.421671216398" table:style-name="ce8">
            <text:p>59547<text:s/></text:p>
          </table:table-cell>
          <table:table-cell office:value-type="float" office:value="573577.39994228503" table:style-name="ce8">
            <text:p>573577<text:s/></text:p>
          </table:table-cell>
          <table:table-cell office:value-type="float" office:value="9.4159741428409998" table:style-name="ce9">
            <text:p>9.42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4.9258940476089898E-2" table:style-name="ce7">
            <text:p>0.04926<text:s/></text:p>
          </table:table-cell>
          <table:table-cell office:value-type="float" office:value="58179.489153787501" table:style-name="ce8">
            <text:p>58179<text:s/></text:p>
          </table:table-cell>
          <table:table-cell office:value-type="float" office:value="2865.8599931557401" table:style-name="ce8">
            <text:p>2866<text:s/></text:p>
          </table:table-cell>
          <table:table-cell office:value-type="float" office:value="56746.559157209602" table:style-name="ce8">
            <text:p>56747<text:s/></text:p>
          </table:table-cell>
          <table:table-cell office:value-type="float" office:value="514029.97827106901" table:style-name="ce8">
            <text:p>514030<text:s/></text:p>
          </table:table-cell>
          <table:table-cell office:value-type="float" office:value="8.83524392784404" table:style-name="ce9">
            <text:p>8.84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5.40139063286625E-2" table:style-name="ce7">
            <text:p>0.05401<text:s/></text:p>
          </table:table-cell>
          <table:table-cell office:value-type="float" office:value="55313.629160631703" table:style-name="ce8">
            <text:p>55314<text:s/></text:p>
          </table:table-cell>
          <table:table-cell office:value-type="float" office:value="2987.7051841807402" table:style-name="ce8">
            <text:p>2988<text:s/></text:p>
          </table:table-cell>
          <table:table-cell office:value-type="float" office:value="53819.776568541303" table:style-name="ce8">
            <text:p>53820<text:s/></text:p>
          </table:table-cell>
          <table:table-cell office:value-type="float" office:value="457283.41911385901" table:style-name="ce8">
            <text:p>457283<text:s/></text:p>
          </table:table-cell>
          <table:table-cell office:value-type="float" office:value="8.2671020877314092" table:style-name="ce9">
            <text:p>8.2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5.9213406313779603E-2" table:style-name="ce7">
            <text:p>0.05921<text:s/></text:p>
          </table:table-cell>
          <table:table-cell office:value-type="float" office:value="52325.923976450998" table:style-name="ce8">
            <text:p>52326<text:s/></text:p>
          </table:table-cell>
          <table:table-cell office:value-type="float" office:value="3098.3961971615299" table:style-name="ce8">
            <text:p>3098<text:s/></text:p>
          </table:table-cell>
          <table:table-cell office:value-type="float" office:value="50776.725877870202" table:style-name="ce8">
            <text:p>50777<text:s/></text:p>
          </table:table-cell>
          <table:table-cell office:value-type="float" office:value="403463.642545318" table:style-name="ce8">
            <text:p>403464<text:s/></text:p>
          </table:table-cell>
          <table:table-cell office:value-type="float" office:value="7.7105880199439003" table:style-name="ce9">
            <text:p>7.71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6.48960302878753E-2" table:style-name="ce7">
            <text:p>0.06490<text:s/></text:p>
          </table:table-cell>
          <table:table-cell office:value-type="float" office:value="49227.527779289398" table:style-name="ce8">
            <text:p>49228<text:s/></text:p>
          </table:table-cell>
          <table:table-cell office:value-type="float" office:value="3194.6711337619899" table:style-name="ce8">
            <text:p>3195<text:s/></text:p>
          </table:table-cell>
          <table:table-cell office:value-type="float" office:value="47630.192212408503" table:style-name="ce8">
            <text:p>47630<text:s/></text:p>
          </table:table-cell>
          <table:table-cell office:value-type="float" office:value="352686.91666744801" table:style-name="ce8">
            <text:p>352687<text:s/></text:p>
          </table:table-cell>
          <table:table-cell office:value-type="float" office:value="7.1644247147391198" table:style-name="ce9">
            <text:p>7.16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46032.856645527499" table:style-name="ce11">
            <text:p>46033<text:s/></text:p>
          </table:table-cell>
          <table:table-cell office:value-type="float" office:value="46032.856645527499" table:style-name="ce11">
            <text:p>46033<text:s/></text:p>
          </table:table-cell>
          <table:table-cell office:value-type="float" office:value="305056.72445503902" table:style-name="ce11">
            <text:p>305057<text:s/></text:p>
          </table:table-cell>
          <table:table-cell office:value-type="float" office:value="305056.72445503902" table:style-name="ce11">
            <text:p>305057<text:s/></text:p>
          </table:table-cell>
          <table:table-cell office:value-type="float" office:value="6.6269344699614399" table:style-name="ce12">
            <text:p>6.63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1048248" table:style-name="ro5">
          <table:table-cell table:number-columns-repeated="16384"/>
        </table:table-row>
        <table:named-expressions>
          <table:named-range table:name="Print_Area" table:cell-range-address="平地原住民.$A$1:平地原住民.$G$306" table:base-cell-address="平地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11-12T03:50:10Z</meta:creation-date>
    <dc:date>2022-11-04T06:08:57Z</dc:date>
    <meta:print-date>2022-11-04T06:08:06Z</meta:print-date>
  </office:meta>
</office:document-meta>
</file>