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5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page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山地原住民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1">
            <text:p>表2 山地原住民生命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民國110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2">
            <text:p>定 <text:s/>常 <text:s/>人 <text:s/>口</text:p>
          </table:table-cell>
          <table:covered-table-cell/>
          <table:table-cell office:value-type="string" table:style-name="ce2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</text:p>
          </table:table-cell>
          <table:table-cell office:value-type="string" table:style-name="ce21">
            <text:p>qₓ</text:p>
          </table:table-cell>
          <table:table-cell office:value-type="string" table:style-name="ce22">
            <text:p>lₓ</text:p>
          </table:table-cell>
          <table:table-cell office:value-type="string" table:style-name="ce23">
            <text:p>dₓ</text:p>
          </table:table-cell>
          <table:table-cell office:value-type="string" table:style-name="ce24">
            <text:p>Lₓ</text:p>
          </table:table-cell>
          <table:table-cell office:value-type="string" table:style-name="ce22">
            <text:p>Tₓ</text:p>
          </table:table-cell>
          <table:table-cell office:value-type="string" table:style-name="ce25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4.9969272778541702E-3" table:style-name="ce7">
            <text:p>0.00500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499.69272778541699" table:style-name="ce8">
            <text:p>500<text:s/></text:p>
          </table:table-cell>
          <table:table-cell office:value-type="float" office:value="8312.51280300894" table:style-name="ce8">
            <text:p>8313<text:s/></text:p>
          </table:table-cell>
          <table:table-cell office:value-type="float" office:value="7230174.8684676504" table:style-name="ce8">
            <text:p>7230175<text:s/></text:p>
          </table:table-cell>
          <table:table-cell office:value-type="float" office:value="72.301748684676497" table:style-name="ce9">
            <text:p>72.30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5.53267354767906E-4" table:style-name="ce7">
            <text:p>0.00055<text:s/></text:p>
          </table:table-cell>
          <table:table-cell office:value-type="float" office:value="99500.307272214603" table:style-name="ce8">
            <text:p>99500<text:s/></text:p>
          </table:table-cell>
          <table:table-cell office:value-type="float" office:value="55.050271803092002" table:style-name="ce8">
            <text:p>55<text:s/></text:p>
          </table:table-cell>
          <table:table-cell office:value-type="float" office:value="8289.3985113594208" table:style-name="ce8">
            <text:p>8289<text:s/></text:p>
          </table:table-cell>
          <table:table-cell office:value-type="float" office:value="7221862.35566465" table:style-name="ce8">
            <text:p>7221862<text:s/></text:p>
          </table:table-cell>
          <table:table-cell office:value-type="float" office:value="72.581307069805902" table:style-name="ce9">
            <text:p>72.58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4.0539046473664402E-4" table:style-name="ce7">
            <text:p>0.00041<text:s/></text:p>
          </table:table-cell>
          <table:table-cell office:value-type="float" office:value="99445.257000411497" table:style-name="ce8">
            <text:p>99445<text:s/></text:p>
          </table:table-cell>
          <table:table-cell office:value-type="float" office:value="40.314158951251798" table:style-name="ce8">
            <text:p>40<text:s/></text:p>
          </table:table-cell>
          <table:table-cell office:value-type="float" office:value="8285.4249934113195" table:style-name="ce8">
            <text:p>8285<text:s/></text:p>
          </table:table-cell>
          <table:table-cell office:value-type="float" office:value="7213572.9571532896" table:style-name="ce8">
            <text:p>7213573<text:s/></text:p>
          </table:table-cell>
          <table:table-cell office:value-type="float" office:value="72.538129768455804" table:style-name="ce9">
            <text:p>72.54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9.2872381811859295E-4" table:style-name="ce7">
            <text:p>0.00093<text:s/></text:p>
          </table:table-cell>
          <table:table-cell office:value-type="float" office:value="99404.942841460201" table:style-name="ce8">
            <text:p>99405<text:s/></text:p>
          </table:table-cell>
          <table:table-cell office:value-type="float" office:value="92.319738055581496" table:style-name="ce8">
            <text:p>92<text:s/></text:p>
          </table:table-cell>
          <table:table-cell office:value-type="float" office:value="24839.695743108099" table:style-name="ce8">
            <text:p>24840<text:s/></text:p>
          </table:table-cell>
          <table:table-cell office:value-type="float" office:value="7205287.5321598696" table:style-name="ce8">
            <text:p>7205288<text:s/></text:p>
          </table:table-cell>
          <table:table-cell office:value-type="float" office:value="72.484197728995198" table:style-name="ce9">
            <text:p>72.48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7.7048439973226301E-4" table:style-name="ce7">
            <text:p>0.00077<text:s/></text:p>
          </table:table-cell>
          <table:table-cell office:value-type="float" office:value="99312.623103404694" table:style-name="ce8">
            <text:p>99313<text:s/></text:p>
          </table:table-cell>
          <table:table-cell office:value-type="float" office:value="76.518826797663195" table:style-name="ce8">
            <text:p>77<text:s/></text:p>
          </table:table-cell>
          <table:table-cell office:value-type="float" office:value="49637.181845002902" table:style-name="ce8">
            <text:p>49637<text:s/></text:p>
          </table:table-cell>
          <table:table-cell office:value-type="float" office:value="7180447.8364167698" table:style-name="ce8">
            <text:p>7180448<text:s/></text:p>
          </table:table-cell>
          <table:table-cell office:value-type="float" office:value="72.301461909232401" table:style-name="ce9">
            <text:p>72.30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7.6389572339300403E-3" table:style-name="ce7">
            <text:p>0.00764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763.895723393004" table:style-name="ce8">
            <text:p>764<text:s/></text:p>
          </table:table-cell>
          <table:table-cell office:value-type="float" office:value="99364.213895890702" table:style-name="ce8">
            <text:p>99364<text:s/></text:p>
          </table:table-cell>
          <table:table-cell office:value-type="float" office:value="7230174.8684676504" table:style-name="ce8">
            <text:p>7230175<text:s/></text:p>
          </table:table-cell>
          <table:table-cell office:value-type="float" office:value="72.301748684676497" table:style-name="ce9">
            <text:p>72.30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6.2114845079692005E-4" table:style-name="ce7">
            <text:p>0.00062<text:s/></text:p>
          </table:table-cell>
          <table:table-cell office:value-type="float" office:value="99236.104276607002" table:style-name="ce8">
            <text:p>99236<text:s/></text:p>
          </table:table-cell>
          <table:table-cell office:value-type="float" office:value="61.640352434535998" table:style-name="ce8">
            <text:p>62<text:s/></text:p>
          </table:table-cell>
          <table:table-cell office:value-type="float" office:value="99205.284100389705" table:style-name="ce8">
            <text:p>99205<text:s/></text:p>
          </table:table-cell>
          <table:table-cell office:value-type="float" office:value="7130810.6545717604" table:style-name="ce8">
            <text:p>7130811<text:s/></text:p>
          </table:table-cell>
          <table:table-cell office:value-type="float" office:value="71.857019242670106" table:style-name="ce9">
            <text:p>71.86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3.3904378011403899E-4" table:style-name="ce7">
            <text:p>0.00034<text:s/></text:p>
          </table:table-cell>
          <table:table-cell office:value-type="float" office:value="99174.463924172494" table:style-name="ce8">
            <text:p>99174<text:s/></text:p>
          </table:table-cell>
          <table:table-cell office:value-type="float" office:value="33.6244851396348" table:style-name="ce8">
            <text:p>34<text:s/></text:p>
          </table:table-cell>
          <table:table-cell office:value-type="float" office:value="99157.651681602598" table:style-name="ce8">
            <text:p>99158<text:s/></text:p>
          </table:table-cell>
          <table:table-cell office:value-type="float" office:value="7031605.3704713704" table:style-name="ce8">
            <text:p>7031605<text:s/></text:p>
          </table:table-cell>
          <table:table-cell office:value-type="float" office:value="70.901370093088204" table:style-name="ce9">
            <text:p>70.90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1.8050146535253701E-4" table:style-name="ce7">
            <text:p>0.00018<text:s/></text:p>
          </table:table-cell>
          <table:table-cell office:value-type="float" office:value="99140.839439032803" table:style-name="ce8">
            <text:p>99141<text:s/></text:p>
          </table:table-cell>
          <table:table-cell office:value-type="float" office:value="17.895066795026001" table:style-name="ce8">
            <text:p>18<text:s/></text:p>
          </table:table-cell>
          <table:table-cell office:value-type="float" office:value="99131.891905635304" table:style-name="ce8">
            <text:p>99132<text:s/></text:p>
          </table:table-cell>
          <table:table-cell office:value-type="float" office:value="6932447.7187897703" table:style-name="ce8">
            <text:p>6932448<text:s/></text:p>
          </table:table-cell>
          <table:table-cell office:value-type="float" office:value="69.925247335160194" table:style-name="ce9">
            <text:p>69.93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1.16515662249067E-4" table:style-name="ce7">
            <text:p>0.00012<text:s/></text:p>
          </table:table-cell>
          <table:table-cell office:value-type="float" office:value="99122.944372237806" table:style-name="ce8">
            <text:p>99123<text:s/></text:p>
          </table:table-cell>
          <table:table-cell office:value-type="float" office:value="11.549375507608699" table:style-name="ce8">
            <text:p>12<text:s/></text:p>
          </table:table-cell>
          <table:table-cell office:value-type="float" office:value="99117.169684484004" table:style-name="ce8">
            <text:p>99117<text:s/></text:p>
          </table:table-cell>
          <table:table-cell office:value-type="float" office:value="6833315.82688413" table:style-name="ce8">
            <text:p>6833316<text:s/></text:p>
          </table:table-cell>
          <table:table-cell office:value-type="float" office:value="68.937780956373601" table:style-name="ce9">
            <text:p>68.94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1.1808052654028E-4" table:style-name="ce7">
            <text:p>0.00012<text:s/></text:p>
          </table:table-cell>
          <table:table-cell office:value-type="float" office:value="99111.394996730203" table:style-name="ce8">
            <text:p>99111<text:s/></text:p>
          </table:table-cell>
          <table:table-cell office:value-type="float" office:value="11.7031257073555" table:style-name="ce8">
            <text:p>12<text:s/></text:p>
          </table:table-cell>
          <table:table-cell office:value-type="float" office:value="99105.543433876504" table:style-name="ce8">
            <text:p>99106<text:s/></text:p>
          </table:table-cell>
          <table:table-cell office:value-type="float" office:value="6734198.6571996501" table:style-name="ce8">
            <text:p>6734199<text:s/></text:p>
          </table:table-cell>
          <table:table-cell office:value-type="float" office:value="67.945755958957307" table:style-name="ce9">
            <text:p>67.95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1.47808426171498E-4" table:style-name="ce7">
            <text:p>0.00015<text:s/></text:p>
          </table:table-cell>
          <table:table-cell office:value-type="float" office:value="99099.691871022806" table:style-name="ce8">
            <text:p>99100<text:s/></text:p>
          </table:table-cell>
          <table:table-cell office:value-type="float" office:value="14.6477694895363" table:style-name="ce8">
            <text:p>15<text:s/></text:p>
          </table:table-cell>
          <table:table-cell office:value-type="float" office:value="99092.367986278099" table:style-name="ce8">
            <text:p>99092<text:s/></text:p>
          </table:table-cell>
          <table:table-cell office:value-type="float" office:value="6635093.1137657696" table:style-name="ce8">
            <text:p>6635093<text:s/></text:p>
          </table:table-cell>
          <table:table-cell office:value-type="float" office:value="66.953720929841793" table:style-name="ce9">
            <text:p>66.95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1.8868519422898E-4" table:style-name="ce7">
            <text:p>0.00019<text:s/></text:p>
          </table:table-cell>
          <table:table-cell office:value-type="float" office:value="99085.044101533305" table:style-name="ce8">
            <text:p>99085<text:s/></text:p>
          </table:table-cell>
          <table:table-cell office:value-type="float" office:value="18.6958807914849" table:style-name="ce8">
            <text:p>19<text:s/></text:p>
          </table:table-cell>
          <table:table-cell office:value-type="float" office:value="99075.696161137603" table:style-name="ce8">
            <text:p>99076<text:s/></text:p>
          </table:table-cell>
          <table:table-cell office:value-type="float" office:value="6536000.7457795003" table:style-name="ce8">
            <text:p>6536001<text:s/></text:p>
          </table:table-cell>
          <table:table-cell office:value-type="float" office:value="65.963544801796701" table:style-name="ce9">
            <text:p>65.96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2.0811723012113801E-4" table:style-name="ce7">
            <text:p>0.00021<text:s/></text:p>
          </table:table-cell>
          <table:table-cell office:value-type="float" office:value="99066.348220741798" table:style-name="ce8">
            <text:p>99066<text:s/></text:p>
          </table:table-cell>
          <table:table-cell office:value-type="float" office:value="20.617413989916901" table:style-name="ce8">
            <text:p>21<text:s/></text:p>
          </table:table-cell>
          <table:table-cell office:value-type="float" office:value="99056.039513746902" table:style-name="ce8">
            <text:p>99056<text:s/></text:p>
          </table:table-cell>
          <table:table-cell office:value-type="float" office:value="6436925.0496183597" table:style-name="ce8">
            <text:p>6436925<text:s/></text:p>
          </table:table-cell>
          <table:table-cell office:value-type="float" office:value="64.975899134542203" table:style-name="ce9">
            <text:p>64.98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2.1985589588583901E-4" table:style-name="ce7">
            <text:p>0.00022<text:s/></text:p>
          </table:table-cell>
          <table:table-cell office:value-type="float" office:value="99045.730806751904" table:style-name="ce8">
            <text:p>99046<text:s/></text:p>
          </table:table-cell>
          <table:table-cell office:value-type="float" office:value="21.775787880186101" table:style-name="ce8">
            <text:p>22<text:s/></text:p>
          </table:table-cell>
          <table:table-cell office:value-type="float" office:value="99034.8429128118" table:style-name="ce8">
            <text:p>99035<text:s/></text:p>
          </table:table-cell>
          <table:table-cell office:value-type="float" office:value="6337869.0101046097" table:style-name="ce8">
            <text:p>6337869<text:s/></text:p>
          </table:table-cell>
          <table:table-cell office:value-type="float" office:value="63.9893204732915" table:style-name="ce9">
            <text:p>63.99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2.3715905398140799E-4" table:style-name="ce7">
            <text:p>0.00024<text:s/></text:p>
          </table:table-cell>
          <table:table-cell office:value-type="float" office:value="99023.955018871697" table:style-name="ce8">
            <text:p>99024<text:s/></text:p>
          </table:table-cell>
          <table:table-cell office:value-type="float" office:value="23.484427493773101" table:style-name="ce8">
            <text:p>23<text:s/></text:p>
          </table:table-cell>
          <table:table-cell office:value-type="float" office:value="99012.2128051248" table:style-name="ce8">
            <text:p>99012<text:s/></text:p>
          </table:table-cell>
          <table:table-cell office:value-type="float" office:value="6238834.1671917997" table:style-name="ce8">
            <text:p>6238834<text:s/></text:p>
          </table:table-cell>
          <table:table-cell office:value-type="float" office:value="63.003282044257098" table:style-name="ce9">
            <text:p>63.00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2.6249326141538699E-4" table:style-name="ce7">
            <text:p>0.00026<text:s/></text:p>
          </table:table-cell>
          <table:table-cell office:value-type="float" office:value="99000.470591377903" table:style-name="ce8">
            <text:p>99000<text:s/></text:p>
          </table:table-cell>
          <table:table-cell office:value-type="float" office:value="25.986956407188899" table:style-name="ce8">
            <text:p>26<text:s/></text:p>
          </table:table-cell>
          <table:table-cell office:value-type="float" office:value="98987.477113174406" table:style-name="ce8">
            <text:p>98987<text:s/></text:p>
          </table:table-cell>
          <table:table-cell office:value-type="float" office:value="6139821.9543866701" table:style-name="ce8">
            <text:p>6139822<text:s/></text:p>
          </table:table-cell>
          <table:table-cell office:value-type="float" office:value="62.018108779792001" table:style-name="ce9">
            <text:p>62.02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3.02686393737885E-4" table:style-name="ce7">
            <text:p>0.00030<text:s/></text:p>
          </table:table-cell>
          <table:table-cell office:value-type="float" office:value="98974.483634970806" table:style-name="ce8">
            <text:p>98974<text:s/></text:p>
          </table:table-cell>
          <table:table-cell office:value-type="float" office:value="29.958229523538598" table:style-name="ce8">
            <text:p>30<text:s/></text:p>
          </table:table-cell>
          <table:table-cell office:value-type="float" office:value="98959.504520208997" table:style-name="ce8">
            <text:p>98960<text:s/></text:p>
          </table:table-cell>
          <table:table-cell office:value-type="float" office:value="6040834.4772734996" table:style-name="ce8">
            <text:p>6040834<text:s/></text:p>
          </table:table-cell>
          <table:table-cell office:value-type="float" office:value="61.034261108679203" table:style-name="ce9">
            <text:p>61.03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3.6372236425734399E-4" table:style-name="ce7">
            <text:p>0.00036<text:s/></text:p>
          </table:table-cell>
          <table:table-cell office:value-type="float" office:value="98944.525405447203" table:style-name="ce8">
            <text:p>98945<text:s/></text:p>
          </table:table-cell>
          <table:table-cell office:value-type="float" office:value="35.988336710790101" table:style-name="ce8">
            <text:p>36<text:s/></text:p>
          </table:table-cell>
          <table:table-cell office:value-type="float" office:value="98926.531237091796" table:style-name="ce8">
            <text:p>98927<text:s/></text:p>
          </table:table-cell>
          <table:table-cell office:value-type="float" office:value="5941874.9727532901" table:style-name="ce8">
            <text:p>5941875<text:s/></text:p>
          </table:table-cell>
          <table:table-cell office:value-type="float" office:value="60.052589553642697" table:style-name="ce9">
            <text:p>60.05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4.4442274641390798E-4" table:style-name="ce7">
            <text:p>0.00044<text:s/></text:p>
          </table:table-cell>
          <table:table-cell office:value-type="float" office:value="98908.537068736405" table:style-name="ce8">
            <text:p>98909<text:s/></text:p>
          </table:table-cell>
          <table:table-cell office:value-type="float" office:value="43.957203687869601" table:style-name="ce8">
            <text:p>44<text:s/></text:p>
          </table:table-cell>
          <table:table-cell office:value-type="float" office:value="98886.5584668925" table:style-name="ce8">
            <text:p>98887<text:s/></text:p>
          </table:table-cell>
          <table:table-cell office:value-type="float" office:value="5842948.4415162001" table:style-name="ce8">
            <text:p>5842948<text:s/></text:p>
          </table:table-cell>
          <table:table-cell office:value-type="float" office:value="59.074258043627196" table:style-name="ce9">
            <text:p>59.07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5.3524271122427003E-4" table:style-name="ce7">
            <text:p>0.00054<text:s/></text:p>
          </table:table-cell>
          <table:table-cell office:value-type="float" office:value="98864.579865048596" table:style-name="ce8">
            <text:p>98865<text:s/></text:p>
          </table:table-cell>
          <table:table-cell office:value-type="float" office:value="52.916545771016899" table:style-name="ce8">
            <text:p>53<text:s/></text:p>
          </table:table-cell>
          <table:table-cell office:value-type="float" office:value="98838.121592163094" table:style-name="ce8">
            <text:p>98838<text:s/></text:p>
          </table:table-cell>
          <table:table-cell office:value-type="float" office:value="5744061.8830493102" table:style-name="ce8">
            <text:p>5744062<text:s/></text:p>
          </table:table-cell>
          <table:table-cell office:value-type="float" office:value="58.100301350494" table:style-name="ce9">
            <text:p>58.10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6.2282773778374605E-4" table:style-name="ce7">
            <text:p>0.00062<text:s/></text:p>
          </table:table-cell>
          <table:table-cell office:value-type="float" office:value="98811.663319277504" table:style-name="ce8">
            <text:p>98812<text:s/></text:p>
          </table:table-cell>
          <table:table-cell office:value-type="float" office:value="61.542644731794802" table:style-name="ce8">
            <text:p>62<text:s/></text:p>
          </table:table-cell>
          <table:table-cell office:value-type="float" office:value="98780.891996911698" table:style-name="ce8">
            <text:p>98781<text:s/></text:p>
          </table:table-cell>
          <table:table-cell office:value-type="float" office:value="5645223.7614571396" table:style-name="ce8">
            <text:p>5645224<text:s/></text:p>
          </table:table-cell>
          <table:table-cell office:value-type="float" office:value="57.131148002401801" table:style-name="ce9">
            <text:p>57.13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6.9696347264953105E-4" table:style-name="ce7">
            <text:p>0.00070<text:s/></text:p>
          </table:table-cell>
          <table:table-cell office:value-type="float" office:value="98750.120674545804" table:style-name="ce8">
            <text:p>98750<text:s/></text:p>
          </table:table-cell>
          <table:table-cell office:value-type="float" office:value="68.825227029891593" table:style-name="ce8">
            <text:p>69<text:s/></text:p>
          </table:table-cell>
          <table:table-cell office:value-type="float" office:value="98715.708061030804" table:style-name="ce8">
            <text:p>98716<text:s/></text:p>
          </table:table-cell>
          <table:table-cell office:value-type="float" office:value="5546442.8694602298" table:style-name="ce8">
            <text:p>5546443<text:s/></text:p>
          </table:table-cell>
          <table:table-cell office:value-type="float" office:value="56.166441433928398" table:style-name="ce9">
            <text:p>56.17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7.55133319147041E-4" table:style-name="ce7">
            <text:p>0.00076<text:s/></text:p>
          </table:table-cell>
          <table:table-cell office:value-type="float" office:value="98681.295447515906" table:style-name="ce8">
            <text:p>98681<text:s/></text:p>
          </table:table-cell>
          <table:table-cell office:value-type="float" office:value="74.517534169012393" table:style-name="ce8">
            <text:p>75<text:s/></text:p>
          </table:table-cell>
          <table:table-cell office:value-type="float" office:value="98644.036680431396" table:style-name="ce8">
            <text:p>98644<text:s/></text:p>
          </table:table-cell>
          <table:table-cell office:value-type="float" office:value="5447727.1613991996" table:style-name="ce8">
            <text:p>5447727<text:s/></text:p>
          </table:table-cell>
          <table:table-cell office:value-type="float" office:value="55.205265969543397" table:style-name="ce9">
            <text:p>55.21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8.0131725283944704E-4" table:style-name="ce7">
            <text:p>0.00080<text:s/></text:p>
          </table:table-cell>
          <table:table-cell office:value-type="float" office:value="98606.777913346799" table:style-name="ce8">
            <text:p>98607<text:s/></text:p>
          </table:table-cell>
          <table:table-cell office:value-type="float" office:value="79.015312388872502" table:style-name="ce8">
            <text:p>79<text:s/></text:p>
          </table:table-cell>
          <table:table-cell office:value-type="float" office:value="98567.270257152399" table:style-name="ce8">
            <text:p>98567<text:s/></text:p>
          </table:table-cell>
          <table:table-cell office:value-type="float" office:value="5349083.1247187704" table:style-name="ce8">
            <text:p>5349083<text:s/></text:p>
          </table:table-cell>
          <table:table-cell office:value-type="float" office:value="54.246606956566502" table:style-name="ce9">
            <text:p>54.25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8.39673133193072E-4" table:style-name="ce7">
            <text:p>0.00084<text:s/></text:p>
          </table:table-cell>
          <table:table-cell office:value-type="float" office:value="98527.762600957998" table:style-name="ce8">
            <text:p>98528<text:s/></text:p>
          </table:table-cell>
          <table:table-cell office:value-type="float" office:value="82.731115129649496" table:style-name="ce8">
            <text:p>83<text:s/></text:p>
          </table:table-cell>
          <table:table-cell office:value-type="float" office:value="98486.397043393095" table:style-name="ce8">
            <text:p>98486<text:s/></text:p>
          </table:table-cell>
          <table:table-cell office:value-type="float" office:value="5250515.8544616196" table:style-name="ce8">
            <text:p>5250516<text:s/></text:p>
          </table:table-cell>
          <table:table-cell office:value-type="float" office:value="53.2897095788773" table:style-name="ce9">
            <text:p>53.29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8.7046679011812996E-4" table:style-name="ce7">
            <text:p>0.00087<text:s/></text:p>
          </table:table-cell>
          <table:table-cell office:value-type="float" office:value="98445.031485828295" table:style-name="ce8">
            <text:p>98445<text:s/></text:p>
          </table:table-cell>
          <table:table-cell office:value-type="float" office:value="85.693130560547203" table:style-name="ce8">
            <text:p>86<text:s/></text:p>
          </table:table-cell>
          <table:table-cell office:value-type="float" office:value="98402.184920548098" table:style-name="ce8">
            <text:p>98402<text:s/></text:p>
          </table:table-cell>
          <table:table-cell office:value-type="float" office:value="5152029.4574182201" table:style-name="ce8">
            <text:p>5152029<text:s/></text:p>
          </table:table-cell>
          <table:table-cell office:value-type="float" office:value="52.334072930434097" table:style-name="ce9">
            <text:p>52.33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8.9325736617518398E-4" table:style-name="ce7">
            <text:p>0.00089<text:s/></text:p>
          </table:table-cell>
          <table:table-cell office:value-type="float" office:value="98359.338355267799" table:style-name="ce8">
            <text:p>98359<text:s/></text:p>
          </table:table-cell>
          <table:table-cell office:value-type="float" office:value="87.860203517960201" table:style-name="ce8">
            <text:p>88<text:s/></text:p>
          </table:table-cell>
          <table:table-cell office:value-type="float" office:value="98315.408253508795" table:style-name="ce8">
            <text:p>98315<text:s/></text:p>
          </table:table-cell>
          <table:table-cell office:value-type="float" office:value="5053627.27249768" table:style-name="ce8">
            <text:p>5053627<text:s/></text:p>
          </table:table-cell>
          <table:table-cell office:value-type="float" office:value="51.379232079055797" table:style-name="ce9">
            <text:p>51.38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9.08048536818002E-4" table:style-name="ce7">
            <text:p>0.00091<text:s/></text:p>
          </table:table-cell>
          <table:table-cell office:value-type="float" office:value="98271.478151749805" table:style-name="ce8">
            <text:p>98271<text:s/></text:p>
          </table:table-cell>
          <table:table-cell office:value-type="float" office:value="89.235271946638704" table:style-name="ce8">
            <text:p>89<text:s/></text:p>
          </table:table-cell>
          <table:table-cell office:value-type="float" office:value="98226.860515776498" table:style-name="ce8">
            <text:p>98227<text:s/></text:p>
          </table:table-cell>
          <table:table-cell office:value-type="float" office:value="4955311.8642441696" table:style-name="ce8">
            <text:p>4955312<text:s/></text:p>
          </table:table-cell>
          <table:table-cell office:value-type="float" office:value="50.424720961174799" table:style-name="ce9">
            <text:p>50.42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9.1902841598853703E-4" table:style-name="ce7">
            <text:p>0.00092<text:s/></text:p>
          </table:table-cell>
          <table:table-cell office:value-type="float" office:value="98182.242879803205" table:style-name="ce8">
            <text:p>98182<text:s/></text:p>
          </table:table-cell>
          <table:table-cell office:value-type="float" office:value="90.232271152027295" table:style-name="ce8">
            <text:p>90<text:s/></text:p>
          </table:table-cell>
          <table:table-cell office:value-type="float" office:value="98137.126744227106" table:style-name="ce8">
            <text:p>98137<text:s/></text:p>
          </table:table-cell>
          <table:table-cell office:value-type="float" office:value="4857085.0037283897" table:style-name="ce8">
            <text:p>4857085<text:s/></text:p>
          </table:table-cell>
          <table:table-cell office:value-type="float" office:value="49.470096233944702" table:style-name="ce9">
            <text:p>49.47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9.3528784863380302E-4" table:style-name="ce7">
            <text:p>0.00094<text:s/></text:p>
          </table:table-cell>
          <table:table-cell office:value-type="float" office:value="98092.010608651093" table:style-name="ce8">
            <text:p>98092<text:s/></text:p>
          </table:table-cell>
          <table:table-cell office:value-type="float" office:value="91.744265570329503" table:style-name="ce8">
            <text:p>92<text:s/></text:p>
          </table:table-cell>
          <table:table-cell office:value-type="float" office:value="98046.138475865999" table:style-name="ce8">
            <text:p>98046<text:s/></text:p>
          </table:table-cell>
          <table:table-cell office:value-type="float" office:value="4758947.8769841604" table:style-name="ce8">
            <text:p>4758948<text:s/></text:p>
          </table:table-cell>
          <table:table-cell office:value-type="float" office:value="48.5151425427552" table:style-name="ce9">
            <text:p>48.52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9.6882490419426196E-4" table:style-name="ce7">
            <text:p>0.00097<text:s/></text:p>
          </table:table-cell>
          <table:table-cell office:value-type="float" office:value="98000.266343080802" table:style-name="ce8">
            <text:p>98000<text:s/></text:p>
          </table:table-cell>
          <table:table-cell office:value-type="float" office:value="94.945098650847399" table:style-name="ce8">
            <text:p>95<text:s/></text:p>
          </table:table-cell>
          <table:table-cell office:value-type="float" office:value="97952.793793755394" table:style-name="ce8">
            <text:p>97953<text:s/></text:p>
          </table:table-cell>
          <table:table-cell office:value-type="float" office:value="4660901.7385082999" table:style-name="ce8">
            <text:p>4660902<text:s/></text:p>
          </table:table-cell>
          <table:table-cell office:value-type="float" office:value="47.560092563333903" table:style-name="ce9">
            <text:p>47.56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1.027598771548E-3" table:style-name="ce7">
            <text:p>0.00103<text:s/></text:p>
          </table:table-cell>
          <table:table-cell office:value-type="float" office:value="97905.321244430001" table:style-name="ce8">
            <text:p>97905<text:s/></text:p>
          </table:table-cell>
          <table:table-cell office:value-type="float" office:value="100.60738783878899" table:style-name="ce8">
            <text:p>101<text:s/></text:p>
          </table:table-cell>
          <table:table-cell office:value-type="float" office:value="97855.017550510602" table:style-name="ce8">
            <text:p>97855<text:s/></text:p>
          </table:table-cell>
          <table:table-cell office:value-type="float" office:value="4562948.9447145397" table:style-name="ce8">
            <text:p>4562949<text:s/></text:p>
          </table:table-cell>
          <table:table-cell office:value-type="float" office:value="46.605729767462897" table:style-name="ce9">
            <text:p>46.61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1.11471636046578E-3" table:style-name="ce7">
            <text:p>0.00111<text:s/></text:p>
          </table:table-cell>
          <table:table-cell office:value-type="float" office:value="97804.713856591203" table:style-name="ce8">
            <text:p>97805<text:s/></text:p>
          </table:table-cell>
          <table:table-cell office:value-type="float" office:value="109.024514666616" table:style-name="ce8">
            <text:p>109<text:s/></text:p>
          </table:table-cell>
          <table:table-cell office:value-type="float" office:value="97750.201599257896" table:style-name="ce8">
            <text:p>97750<text:s/></text:p>
          </table:table-cell>
          <table:table-cell office:value-type="float" office:value="4465093.9271640303" table:style-name="ce8">
            <text:p>4465094<text:s/></text:p>
          </table:table-cell>
          <table:table-cell office:value-type="float" office:value="45.653156694585299" table:style-name="ce9">
            <text:p>45.65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1.2314269271153299E-3" table:style-name="ce7">
            <text:p>0.00123<text:s/></text:p>
          </table:table-cell>
          <table:table-cell office:value-type="float" office:value="97695.689341924604" table:style-name="ce8">
            <text:p>97696<text:s/></text:p>
          </table:table-cell>
          <table:table-cell office:value-type="float" office:value="120.30510251874" table:style-name="ce8">
            <text:p>120<text:s/></text:p>
          </table:table-cell>
          <table:table-cell office:value-type="float" office:value="97635.536790665195" table:style-name="ce8">
            <text:p>97636<text:s/></text:p>
          </table:table-cell>
          <table:table-cell office:value-type="float" office:value="4367343.7255647704" table:style-name="ce8">
            <text:p>4367344<text:s/></text:p>
          </table:table-cell>
          <table:table-cell office:value-type="float" office:value="44.703545826669298" table:style-name="ce9">
            <text:p>44.70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1.3812948827823599E-3" table:style-name="ce7">
            <text:p>0.00138<text:s/></text:p>
          </table:table-cell>
          <table:table-cell office:value-type="float" office:value="97575.384239405801" table:style-name="ce8">
            <text:p>97575<text:s/></text:p>
          </table:table-cell>
          <table:table-cell office:value-type="float" office:value="134.78037893541401" table:style-name="ce8">
            <text:p>135<text:s/></text:p>
          </table:table-cell>
          <table:table-cell office:value-type="float" office:value="97507.994049938105" table:style-name="ce8">
            <text:p>97508<text:s/></text:p>
          </table:table-cell>
          <table:table-cell office:value-type="float" office:value="4269708.1887741098" table:style-name="ce8">
            <text:p>4269708<text:s/></text:p>
          </table:table-cell>
          <table:table-cell office:value-type="float" office:value="43.758046376719101" table:style-name="ce9">
            <text:p>43.76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1.56981516296528E-3" table:style-name="ce7">
            <text:p>0.00157<text:s/></text:p>
          </table:table-cell>
          <table:table-cell office:value-type="float" office:value="97440.603860470394" table:style-name="ce8">
            <text:p>97441<text:s/></text:p>
          </table:table-cell>
          <table:table-cell office:value-type="float" office:value="152.96373742865899" table:style-name="ce8">
            <text:p>153<text:s/></text:p>
          </table:table-cell>
          <table:table-cell office:value-type="float" office:value="97364.121991756096" table:style-name="ce8">
            <text:p>97364<text:s/></text:p>
          </table:table-cell>
          <table:table-cell office:value-type="float" office:value="4172200.19472417" table:style-name="ce8">
            <text:p>4172200<text:s/></text:p>
          </table:table-cell>
          <table:table-cell office:value-type="float" office:value="42.817881144276697" table:style-name="ce9">
            <text:p>42.82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1.80465888951812E-3" table:style-name="ce7">
            <text:p>0.00180<text:s/></text:p>
          </table:table-cell>
          <table:table-cell office:value-type="float" office:value="97287.640123041798" table:style-name="ce8">
            <text:p>97288<text:s/></text:p>
          </table:table-cell>
          <table:table-cell office:value-type="float" office:value="175.571004588287" table:style-name="ce8">
            <text:p>176<text:s/></text:p>
          </table:table-cell>
          <table:table-cell office:value-type="float" office:value="97199.854620747603" table:style-name="ce8">
            <text:p>97200<text:s/></text:p>
          </table:table-cell>
          <table:table-cell office:value-type="float" office:value="4074836.0727324202" table:style-name="ce8">
            <text:p>4074836<text:s/></text:p>
          </table:table-cell>
          <table:table-cell office:value-type="float" office:value="41.8844168445126" table:style-name="ce9">
            <text:p>41.88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2.0902494382758498E-3" table:style-name="ce7">
            <text:p>0.00209<text:s/></text:p>
          </table:table-cell>
          <table:table-cell office:value-type="float" office:value="97112.069118453495" table:style-name="ce8">
            <text:p>97112<text:s/></text:p>
          </table:table-cell>
          <table:table-cell office:value-type="float" office:value="202.988447924653" table:style-name="ce8">
            <text:p>203<text:s/></text:p>
          </table:table-cell>
          <table:table-cell office:value-type="float" office:value="97010.574894491103" table:style-name="ce8">
            <text:p>97011<text:s/></text:p>
          </table:table-cell>
          <table:table-cell office:value-type="float" office:value="3977636.2181116701" table:style-name="ce8">
            <text:p>3977636<text:s/></text:p>
          </table:table-cell>
          <table:table-cell office:value-type="float" office:value="40.959236624439598" table:style-name="ce9">
            <text:p>40.96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2.4222316664675599E-3" table:style-name="ce7">
            <text:p>0.00242<text:s/></text:p>
          </table:table-cell>
          <table:table-cell office:value-type="float" office:value="96909.080670528798" table:style-name="ce8">
            <text:p>96909<text:s/></text:p>
          </table:table-cell>
          <table:table-cell office:value-type="float" office:value="234.73624396841399" table:style-name="ce8">
            <text:p>235<text:s/></text:p>
          </table:table-cell>
          <table:table-cell office:value-type="float" office:value="96791.712548544601" table:style-name="ce8">
            <text:p>96792<text:s/></text:p>
          </table:table-cell>
          <table:table-cell office:value-type="float" office:value="3880625.6432171799" table:style-name="ce8">
            <text:p>3880626<text:s/></text:p>
          </table:table-cell>
          <table:table-cell office:value-type="float" office:value="40.0439836635177" table:style-name="ce9">
            <text:p>40.04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2.7886222883194301E-3" table:style-name="ce7">
            <text:p>0.00279<text:s/></text:p>
          </table:table-cell>
          <table:table-cell office:value-type="float" office:value="96674.344426560405" table:style-name="ce8">
            <text:p>96674<text:s/></text:p>
          </table:table-cell>
          <table:table-cell office:value-type="float" office:value="269.58823157657503" table:style-name="ce8">
            <text:p>270<text:s/></text:p>
          </table:table-cell>
          <table:table-cell office:value-type="float" office:value="96539.550310772102" table:style-name="ce8">
            <text:p>96540<text:s/></text:p>
          </table:table-cell>
          <table:table-cell office:value-type="float" office:value="3783833.9306686302" table:style-name="ce8">
            <text:p>3783834<text:s/></text:p>
          </table:table-cell>
          <table:table-cell office:value-type="float" office:value="39.140000929026797" table:style-name="ce9">
            <text:p>39.14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3.1776959787950302E-3" table:style-name="ce7">
            <text:p>0.00318<text:s/></text:p>
          </table:table-cell>
          <table:table-cell office:value-type="float" office:value="96404.756194983798" table:style-name="ce8">
            <text:p>96405<text:s/></text:p>
          </table:table-cell>
          <table:table-cell office:value-type="float" office:value="306.34500609751501" table:style-name="ce8">
            <text:p>306<text:s/></text:p>
          </table:table-cell>
          <table:table-cell office:value-type="float" office:value="96251.583691935099" table:style-name="ce8">
            <text:p>96252<text:s/></text:p>
          </table:table-cell>
          <table:table-cell office:value-type="float" office:value="3687294.3803578601" table:style-name="ce8">
            <text:p>3687294<text:s/></text:p>
          </table:table-cell>
          <table:table-cell office:value-type="float" office:value="38.248054617762897" table:style-name="ce9">
            <text:p>38.25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3.5748422362540501E-3" table:style-name="ce7">
            <text:p>0.00357<text:s/></text:p>
          </table:table-cell>
          <table:table-cell office:value-type="float" office:value="96098.411188886297" table:style-name="ce8">
            <text:p>96098<text:s/></text:p>
          </table:table-cell>
          <table:table-cell office:value-type="float" office:value="343.53665915494003" table:style-name="ce8">
            <text:p>344<text:s/></text:p>
          </table:table-cell>
          <table:table-cell office:value-type="float" office:value="95926.642859308806" table:style-name="ce8">
            <text:p>95927<text:s/></text:p>
          </table:table-cell>
          <table:table-cell office:value-type="float" office:value="3591042.7966659199" table:style-name="ce8">
            <text:p>3591043<text:s/></text:p>
          </table:table-cell>
          <table:table-cell office:value-type="float" office:value="37.368388844718197" table:style-name="ce9">
            <text:p>37.37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3.9721546289420403E-3" table:style-name="ce7">
            <text:p>0.00397<text:s/></text:p>
          </table:table-cell>
          <table:table-cell office:value-type="float" office:value="95754.874529731402" table:style-name="ce8">
            <text:p>95755<text:s/></text:p>
          </table:table-cell>
          <table:table-cell office:value-type="float" office:value="380.35316810703603" table:style-name="ce8">
            <text:p>380<text:s/></text:p>
          </table:table-cell>
          <table:table-cell office:value-type="float" office:value="95564.697945677806" table:style-name="ce8">
            <text:p>95565<text:s/></text:p>
          </table:table-cell>
          <table:table-cell office:value-type="float" office:value="3495116.1538066198" table:style-name="ce8">
            <text:p>3495116<text:s/></text:p>
          </table:table-cell>
          <table:table-cell office:value-type="float" office:value="36.500660368171701" table:style-name="ce9">
            <text:p>36.50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float" office:value="4.3728608979048096E-3" table:style-name="ce10">
            <text:p>0.00437<text:s/></text:p>
          </table:table-cell>
          <table:table-cell office:value-type="float" office:value="95374.521361624298" table:style-name="ce11">
            <text:p>95375<text:s/></text:p>
          </table:table-cell>
          <table:table-cell office:value-type="float" office:value="417.05951511863401" table:style-name="ce11">
            <text:p>417<text:s/></text:p>
          </table:table-cell>
          <table:table-cell office:value-type="float" office:value="95165.991604064999" table:style-name="ce11">
            <text:p>95166<text:s/></text:p>
          </table:table-cell>
          <table:table-cell office:value-type="float" office:value="3399551.4558609398" table:style-name="ce11">
            <text:p>3399551<text:s/></text:p>
          </table:table-cell>
          <table:table-cell office:value-type="float" office:value="35.644230842020299" table:style-name="ce12">
            <text:p>35.64<text:s/></text:p>
          </table:table-cell>
          <table:table-cell table:number-columns-repeated="16377"/>
        </table:table-row>
        <table:table-row table:style-name="ro3"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0">
            <text:p>表2 山地原住民生命表(續1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民國110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2">
            <text:p>定 <text:s/>常 <text:s/>人 <text:s/>口</text:p>
          </table:table-cell>
          <table:covered-table-cell/>
          <table:table-cell office:value-type="string" table:style-name="ce2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</text:p>
          </table:table-cell>
          <table:table-cell office:value-type="string" table:style-name="ce21">
            <text:p>qₓ</text:p>
          </table:table-cell>
          <table:table-cell office:value-type="string" table:style-name="ce22">
            <text:p>lₓ</text:p>
          </table:table-cell>
          <table:table-cell office:value-type="string" table:style-name="ce23">
            <text:p>dₓ</text:p>
          </table:table-cell>
          <table:table-cell office:value-type="string" table:style-name="ce24">
            <text:p>Lₓ</text:p>
          </table:table-cell>
          <table:table-cell office:value-type="string" table:style-name="ce22">
            <text:p>Tₓ</text:p>
          </table:table-cell>
          <table:table-cell office:value-type="string" table:style-name="ce25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7">
            <text:p>40</text:p>
          </table:table-cell>
          <table:table-cell office:value-type="float" office:value="4.78640908057345E-3" table:style-name="ce7">
            <text:p>0.00479<text:s/></text:p>
          </table:table-cell>
          <table:table-cell office:value-type="float" office:value="94957.461846505699" table:style-name="ce8">
            <text:p>94957<text:s/></text:p>
          </table:table-cell>
          <table:table-cell office:value-type="float" office:value="454.50525765032103" table:style-name="ce8">
            <text:p>455<text:s/></text:p>
          </table:table-cell>
          <table:table-cell office:value-type="float" office:value="94730.209217680604" table:style-name="ce8">
            <text:p>94730<text:s/></text:p>
          </table:table-cell>
          <table:table-cell office:value-type="float" office:value="3304385.4642568701" table:style-name="ce8">
            <text:p>3304385<text:s/></text:p>
          </table:table-cell>
          <table:table-cell office:value-type="float" office:value="34.798586651339299" table:style-name="ce9">
            <text:p>34.80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7">
            <text:p>41</text:p>
          </table:table-cell>
          <table:table-cell office:value-type="float" office:value="5.2153861897304603E-3" table:style-name="ce7">
            <text:p>0.00522<text:s/></text:p>
          </table:table-cell>
          <table:table-cell office:value-type="float" office:value="94502.956588855406" table:style-name="ce8">
            <text:p>94503<text:s/></text:p>
          </table:table-cell>
          <table:table-cell office:value-type="float" office:value="492.86941468221403" table:style-name="ce8">
            <text:p>493<text:s/></text:p>
          </table:table-cell>
          <table:table-cell office:value-type="float" office:value="94256.521881514302" table:style-name="ce8">
            <text:p>94257<text:s/></text:p>
          </table:table-cell>
          <table:table-cell office:value-type="float" office:value="3209655.2550391899" table:style-name="ce8">
            <text:p>3209655<text:s/></text:p>
          </table:table-cell>
          <table:table-cell office:value-type="float" office:value="33.9635432677849" table:style-name="ce9">
            <text:p>33.96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7">
            <text:p>42</text:p>
          </table:table-cell>
          <table:table-cell office:value-type="float" office:value="5.6735893887960697E-3" table:style-name="ce7">
            <text:p>0.00567<text:s/></text:p>
          </table:table-cell>
          <table:table-cell office:value-type="float" office:value="94010.087174173197" table:style-name="ce8">
            <text:p>94010<text:s/></text:p>
          </table:table-cell>
          <table:table-cell office:value-type="float" office:value="533.37463303118295" table:style-name="ce8">
            <text:p>533<text:s/></text:p>
          </table:table-cell>
          <table:table-cell office:value-type="float" office:value="93743.399857657598" table:style-name="ce8">
            <text:p>93743<text:s/></text:p>
          </table:table-cell>
          <table:table-cell office:value-type="float" office:value="3115398.7331576799" table:style-name="ce8">
            <text:p>3115399<text:s/></text:p>
          </table:table-cell>
          <table:table-cell office:value-type="float" office:value="33.138983558070301" table:style-name="ce9">
            <text:p>33.14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7">
            <text:p>43</text:p>
          </table:table-cell>
          <table:table-cell office:value-type="float" office:value="6.1689848462782096E-3" table:style-name="ce7">
            <text:p>0.00617<text:s/></text:p>
          </table:table-cell>
          <table:table-cell office:value-type="float" office:value="93476.712541141998" table:style-name="ce8">
            <text:p>93477<text:s/></text:p>
          </table:table-cell>
          <table:table-cell office:value-type="float" office:value="576.65642314620902" table:style-name="ce8">
            <text:p>577<text:s/></text:p>
          </table:table-cell>
          <table:table-cell office:value-type="float" office:value="93188.3843295689" table:style-name="ce8">
            <text:p>93188<text:s/></text:p>
          </table:table-cell>
          <table:table-cell office:value-type="float" office:value="3021655.3333000201" table:style-name="ce8">
            <text:p>3021655<text:s/></text:p>
          </table:table-cell>
          <table:table-cell office:value-type="float" office:value="32.325220380103701" table:style-name="ce9">
            <text:p>32.33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7">
            <text:p>44</text:p>
          </table:table-cell>
          <table:table-cell office:value-type="float" office:value="6.6911794243167504E-3" table:style-name="ce7">
            <text:p>0.00669<text:s/></text:p>
          </table:table-cell>
          <table:table-cell office:value-type="float" office:value="92900.056117995802" table:style-name="ce8">
            <text:p>92900<text:s/></text:p>
          </table:table-cell>
          <table:table-cell office:value-type="float" office:value="621.61094401460502" table:style-name="ce8">
            <text:p>622<text:s/></text:p>
          </table:table-cell>
          <table:table-cell office:value-type="float" office:value="92589.250645988504" table:style-name="ce8">
            <text:p>92589<text:s/></text:p>
          </table:table-cell>
          <table:table-cell office:value-type="float" office:value="2928466.9489704501" table:style-name="ce8">
            <text:p>2928467<text:s/></text:p>
          </table:table-cell>
          <table:table-cell office:value-type="float" office:value="31.5227683528081" table:style-name="ce9">
            <text:p>31.52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7">
            <text:p>45</text:p>
          </table:table-cell>
          <table:table-cell office:value-type="float" office:value="7.2144169410897699E-3" table:style-name="ce7">
            <text:p>0.00721<text:s/></text:p>
          </table:table-cell>
          <table:table-cell office:value-type="float" office:value="92278.445173981207" table:style-name="ce8">
            <text:p>92278<text:s/></text:p>
          </table:table-cell>
          <table:table-cell office:value-type="float" office:value="665.73517816059302" table:style-name="ce8">
            <text:p>666<text:s/></text:p>
          </table:table-cell>
          <table:table-cell office:value-type="float" office:value="91945.577584900893" table:style-name="ce8">
            <text:p>91946<text:s/></text:p>
          </table:table-cell>
          <table:table-cell office:value-type="float" office:value="2835877.6983244601" table:style-name="ce8">
            <text:p>2835878<text:s/></text:p>
          </table:table-cell>
          <table:table-cell office:value-type="float" office:value="30.7317455661256" table:style-name="ce9">
            <text:p>30.73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7">
            <text:p>46</text:p>
          </table:table-cell>
          <table:table-cell office:value-type="float" office:value="7.7160061947891198E-3" table:style-name="ce7">
            <text:p>0.00772<text:s/></text:p>
          </table:table-cell>
          <table:table-cell office:value-type="float" office:value="91612.709995820594" table:style-name="ce8">
            <text:p>91613<text:s/></text:p>
          </table:table-cell>
          <table:table-cell office:value-type="float" office:value="706.88423784917097" table:style-name="ce8">
            <text:p>707<text:s/></text:p>
          </table:table-cell>
          <table:table-cell office:value-type="float" office:value="91259.267876896003" table:style-name="ce8">
            <text:p>91259<text:s/></text:p>
          </table:table-cell>
          <table:table-cell office:value-type="float" office:value="2743932.1207395601" table:style-name="ce8">
            <text:p>2743932<text:s/></text:p>
          </table:table-cell>
          <table:table-cell office:value-type="float" office:value="29.951434914050001" table:style-name="ce9">
            <text:p>29.95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7">
            <text:p>47</text:p>
          </table:table-cell>
          <table:table-cell office:value-type="float" office:value="8.1680578804695595E-3" table:style-name="ce7">
            <text:p>0.00817<text:s/></text:p>
          </table:table-cell>
          <table:table-cell office:value-type="float" office:value="90905.825757971397" table:style-name="ce8">
            <text:p>90906<text:s/></text:p>
          </table:table-cell>
          <table:table-cell office:value-type="float" office:value="742.52404646299101" table:style-name="ce8">
            <text:p>743<text:s/></text:p>
          </table:table-cell>
          <table:table-cell office:value-type="float" office:value="90534.563734739902" table:style-name="ce8">
            <text:p>90535<text:s/></text:p>
          </table:table-cell>
          <table:table-cell office:value-type="float" office:value="2652672.8528626701" table:style-name="ce8">
            <text:p>2652673<text:s/></text:p>
          </table:table-cell>
          <table:table-cell office:value-type="float" office:value="29.180449445838299" table:style-name="ce9">
            <text:p>29.18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7">
            <text:p>48</text:p>
          </table:table-cell>
          <table:table-cell office:value-type="float" office:value="8.5598569588608096E-3" table:style-name="ce7">
            <text:p>0.00856<text:s/></text:p>
          </table:table-cell>
          <table:table-cell office:value-type="float" office:value="90163.301711508393" table:style-name="ce8">
            <text:p>90163<text:s/></text:p>
          </table:table-cell>
          <table:table-cell office:value-type="float" office:value="771.78496558912195" table:style-name="ce8">
            <text:p>772<text:s/></text:p>
          </table:table-cell>
          <table:table-cell office:value-type="float" office:value="89777.409228713906" table:style-name="ce8">
            <text:p>89777<text:s/></text:p>
          </table:table-cell>
          <table:table-cell office:value-type="float" office:value="2562138.2891279301" table:style-name="ce8">
            <text:p>2562138<text:s/></text:p>
          </table:table-cell>
          <table:table-cell office:value-type="float" office:value="28.416642253473501" table:style-name="ce9">
            <text:p>28.42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7">
            <text:p>49</text:p>
          </table:table-cell>
          <table:table-cell office:value-type="float" office:value="8.9084566787492794E-3" table:style-name="ce7">
            <text:p>0.00891<text:s/></text:p>
          </table:table-cell>
          <table:table-cell office:value-type="float" office:value="89391.516745919304" table:style-name="ce8">
            <text:p>89392<text:s/></text:p>
          </table:table-cell>
          <table:table-cell office:value-type="float" office:value="796.34045437871305" table:style-name="ce8">
            <text:p>796<text:s/></text:p>
          </table:table-cell>
          <table:table-cell office:value-type="float" office:value="88993.346518729901" table:style-name="ce8">
            <text:p>88993<text:s/></text:p>
          </table:table-cell>
          <table:table-cell office:value-type="float" office:value="2472360.8798992098" table:style-name="ce8">
            <text:p>2472361<text:s/></text:p>
          </table:table-cell>
          <table:table-cell office:value-type="float" office:value="27.657667862673101" table:style-name="ce9">
            <text:p>27.66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7">
            <text:p>50</text:p>
          </table:table-cell>
          <table:table-cell office:value-type="float" office:value="9.2475741009037608E-3" table:style-name="ce7">
            <text:p>0.00925<text:s/></text:p>
          </table:table-cell>
          <table:table-cell office:value-type="float" office:value="88595.1762915406" table:style-name="ce8">
            <text:p>88595<text:s/></text:p>
          </table:table-cell>
          <table:table-cell office:value-type="float" office:value="819.29045773865403" table:style-name="ce8">
            <text:p>819<text:s/></text:p>
          </table:table-cell>
          <table:table-cell office:value-type="float" office:value="88185.531062671304" table:style-name="ce8">
            <text:p>88186<text:s/></text:p>
          </table:table-cell>
          <table:table-cell office:value-type="float" office:value="2383367.53338048" table:style-name="ce8">
            <text:p>2383368<text:s/></text:p>
          </table:table-cell>
          <table:table-cell office:value-type="float" office:value="26.901775391670601" table:style-name="ce9">
            <text:p>26.90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7">
            <text:p>51</text:p>
          </table:table-cell>
          <table:table-cell office:value-type="float" office:value="9.60786803128196E-3" table:style-name="ce7">
            <text:p>0.00961<text:s/></text:p>
          </table:table-cell>
          <table:table-cell office:value-type="float" office:value="87775.885833801905" table:style-name="ce8">
            <text:p>87776<text:s/></text:p>
          </table:table-cell>
          <table:table-cell office:value-type="float" office:value="843.339127420041" table:style-name="ce8">
            <text:p>843<text:s/></text:p>
          </table:table-cell>
          <table:table-cell office:value-type="float" office:value="87354.2162700919" table:style-name="ce8">
            <text:p>87354<text:s/></text:p>
          </table:table-cell>
          <table:table-cell office:value-type="float" office:value="2295182.00231781" table:style-name="ce8">
            <text:p>2295182<text:s/></text:p>
          </table:table-cell>
          <table:table-cell office:value-type="float" office:value="26.148206657391" table:style-name="ce9">
            <text:p>26.15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7">
            <text:p>52</text:p>
          </table:table-cell>
          <table:table-cell office:value-type="float" office:value="1.00151046750409E-2" table:style-name="ce7">
            <text:p>0.01002<text:s/></text:p>
          </table:table-cell>
          <table:table-cell office:value-type="float" office:value="86932.546706381894" table:style-name="ce8">
            <text:p>86933<text:s/></text:p>
          </table:table-cell>
          <table:table-cell office:value-type="float" office:value="870.63855493229801" table:style-name="ce8">
            <text:p>871<text:s/></text:p>
          </table:table-cell>
          <table:table-cell office:value-type="float" office:value="86497.227428915707" table:style-name="ce8">
            <text:p>86497<text:s/></text:p>
          </table:table-cell>
          <table:table-cell office:value-type="float" office:value="2207827.7860477199" table:style-name="ce8">
            <text:p>2207828<text:s/></text:p>
          </table:table-cell>
          <table:table-cell office:value-type="float" office:value="25.397021825493599" table:style-name="ce9">
            <text:p>25.40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7">
            <text:p>53</text:p>
          </table:table-cell>
          <table:table-cell office:value-type="float" office:value="1.0479237196592101E-2" table:style-name="ce7">
            <text:p>0.01048<text:s/></text:p>
          </table:table-cell>
          <table:table-cell office:value-type="float" office:value="86061.908151449607" table:style-name="ce8">
            <text:p>86062<text:s/></text:p>
          </table:table-cell>
          <table:table-cell office:value-type="float" office:value="901.86314911036004" table:style-name="ce8">
            <text:p>902<text:s/></text:p>
          </table:table-cell>
          <table:table-cell office:value-type="float" office:value="85610.976576894405" table:style-name="ce8">
            <text:p>85611<text:s/></text:p>
          </table:table-cell>
          <table:table-cell office:value-type="float" office:value="2121330.5586187998" table:style-name="ce8">
            <text:p>2121331<text:s/></text:p>
          </table:table-cell>
          <table:table-cell office:value-type="float" office:value="24.648890597286499" table:style-name="ce9">
            <text:p>24.65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7">
            <text:p>54</text:p>
          </table:table-cell>
          <table:table-cell office:value-type="float" office:value="1.10002583217175E-2" table:style-name="ce7">
            <text:p>0.01100<text:s/></text:p>
          </table:table-cell>
          <table:table-cell office:value-type="float" office:value="85160.045002339204" table:style-name="ce8">
            <text:p>85160<text:s/></text:p>
          </table:table-cell>
          <table:table-cell office:value-type="float" office:value="936.782493714819" table:style-name="ce8">
            <text:p>937<text:s/></text:p>
          </table:table-cell>
          <table:table-cell office:value-type="float" office:value="84691.653755481806" table:style-name="ce8">
            <text:p>84692<text:s/></text:p>
          </table:table-cell>
          <table:table-cell office:value-type="float" office:value="2035719.5820419099" table:style-name="ce8">
            <text:p>2035720<text:s/></text:p>
          </table:table-cell>
          <table:table-cell office:value-type="float" office:value="23.904632530266898" table:style-name="ce9">
            <text:p>23.90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7">
            <text:p>55</text:p>
          </table:table-cell>
          <table:table-cell office:value-type="float" office:value="1.1582045575130401E-2" table:style-name="ce7">
            <text:p>0.01158<text:s/></text:p>
          </table:table-cell>
          <table:table-cell office:value-type="float" office:value="84223.262508624393" table:style-name="ce8">
            <text:p>84223<text:s/></text:p>
          </table:table-cell>
          <table:table-cell office:value-type="float" office:value="975.47766486106002" table:style-name="ce8">
            <text:p>975<text:s/></text:p>
          </table:table-cell>
          <table:table-cell office:value-type="float" office:value="83735.523676193901" table:style-name="ce8">
            <text:p>83736<text:s/></text:p>
          </table:table-cell>
          <table:table-cell office:value-type="float" office:value="1951027.92828643" table:style-name="ce8">
            <text:p>1951028<text:s/></text:p>
          </table:table-cell>
          <table:table-cell office:value-type="float" office:value="23.164953127844498" table:style-name="ce9">
            <text:p>23.16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7">
            <text:p>56</text:p>
          </table:table-cell>
          <table:table-cell office:value-type="float" office:value="1.22337705017388E-2" table:style-name="ce7">
            <text:p>0.01223<text:s/></text:p>
          </table:table-cell>
          <table:table-cell office:value-type="float" office:value="83247.784843763395" table:style-name="ce8">
            <text:p>83248<text:s/></text:p>
          </table:table-cell>
          <table:table-cell office:value-type="float" office:value="1018.43429455673" table:style-name="ce8">
            <text:p>1018<text:s/></text:p>
          </table:table-cell>
          <table:table-cell office:value-type="float" office:value="82738.567696484999" table:style-name="ce8">
            <text:p>82739<text:s/></text:p>
          </table:table-cell>
          <table:table-cell office:value-type="float" office:value="1867292.4046102299" table:style-name="ce8">
            <text:p>1867292<text:s/></text:p>
          </table:table-cell>
          <table:table-cell office:value-type="float" office:value="22.430535636650301" table:style-name="ce9">
            <text:p>22.43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7">
            <text:p>57</text:p>
          </table:table-cell>
          <table:table-cell office:value-type="float" office:value="1.29785980640041E-2" table:style-name="ce7">
            <text:p>0.01298<text:s/></text:p>
          </table:table-cell>
          <table:table-cell office:value-type="float" office:value="82229.350549206603" table:style-name="ce8">
            <text:p>82229<text:s/></text:p>
          </table:table-cell>
          <table:table-cell office:value-type="float" office:value="1067.22168984225" table:style-name="ce8">
            <text:p>1067<text:s/></text:p>
          </table:table-cell>
          <table:table-cell office:value-type="float" office:value="81695.739704285501" table:style-name="ce8">
            <text:p>81696<text:s/></text:p>
          </table:table-cell>
          <table:table-cell office:value-type="float" office:value="1784553.83691375" table:style-name="ce8">
            <text:p>1784554<text:s/></text:p>
          </table:table-cell>
          <table:table-cell office:value-type="float" office:value="21.7021516647618" table:style-name="ce9">
            <text:p>21.70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7">
            <text:p>58</text:p>
          </table:table-cell>
          <table:table-cell office:value-type="float" office:value="1.38361812391405E-2" table:style-name="ce7">
            <text:p>0.01384<text:s/></text:p>
          </table:table-cell>
          <table:table-cell office:value-type="float" office:value="81162.128859364399" table:style-name="ce8">
            <text:p>81162<text:s/></text:p>
          </table:table-cell>
          <table:table-cell office:value-type="float" office:value="1122.9739246526401" table:style-name="ce8">
            <text:p>1123<text:s/></text:p>
          </table:table-cell>
          <table:table-cell office:value-type="float" office:value="80600.641897038004" table:style-name="ce8">
            <text:p>80601<text:s/></text:p>
          </table:table-cell>
          <table:table-cell office:value-type="float" office:value="1702858.0972094601" table:style-name="ce8">
            <text:p>1702858<text:s/></text:p>
          </table:table-cell>
          <table:table-cell office:value-type="float" office:value="20.9809442056421" table:style-name="ce9">
            <text:p>20.98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7">
            <text:p>59</text:p>
          </table:table-cell>
          <table:table-cell office:value-type="float" office:value="1.48001070967181E-2" table:style-name="ce7">
            <text:p>0.01480<text:s/></text:p>
          </table:table-cell>
          <table:table-cell office:value-type="float" office:value="80039.154934711696" table:style-name="ce8">
            <text:p>80039<text:s/></text:p>
          </table:table-cell>
          <table:table-cell office:value-type="float" office:value="1184.5880649645501" table:style-name="ce8">
            <text:p>1185<text:s/></text:p>
          </table:table-cell>
          <table:table-cell office:value-type="float" office:value="79446.860902229499" table:style-name="ce8">
            <text:p>79447<text:s/></text:p>
          </table:table-cell>
          <table:table-cell office:value-type="float" office:value="1622257.4553124199" table:style-name="ce8">
            <text:p>1622257<text:s/></text:p>
          </table:table-cell>
          <table:table-cell office:value-type="float" office:value="20.2682981427741" table:style-name="ce9">
            <text:p>20.27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7">
            <text:p>60</text:p>
          </table:table-cell>
          <table:table-cell office:value-type="float" office:value="1.5836847768804601E-2" table:style-name="ce7">
            <text:p>0.01584<text:s/></text:p>
          </table:table-cell>
          <table:table-cell office:value-type="float" office:value="78854.566869747199" table:style-name="ce8">
            <text:p>78855<text:s/></text:p>
          </table:table-cell>
          <table:table-cell office:value-type="float" office:value="1248.8077713912101" table:style-name="ce8">
            <text:p>1249<text:s/></text:p>
          </table:table-cell>
          <table:table-cell office:value-type="float" office:value="78230.162984051596" table:style-name="ce8">
            <text:p>78230<text:s/></text:p>
          </table:table-cell>
          <table:table-cell office:value-type="float" office:value="1542810.5944101899" table:style-name="ce8">
            <text:p>1542811<text:s/></text:p>
          </table:table-cell>
          <table:table-cell office:value-type="float" office:value="19.565266231930799" table:style-name="ce9">
            <text:p>19.57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7">
            <text:p>61</text:p>
          </table:table-cell>
          <table:table-cell office:value-type="float" office:value="1.6843218894638998E-2" table:style-name="ce7">
            <text:p>0.01684<text:s/></text:p>
          </table:table-cell>
          <table:table-cell office:value-type="float" office:value="77605.759098355993" table:style-name="ce8">
            <text:p>77606<text:s/></text:p>
          </table:table-cell>
          <table:table-cell office:value-type="float" office:value="1307.13078797823" table:style-name="ce8">
            <text:p>1307<text:s/></text:p>
          </table:table-cell>
          <table:table-cell office:value-type="float" office:value="76952.193704366902" table:style-name="ce8">
            <text:p>76952<text:s/></text:p>
          </table:table-cell>
          <table:table-cell office:value-type="float" office:value="1464580.43142614" table:style-name="ce8">
            <text:p>1464580<text:s/></text:p>
          </table:table-cell>
          <table:table-cell office:value-type="float" office:value="18.872058574544202" table:style-name="ce9">
            <text:p>18.87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7">
            <text:p>62</text:p>
          </table:table-cell>
          <table:table-cell office:value-type="float" office:value="1.78862973312876E-2" table:style-name="ce7">
            <text:p>0.01789<text:s/></text:p>
          </table:table-cell>
          <table:table-cell office:value-type="float" office:value="76298.628310377797" table:style-name="ce8">
            <text:p>76299<text:s/></text:p>
          </table:table-cell>
          <table:table-cell office:value-type="float" office:value="1364.6999519288199" table:style-name="ce8">
            <text:p>1365<text:s/></text:p>
          </table:table-cell>
          <table:table-cell office:value-type="float" office:value="75616.278334413306" table:style-name="ce8">
            <text:p>75616<text:s/></text:p>
          </table:table-cell>
          <table:table-cell office:value-type="float" office:value="1387628.2377217801" table:style-name="ce8">
            <text:p>1387628<text:s/></text:p>
          </table:table-cell>
          <table:table-cell office:value-type="float" office:value="18.186804513404802" table:style-name="ce9">
            <text:p>18.19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7">
            <text:p>63</text:p>
          </table:table-cell>
          <table:table-cell office:value-type="float" office:value="1.8991536721048499E-2" table:style-name="ce7">
            <text:p>0.01899<text:s/></text:p>
          </table:table-cell>
          <table:table-cell office:value-type="float" office:value="74933.928358448902" table:style-name="ce8">
            <text:p>74934<text:s/></text:p>
          </table:table-cell>
          <table:table-cell office:value-type="float" office:value="1423.1104520719" table:style-name="ce8">
            <text:p>1423<text:s/></text:p>
          </table:table-cell>
          <table:table-cell office:value-type="float" office:value="74222.373132413006" table:style-name="ce8">
            <text:p>74222<text:s/></text:p>
          </table:table-cell>
          <table:table-cell office:value-type="float" office:value="1312011.9593873599" table:style-name="ce8">
            <text:p>1312012<text:s/></text:p>
          </table:table-cell>
          <table:table-cell office:value-type="float" office:value="17.508917363991799" table:style-name="ce9">
            <text:p>17.51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7">
            <text:p>64</text:p>
          </table:table-cell>
          <table:table-cell office:value-type="float" office:value="2.02017254143513E-2" table:style-name="ce7">
            <text:p>0.02020<text:s/></text:p>
          </table:table-cell>
          <table:table-cell office:value-type="float" office:value="73510.817906376993" table:style-name="ce8">
            <text:p>73511<text:s/></text:p>
          </table:table-cell>
          <table:table-cell office:value-type="float" office:value="1485.04535832901" table:style-name="ce8">
            <text:p>1485<text:s/></text:p>
          </table:table-cell>
          <table:table-cell office:value-type="float" office:value="72768.295227212497" table:style-name="ce8">
            <text:p>72768<text:s/></text:p>
          </table:table-cell>
          <table:table-cell office:value-type="float" office:value="1237789.5862549499" table:style-name="ce8">
            <text:p>1237790<text:s/></text:p>
          </table:table-cell>
          <table:table-cell office:value-type="float" office:value="16.838196356778301" table:style-name="ce9">
            <text:p>16.84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7">
            <text:p>65</text:p>
          </table:table-cell>
          <table:table-cell office:value-type="float" office:value="2.15534509154439E-2" table:style-name="ce7">
            <text:p>0.02155<text:s/></text:p>
          </table:table-cell>
          <table:table-cell office:value-type="float" office:value="72025.772548048" table:style-name="ce8">
            <text:p>72026<text:s/></text:p>
          </table:table-cell>
          <table:table-cell office:value-type="float" office:value="1552.4039532612801" table:style-name="ce8">
            <text:p>1552<text:s/></text:p>
          </table:table-cell>
          <table:table-cell office:value-type="float" office:value="71249.570571417396" table:style-name="ce8">
            <text:p>71250<text:s/></text:p>
          </table:table-cell>
          <table:table-cell office:value-type="float" office:value="1165021.2910277401" table:style-name="ce8">
            <text:p>1165021<text:s/></text:p>
          </table:table-cell>
          <table:table-cell office:value-type="float" office:value="16.175061367798001" table:style-name="ce9">
            <text:p>16.18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7">
            <text:p>66</text:p>
          </table:table-cell>
          <table:table-cell office:value-type="float" office:value="2.3075739026891799E-2" table:style-name="ce7">
            <text:p>0.02308<text:s/></text:p>
          </table:table-cell>
          <table:table-cell office:value-type="float" office:value="70473.368594786705" table:style-name="ce8">
            <text:p>70473<text:s/></text:p>
          </table:table-cell>
          <table:table-cell office:value-type="float" office:value="1626.2250620392499" table:style-name="ce8">
            <text:p>1626<text:s/></text:p>
          </table:table-cell>
          <table:table-cell office:value-type="float" office:value="69660.256063767098" table:style-name="ce8">
            <text:p>69660<text:s/></text:p>
          </table:table-cell>
          <table:table-cell office:value-type="float" office:value="1093771.7204563201" table:style-name="ce8">
            <text:p>1093772<text:s/></text:p>
          </table:table-cell>
          <table:table-cell office:value-type="float" office:value="15.5203553096117" table:style-name="ce9">
            <text:p>15.52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7">
            <text:p>67</text:p>
          </table:table-cell>
          <table:table-cell office:value-type="float" office:value="2.47822412771577E-2" table:style-name="ce7">
            <text:p>0.02478<text:s/></text:p>
          </table:table-cell>
          <table:table-cell office:value-type="float" office:value="68847.143532747505" table:style-name="ce8">
            <text:p>68847<text:s/></text:p>
          </table:table-cell>
          <table:table-cell office:value-type="float" office:value="1706.1865222716499" table:style-name="ce8">
            <text:p>1706<text:s/></text:p>
          </table:table-cell>
          <table:table-cell office:value-type="float" office:value="67994.050271611704" table:style-name="ce8">
            <text:p>67994<text:s/></text:p>
          </table:table-cell>
          <table:table-cell office:value-type="float" office:value="1024111.4643925501" table:style-name="ce8">
            <text:p>1024111<text:s/></text:p>
          </table:table-cell>
          <table:table-cell office:value-type="float" office:value="14.8751482173756" table:style-name="ce9">
            <text:p>14.88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7">
            <text:p>68</text:p>
          </table:table-cell>
          <table:table-cell office:value-type="float" office:value="2.6693291176524098E-2" table:style-name="ce7">
            <text:p>0.02669<text:s/></text:p>
          </table:table-cell>
          <table:table-cell office:value-type="float" office:value="67140.957010475802" table:style-name="ce8">
            <text:p>67141<text:s/></text:p>
          </table:table-cell>
          <table:table-cell office:value-type="float" office:value="1792.21311535112" table:style-name="ce8">
            <text:p>1792<text:s/></text:p>
          </table:table-cell>
          <table:table-cell office:value-type="float" office:value="66244.850452800296" table:style-name="ce8">
            <text:p>66245<text:s/></text:p>
          </table:table-cell>
          <table:table-cell office:value-type="float" office:value="956117.41412094096" table:style-name="ce8">
            <text:p>956117<text:s/></text:p>
          </table:table-cell>
          <table:table-cell office:value-type="float" office:value="14.240449595792301" table:style-name="ce9">
            <text:p>14.24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7">
            <text:p>69</text:p>
          </table:table-cell>
          <table:table-cell office:value-type="float" office:value="2.8850973528047601E-2" table:style-name="ce7">
            <text:p>0.02885<text:s/></text:p>
          </table:table-cell>
          <table:table-cell office:value-type="float" office:value="65348.743895124702" table:style-name="ce8">
            <text:p>65349<text:s/></text:p>
          </table:table-cell>
          <table:table-cell office:value-type="float" office:value="1885.3748802094001" table:style-name="ce8">
            <text:p>1885<text:s/></text:p>
          </table:table-cell>
          <table:table-cell office:value-type="float" office:value="64406.05645502" table:style-name="ce8">
            <text:p>64406<text:s/></text:p>
          </table:table-cell>
          <table:table-cell office:value-type="float" office:value="889872.56366814103" table:style-name="ce8">
            <text:p>889873<text:s/></text:p>
          </table:table-cell>
          <table:table-cell office:value-type="float" office:value="13.617286433175501" table:style-name="ce9">
            <text:p>13.62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7">
            <text:p>70</text:p>
          </table:table-cell>
          <table:table-cell office:value-type="float" office:value="3.1305256809211902E-2" table:style-name="ce7">
            <text:p>0.03131<text:s/></text:p>
          </table:table-cell>
          <table:table-cell office:value-type="float" office:value="63463.369014915297" table:style-name="ce8">
            <text:p>63463<text:s/></text:p>
          </table:table-cell>
          <table:table-cell office:value-type="float" office:value="1986.7370649897" table:style-name="ce8">
            <text:p>1987<text:s/></text:p>
          </table:table-cell>
          <table:table-cell office:value-type="float" office:value="62470.000482420503" table:style-name="ce8">
            <text:p>62470<text:s/></text:p>
          </table:table-cell>
          <table:table-cell office:value-type="float" office:value="825466.50721312105" table:style-name="ce8">
            <text:p>825467<text:s/></text:p>
          </table:table-cell>
          <table:table-cell office:value-type="float" office:value="13.006975835447999" table:style-name="ce9">
            <text:p>13.01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7">
            <text:p>71</text:p>
          </table:table-cell>
          <table:table-cell office:value-type="float" office:value="3.4081497328924799E-2" table:style-name="ce7">
            <text:p>0.03408<text:s/></text:p>
          </table:table-cell>
          <table:table-cell office:value-type="float" office:value="61476.631949925599" table:style-name="ce8">
            <text:p>61477<text:s/></text:p>
          </table:table-cell>
          <table:table-cell office:value-type="float" office:value="2095.2156675926799" table:style-name="ce8">
            <text:p>2095<text:s/></text:p>
          </table:table-cell>
          <table:table-cell office:value-type="float" office:value="60429.024116129302" table:style-name="ce8">
            <text:p>60429<text:s/></text:p>
          </table:table-cell>
          <table:table-cell office:value-type="float" office:value="762996.50673070003" table:style-name="ce8">
            <text:p>762997<text:s/></text:p>
          </table:table-cell>
          <table:table-cell office:value-type="float" office:value="12.4111631123869" table:style-name="ce9">
            <text:p>12.41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7">
            <text:p>72</text:p>
          </table:table-cell>
          <table:table-cell office:value-type="float" office:value="3.7191931474433802E-2" table:style-name="ce7">
            <text:p>0.03719<text:s/></text:p>
          </table:table-cell>
          <table:table-cell office:value-type="float" office:value="59381.416282332902" table:style-name="ce8">
            <text:p>59381<text:s/></text:p>
          </table:table-cell>
          <table:table-cell office:value-type="float" office:value="2208.5095652273499" table:style-name="ce8">
            <text:p>2209<text:s/></text:p>
          </table:table-cell>
          <table:table-cell office:value-type="float" office:value="58277.161499719303" table:style-name="ce8">
            <text:p>58277<text:s/></text:p>
          </table:table-cell>
          <table:table-cell office:value-type="float" office:value="702567.482614571" table:style-name="ce8">
            <text:p>702567<text:s/></text:p>
          </table:table-cell>
          <table:table-cell office:value-type="float" office:value="11.831436947784599" table:style-name="ce9">
            <text:p>11.83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7">
            <text:p>73</text:p>
          </table:table-cell>
          <table:table-cell office:value-type="float" office:value="4.0606955430333699E-2" table:style-name="ce7">
            <text:p>0.04061<text:s/></text:p>
          </table:table-cell>
          <table:table-cell office:value-type="float" office:value="57172.906717105601" table:style-name="ce8">
            <text:p>57173<text:s/></text:p>
          </table:table-cell>
          <table:table-cell office:value-type="float" office:value="2321.6176748841299" table:style-name="ce8">
            <text:p>2322<text:s/></text:p>
          </table:table-cell>
          <table:table-cell office:value-type="float" office:value="56012.097879663503" table:style-name="ce8">
            <text:p>56012<text:s/></text:p>
          </table:table-cell>
          <table:table-cell office:value-type="float" office:value="644290.32111485198" table:style-name="ce8">
            <text:p>644290<text:s/></text:p>
          </table:table-cell>
          <table:table-cell office:value-type="float" office:value="11.269154536830399" table:style-name="ce9">
            <text:p>11.27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7">
            <text:p>74</text:p>
          </table:table-cell>
          <table:table-cell office:value-type="float" office:value="4.4264105998229997E-2" table:style-name="ce7">
            <text:p>0.04426<text:s/></text:p>
          </table:table-cell>
          <table:table-cell office:value-type="float" office:value="54851.289042221397" table:style-name="ce8">
            <text:p>54851<text:s/></text:p>
          </table:table-cell>
          <table:table-cell office:value-type="float" office:value="2427.9432723044401" table:style-name="ce8">
            <text:p>2428<text:s/></text:p>
          </table:table-cell>
          <table:table-cell office:value-type="float" office:value="53637.317406069204" table:style-name="ce8">
            <text:p>53637<text:s/></text:p>
          </table:table-cell>
          <table:table-cell office:value-type="float" office:value="588278.22323518805" table:style-name="ce8">
            <text:p>588278<text:s/></text:p>
          </table:table-cell>
          <table:table-cell office:value-type="float" office:value="10.7249662406724" table:style-name="ce9">
            <text:p>10.72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7">
            <text:p>75</text:p>
          </table:table-cell>
          <table:table-cell office:value-type="float" office:value="4.8103551042613497E-2" table:style-name="ce7">
            <text:p>0.04810<text:s/></text:p>
          </table:table-cell>
          <table:table-cell office:value-type="float" office:value="52423.345769917003" table:style-name="ce8">
            <text:p>52423<text:s/></text:p>
          </table:table-cell>
          <table:table-cell office:value-type="float" office:value="2521.74908906778" table:style-name="ce8">
            <text:p>2522<text:s/></text:p>
          </table:table-cell>
          <table:table-cell office:value-type="float" office:value="51162.471225383102" table:style-name="ce8">
            <text:p>51162<text:s/></text:p>
          </table:table-cell>
          <table:table-cell office:value-type="float" office:value="534640.90582911903" table:style-name="ce8">
            <text:p>534641<text:s/></text:p>
          </table:table-cell>
          <table:table-cell office:value-type="float" office:value="10.1985269726131" table:style-name="ce9">
            <text:p>10.20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7">
            <text:p>76</text:p>
          </table:table-cell>
          <table:table-cell office:value-type="float" office:value="5.2090606607381698E-2" table:style-name="ce7">
            <text:p>0.05209<text:s/></text:p>
          </table:table-cell>
          <table:table-cell office:value-type="float" office:value="49901.596680849201" table:style-name="ce8">
            <text:p>49902<text:s/></text:p>
          </table:table-cell>
          <table:table-cell office:value-type="float" office:value="2599.4044417823402" table:style-name="ce8">
            <text:p>2599<text:s/></text:p>
          </table:table-cell>
          <table:table-cell office:value-type="float" office:value="48601.894459957999" table:style-name="ce8">
            <text:p>48602<text:s/></text:p>
          </table:table-cell>
          <table:table-cell office:value-type="float" office:value="483478.43460373598" table:style-name="ce8">
            <text:p>483478<text:s/></text:p>
          </table:table-cell>
          <table:table-cell office:value-type="float" office:value="9.6886365720093508" table:style-name="ce9">
            <text:p>9.69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7">
            <text:p>77</text:p>
          </table:table-cell>
          <table:table-cell office:value-type="float" office:value="5.6316086024585002E-2" table:style-name="ce7">
            <text:p>0.05632<text:s/></text:p>
          </table:table-cell>
          <table:table-cell office:value-type="float" office:value="47302.192239066899" table:style-name="ce8">
            <text:p>47302<text:s/></text:p>
          </table:table-cell>
          <table:table-cell office:value-type="float" office:value="2663.87432728675" table:style-name="ce8">
            <text:p>2664<text:s/></text:p>
          </table:table-cell>
          <table:table-cell office:value-type="float" office:value="45970.255075423498" table:style-name="ce8">
            <text:p>45970<text:s/></text:p>
          </table:table-cell>
          <table:table-cell office:value-type="float" office:value="434876.54014377802" table:style-name="ce8">
            <text:p>434877<text:s/></text:p>
          </table:table-cell>
          <table:table-cell office:value-type="float" office:value="9.1935810912504294" table:style-name="ce9">
            <text:p>9.19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7">
            <text:p>78</text:p>
          </table:table-cell>
          <table:table-cell office:value-type="float" office:value="6.0873189972466601E-2" table:style-name="ce7">
            <text:p>0.06087<text:s/></text:p>
          </table:table-cell>
          <table:table-cell office:value-type="float" office:value="44638.317911780097" table:style-name="ce8">
            <text:p>44638<text:s/></text:p>
          </table:table-cell>
          <table:table-cell office:value-type="float" office:value="2717.27680629515" table:style-name="ce8">
            <text:p>2717<text:s/></text:p>
          </table:table-cell>
          <table:table-cell office:value-type="float" office:value="43279.6795086325" table:style-name="ce8">
            <text:p>43280<text:s/></text:p>
          </table:table-cell>
          <table:table-cell office:value-type="float" office:value="388906.28506835399" table:style-name="ce8">
            <text:p>388906<text:s/></text:p>
          </table:table-cell>
          <table:table-cell office:value-type="float" office:value="8.7123866503428804" table:style-name="ce9">
            <text:p>8.71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7">
            <text:p>79</text:p>
          </table:table-cell>
          <table:table-cell office:value-type="float" office:value="6.5786035237132903E-2" table:style-name="ce7">
            <text:p>0.06579<text:s/></text:p>
          </table:table-cell>
          <table:table-cell office:value-type="float" office:value="41921.041105484997" table:style-name="ce8">
            <text:p>41921<text:s/></text:p>
          </table:table-cell>
          <table:table-cell office:value-type="float" office:value="2757.8190873427302" table:style-name="ce8">
            <text:p>2758<text:s/></text:p>
          </table:table-cell>
          <table:table-cell office:value-type="float" office:value="40542.1315618136" table:style-name="ce8">
            <text:p>40542<text:s/></text:p>
          </table:table-cell>
          <table:table-cell office:value-type="float" office:value="345626.605559722" table:style-name="ce8">
            <text:p>345627<text:s/></text:p>
          </table:table-cell>
          <table:table-cell office:value-type="float" office:value="8.2447047221472705" table:style-name="ce9">
            <text:p>8.24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7">
            <text:p>80</text:p>
          </table:table-cell>
          <table:table-cell office:value-type="float" office:value="7.1080162141109599E-2" table:style-name="ce7">
            <text:p>0.07108<text:s/></text:p>
          </table:table-cell>
          <table:table-cell office:value-type="float" office:value="39163.222018142202" table:style-name="ce8">
            <text:p>39163<text:s/></text:p>
          </table:table-cell>
          <table:table-cell office:value-type="float" office:value="2783.7281710178199" table:style-name="ce8">
            <text:p>2784<text:s/></text:p>
          </table:table-cell>
          <table:table-cell office:value-type="float" office:value="37771.357932633298" table:style-name="ce8">
            <text:p>37771<text:s/></text:p>
          </table:table-cell>
          <table:table-cell office:value-type="float" office:value="305084.473997908" table:style-name="ce8">
            <text:p>305084<text:s/></text:p>
          </table:table-cell>
          <table:table-cell office:value-type="float" office:value="7.7900759507626498" table:style-name="ce9">
            <text:p>7.79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7">
            <text:p>81</text:p>
          </table:table-cell>
          <table:table-cell office:value-type="float" office:value="7.6782559113995494E-2" table:style-name="ce7">
            <text:p>0.07678<text:s/></text:p>
          </table:table-cell>
          <table:table-cell office:value-type="float" office:value="36379.493847124402" table:style-name="ce8">
            <text:p>36379<text:s/></text:p>
          </table:table-cell>
          <table:table-cell office:value-type="float" office:value="2793.3106368540598" table:style-name="ce8">
            <text:p>2793<text:s/></text:p>
          </table:table-cell>
          <table:table-cell office:value-type="float" office:value="34982.838528697401" table:style-name="ce8">
            <text:p>34983<text:s/></text:p>
          </table:table-cell>
          <table:table-cell office:value-type="float" office:value="267313.11606527498" table:style-name="ce8">
            <text:p>267313<text:s/></text:p>
          </table:table-cell>
          <table:table-cell office:value-type="float" office:value="7.3479064109190304" table:style-name="ce9">
            <text:p>7.35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7">
            <text:p>82</text:p>
          </table:table-cell>
          <table:table-cell office:value-type="float" office:value="8.2921675094394104E-2" table:style-name="ce7">
            <text:p>0.08292<text:s/></text:p>
          </table:table-cell>
          <table:table-cell office:value-type="float" office:value="33586.183210270399" table:style-name="ce8">
            <text:p>33586<text:s/></text:p>
          </table:table-cell>
          <table:table-cell office:value-type="float" office:value="2785.0225718228298" table:style-name="ce8">
            <text:p>2785<text:s/></text:p>
          </table:table-cell>
          <table:table-cell office:value-type="float" office:value="32193.6719243589" table:style-name="ce8">
            <text:p>32194<text:s/></text:p>
          </table:table-cell>
          <table:table-cell office:value-type="float" office:value="232330.27753657801" table:style-name="ce8">
            <text:p>232330<text:s/></text:p>
          </table:table-cell>
          <table:table-cell office:value-type="float" office:value="6.9174361397973003" table:style-name="ce9">
            <text:p>6.92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7">
            <text:p>83</text:p>
          </table:table-cell>
          <table:table-cell office:value-type="float" office:value="8.9527416829408193E-2" table:style-name="ce7">
            <text:p>0.08953<text:s/></text:p>
          </table:table-cell>
          <table:table-cell office:value-type="float" office:value="30801.160638447502" table:style-name="ce8">
            <text:p>30801<text:s/></text:p>
          </table:table-cell>
          <table:table-cell office:value-type="float" office:value="2757.5483473078498" table:style-name="ce8">
            <text:p>2758<text:s/></text:p>
          </table:table-cell>
          <table:table-cell office:value-type="float" office:value="29422.386464793599" table:style-name="ce8">
            <text:p>29422<text:s/></text:p>
          </table:table-cell>
          <table:table-cell office:value-type="float" office:value="200136.60561221899" table:style-name="ce8">
            <text:p>200137<text:s/></text:p>
          </table:table-cell>
          <table:table-cell office:value-type="float" office:value="6.4976968875126797" table:style-name="ce9">
            <text:p>6.50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7">
            <text:p>84</text:p>
          </table:table-cell>
          <table:table-cell office:value-type="float" office:value="9.6631127696805194E-2" table:style-name="ce7">
            <text:p>0.09663<text:s/></text:p>
          </table:table-cell>
          <table:table-cell office:value-type="float" office:value="28043.6122911397" table:style-name="ce8">
            <text:p>28044<text:s/></text:p>
          </table:table-cell>
          <table:table-cell office:value-type="float" office:value="2709.8858803848102" table:style-name="ce8">
            <text:p>2710<text:s/></text:p>
          </table:table-cell>
          <table:table-cell office:value-type="float" office:value="26688.669350947301" table:style-name="ce8">
            <text:p>26689<text:s/></text:p>
          </table:table-cell>
          <table:table-cell office:value-type="float" office:value="170714.219147425" table:style-name="ce8">
            <text:p>170714<text:s/></text:p>
          </table:table-cell>
          <table:table-cell office:value-type="float" office:value="6.08745468932909" table:style-name="ce9">
            <text:p>6.09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85+<text:s text:c="4"/></text:p>
          </table:table-cell>
          <table:table-cell office:value-type="float" office:value="1" table:style-name="ce10">
            <text:p>1.00000<text:s/></text:p>
          </table:table-cell>
          <table:table-cell office:value-type="float" office:value="25333.726410754902" table:style-name="ce11">
            <text:p>25334<text:s/></text:p>
          </table:table-cell>
          <table:table-cell office:value-type="float" office:value="25333.726410754902" table:style-name="ce11">
            <text:p>25334<text:s/></text:p>
          </table:table-cell>
          <table:table-cell office:value-type="float" office:value="144025.54979647801" table:style-name="ce11">
            <text:p>144026<text:s/></text:p>
          </table:table-cell>
          <table:table-cell office:value-type="float" office:value="144025.54979647801" table:style-name="ce11">
            <text:p>144026<text:s/></text:p>
          </table:table-cell>
          <table:table-cell office:value-type="float" office:value="5.6851308592065299" table:style-name="ce12">
            <text:p>5.69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0">
            <text:p>表2 山地原住民生命表(續2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民國110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2">
            <text:p>定 <text:s/>常 <text:s/>人 <text:s/>口</text:p>
          </table:table-cell>
          <table:covered-table-cell/>
          <table:table-cell office:value-type="string" table:style-name="ce2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</text:p>
          </table:table-cell>
          <table:table-cell office:value-type="string" table:style-name="ce21">
            <text:p>qₓ</text:p>
          </table:table-cell>
          <table:table-cell office:value-type="string" table:style-name="ce22">
            <text:p>lₓ</text:p>
          </table:table-cell>
          <table:table-cell office:value-type="string" table:style-name="ce23">
            <text:p>dₓ</text:p>
          </table:table-cell>
          <table:table-cell office:value-type="string" table:style-name="ce24">
            <text:p>Lₓ</text:p>
          </table:table-cell>
          <table:table-cell office:value-type="string" table:style-name="ce22">
            <text:p>Tₓ</text:p>
          </table:table-cell>
          <table:table-cell office:value-type="string" table:style-name="ce25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5.0274564205578E-3" table:style-name="ce7">
            <text:p>0.00503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502.74564205578002" table:style-name="ce8">
            <text:p>503<text:s/></text:p>
          </table:table-cell>
          <table:table-cell office:value-type="float" office:value="8312.3855982476798" table:style-name="ce8">
            <text:p>8312<text:s/></text:p>
          </table:table-cell>
          <table:table-cell office:value-type="float" office:value="6769452.7934904397" table:style-name="ce8">
            <text:p>6769453<text:s/></text:p>
          </table:table-cell>
          <table:table-cell office:value-type="float" office:value="67.6945279349044" table:style-name="ce9">
            <text:p>67.69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5.8548409199399298E-4" table:style-name="ce7">
            <text:p>0.00059<text:s/></text:p>
          </table:table-cell>
          <table:table-cell office:value-type="float" office:value="99497.254357944199" table:style-name="ce8">
            <text:p>99497<text:s/></text:p>
          </table:table-cell>
          <table:table-cell office:value-type="float" office:value="58.254059623656303" table:style-name="ce8">
            <text:p>58<text:s/></text:p>
          </table:table-cell>
          <table:table-cell office:value-type="float" office:value="8289.0106106777002" table:style-name="ce8">
            <text:p>8289<text:s/></text:p>
          </table:table-cell>
          <table:table-cell office:value-type="float" office:value="6761140.4078922002" table:style-name="ce8">
            <text:p>6761140<text:s/></text:p>
          </table:table-cell>
          <table:table-cell office:value-type="float" office:value="67.953035001034294" table:style-name="ce9">
            <text:p>67.95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3.6929664032148097E-4" table:style-name="ce7">
            <text:p>0.00037<text:s/></text:p>
          </table:table-cell>
          <table:table-cell office:value-type="float" office:value="99439.000298320607" table:style-name="ce8">
            <text:p>99439<text:s/></text:p>
          </table:table-cell>
          <table:table-cell office:value-type="float" office:value="36.722488727096597" table:style-name="ce8">
            <text:p>37<text:s/></text:p>
          </table:table-cell>
          <table:table-cell office:value-type="float" office:value="8285.0532544964208" table:style-name="ce8">
            <text:p>8285<text:s/></text:p>
          </table:table-cell>
          <table:table-cell office:value-type="float" office:value="6752851.3972815201" table:style-name="ce8">
            <text:p>6752851<text:s/></text:p>
          </table:table-cell>
          <table:table-cell office:value-type="float" office:value="67.909485986612097" table:style-name="ce9">
            <text:p>67.91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9.6664123037293304E-4" table:style-name="ce7">
            <text:p>0.00097<text:s/></text:p>
          </table:table-cell>
          <table:table-cell office:value-type="float" office:value="99402.277809593506" table:style-name="ce8">
            <text:p>99402<text:s/></text:p>
          </table:table-cell>
          <table:table-cell office:value-type="float" office:value="96.0863401237375" table:style-name="ce8">
            <text:p>96<text:s/></text:p>
          </table:table-cell>
          <table:table-cell office:value-type="float" office:value="24838.5586598829" table:style-name="ce8">
            <text:p>24839<text:s/></text:p>
          </table:table-cell>
          <table:table-cell office:value-type="float" office:value="6744566.34402702" table:style-name="ce8">
            <text:p>6744566<text:s/></text:p>
          </table:table-cell>
          <table:table-cell office:value-type="float" office:value="67.851225270172804" table:style-name="ce9">
            <text:p>67.85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8.2082065269306604E-4" table:style-name="ce7">
            <text:p>0.00082<text:s/></text:p>
          </table:table-cell>
          <table:table-cell office:value-type="float" office:value="99306.191469469704" table:style-name="ce8">
            <text:p>99306<text:s/></text:p>
          </table:table-cell>
          <table:table-cell office:value-type="float" office:value="81.512572898432694" table:style-name="ce8">
            <text:p>82<text:s/></text:p>
          </table:table-cell>
          <table:table-cell office:value-type="float" office:value="49632.7175915103" table:style-name="ce8">
            <text:p>49633<text:s/></text:p>
          </table:table-cell>
          <table:table-cell office:value-type="float" office:value="6719727.7853671396" table:style-name="ce8">
            <text:p>6719728<text:s/></text:p>
          </table:table-cell>
          <table:table-cell office:value-type="float" office:value="67.666755576192102" table:style-name="ce9">
            <text:p>67.67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7.7532110342869399E-3" table:style-name="ce7">
            <text:p>0.00775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775.32110342869396" table:style-name="ce8">
            <text:p>775<text:s/></text:p>
          </table:table-cell>
          <table:table-cell office:value-type="float" office:value="99357.725714814995" table:style-name="ce8">
            <text:p>99358<text:s/></text:p>
          </table:table-cell>
          <table:table-cell office:value-type="float" office:value="6769452.7934904397" table:style-name="ce8">
            <text:p>6769453<text:s/></text:p>
          </table:table-cell>
          <table:table-cell office:value-type="float" office:value="67.6945279349044" table:style-name="ce9">
            <text:p>67.69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6.7206830965938901E-4" table:style-name="ce7">
            <text:p>0.00067<text:s/></text:p>
          </table:table-cell>
          <table:table-cell office:value-type="float" office:value="99224.678896571306" table:style-name="ce8">
            <text:p>99225<text:s/></text:p>
          </table:table-cell>
          <table:table-cell office:value-type="float" office:value="66.685762222514398" table:style-name="ce8">
            <text:p>67<text:s/></text:p>
          </table:table-cell>
          <table:table-cell office:value-type="float" office:value="99191.336015460096" table:style-name="ce8">
            <text:p>99191<text:s/></text:p>
          </table:table-cell>
          <table:table-cell office:value-type="float" office:value="6670095.0677756304" table:style-name="ce8">
            <text:p>6670095<text:s/></text:p>
          </table:table-cell>
          <table:table-cell office:value-type="float" office:value="67.222138100626395" table:style-name="ce9">
            <text:p>67.22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3.8297090154399202E-4" table:style-name="ce7">
            <text:p>0.00038<text:s/></text:p>
          </table:table-cell>
          <table:table-cell office:value-type="float" office:value="99157.993134348799" table:style-name="ce8">
            <text:p>99158<text:s/></text:p>
          </table:table-cell>
          <table:table-cell office:value-type="float" office:value="37.9746260259545" table:style-name="ce8">
            <text:p>38<text:s/></text:p>
          </table:table-cell>
          <table:table-cell office:value-type="float" office:value="99139.005821335799" table:style-name="ce8">
            <text:p>99139<text:s/></text:p>
          </table:table-cell>
          <table:table-cell office:value-type="float" office:value="6570903.7317601703" table:style-name="ce8">
            <text:p>6570904<text:s/></text:p>
          </table:table-cell>
          <table:table-cell office:value-type="float" office:value="66.267010092240099" table:style-name="ce9">
            <text:p>66.27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2.21977583729509E-4" table:style-name="ce7">
            <text:p>0.00022<text:s/></text:p>
          </table:table-cell>
          <table:table-cell office:value-type="float" office:value="99120.018508322799" table:style-name="ce8">
            <text:p>99120<text:s/></text:p>
          </table:table-cell>
          <table:table-cell office:value-type="float" office:value="22.002422207701699" table:style-name="ce8">
            <text:p>22<text:s/></text:p>
          </table:table-cell>
          <table:table-cell office:value-type="float" office:value="99109.017297219005" table:style-name="ce8">
            <text:p>99109<text:s/></text:p>
          </table:table-cell>
          <table:table-cell office:value-type="float" office:value="6471764.7259388296" table:style-name="ce8">
            <text:p>6471765<text:s/></text:p>
          </table:table-cell>
          <table:table-cell office:value-type="float" office:value="65.292206592913601" table:style-name="ce9">
            <text:p>65.29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1.6042573862745199E-4" table:style-name="ce7">
            <text:p>0.00016<text:s/></text:p>
          </table:table-cell>
          <table:table-cell office:value-type="float" office:value="99098.016086115094" table:style-name="ce8">
            <text:p>99098<text:s/></text:p>
          </table:table-cell>
          <table:table-cell office:value-type="float" office:value="15.8978724271301" table:style-name="ce8">
            <text:p>16<text:s/></text:p>
          </table:table-cell>
          <table:table-cell office:value-type="float" office:value="99090.067149901603" table:style-name="ce8">
            <text:p>99090<text:s/></text:p>
          </table:table-cell>
          <table:table-cell office:value-type="float" office:value="6372655.7086416101" table:style-name="ce8">
            <text:p>6372656<text:s/></text:p>
          </table:table-cell>
          <table:table-cell office:value-type="float" office:value="64.306592203660699" table:style-name="ce9">
            <text:p>64.31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1.6965274864933101E-4" table:style-name="ce7">
            <text:p>0.00017<text:s/></text:p>
          </table:table-cell>
          <table:table-cell office:value-type="float" office:value="99082.118213687994" table:style-name="ce8">
            <text:p>99082<text:s/></text:p>
          </table:table-cell>
          <table:table-cell office:value-type="float" office:value="16.8095536969501" table:style-name="ce8">
            <text:p>17<text:s/></text:p>
          </table:table-cell>
          <table:table-cell office:value-type="float" office:value="99073.713436839505" table:style-name="ce8">
            <text:p>99074<text:s/></text:p>
          </table:table-cell>
          <table:table-cell office:value-type="float" office:value="6273565.6414917102" table:style-name="ce8">
            <text:p>6273566<text:s/></text:p>
          </table:table-cell>
          <table:table-cell office:value-type="float" office:value="63.316830065760897" table:style-name="ce9">
            <text:p>63.32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2.1440834157558799E-4" table:style-name="ce7">
            <text:p>0.00021<text:s/></text:p>
          </table:table-cell>
          <table:table-cell office:value-type="float" office:value="99065.308659991002" table:style-name="ce8">
            <text:p>99065<text:s/></text:p>
          </table:table-cell>
          <table:table-cell office:value-type="float" office:value="21.2404285374624" table:style-name="ce8">
            <text:p>21<text:s/></text:p>
          </table:table-cell>
          <table:table-cell office:value-type="float" office:value="99054.688445722306" table:style-name="ce8">
            <text:p>99055<text:s/></text:p>
          </table:table-cell>
          <table:table-cell office:value-type="float" office:value="6174491.9280548701" table:style-name="ce8">
            <text:p>6174492<text:s/></text:p>
          </table:table-cell>
          <table:table-cell office:value-type="float" office:value="62.3274889219472" table:style-name="ce9">
            <text:p>62.33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2.8670415772855102E-4" table:style-name="ce7">
            <text:p>0.00029<text:s/></text:p>
          </table:table-cell>
          <table:table-cell office:value-type="float" office:value="99044.068231453595" table:style-name="ce8">
            <text:p>99044<text:s/></text:p>
          </table:table-cell>
          <table:table-cell office:value-type="float" office:value="28.396346160307999" table:style-name="ce8">
            <text:p>28<text:s/></text:p>
          </table:table-cell>
          <table:table-cell office:value-type="float" office:value="99029.870058373403" table:style-name="ce8">
            <text:p>99030<text:s/></text:p>
          </table:table-cell>
          <table:table-cell office:value-type="float" office:value="6075437.2396091502" table:style-name="ce8">
            <text:p>6075437<text:s/></text:p>
          </table:table-cell>
          <table:table-cell office:value-type="float" office:value="61.340748094187902" table:style-name="ce9">
            <text:p>61.34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3.1278628171508698E-4" table:style-name="ce7">
            <text:p>0.00031<text:s/></text:p>
          </table:table-cell>
          <table:table-cell office:value-type="float" office:value="99015.671885293297" table:style-name="ce8">
            <text:p>99016<text:s/></text:p>
          </table:table-cell>
          <table:table-cell office:value-type="float" office:value="30.970743840522001" table:style-name="ce8">
            <text:p>31<text:s/></text:p>
          </table:table-cell>
          <table:table-cell office:value-type="float" office:value="99000.186513373003" table:style-name="ce8">
            <text:p>99000<text:s/></text:p>
          </table:table-cell>
          <table:table-cell office:value-type="float" office:value="5976407.3695507804" table:style-name="ce8">
            <text:p>5976407<text:s/></text:p>
          </table:table-cell>
          <table:table-cell office:value-type="float" office:value="60.3581963921254" table:style-name="ce9">
            <text:p>60.36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3.0181724167960001E-4" table:style-name="ce7">
            <text:p>0.00030<text:s/></text:p>
          </table:table-cell>
          <table:table-cell office:value-type="float" office:value="98984.701141452795" table:style-name="ce8">
            <text:p>98985<text:s/></text:p>
          </table:table-cell>
          <table:table-cell office:value-type="float" office:value="29.8752894669928" table:style-name="ce8">
            <text:p>30<text:s/></text:p>
          </table:table-cell>
          <table:table-cell office:value-type="float" office:value="98969.763496719301" table:style-name="ce8">
            <text:p>98970<text:s/></text:p>
          </table:table-cell>
          <table:table-cell office:value-type="float" office:value="5877407.1830374002" table:style-name="ce8">
            <text:p>5877407<text:s/></text:p>
          </table:table-cell>
          <table:table-cell office:value-type="float" office:value="59.376925072879501" table:style-name="ce9">
            <text:p>59.38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2.9467134291599701E-4" table:style-name="ce7">
            <text:p>0.00029<text:s/></text:p>
          </table:table-cell>
          <table:table-cell office:value-type="float" office:value="98954.825851985806" table:style-name="ce8">
            <text:p>98955<text:s/></text:p>
          </table:table-cell>
          <table:table-cell office:value-type="float" office:value="29.159151421823299" table:style-name="ce8">
            <text:p>29<text:s/></text:p>
          </table:table-cell>
          <table:table-cell office:value-type="float" office:value="98940.246276274804" table:style-name="ce8">
            <text:p>98940<text:s/></text:p>
          </table:table-cell>
          <table:table-cell office:value-type="float" office:value="5778437.4195406903" table:style-name="ce8">
            <text:p>5778437<text:s/></text:p>
          </table:table-cell>
          <table:table-cell office:value-type="float" office:value="58.394700508936602" table:style-name="ce9">
            <text:p>58.39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2.9926711781163201E-4" table:style-name="ce7">
            <text:p>0.00030<text:s/></text:p>
          </table:table-cell>
          <table:table-cell office:value-type="float" office:value="98925.666700563903" table:style-name="ce8">
            <text:p>98926<text:s/></text:p>
          </table:table-cell>
          <table:table-cell office:value-type="float" office:value="29.605199151071901" table:style-name="ce8">
            <text:p>30<text:s/></text:p>
          </table:table-cell>
          <table:table-cell office:value-type="float" office:value="98910.864100988401" table:style-name="ce8">
            <text:p>98911<text:s/></text:p>
          </table:table-cell>
          <table:table-cell office:value-type="float" office:value="5679497.1732644103" table:style-name="ce8">
            <text:p>5679497<text:s/></text:p>
          </table:table-cell>
          <table:table-cell office:value-type="float" office:value="57.411765446631399" table:style-name="ce9">
            <text:p>57.41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3.3468635120296298E-4" table:style-name="ce7">
            <text:p>0.00033<text:s/></text:p>
          </table:table-cell>
          <table:table-cell office:value-type="float" office:value="98896.0615014129" table:style-name="ce8">
            <text:p>98896<text:s/></text:p>
          </table:table-cell>
          <table:table-cell office:value-type="float" office:value="33.0991619722517" table:style-name="ce8">
            <text:p>33<text:s/></text:p>
          </table:table-cell>
          <table:table-cell office:value-type="float" office:value="98879.511920426696" table:style-name="ce8">
            <text:p>98880<text:s/></text:p>
          </table:table-cell>
          <table:table-cell office:value-type="float" office:value="5580586.3091634205" table:style-name="ce8">
            <text:p>5580586<text:s/></text:p>
          </table:table-cell>
          <table:table-cell office:value-type="float" office:value="56.428802365235697" table:style-name="ce9">
            <text:p>56.43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4.1789106253249501E-4" table:style-name="ce7">
            <text:p>0.00042<text:s/></text:p>
          </table:table-cell>
          <table:table-cell office:value-type="float" office:value="98862.962339440593" table:style-name="ce8">
            <text:p>98863<text:s/></text:p>
          </table:table-cell>
          <table:table-cell office:value-type="float" office:value="41.3139483771389" table:style-name="ce8">
            <text:p>41<text:s/></text:p>
          </table:table-cell>
          <table:table-cell office:value-type="float" office:value="98842.305365252003" table:style-name="ce8">
            <text:p>98842<text:s/></text:p>
          </table:table-cell>
          <table:table-cell office:value-type="float" office:value="5481706.797243" table:style-name="ce8">
            <text:p>5481707<text:s/></text:p>
          </table:table-cell>
          <table:table-cell office:value-type="float" office:value="55.447527238986098" table:style-name="ce9">
            <text:p>55.45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5.4760178512075204E-4" table:style-name="ce7">
            <text:p>0.00055<text:s/></text:p>
          </table:table-cell>
          <table:table-cell office:value-type="float" office:value="98821.6483910635" table:style-name="ce8">
            <text:p>98822<text:s/></text:p>
          </table:table-cell>
          <table:table-cell office:value-type="float" office:value="54.114911067521597" table:style-name="ce8">
            <text:p>54<text:s/></text:p>
          </table:table-cell>
          <table:table-cell office:value-type="float" office:value="98794.590935529704" table:style-name="ce8">
            <text:p>98795<text:s/></text:p>
          </table:table-cell>
          <table:table-cell office:value-type="float" office:value="5382864.4918777402" table:style-name="ce8">
            <text:p>5382864<text:s/></text:p>
          </table:table-cell>
          <table:table-cell office:value-type="float" office:value="54.470498919187399" table:style-name="ce9">
            <text:p>54.47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7.01226498826955E-4" table:style-name="ce7">
            <text:p>0.00070<text:s/></text:p>
          </table:table-cell>
          <table:table-cell office:value-type="float" office:value="98767.533479995996" table:style-name="ce8">
            <text:p>98768<text:s/></text:p>
          </table:table-cell>
          <table:table-cell office:value-type="float" office:value="69.258411699951594" table:style-name="ce8">
            <text:p>69<text:s/></text:p>
          </table:table-cell>
          <table:table-cell office:value-type="float" office:value="98732.904274146" table:style-name="ce8">
            <text:p>98733<text:s/></text:p>
          </table:table-cell>
          <table:table-cell office:value-type="float" office:value="5284069.9009422101" table:style-name="ce8">
            <text:p>5284070<text:s/></text:p>
          </table:table-cell>
          <table:table-cell office:value-type="float" office:value="53.500069453616902" table:style-name="ce9">
            <text:p>53.50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8.4860503418708296E-4" table:style-name="ce7">
            <text:p>0.00085<text:s/></text:p>
          </table:table-cell>
          <table:table-cell office:value-type="float" office:value="98698.275068296003" table:style-name="ce8">
            <text:p>98698<text:s/></text:p>
          </table:table-cell>
          <table:table-cell office:value-type="float" office:value="83.755853088537506" table:style-name="ce8">
            <text:p>84<text:s/></text:p>
          </table:table-cell>
          <table:table-cell office:value-type="float" office:value="98656.397141751702" table:style-name="ce8">
            <text:p>98656<text:s/></text:p>
          </table:table-cell>
          <table:table-cell office:value-type="float" office:value="5185336.9966680696" table:style-name="ce8">
            <text:p>5185337<text:s/></text:p>
          </table:table-cell>
          <table:table-cell office:value-type="float" office:value="52.537260586165097" table:style-name="ce9">
            <text:p>52.54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9.6114769135163803E-4" table:style-name="ce7">
            <text:p>0.00096<text:s/></text:p>
          </table:table-cell>
          <table:table-cell office:value-type="float" office:value="98614.519215207503" table:style-name="ce8">
            <text:p>98615<text:s/></text:p>
          </table:table-cell>
          <table:table-cell office:value-type="float" office:value="94.7831174774484" table:style-name="ce8">
            <text:p>95<text:s/></text:p>
          </table:table-cell>
          <table:table-cell office:value-type="float" office:value="98567.1276564687" table:style-name="ce8">
            <text:p>98567<text:s/></text:p>
          </table:table-cell>
          <table:table-cell office:value-type="float" office:value="5086680.5995263103" table:style-name="ce8">
            <text:p>5086681<text:s/></text:p>
          </table:table-cell>
          <table:table-cell office:value-type="float" office:value="51.581457172909801" table:style-name="ce9">
            <text:p>51.58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1.02918708881777E-3" table:style-name="ce7">
            <text:p>0.00103<text:s/></text:p>
          </table:table-cell>
          <table:table-cell office:value-type="float" office:value="98519.736097729998" table:style-name="ce8">
            <text:p>98520<text:s/></text:p>
          </table:table-cell>
          <table:table-cell office:value-type="float" office:value="101.395240385517" table:style-name="ce8">
            <text:p>101<text:s/></text:p>
          </table:table-cell>
          <table:table-cell office:value-type="float" office:value="98469.038477537295" table:style-name="ce8">
            <text:p>98469<text:s/></text:p>
          </table:table-cell>
          <table:table-cell office:value-type="float" office:value="4988113.4718698496" table:style-name="ce8">
            <text:p>4988113<text:s/></text:p>
          </table:table-cell>
          <table:table-cell office:value-type="float" office:value="50.630601232241602" table:style-name="ce9">
            <text:p>50.63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1.06586072468792E-3" table:style-name="ce7">
            <text:p>0.00107<text:s/></text:p>
          </table:table-cell>
          <table:table-cell office:value-type="float" office:value="98418.340857344505" table:style-name="ce8">
            <text:p>98418<text:s/></text:p>
          </table:table-cell>
          <table:table-cell office:value-type="float" office:value="104.90024410879199" table:style-name="ce8">
            <text:p>105<text:s/></text:p>
          </table:table-cell>
          <table:table-cell office:value-type="float" office:value="98365.890735290101" table:style-name="ce8">
            <text:p>98366<text:s/></text:p>
          </table:table-cell>
          <table:table-cell office:value-type="float" office:value="4889644.4333923096" table:style-name="ce8">
            <text:p>4889644<text:s/></text:p>
          </table:table-cell>
          <table:table-cell office:value-type="float" office:value="49.682248154129702" table:style-name="ce9">
            <text:p>49.68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1.09231330209244E-3" table:style-name="ce7">
            <text:p>0.00109<text:s/></text:p>
          </table:table-cell>
          <table:table-cell office:value-type="float" office:value="98313.440613235696" table:style-name="ce8">
            <text:p>98313<text:s/></text:p>
          </table:table-cell>
          <table:table-cell office:value-type="float" office:value="107.389078956313" table:style-name="ce8">
            <text:p>107<text:s/></text:p>
          </table:table-cell>
          <table:table-cell office:value-type="float" office:value="98259.746073757604" table:style-name="ce8">
            <text:p>98260<text:s/></text:p>
          </table:table-cell>
          <table:table-cell office:value-type="float" office:value="4791278.5426570196" table:style-name="ce8">
            <text:p>4791279<text:s/></text:p>
          </table:table-cell>
          <table:table-cell office:value-type="float" office:value="48.734725514346202" table:style-name="ce9">
            <text:p>48.73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1.1178504379086901E-3" table:style-name="ce7">
            <text:p>0.00112<text:s/></text:p>
          </table:table-cell>
          <table:table-cell office:value-type="float" office:value="98206.051534279395" table:style-name="ce8">
            <text:p>98206<text:s/></text:p>
          </table:table-cell>
          <table:table-cell office:value-type="float" office:value="109.779677712878" table:style-name="ce8">
            <text:p>110<text:s/></text:p>
          </table:table-cell>
          <table:table-cell office:value-type="float" office:value="98151.161695422998" table:style-name="ce8">
            <text:p>98151<text:s/></text:p>
          </table:table-cell>
          <table:table-cell office:value-type="float" office:value="4693018.7965832604" table:style-name="ce8">
            <text:p>4693019<text:s/></text:p>
          </table:table-cell>
          <table:table-cell office:value-type="float" office:value="47.787470560764099" table:style-name="ce9">
            <text:p>47.79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1.1585041621578001E-3" table:style-name="ce7">
            <text:p>0.00116<text:s/></text:p>
          </table:table-cell>
          <table:table-cell office:value-type="float" office:value="98096.271856566498" table:style-name="ce8">
            <text:p>98096<text:s/></text:p>
          </table:table-cell>
          <table:table-cell office:value-type="float" office:value="113.644939237995" table:style-name="ce8">
            <text:p>114<text:s/></text:p>
          </table:table-cell>
          <table:table-cell office:value-type="float" office:value="98039.449386947497" table:style-name="ce8">
            <text:p>98039<text:s/></text:p>
          </table:table-cell>
          <table:table-cell office:value-type="float" office:value="4594867.6348878397" table:style-name="ce8">
            <text:p>4594868<text:s/></text:p>
          </table:table-cell>
          <table:table-cell office:value-type="float" office:value="46.840390036497197" table:style-name="ce9">
            <text:p>46.84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1.22291609518737E-3" table:style-name="ce7">
            <text:p>0.00122<text:s/></text:p>
          </table:table-cell>
          <table:table-cell office:value-type="float" office:value="97982.626917328496" table:style-name="ce8">
            <text:p>97983<text:s/></text:p>
          </table:table-cell>
          <table:table-cell office:value-type="float" office:value="119.82453150594" table:style-name="ce8">
            <text:p>120<text:s/></text:p>
          </table:table-cell>
          <table:table-cell office:value-type="float" office:value="97922.714651575501" table:style-name="ce8">
            <text:p>97923<text:s/></text:p>
          </table:table-cell>
          <table:table-cell office:value-type="float" office:value="4496828.18550089" table:style-name="ce8">
            <text:p>4496828<text:s/></text:p>
          </table:table-cell>
          <table:table-cell office:value-type="float" office:value="45.894137838282603" table:style-name="ce9">
            <text:p>45.89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1.30858173907965E-3" table:style-name="ce7">
            <text:p>0.00131<text:s/></text:p>
          </table:table-cell>
          <table:table-cell office:value-type="float" office:value="97862.802385822593" table:style-name="ce8">
            <text:p>97863<text:s/></text:p>
          </table:table-cell>
          <table:table-cell office:value-type="float" office:value="128.06147613724801" table:style-name="ce8">
            <text:p>128<text:s/></text:p>
          </table:table-cell>
          <table:table-cell office:value-type="float" office:value="97798.771647753994" table:style-name="ce8">
            <text:p>97799<text:s/></text:p>
          </table:table-cell>
          <table:table-cell office:value-type="float" office:value="4398905.4708493203" table:style-name="ce8">
            <text:p>4398905<text:s/></text:p>
          </table:table-cell>
          <table:table-cell office:value-type="float" office:value="44.9497190312076" table:style-name="ce9">
            <text:p>44.95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1.4078439337097701E-3" table:style-name="ce7">
            <text:p>0.00141<text:s/></text:p>
          </table:table-cell>
          <table:table-cell office:value-type="float" office:value="97734.740909685293" table:style-name="ce8">
            <text:p>97735<text:s/></text:p>
          </table:table-cell>
          <table:table-cell office:value-type="float" office:value="137.59526210239599" table:style-name="ce8">
            <text:p>138<text:s/></text:p>
          </table:table-cell>
          <table:table-cell office:value-type="float" office:value="97665.943278634106" table:style-name="ce8">
            <text:p>97666<text:s/></text:p>
          </table:table-cell>
          <table:table-cell office:value-type="float" office:value="4301106.6992015596" table:style-name="ce8">
            <text:p>4301107<text:s/></text:p>
          </table:table-cell>
          <table:table-cell office:value-type="float" office:value="44.0079613366564" table:style-name="ce9">
            <text:p>44.01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1.52211556486755E-3" table:style-name="ce7">
            <text:p>0.00152<text:s/></text:p>
          </table:table-cell>
          <table:table-cell office:value-type="float" office:value="97597.145647582904" table:style-name="ce8">
            <text:p>97597<text:s/></text:p>
          </table:table-cell>
          <table:table-cell office:value-type="float" office:value="148.554134476831" table:style-name="ce8">
            <text:p>149<text:s/></text:p>
          </table:table-cell>
          <table:table-cell office:value-type="float" office:value="97522.868580344497" table:style-name="ce8">
            <text:p>97523<text:s/></text:p>
          </table:table-cell>
          <table:table-cell office:value-type="float" office:value="4203440.7559229303" table:style-name="ce8">
            <text:p>4203441<text:s/></text:p>
          </table:table-cell>
          <table:table-cell office:value-type="float" office:value="43.069300111514401" table:style-name="ce9">
            <text:p>43.07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1.63927935733298E-3" table:style-name="ce7">
            <text:p>0.00164<text:s/></text:p>
          </table:table-cell>
          <table:table-cell office:value-type="float" office:value="97448.591513106105" table:style-name="ce8">
            <text:p>97449<text:s/></text:p>
          </table:table-cell>
          <table:table-cell office:value-type="float" office:value="159.74546446860899" table:style-name="ce8">
            <text:p>160<text:s/></text:p>
          </table:table-cell>
          <table:table-cell office:value-type="float" office:value="97368.718780871801" table:style-name="ce8">
            <text:p>97369<text:s/></text:p>
          </table:table-cell>
          <table:table-cell office:value-type="float" office:value="4105917.8873425801" table:style-name="ce8">
            <text:p>4105918<text:s/></text:p>
          </table:table-cell>
          <table:table-cell office:value-type="float" office:value="42.1341942822269" table:style-name="ce9">
            <text:p>42.13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1.7525183114980201E-3" table:style-name="ce7">
            <text:p>0.00175<text:s/></text:p>
          </table:table-cell>
          <table:table-cell office:value-type="float" office:value="97288.846048637497" table:style-name="ce8">
            <text:p>97289<text:s/></text:p>
          </table:table-cell>
          <table:table-cell office:value-type="float" office:value="170.500484204749" table:style-name="ce8">
            <text:p>171<text:s/></text:p>
          </table:table-cell>
          <table:table-cell office:value-type="float" office:value="97203.595806535101" table:style-name="ce8">
            <text:p>97204<text:s/></text:p>
          </table:table-cell>
          <table:table-cell office:value-type="float" office:value="4008549.16856171" table:style-name="ce8">
            <text:p>4008549<text:s/></text:p>
          </table:table-cell>
          <table:table-cell office:value-type="float" office:value="41.202556422117702" table:style-name="ce9">
            <text:p>41.20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1.8751779015769099E-3" table:style-name="ce7">
            <text:p>0.00188<text:s/></text:p>
          </table:table-cell>
          <table:table-cell office:value-type="float" office:value="97118.345564432704" table:style-name="ce8">
            <text:p>97118<text:s/></text:p>
          </table:table-cell>
          <table:table-cell office:value-type="float" office:value="182.11417544013401" table:style-name="ce8">
            <text:p>182<text:s/></text:p>
          </table:table-cell>
          <table:table-cell office:value-type="float" office:value="97027.288476712696" table:style-name="ce8">
            <text:p>97027<text:s/></text:p>
          </table:table-cell>
          <table:table-cell office:value-type="float" office:value="3911345.5727551798" table:style-name="ce8">
            <text:p>3911346<text:s/></text:p>
          </table:table-cell>
          <table:table-cell office:value-type="float" office:value="40.274013627633401" table:style-name="ce9">
            <text:p>40.27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2.03869276469363E-3" table:style-name="ce7">
            <text:p>0.00204<text:s/></text:p>
          </table:table-cell>
          <table:table-cell office:value-type="float" office:value="96936.231388992601" table:style-name="ce8">
            <text:p>96936<text:s/></text:p>
          </table:table-cell>
          <table:table-cell office:value-type="float" office:value="197.623193569406" table:style-name="ce8">
            <text:p>198<text:s/></text:p>
          </table:table-cell>
          <table:table-cell office:value-type="float" office:value="96837.419792207904" table:style-name="ce8">
            <text:p>96837<text:s/></text:p>
          </table:table-cell>
          <table:table-cell office:value-type="float" office:value="3814318.2842784598" table:style-name="ce8">
            <text:p>3814318<text:s/></text:p>
          </table:table-cell>
          <table:table-cell office:value-type="float" office:value="39.348737098846897" table:style-name="ce9">
            <text:p>39.35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2.2715231858160302E-3" table:style-name="ce7">
            <text:p>0.00227<text:s/></text:p>
          </table:table-cell>
          <table:table-cell office:value-type="float" office:value="96738.608195423207" table:style-name="ce8">
            <text:p>96739<text:s/></text:p>
          </table:table-cell>
          <table:table-cell office:value-type="float" office:value="219.74399147947599" table:style-name="ce8">
            <text:p>220<text:s/></text:p>
          </table:table-cell>
          <table:table-cell office:value-type="float" office:value="96628.736199683495" table:style-name="ce8">
            <text:p>96629<text:s/></text:p>
          </table:table-cell>
          <table:table-cell office:value-type="float" office:value="3717480.8644862599" table:style-name="ce8">
            <text:p>3717481<text:s/></text:p>
          </table:table-cell>
          <table:table-cell office:value-type="float" office:value="38.428099533709599" table:style-name="ce9">
            <text:p>38.43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2.6101437577172801E-3" table:style-name="ce7">
            <text:p>0.00261<text:s/></text:p>
          </table:table-cell>
          <table:table-cell office:value-type="float" office:value="96518.864203943696" table:style-name="ce8">
            <text:p>96519<text:s/></text:p>
          </table:table-cell>
          <table:table-cell office:value-type="float" office:value="251.92811090388599" table:style-name="ce8">
            <text:p>252<text:s/></text:p>
          </table:table-cell>
          <table:table-cell office:value-type="float" office:value="96392.900148491797" table:style-name="ce8">
            <text:p>96393<text:s/></text:p>
          </table:table-cell>
          <table:table-cell office:value-type="float" office:value="3620852.1282865698" table:style-name="ce8">
            <text:p>3620852<text:s/></text:p>
          </table:table-cell>
          <table:table-cell office:value-type="float" office:value="37.514450238823102" table:style-name="ce9">
            <text:p>37.51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3.0713292238178699E-3" table:style-name="ce7">
            <text:p>0.00307<text:s/></text:p>
          </table:table-cell>
          <table:table-cell office:value-type="float" office:value="96266.936093039796" table:style-name="ce8">
            <text:p>96267<text:s/></text:p>
          </table:table-cell>
          <table:table-cell office:value-type="float" office:value="295.667454109961" table:style-name="ce8">
            <text:p>296<text:s/></text:p>
          </table:table-cell>
          <table:table-cell office:value-type="float" office:value="96119.102365984902" table:style-name="ce8">
            <text:p>96119<text:s/></text:p>
          </table:table-cell>
          <table:table-cell office:value-type="float" office:value="3524459.2281380799" table:style-name="ce8">
            <text:p>3524459<text:s/></text:p>
          </table:table-cell>
          <table:table-cell office:value-type="float" office:value="36.611316108905399" table:style-name="ce9">
            <text:p>36.61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3.6372897980294101E-3" table:style-name="ce7">
            <text:p>0.00364<text:s/></text:p>
          </table:table-cell>
          <table:table-cell office:value-type="float" office:value="95971.268638929905" table:style-name="ce8">
            <text:p>95971<text:s/></text:p>
          </table:table-cell>
          <table:table-cell office:value-type="float" office:value="349.07531632432" table:style-name="ce8">
            <text:p>349<text:s/></text:p>
          </table:table-cell>
          <table:table-cell office:value-type="float" office:value="95796.730980767694" table:style-name="ce8">
            <text:p>95797<text:s/></text:p>
          </table:table-cell>
          <table:table-cell office:value-type="float" office:value="3428340.1257720999" table:style-name="ce8">
            <text:p>3428340<text:s/></text:p>
          </table:table-cell>
          <table:table-cell office:value-type="float" office:value="35.722567539150099" table:style-name="ce9">
            <text:p>35.72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4.2681264154095198E-3" table:style-name="ce7">
            <text:p>0.00427<text:s/></text:p>
          </table:table-cell>
          <table:table-cell office:value-type="float" office:value="95622.193322605599" table:style-name="ce8">
            <text:p>95622<text:s/></text:p>
          </table:table-cell>
          <table:table-cell office:value-type="float" office:value="408.12760921960802" table:style-name="ce8">
            <text:p>408<text:s/></text:p>
          </table:table-cell>
          <table:table-cell office:value-type="float" office:value="95418.129517995796" table:style-name="ce8">
            <text:p>95418<text:s/></text:p>
          </table:table-cell>
          <table:table-cell office:value-type="float" office:value="3332543.3947913302" table:style-name="ce8">
            <text:p>3332543<text:s/></text:p>
          </table:table-cell>
          <table:table-cell office:value-type="float" office:value="34.851149916088502" table:style-name="ce9">
            <text:p>34.85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4.93075502044332E-3" table:style-name="ce7">
            <text:p>0.00493<text:s/></text:p>
          </table:table-cell>
          <table:table-cell office:value-type="float" office:value="95214.065713385906" table:style-name="ce8">
            <text:p>95214<text:s/></text:p>
          </table:table-cell>
          <table:table-cell office:value-type="float" office:value="469.477232533098" table:style-name="ce8">
            <text:p>469<text:s/></text:p>
          </table:table-cell>
          <table:table-cell office:value-type="float" office:value="94979.3270971194" table:style-name="ce8">
            <text:p>94979<text:s/></text:p>
          </table:table-cell>
          <table:table-cell office:value-type="float" office:value="3237125.2652733298" table:style-name="ce8">
            <text:p>3237125<text:s/></text:p>
          </table:table-cell>
          <table:table-cell office:value-type="float" office:value="33.998393420335098" table:style-name="ce9">
            <text:p>34.00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5.5870694722194398E-3" table:style-name="ce7">
            <text:p>0.00559<text:s/></text:p>
          </table:table-cell>
          <table:table-cell office:value-type="float" office:value="94744.588480852806" table:style-name="ce8">
            <text:p>94745<text:s/></text:p>
          </table:table-cell>
          <table:table-cell office:value-type="float" office:value="529.34459795936596" table:style-name="ce8">
            <text:p>529<text:s/></text:p>
          </table:table-cell>
          <table:table-cell office:value-type="float" office:value="94479.916181873195" table:style-name="ce8">
            <text:p>94480<text:s/></text:p>
          </table:table-cell>
          <table:table-cell office:value-type="float" office:value="3142145.93817621" table:style-name="ce8">
            <text:p>3142146<text:s/></text:p>
          </table:table-cell>
          <table:table-cell office:value-type="float" office:value="33.164384251995699" table:style-name="ce9">
            <text:p>33.16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6.2196356714371397E-3" table:style-name="ce7">
            <text:p>0.00622<text:s/></text:p>
          </table:table-cell>
          <table:table-cell office:value-type="float" office:value="94215.243882893497" table:style-name="ce8">
            <text:p>94215<text:s/></text:p>
          </table:table-cell>
          <table:table-cell office:value-type="float" office:value="585.98449164719398" table:style-name="ce8">
            <text:p>586<text:s/></text:p>
          </table:table-cell>
          <table:table-cell office:value-type="float" office:value="93922.251637069901" table:style-name="ce8">
            <text:p>93922<text:s/></text:p>
          </table:table-cell>
          <table:table-cell office:value-type="float" office:value="3047666.0219943398" table:style-name="ce8">
            <text:p>3047666<text:s/></text:p>
          </table:table-cell>
          <table:table-cell office:value-type="float" office:value="32.347907794862699" table:style-name="ce9">
            <text:p>32.35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float" office:value="6.8379298320248999E-3" table:style-name="ce10">
            <text:p>0.00684<text:s/></text:p>
          </table:table-cell>
          <table:table-cell office:value-type="float" office:value="93629.259391246305" table:style-name="ce11">
            <text:p>93629<text:s/></text:p>
          </table:table-cell>
          <table:table-cell office:value-type="float" office:value="640.2303059418" table:style-name="ce11">
            <text:p>640<text:s/></text:p>
          </table:table-cell>
          <table:table-cell office:value-type="float" office:value="93309.144238275403" table:style-name="ce11">
            <text:p>93309<text:s/></text:p>
          </table:table-cell>
          <table:table-cell office:value-type="float" office:value="2953743.7703572698" table:style-name="ce11">
            <text:p>2953744<text:s/></text:p>
          </table:table-cell>
          <table:table-cell office:value-type="float" office:value="31.547229889051401" table:style-name="ce12">
            <text:p>31.55<text:s/></text:p>
          </table:table-cell>
          <table:table-cell table:number-columns-repeated="16377"/>
        </table:table-row>
        <table:table-row table:style-name="ro3"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0">
            <text:p>表2 山地原住民生命表(續3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民國110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2">
            <text:p>定 <text:s/>常 <text:s/>人 <text:s/>口</text:p>
          </table:table-cell>
          <table:covered-table-cell/>
          <table:table-cell office:value-type="string" table:style-name="ce2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</text:p>
          </table:table-cell>
          <table:table-cell office:value-type="string" table:style-name="ce21">
            <text:p>qₓ</text:p>
          </table:table-cell>
          <table:table-cell office:value-type="string" table:style-name="ce22">
            <text:p>lₓ</text:p>
          </table:table-cell>
          <table:table-cell office:value-type="string" table:style-name="ce23">
            <text:p>dₓ</text:p>
          </table:table-cell>
          <table:table-cell office:value-type="string" table:style-name="ce24">
            <text:p>Lₓ</text:p>
          </table:table-cell>
          <table:table-cell office:value-type="string" table:style-name="ce22">
            <text:p>Tₓ</text:p>
          </table:table-cell>
          <table:table-cell office:value-type="string" table:style-name="ce25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7">
            <text:p>40</text:p>
          </table:table-cell>
          <table:table-cell office:value-type="float" office:value="7.4622538896691303E-3" table:style-name="ce7">
            <text:p>0.00746<text:s/></text:p>
          </table:table-cell>
          <table:table-cell office:value-type="float" office:value="92989.029085304501" table:style-name="ce8">
            <text:p>92989<text:s/></text:p>
          </table:table-cell>
          <table:table-cell office:value-type="float" office:value="693.90774398836902" table:style-name="ce8">
            <text:p>694<text:s/></text:p>
          </table:table-cell>
          <table:table-cell office:value-type="float" office:value="92642.075213310294" table:style-name="ce8">
            <text:p>92642<text:s/></text:p>
          </table:table-cell>
          <table:table-cell office:value-type="float" office:value="2860434.6261189901" table:style-name="ce8">
            <text:p>2860435<text:s/></text:p>
          </table:table-cell>
          <table:table-cell office:value-type="float" office:value="30.7609903475274" table:style-name="ce9">
            <text:p>30.76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7">
            <text:p>41</text:p>
          </table:table-cell>
          <table:table-cell office:value-type="float" office:value="8.0969643292069203E-3" table:style-name="ce7">
            <text:p>0.00810<text:s/></text:p>
          </table:table-cell>
          <table:table-cell office:value-type="float" office:value="92295.121341316102" table:style-name="ce8">
            <text:p>92295<text:s/></text:p>
          </table:table-cell>
          <table:table-cell office:value-type="float" office:value="747.31030526046095" table:style-name="ce8">
            <text:p>747<text:s/></text:p>
          </table:table-cell>
          <table:table-cell office:value-type="float" office:value="91921.466188685896" table:style-name="ce8">
            <text:p>91921<text:s/></text:p>
          </table:table-cell>
          <table:table-cell office:value-type="float" office:value="2767792.5509056798" table:style-name="ce8">
            <text:p>2767793<text:s/></text:p>
          </table:table-cell>
          <table:table-cell office:value-type="float" office:value="29.988503299866998" table:style-name="ce9">
            <text:p>29.99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7">
            <text:p>42</text:p>
          </table:table-cell>
          <table:table-cell office:value-type="float" office:value="8.7624219766262498E-3" table:style-name="ce7">
            <text:p>0.00876<text:s/></text:p>
          </table:table-cell>
          <table:table-cell office:value-type="float" office:value="91547.811036055704" table:style-name="ce8">
            <text:p>91548<text:s/></text:p>
          </table:table-cell>
          <table:table-cell office:value-type="float" office:value="802.18055133436201" table:style-name="ce8">
            <text:p>802<text:s/></text:p>
          </table:table-cell>
          <table:table-cell office:value-type="float" office:value="91146.720760388504" table:style-name="ce8">
            <text:p>91147<text:s/></text:p>
          </table:table-cell>
          <table:table-cell office:value-type="float" office:value="2675871.0847169999" table:style-name="ce8">
            <text:p>2675871<text:s/></text:p>
          </table:table-cell>
          <table:table-cell office:value-type="float" office:value="29.229219731568701" table:style-name="ce9">
            <text:p>29.23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7">
            <text:p>43</text:p>
          </table:table-cell>
          <table:table-cell office:value-type="float" office:value="9.4689356002567796E-3" table:style-name="ce7">
            <text:p>0.00947<text:s/></text:p>
          </table:table-cell>
          <table:table-cell office:value-type="float" office:value="90745.630484721303" table:style-name="ce8">
            <text:p>90746<text:s/></text:p>
          </table:table-cell>
          <table:table-cell office:value-type="float" office:value="859.26453106452402" table:style-name="ce8">
            <text:p>859<text:s/></text:p>
          </table:table-cell>
          <table:table-cell office:value-type="float" office:value="90315.998219189001" table:style-name="ce8">
            <text:p>90316<text:s/></text:p>
          </table:table-cell>
          <table:table-cell office:value-type="float" office:value="2584724.3639566102" table:style-name="ce8">
            <text:p>2584724<text:s/></text:p>
          </table:table-cell>
          <table:table-cell office:value-type="float" office:value="28.483182607803901" table:style-name="ce9">
            <text:p>28.48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7">
            <text:p>44</text:p>
          </table:table-cell>
          <table:table-cell office:value-type="float" office:value="1.0202087123678601E-2" table:style-name="ce7">
            <text:p>0.01020<text:s/></text:p>
          </table:table-cell>
          <table:table-cell office:value-type="float" office:value="89886.365953656801" table:style-name="ce8">
            <text:p>89886<text:s/></text:p>
          </table:table-cell>
          <table:table-cell office:value-type="float" office:value="917.02853669006299" table:style-name="ce8">
            <text:p>917<text:s/></text:p>
          </table:table-cell>
          <table:table-cell office:value-type="float" office:value="89427.851685311703" table:style-name="ce8">
            <text:p>89428<text:s/></text:p>
          </table:table-cell>
          <table:table-cell office:value-type="float" office:value="2494408.36573742" table:style-name="ce8">
            <text:p>2494408<text:s/></text:p>
          </table:table-cell>
          <table:table-cell office:value-type="float" office:value="27.750686539307601" table:style-name="ce9">
            <text:p>27.75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7">
            <text:p>45</text:p>
          </table:table-cell>
          <table:table-cell office:value-type="float" office:value="1.0929284477720101E-2" table:style-name="ce7">
            <text:p>0.01093<text:s/></text:p>
          </table:table-cell>
          <table:table-cell office:value-type="float" office:value="88969.337416966693" table:style-name="ce8">
            <text:p>88969<text:s/></text:p>
          </table:table-cell>
          <table:table-cell office:value-type="float" office:value="972.37119842429797" table:style-name="ce8">
            <text:p>972<text:s/></text:p>
          </table:table-cell>
          <table:table-cell office:value-type="float" office:value="88483.151817754595" table:style-name="ce8">
            <text:p>88483<text:s/></text:p>
          </table:table-cell>
          <table:table-cell office:value-type="float" office:value="2404980.5140521098" table:style-name="ce8">
            <text:p>2404981<text:s/></text:p>
          </table:table-cell>
          <table:table-cell office:value-type="float" office:value="27.031565974025899" table:style-name="ce9">
            <text:p>27.03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7">
            <text:p>46</text:p>
          </table:table-cell>
          <table:table-cell office:value-type="float" office:value="1.1625627427307E-2" table:style-name="ce7">
            <text:p>0.01163<text:s/></text:p>
          </table:table-cell>
          <table:table-cell office:value-type="float" office:value="87996.966218542395" table:style-name="ce8">
            <text:p>87997<text:s/></text:p>
          </table:table-cell>
          <table:table-cell office:value-type="float" office:value="1023.01994399009" table:style-name="ce8">
            <text:p>1023<text:s/></text:p>
          </table:table-cell>
          <table:table-cell office:value-type="float" office:value="87485.456246547401" table:style-name="ce8">
            <text:p>87485<text:s/></text:p>
          </table:table-cell>
          <table:table-cell office:value-type="float" office:value="2316497.3622343498" table:style-name="ce8">
            <text:p>2316497<text:s/></text:p>
          </table:table-cell>
          <table:table-cell office:value-type="float" office:value="26.3247412016601" table:style-name="ce9">
            <text:p>26.32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7">
            <text:p>47</text:p>
          </table:table-cell>
          <table:table-cell office:value-type="float" office:value="1.22559483120687E-2" table:style-name="ce7">
            <text:p>0.01226<text:s/></text:p>
          </table:table-cell>
          <table:table-cell office:value-type="float" office:value="86973.946274552305" table:style-name="ce8">
            <text:p>86974<text:s/></text:p>
          </table:table-cell>
          <table:table-cell office:value-type="float" office:value="1065.9481900375499" table:style-name="ce8">
            <text:p>1066<text:s/></text:p>
          </table:table-cell>
          <table:table-cell office:value-type="float" office:value="86440.972179533506" table:style-name="ce8">
            <text:p>86441<text:s/></text:p>
          </table:table-cell>
          <table:table-cell office:value-type="float" office:value="2229011.9059878099" table:style-name="ce8">
            <text:p>2229012<text:s/></text:p>
          </table:table-cell>
          <table:table-cell office:value-type="float" office:value="25.628501424454701" table:style-name="ce9">
            <text:p>25.63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7">
            <text:p>48</text:p>
          </table:table-cell>
          <table:table-cell office:value-type="float" office:value="1.2805776316368801E-2" table:style-name="ce7">
            <text:p>0.01281<text:s/></text:p>
          </table:table-cell>
          <table:table-cell office:value-type="float" office:value="85907.998084514795" table:style-name="ce8">
            <text:p>85908<text:s/></text:p>
          </table:table-cell>
          <table:table-cell office:value-type="float" office:value="1100.11860725734" table:style-name="ce8">
            <text:p>1100<text:s/></text:p>
          </table:table-cell>
          <table:table-cell office:value-type="float" office:value="85357.938780886107" table:style-name="ce8">
            <text:p>85358<text:s/></text:p>
          </table:table-cell>
          <table:table-cell office:value-type="float" office:value="2142570.9338082699" table:style-name="ce8">
            <text:p>2142571<text:s/></text:p>
          </table:table-cell>
          <table:table-cell office:value-type="float" office:value="24.940296381955601" table:style-name="ce9">
            <text:p>24.94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7">
            <text:p>49</text:p>
          </table:table-cell>
          <table:table-cell office:value-type="float" office:value="1.32977016937089E-2" table:style-name="ce7">
            <text:p>0.01330<text:s/></text:p>
          </table:table-cell>
          <table:table-cell office:value-type="float" office:value="84807.879477257404" table:style-name="ce8">
            <text:p>84808<text:s/></text:p>
          </table:table-cell>
          <table:table-cell office:value-type="float" office:value="1127.74988256458" table:style-name="ce8">
            <text:p>1128<text:s/></text:p>
          </table:table-cell>
          <table:table-cell office:value-type="float" office:value="84244.004535975095" table:style-name="ce8">
            <text:p>84244<text:s/></text:p>
          </table:table-cell>
          <table:table-cell office:value-type="float" office:value="2057212.9950273901" table:style-name="ce8">
            <text:p>2057213<text:s/></text:p>
          </table:table-cell>
          <table:table-cell office:value-type="float" office:value="24.257333253793501" table:style-name="ce9">
            <text:p>24.26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7">
            <text:p>50</text:p>
          </table:table-cell>
          <table:table-cell office:value-type="float" office:value="1.3778523174102299E-2" table:style-name="ce7">
            <text:p>0.01378<text:s/></text:p>
          </table:table-cell>
          <table:table-cell office:value-type="float" office:value="83680.1295946928" table:style-name="ce8">
            <text:p>83680<text:s/></text:p>
          </table:table-cell>
          <table:table-cell office:value-type="float" office:value="1152.9886048323599" table:style-name="ce8">
            <text:p>1153<text:s/></text:p>
          </table:table-cell>
          <table:table-cell office:value-type="float" office:value="83103.635292276696" table:style-name="ce8">
            <text:p>83104<text:s/></text:p>
          </table:table-cell>
          <table:table-cell office:value-type="float" office:value="1972968.99049141" table:style-name="ce8">
            <text:p>1972969<text:s/></text:p>
          </table:table-cell>
          <table:table-cell office:value-type="float" office:value="23.5775087831191" table:style-name="ce9">
            <text:p>23.58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7">
            <text:p>51</text:p>
          </table:table-cell>
          <table:table-cell office:value-type="float" office:value="1.4288457437357099E-2" table:style-name="ce7">
            <text:p>0.01429<text:s/></text:p>
          </table:table-cell>
          <table:table-cell office:value-type="float" office:value="82527.140989860505" table:style-name="ce8">
            <text:p>82527<text:s/></text:p>
          </table:table-cell>
          <table:table-cell office:value-type="float" office:value="1179.1855414603899" table:style-name="ce8">
            <text:p>1179<text:s/></text:p>
          </table:table-cell>
          <table:table-cell office:value-type="float" office:value="81937.548219130302" table:style-name="ce8">
            <text:p>81938<text:s/></text:p>
          </table:table-cell>
          <table:table-cell office:value-type="float" office:value="1889865.35519914" table:style-name="ce8">
            <text:p>1889865<text:s/></text:p>
          </table:table-cell>
          <table:table-cell office:value-type="float" office:value="22.899925194686301" table:style-name="ce9">
            <text:p>22.90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7">
            <text:p>52</text:p>
          </table:table-cell>
          <table:table-cell office:value-type="float" office:value="1.48724476411845E-2" table:style-name="ce7">
            <text:p>0.01487<text:s/></text:p>
          </table:table-cell>
          <table:table-cell office:value-type="float" office:value="81347.955448400098" table:style-name="ce8">
            <text:p>81348<text:s/></text:p>
          </table:table-cell>
          <table:table-cell office:value-type="float" office:value="1209.8432081237399" table:style-name="ce8">
            <text:p>1210<text:s/></text:p>
          </table:table-cell>
          <table:table-cell office:value-type="float" office:value="80743.033844338206" table:style-name="ce8">
            <text:p>80743<text:s/></text:p>
          </table:table-cell>
          <table:table-cell office:value-type="float" office:value="1807927.8069800001" table:style-name="ce8">
            <text:p>1807928<text:s/></text:p>
          </table:table-cell>
          <table:table-cell office:value-type="float" office:value="22.224625032239398" table:style-name="ce9">
            <text:p>22.22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7">
            <text:p>53</text:p>
          </table:table-cell>
          <table:table-cell office:value-type="float" office:value="1.5552783256763099E-2" table:style-name="ce7">
            <text:p>0.01555<text:s/></text:p>
          </table:table-cell>
          <table:table-cell office:value-type="float" office:value="80138.112240276299" table:style-name="ce8">
            <text:p>80138<text:s/></text:p>
          </table:table-cell>
          <table:table-cell office:value-type="float" office:value="1246.37069027917" table:style-name="ce8">
            <text:p>1246<text:s/></text:p>
          </table:table-cell>
          <table:table-cell office:value-type="float" office:value="79514.926895136799" table:style-name="ce8">
            <text:p>79515<text:s/></text:p>
          </table:table-cell>
          <table:table-cell office:value-type="float" office:value="1727184.77313567" table:style-name="ce8">
            <text:p>1727185<text:s/></text:p>
          </table:table-cell>
          <table:table-cell office:value-type="float" office:value="21.552601188771298" table:style-name="ce9">
            <text:p>21.55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7">
            <text:p>54</text:p>
          </table:table-cell>
          <table:table-cell office:value-type="float" office:value="1.6322843252761801E-2" table:style-name="ce7">
            <text:p>0.01632<text:s/></text:p>
          </table:table-cell>
          <table:table-cell office:value-type="float" office:value="78891.741549997198" table:style-name="ce8">
            <text:p>78892<text:s/></text:p>
          </table:table-cell>
          <table:table-cell office:value-type="float" office:value="1287.737531258" table:style-name="ce8">
            <text:p>1288<text:s/></text:p>
          </table:table-cell>
          <table:table-cell office:value-type="float" office:value="78247.872784368199" table:style-name="ce8">
            <text:p>78248<text:s/></text:p>
          </table:table-cell>
          <table:table-cell office:value-type="float" office:value="1647669.84624053" table:style-name="ce8">
            <text:p>1647670<text:s/></text:p>
          </table:table-cell>
          <table:table-cell office:value-type="float" office:value="20.885200578267501" table:style-name="ce9">
            <text:p>20.89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7">
            <text:p>55</text:p>
          </table:table-cell>
          <table:table-cell office:value-type="float" office:value="1.7164773075965499E-2" table:style-name="ce7">
            <text:p>0.01716<text:s/></text:p>
          </table:table-cell>
          <table:table-cell office:value-type="float" office:value="77604.004018739201" table:style-name="ce8">
            <text:p>77604<text:s/></text:p>
          </table:table-cell>
          <table:table-cell office:value-type="float" office:value="1332.05511876797" table:style-name="ce8">
            <text:p>1332<text:s/></text:p>
          </table:table-cell>
          <table:table-cell office:value-type="float" office:value="76937.976459355195" table:style-name="ce8">
            <text:p>76938<text:s/></text:p>
          </table:table-cell>
          <table:table-cell office:value-type="float" office:value="1569421.9734561599" table:style-name="ce8">
            <text:p>1569422<text:s/></text:p>
          </table:table-cell>
          <table:table-cell office:value-type="float" office:value="20.223466473162802" table:style-name="ce9">
            <text:p>20.22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7">
            <text:p>56</text:p>
          </table:table-cell>
          <table:table-cell office:value-type="float" office:value="1.8075475676644099E-2" table:style-name="ce7">
            <text:p>0.01808<text:s/></text:p>
          </table:table-cell>
          <table:table-cell office:value-type="float" office:value="76271.948899971205" table:style-name="ce8">
            <text:p>76272<text:s/></text:p>
          </table:table-cell>
          <table:table-cell office:value-type="float" office:value="1378.6517571516699" table:style-name="ce8">
            <text:p>1379<text:s/></text:p>
          </table:table-cell>
          <table:table-cell office:value-type="float" office:value="75582.623021395397" table:style-name="ce8">
            <text:p>75583<text:s/></text:p>
          </table:table-cell>
          <table:table-cell office:value-type="float" office:value="1492483.99699681" table:style-name="ce8">
            <text:p>1492484<text:s/></text:p>
          </table:table-cell>
          <table:table-cell office:value-type="float" office:value="19.567927901700301" table:style-name="ce9">
            <text:p>19.57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7">
            <text:p>57</text:p>
          </table:table-cell>
          <table:table-cell office:value-type="float" office:value="1.9042659912247101E-2" table:style-name="ce7">
            <text:p>0.01904<text:s/></text:p>
          </table:table-cell>
          <table:table-cell office:value-type="float" office:value="74893.297142819501" table:style-name="ce8">
            <text:p>74893<text:s/></text:p>
          </table:table-cell>
          <table:table-cell office:value-type="float" office:value="1426.1675871975799" table:style-name="ce8">
            <text:p>1426<text:s/></text:p>
          </table:table-cell>
          <table:table-cell office:value-type="float" office:value="74180.213349220794" table:style-name="ce8">
            <text:p>74180<text:s/></text:p>
          </table:table-cell>
          <table:table-cell office:value-type="float" office:value="1416901.3739754099" table:style-name="ce8">
            <text:p>1416901<text:s/></text:p>
          </table:table-cell>
          <table:table-cell office:value-type="float" office:value="18.918934377711" table:style-name="ce9">
            <text:p>18.92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7">
            <text:p>58</text:p>
          </table:table-cell>
          <table:table-cell office:value-type="float" office:value="2.0065186940935401E-2" table:style-name="ce7">
            <text:p>0.02007<text:s/></text:p>
          </table:table-cell>
          <table:table-cell office:value-type="float" office:value="73467.129555621999" table:style-name="ce8">
            <text:p>73467<text:s/></text:p>
          </table:table-cell>
          <table:table-cell office:value-type="float" office:value="1474.13168854747" table:style-name="ce8">
            <text:p>1474<text:s/></text:p>
          </table:table-cell>
          <table:table-cell office:value-type="float" office:value="72730.063711348193" table:style-name="ce8">
            <text:p>72730<text:s/></text:p>
          </table:table-cell>
          <table:table-cell office:value-type="float" office:value="1342721.16062619" table:style-name="ce8">
            <text:p>1342721<text:s/></text:p>
          </table:table-cell>
          <table:table-cell office:value-type="float" office:value="18.2764886657184" table:style-name="ce9">
            <text:p>18.28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7">
            <text:p>59</text:p>
          </table:table-cell>
          <table:table-cell office:value-type="float" office:value="2.1159844891967001E-2" table:style-name="ce7">
            <text:p>0.02116<text:s/></text:p>
          </table:table-cell>
          <table:table-cell office:value-type="float" office:value="71992.997867074504" table:style-name="ce8">
            <text:p>71993<text:s/></text:p>
          </table:table-cell>
          <table:table-cell office:value-type="float" office:value="1523.36066817501" table:style-name="ce8">
            <text:p>1523<text:s/></text:p>
          </table:table-cell>
          <table:table-cell office:value-type="float" office:value="71231.317532986999" table:style-name="ce8">
            <text:p>71231<text:s/></text:p>
          </table:table-cell>
          <table:table-cell office:value-type="float" office:value="1269991.0969148399" table:style-name="ce8">
            <text:p>1269991<text:s/></text:p>
          </table:table-cell>
          <table:table-cell office:value-type="float" office:value="17.640480804254199" table:style-name="ce9">
            <text:p>17.64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7">
            <text:p>60</text:p>
          </table:table-cell>
          <table:table-cell office:value-type="float" office:value="2.23529601576316E-2" table:style-name="ce7">
            <text:p>0.02235<text:s/></text:p>
          </table:table-cell>
          <table:table-cell office:value-type="float" office:value="70469.637198899494" table:style-name="ce8">
            <text:p>70470<text:s/></text:p>
          </table:table-cell>
          <table:table-cell office:value-type="float" office:value="1575.20499262976" table:style-name="ce8">
            <text:p>1575<text:s/></text:p>
          </table:table-cell>
          <table:table-cell office:value-type="float" office:value="69682.034702584599" table:style-name="ce8">
            <text:p>69682<text:s/></text:p>
          </table:table-cell>
          <table:table-cell office:value-type="float" office:value="1198759.77938186" table:style-name="ce8">
            <text:p>1198760<text:s/></text:p>
          </table:table-cell>
          <table:table-cell office:value-type="float" office:value="17.011011082664901" table:style-name="ce9">
            <text:p>17.01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7">
            <text:p>61</text:p>
          </table:table-cell>
          <table:table-cell office:value-type="float" office:value="2.3604935377379899E-2" table:style-name="ce7">
            <text:p>0.02360<text:s/></text:p>
          </table:table-cell>
          <table:table-cell office:value-type="float" office:value="68894.432206269703" table:style-name="ce8">
            <text:p>68894<text:s/></text:p>
          </table:table-cell>
          <table:table-cell office:value-type="float" office:value="1626.2486200902699" table:style-name="ce8">
            <text:p>1626<text:s/></text:p>
          </table:table-cell>
          <table:table-cell office:value-type="float" office:value="68081.307896224607" table:style-name="ce8">
            <text:p>68081<text:s/></text:p>
          </table:table-cell>
          <table:table-cell office:value-type="float" office:value="1129077.7446792701" table:style-name="ce8">
            <text:p>1129078<text:s/></text:p>
          </table:table-cell>
          <table:table-cell office:value-type="float" office:value="16.3885194858536" table:style-name="ce9">
            <text:p>16.39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7">
            <text:p>62</text:p>
          </table:table-cell>
          <table:table-cell office:value-type="float" office:value="2.50494009983896E-2" table:style-name="ce7">
            <text:p>0.02505<text:s/></text:p>
          </table:table-cell>
          <table:table-cell office:value-type="float" office:value="67268.183586179395" table:style-name="ce8">
            <text:p>67268<text:s/></text:p>
          </table:table-cell>
          <table:table-cell office:value-type="float" office:value="1685.0277050835" table:style-name="ce8">
            <text:p>1685<text:s/></text:p>
          </table:table-cell>
          <table:table-cell office:value-type="float" office:value="66425.669733637696" table:style-name="ce8">
            <text:p>66426<text:s/></text:p>
          </table:table-cell>
          <table:table-cell office:value-type="float" office:value="1060996.43678305" table:style-name="ce8">
            <text:p>1060996<text:s/></text:p>
          </table:table-cell>
          <table:table-cell office:value-type="float" office:value="15.7726339588725" table:style-name="ce9">
            <text:p>15.77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7">
            <text:p>63</text:p>
          </table:table-cell>
          <table:table-cell office:value-type="float" office:value="2.6721572870073301E-2" table:style-name="ce7">
            <text:p>0.02672<text:s/></text:p>
          </table:table-cell>
          <table:table-cell office:value-type="float" office:value="65583.155881095896" table:style-name="ce8">
            <text:p>65583<text:s/></text:p>
          </table:table-cell>
          <table:table-cell office:value-type="float" office:value="1752.48507892608" table:style-name="ce8">
            <text:p>1752<text:s/></text:p>
          </table:table-cell>
          <table:table-cell office:value-type="float" office:value="64706.913341632899" table:style-name="ce8">
            <text:p>64707<text:s/></text:p>
          </table:table-cell>
          <table:table-cell office:value-type="float" office:value="994570.76704940805" table:style-name="ce8">
            <text:p>994571<text:s/></text:p>
          </table:table-cell>
          <table:table-cell office:value-type="float" office:value="15.165033668897999" table:style-name="ce9">
            <text:p>15.17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7">
            <text:p>64</text:p>
          </table:table-cell>
          <table:table-cell office:value-type="float" office:value="2.8600508365263001E-2" table:style-name="ce7">
            <text:p>0.02860<text:s/></text:p>
          </table:table-cell>
          <table:table-cell office:value-type="float" office:value="63830.670802169901" table:style-name="ce8">
            <text:p>63831<text:s/></text:p>
          </table:table-cell>
          <table:table-cell office:value-type="float" office:value="1825.5896342378101" table:style-name="ce8">
            <text:p>1826<text:s/></text:p>
          </table:table-cell>
          <table:table-cell office:value-type="float" office:value="62917.875985051003" table:style-name="ce8">
            <text:p>62918<text:s/></text:p>
          </table:table-cell>
          <table:table-cell office:value-type="float" office:value="929863.85370777501" table:style-name="ce8">
            <text:p>929864<text:s/></text:p>
          </table:table-cell>
          <table:table-cell office:value-type="float" office:value="14.5676653875329" table:style-name="ce9">
            <text:p>14.57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7">
            <text:p>65</text:p>
          </table:table-cell>
          <table:table-cell office:value-type="float" office:value="3.0627036506455499E-2" table:style-name="ce7">
            <text:p>0.03063<text:s/></text:p>
          </table:table-cell>
          <table:table-cell office:value-type="float" office:value="62005.081167932003" table:style-name="ce8">
            <text:p>62005<text:s/></text:p>
          </table:table-cell>
          <table:table-cell office:value-type="float" office:value="1899.03188451599" table:style-name="ce8">
            <text:p>1899<text:s/></text:p>
          </table:table-cell>
          <table:table-cell office:value-type="float" office:value="61055.565225674101" table:style-name="ce8">
            <text:p>61056<text:s/></text:p>
          </table:table-cell>
          <table:table-cell office:value-type="float" office:value="866945.97772272397" table:style-name="ce8">
            <text:p>866946<text:s/></text:p>
          </table:table-cell>
          <table:table-cell office:value-type="float" office:value="13.981853767350501" table:style-name="ce9">
            <text:p>13.98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7">
            <text:p>66</text:p>
          </table:table-cell>
          <table:table-cell office:value-type="float" office:value="3.27725944792664E-2" table:style-name="ce7">
            <text:p>0.03277<text:s/></text:p>
          </table:table-cell>
          <table:table-cell office:value-type="float" office:value="60106.049283416098" table:style-name="ce8">
            <text:p>60106<text:s/></text:p>
          </table:table-cell>
          <table:table-cell office:value-type="float" office:value="1969.8311789162001" table:style-name="ce8">
            <text:p>1970<text:s/></text:p>
          </table:table-cell>
          <table:table-cell office:value-type="float" office:value="59121.133693958" table:style-name="ce8">
            <text:p>59121<text:s/></text:p>
          </table:table-cell>
          <table:table-cell office:value-type="float" office:value="805890.41249705001" table:style-name="ce8">
            <text:p>805890<text:s/></text:p>
          </table:table-cell>
          <table:table-cell office:value-type="float" office:value="13.4078087331453" table:style-name="ce9">
            <text:p>13.41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7">
            <text:p>67</text:p>
          </table:table-cell>
          <table:table-cell office:value-type="float" office:value="3.4997878325596102E-2" table:style-name="ce7">
            <text:p>0.03500<text:s/></text:p>
          </table:table-cell>
          <table:table-cell office:value-type="float" office:value="58136.218104499902" table:style-name="ce8">
            <text:p>58136<text:s/></text:p>
          </table:table-cell>
          <table:table-cell office:value-type="float" office:value="2034.64428753161" table:style-name="ce8">
            <text:p>2035<text:s/></text:p>
          </table:table-cell>
          <table:table-cell office:value-type="float" office:value="57118.895960734102" table:style-name="ce8">
            <text:p>57119<text:s/></text:p>
          </table:table-cell>
          <table:table-cell office:value-type="float" office:value="746769.27880309196" table:style-name="ce8">
            <text:p>746769<text:s/></text:p>
          </table:table-cell>
          <table:table-cell office:value-type="float" office:value="12.8451643940921" table:style-name="ce9">
            <text:p>12.85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7">
            <text:p>68</text:p>
          </table:table-cell>
          <table:table-cell office:value-type="float" office:value="3.7330609034766003E-2" table:style-name="ce7">
            <text:p>0.03733<text:s/></text:p>
          </table:table-cell>
          <table:table-cell office:value-type="float" office:value="56101.573816968303" table:style-name="ce8">
            <text:p>56102<text:s/></text:p>
          </table:table-cell>
          <table:table-cell office:value-type="float" office:value="2094.3059183963101" table:style-name="ce8">
            <text:p>2094<text:s/></text:p>
          </table:table-cell>
          <table:table-cell office:value-type="float" office:value="55054.420857770099" table:style-name="ce8">
            <text:p>55054<text:s/></text:p>
          </table:table-cell>
          <table:table-cell office:value-type="float" office:value="689650.38284235797" table:style-name="ce8">
            <text:p>689650<text:s/></text:p>
          </table:table-cell>
          <table:table-cell office:value-type="float" office:value="12.2928883437806" table:style-name="ce9">
            <text:p>12.29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7">
            <text:p>69</text:p>
          </table:table-cell>
          <table:table-cell office:value-type="float" office:value="3.9880166835461202E-2" table:style-name="ce7">
            <text:p>0.03988<text:s/></text:p>
          </table:table-cell>
          <table:table-cell office:value-type="float" office:value="54007.267898571903" table:style-name="ce8">
            <text:p>54007<text:s/></text:p>
          </table:table-cell>
          <table:table-cell office:value-type="float" office:value="2153.8188541224999" table:style-name="ce8">
            <text:p>2154<text:s/></text:p>
          </table:table-cell>
          <table:table-cell office:value-type="float" office:value="52930.358471510699" table:style-name="ce8">
            <text:p>52930<text:s/></text:p>
          </table:table-cell>
          <table:table-cell office:value-type="float" office:value="634595.96198458795" table:style-name="ce8">
            <text:p>634596<text:s/></text:p>
          </table:table-cell>
          <table:table-cell office:value-type="float" office:value="11.7501956065689" table:style-name="ce9">
            <text:p>11.75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7">
            <text:p>70</text:p>
          </table:table-cell>
          <table:table-cell office:value-type="float" office:value="4.27739204890712E-2" table:style-name="ce7">
            <text:p>0.04277<text:s/></text:p>
          </table:table-cell>
          <table:table-cell office:value-type="float" office:value="51853.4490444494" table:style-name="ce8">
            <text:p>51853<text:s/></text:p>
          </table:table-cell>
          <table:table-cell office:value-type="float" office:value="2217.97530651139" table:style-name="ce8">
            <text:p>2218<text:s/></text:p>
          </table:table-cell>
          <table:table-cell office:value-type="float" office:value="50744.461391193698" table:style-name="ce8">
            <text:p>50744<text:s/></text:p>
          </table:table-cell>
          <table:table-cell office:value-type="float" office:value="581665.60351307795" table:style-name="ce8">
            <text:p>581666<text:s/></text:p>
          </table:table-cell>
          <table:table-cell office:value-type="float" office:value="11.2174911068011" table:style-name="ce9">
            <text:p>11.22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7">
            <text:p>71</text:p>
          </table:table-cell>
          <table:table-cell office:value-type="float" office:value="4.6074874029537902E-2" table:style-name="ce7">
            <text:p>0.04607<text:s/></text:p>
          </table:table-cell>
          <table:table-cell office:value-type="float" office:value="49635.473737938097" table:style-name="ce8">
            <text:p>49635<text:s/></text:p>
          </table:table-cell>
          <table:table-cell office:value-type="float" office:value="2286.9481998719298" table:style-name="ce8">
            <text:p>2287<text:s/></text:p>
          </table:table-cell>
          <table:table-cell office:value-type="float" office:value="48491.999638002097" table:style-name="ce8">
            <text:p>48492<text:s/></text:p>
          </table:table-cell>
          <table:table-cell office:value-type="float" office:value="530921.14212188404" table:style-name="ce8">
            <text:p>530921<text:s/></text:p>
          </table:table-cell>
          <table:table-cell office:value-type="float" office:value="10.6964052549393" table:style-name="ce9">
            <text:p>10.70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7">
            <text:p>72</text:p>
          </table:table-cell>
          <table:table-cell office:value-type="float" office:value="4.9815456327501E-2" table:style-name="ce7">
            <text:p>0.04982<text:s/></text:p>
          </table:table-cell>
          <table:table-cell office:value-type="float" office:value="47348.525538066096" table:style-name="ce8">
            <text:p>47349<text:s/></text:p>
          </table:table-cell>
          <table:table-cell office:value-type="float" office:value="2358.6884061131" table:style-name="ce8">
            <text:p>2359<text:s/></text:p>
          </table:table-cell>
          <table:table-cell office:value-type="float" office:value="46169.181335009598" table:style-name="ce8">
            <text:p>46169<text:s/></text:p>
          </table:table-cell>
          <table:table-cell office:value-type="float" office:value="482429.14248388202" table:style-name="ce8">
            <text:p>482429<text:s/></text:p>
          </table:table-cell>
          <table:table-cell office:value-type="float" office:value="10.188894733290701" table:style-name="ce9">
            <text:p>10.19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7">
            <text:p>73</text:p>
          </table:table-cell>
          <table:table-cell office:value-type="float" office:value="5.3945318268744498E-2" table:style-name="ce7">
            <text:p>0.05395<text:s/></text:p>
          </table:table-cell>
          <table:table-cell office:value-type="float" office:value="44989.837131952998" table:style-name="ce8">
            <text:p>44990<text:s/></text:p>
          </table:table-cell>
          <table:table-cell office:value-type="float" office:value="2426.9910829421801" table:style-name="ce8">
            <text:p>2427<text:s/></text:p>
          </table:table-cell>
          <table:table-cell office:value-type="float" office:value="43776.341590481898" table:style-name="ce8">
            <text:p>43776<text:s/></text:p>
          </table:table-cell>
          <table:table-cell office:value-type="float" office:value="436259.96114887198" table:style-name="ce8">
            <text:p>436260<text:s/></text:p>
          </table:table-cell>
          <table:table-cell office:value-type="float" office:value="9.6968557558753297" table:style-name="ce9">
            <text:p>9.70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7">
            <text:p>74</text:p>
          </table:table-cell>
          <table:table-cell office:value-type="float" office:value="5.8358117811562499E-2" table:style-name="ce7">
            <text:p>0.05836<text:s/></text:p>
          </table:table-cell>
          <table:table-cell office:value-type="float" office:value="42562.846049010797" table:style-name="ce8">
            <text:p>42563<text:s/></text:p>
          </table:table-cell>
          <table:table-cell office:value-type="float" office:value="2483.8875841235699" table:style-name="ce8">
            <text:p>2484<text:s/></text:p>
          </table:table-cell>
          <table:table-cell office:value-type="float" office:value="41320.902256949099" table:style-name="ce8">
            <text:p>41321<text:s/></text:p>
          </table:table-cell>
          <table:table-cell office:value-type="float" office:value="392483.61955839" table:style-name="ce8">
            <text:p>392484<text:s/></text:p>
          </table:table-cell>
          <table:table-cell office:value-type="float" office:value="9.2212729173807606" table:style-name="ce9">
            <text:p>9.22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7">
            <text:p>75</text:p>
          </table:table-cell>
          <table:table-cell office:value-type="float" office:value="6.2959242116469E-2" table:style-name="ce7">
            <text:p>0.06296<text:s/></text:p>
          </table:table-cell>
          <table:table-cell office:value-type="float" office:value="40078.958464887299" table:style-name="ce8">
            <text:p>40079<text:s/></text:p>
          </table:table-cell>
          <table:table-cell office:value-type="float" office:value="2523.3408497667401" table:style-name="ce8">
            <text:p>2523<text:s/></text:p>
          </table:table-cell>
          <table:table-cell office:value-type="float" office:value="38817.288040003899" table:style-name="ce8">
            <text:p>38817<text:s/></text:p>
          </table:table-cell>
          <table:table-cell office:value-type="float" office:value="351162.71730144101" table:style-name="ce8">
            <text:p>351163<text:s/></text:p>
          </table:table-cell>
          <table:table-cell office:value-type="float" office:value="8.7617725298198792" table:style-name="ce9">
            <text:p>8.76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7">
            <text:p>76</text:p>
          </table:table-cell>
          <table:table-cell office:value-type="float" office:value="6.7701173054647706E-2" table:style-name="ce7">
            <text:p>0.06770<text:s/></text:p>
          </table:table-cell>
          <table:table-cell office:value-type="float" office:value="37555.6176151205" table:style-name="ce8">
            <text:p>37556<text:s/></text:p>
          </table:table-cell>
          <table:table-cell office:value-type="float" office:value="2542.5593673354501" table:style-name="ce8">
            <text:p>2543<text:s/></text:p>
          </table:table-cell>
          <table:table-cell office:value-type="float" office:value="36284.337931452799" table:style-name="ce8">
            <text:p>36284<text:s/></text:p>
          </table:table-cell>
          <table:table-cell office:value-type="float" office:value="312345.42926143698" table:style-name="ce8">
            <text:p>312345<text:s/></text:p>
          </table:table-cell>
          <table:table-cell office:value-type="float" office:value="8.3168763848442708" table:style-name="ce9">
            <text:p>8.32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7">
            <text:p>77</text:p>
          </table:table-cell>
          <table:table-cell office:value-type="float" office:value="7.2683347012979793E-2" table:style-name="ce7">
            <text:p>0.07268<text:s/></text:p>
          </table:table-cell>
          <table:table-cell office:value-type="float" office:value="35013.058247785099" table:style-name="ce8">
            <text:p>35013<text:s/></text:p>
          </table:table-cell>
          <table:table-cell office:value-type="float" office:value="2544.8662626094401" table:style-name="ce8">
            <text:p>2545<text:s/></text:p>
          </table:table-cell>
          <table:table-cell office:value-type="float" office:value="33740.625116480398" table:style-name="ce8">
            <text:p>33741<text:s/></text:p>
          </table:table-cell>
          <table:table-cell office:value-type="float" office:value="276061.09132998402" table:style-name="ce8">
            <text:p>276061<text:s/></text:p>
          </table:table-cell>
          <table:table-cell office:value-type="float" office:value="7.8845180954008196" table:style-name="ce9">
            <text:p>7.88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7">
            <text:p>78</text:p>
          </table:table-cell>
          <table:table-cell office:value-type="float" office:value="7.8016586745314198E-2" table:style-name="ce7">
            <text:p>0.07802<text:s/></text:p>
          </table:table-cell>
          <table:table-cell office:value-type="float" office:value="32468.191985175599" table:style-name="ce8">
            <text:p>32468<text:s/></text:p>
          </table:table-cell>
          <table:table-cell office:value-type="float" office:value="2533.0575164749698" table:style-name="ce8">
            <text:p>2533<text:s/></text:p>
          </table:table-cell>
          <table:table-cell office:value-type="float" office:value="31201.663226938199" table:style-name="ce8">
            <text:p>31202<text:s/></text:p>
          </table:table-cell>
          <table:table-cell office:value-type="float" office:value="242320.466213504" table:style-name="ce8">
            <text:p>242320<text:s/></text:p>
          </table:table-cell>
          <table:table-cell office:value-type="float" office:value="7.4633187559117298" table:style-name="ce9">
            <text:p>7.46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7">
            <text:p>79</text:p>
          </table:table-cell>
          <table:table-cell office:value-type="float" office:value="8.3723202978097697E-2" table:style-name="ce7">
            <text:p>0.08372<text:s/></text:p>
          </table:table-cell>
          <table:table-cell office:value-type="float" office:value="29935.1344687007" table:style-name="ce8">
            <text:p>29935<text:s/></text:p>
          </table:table-cell>
          <table:table-cell office:value-type="float" office:value="2506.2653392996699" table:style-name="ce8">
            <text:p>2506<text:s/></text:p>
          </table:table-cell>
          <table:table-cell office:value-type="float" office:value="28682.001799050799" table:style-name="ce8">
            <text:p>28682<text:s/></text:p>
          </table:table-cell>
          <table:table-cell office:value-type="float" office:value="211118.80298656601" table:style-name="ce8">
            <text:p>211119<text:s/></text:p>
          </table:table-cell>
          <table:table-cell office:value-type="float" office:value="7.0525423297264904" table:style-name="ce9">
            <text:p>7.05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7">
            <text:p>80</text:p>
          </table:table-cell>
          <table:table-cell office:value-type="float" office:value="8.9826541496837706E-2" table:style-name="ce7">
            <text:p>0.08983<text:s/></text:p>
          </table:table-cell>
          <table:table-cell office:value-type="float" office:value="27428.869129400999" table:style-name="ce8">
            <text:p>27429<text:s/></text:p>
          </table:table-cell>
          <table:table-cell office:value-type="float" office:value="2463.84045106347" table:style-name="ce8">
            <text:p>2464<text:s/></text:p>
          </table:table-cell>
          <table:table-cell office:value-type="float" office:value="26196.948903869299" table:style-name="ce8">
            <text:p>26197<text:s/></text:p>
          </table:table-cell>
          <table:table-cell office:value-type="float" office:value="182436.801187515" table:style-name="ce8">
            <text:p>182437<text:s/></text:p>
          </table:table-cell>
          <table:table-cell office:value-type="float" office:value="6.65126951923662" table:style-name="ce9">
            <text:p>6.65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7">
            <text:p>81</text:p>
          </table:table-cell>
          <table:table-cell office:value-type="float" office:value="9.6350967160818396E-2" table:style-name="ce7">
            <text:p>0.09635<text:s/></text:p>
          </table:table-cell>
          <table:table-cell office:value-type="float" office:value="24965.028678337501" table:style-name="ce8">
            <text:p>24965<text:s/></text:p>
          </table:table-cell>
          <table:table-cell office:value-type="float" office:value="2405.40465835539" table:style-name="ce8">
            <text:p>2405<text:s/></text:p>
          </table:table-cell>
          <table:table-cell office:value-type="float" office:value="23762.326349159801" table:style-name="ce8">
            <text:p>23762<text:s/></text:p>
          </table:table-cell>
          <table:table-cell office:value-type="float" office:value="156239.852283646" table:style-name="ce8">
            <text:p>156240<text:s/></text:p>
          </table:table-cell>
          <table:table-cell office:value-type="float" office:value="6.2583486002248101" table:style-name="ce9">
            <text:p>6.26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7">
            <text:p>82</text:p>
          </table:table-cell>
          <table:table-cell office:value-type="float" office:value="0.10332183422753299" table:style-name="ce7">
            <text:p>0.10332<text:s/></text:p>
          </table:table-cell>
          <table:table-cell office:value-type="float" office:value="22559.6240199821" table:style-name="ce8">
            <text:p>22560<text:s/></text:p>
          </table:table-cell>
          <table:table-cell office:value-type="float" office:value="2330.90173322807" table:style-name="ce8">
            <text:p>2331<text:s/></text:p>
          </table:table-cell>
          <table:table-cell office:value-type="float" office:value="21394.173153368101" table:style-name="ce8">
            <text:p>21394<text:s/></text:p>
          </table:table-cell>
          <table:table-cell office:value-type="float" office:value="132477.52593448601" table:style-name="ce8">
            <text:p>132478<text:s/></text:p>
          </table:table-cell>
          <table:table-cell office:value-type="float" office:value="5.8723286264498196" table:style-name="ce9">
            <text:p>5.87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7">
            <text:p>83</text:p>
          </table:table-cell>
          <table:table-cell office:value-type="float" office:value="0.11076544055670499" table:style-name="ce7">
            <text:p>0.11077<text:s/></text:p>
          </table:table-cell>
          <table:table-cell office:value-type="float" office:value="20228.722286754099" table:style-name="ce8">
            <text:p>20229<text:s/></text:p>
          </table:table-cell>
          <table:table-cell office:value-type="float" office:value="2240.64333599156" table:style-name="ce8">
            <text:p>2241<text:s/></text:p>
          </table:table-cell>
          <table:table-cell office:value-type="float" office:value="19108.4006187583" table:style-name="ce8">
            <text:p>19108<text:s/></text:p>
          </table:table-cell>
          <table:table-cell office:value-type="float" office:value="111083.352781118" table:style-name="ce8">
            <text:p>111083<text:s/></text:p>
          </table:table-cell>
          <table:table-cell office:value-type="float" office:value="5.4913677298272203" table:style-name="ce9">
            <text:p>5.49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7">
            <text:p>84</text:p>
          </table:table-cell>
          <table:table-cell office:value-type="float" office:value="0.118708962988124" table:style-name="ce7">
            <text:p>0.11871<text:s/></text:p>
          </table:table-cell>
          <table:table-cell office:value-type="float" office:value="17988.078950762501" table:style-name="ce8">
            <text:p>17988<text:s/></text:p>
          </table:table-cell>
          <table:table-cell office:value-type="float" office:value="2135.3461983935099" table:style-name="ce8">
            <text:p>2135<text:s/></text:p>
          </table:table-cell>
          <table:table-cell office:value-type="float" office:value="16920.4058515658" table:style-name="ce8">
            <text:p>16920<text:s/></text:p>
          </table:table-cell>
          <table:table-cell office:value-type="float" office:value="91974.952162359696" table:style-name="ce8">
            <text:p>91975<text:s/></text:p>
          </table:table-cell>
          <table:table-cell office:value-type="float" office:value="5.1131058749584204" table:style-name="ce9">
            <text:p>5.11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85+<text:s text:c="4"/></text:p>
          </table:table-cell>
          <table:table-cell office:value-type="float" office:value="1" table:style-name="ce10">
            <text:p>1.00000<text:s/></text:p>
          </table:table-cell>
          <table:table-cell office:value-type="float" office:value="15852.732752369" table:style-name="ce11">
            <text:p>15853<text:s/></text:p>
          </table:table-cell>
          <table:table-cell office:value-type="float" office:value="15852.732752369" table:style-name="ce11">
            <text:p>15853<text:s/></text:p>
          </table:table-cell>
          <table:table-cell office:value-type="float" office:value="75054.546310793899" table:style-name="ce11">
            <text:p>75055<text:s/></text:p>
          </table:table-cell>
          <table:table-cell office:value-type="float" office:value="75054.546310793899" table:style-name="ce11">
            <text:p>75055<text:s/></text:p>
          </table:table-cell>
          <table:table-cell office:value-type="float" office:value="4.7344863174822596" table:style-name="ce12">
            <text:p>4.73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0">
            <text:p>表2 山地原住民生命表(續4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民國110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2">
            <text:p>定 <text:s/>常 <text:s/>人 <text:s/>口</text:p>
          </table:table-cell>
          <table:covered-table-cell/>
          <table:table-cell office:value-type="string" table:style-name="ce2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</text:p>
          </table:table-cell>
          <table:table-cell office:value-type="string" table:style-name="ce21">
            <text:p>qₓ</text:p>
          </table:table-cell>
          <table:table-cell office:value-type="string" table:style-name="ce22">
            <text:p>lₓ</text:p>
          </table:table-cell>
          <table:table-cell office:value-type="string" table:style-name="ce23">
            <text:p>dₓ</text:p>
          </table:table-cell>
          <table:table-cell office:value-type="string" table:style-name="ce24">
            <text:p>Lₓ</text:p>
          </table:table-cell>
          <table:table-cell office:value-type="string" table:style-name="ce22">
            <text:p>Tₓ</text:p>
          </table:table-cell>
          <table:table-cell office:value-type="string" table:style-name="ce25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4.9645147843480099E-3" table:style-name="ce7">
            <text:p>0.00496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496.451478434801" table:style-name="ce8">
            <text:p>496<text:s/></text:p>
          </table:table-cell>
          <table:table-cell office:value-type="float" office:value="8312.6478550652191" table:style-name="ce8">
            <text:p>8313<text:s/></text:p>
          </table:table-cell>
          <table:table-cell office:value-type="float" office:value="7666790.37901174" table:style-name="ce8">
            <text:p>7666790<text:s/></text:p>
          </table:table-cell>
          <table:table-cell office:value-type="float" office:value="76.667903790117407" table:style-name="ce9">
            <text:p>76.67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5.1928783785837296E-4" table:style-name="ce7">
            <text:p>0.00052<text:s/></text:p>
          </table:table-cell>
          <table:table-cell office:value-type="float" office:value="99503.548521565201" table:style-name="ce8">
            <text:p>99504<text:s/></text:p>
          </table:table-cell>
          <table:table-cell office:value-type="float" office:value="51.6709825709993" table:style-name="ce8">
            <text:p>52<text:s/></text:p>
          </table:table-cell>
          <table:table-cell office:value-type="float" office:value="8289.8094191899709" table:style-name="ce8">
            <text:p>8290<text:s/></text:p>
          </table:table-cell>
          <table:table-cell office:value-type="float" office:value="7658477.7311566798" table:style-name="ce8">
            <text:p>7658478<text:s/></text:p>
          </table:table-cell>
          <table:table-cell office:value-type="float" office:value="76.966880527852396" table:style-name="ce9">
            <text:p>76.97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4.4347579451165003E-4" table:style-name="ce7">
            <text:p>0.00044<text:s/></text:p>
          </table:table-cell>
          <table:table-cell office:value-type="float" office:value="99451.877538994202" table:style-name="ce8">
            <text:p>99452<text:s/></text:p>
          </table:table-cell>
          <table:table-cell office:value-type="float" office:value="44.104500407280703" table:style-name="ce8">
            <text:p>44<text:s/></text:p>
          </table:table-cell>
          <table:table-cell office:value-type="float" office:value="8285.8187740658796" table:style-name="ce8">
            <text:p>8286<text:s/></text:p>
          </table:table-cell>
          <table:table-cell office:value-type="float" office:value="7650187.9217374902" table:style-name="ce8">
            <text:p>7650188<text:s/></text:p>
          </table:table-cell>
          <table:table-cell office:value-type="float" office:value="76.923514276921694" table:style-name="ce9">
            <text:p>76.92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8.8895512325315505E-4" table:style-name="ce7">
            <text:p>0.00089<text:s/></text:p>
          </table:table-cell>
          <table:table-cell office:value-type="float" office:value="99407.773038586907" table:style-name="ce8">
            <text:p>99408<text:s/></text:p>
          </table:table-cell>
          <table:table-cell office:value-type="float" office:value="88.369049133838601" table:style-name="ce8">
            <text:p>88<text:s/></text:p>
          </table:table-cell>
          <table:table-cell office:value-type="float" office:value="24840.897128504999" table:style-name="ce8">
            <text:p>24841<text:s/></text:p>
          </table:table-cell>
          <table:table-cell office:value-type="float" office:value="7641902.1029634196" table:style-name="ce8">
            <text:p>7641902<text:s/></text:p>
          </table:table-cell>
          <table:table-cell office:value-type="float" office:value="76.874291309162302" table:style-name="ce9">
            <text:p>76.87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7.1778732823146697E-4" table:style-name="ce7">
            <text:p>0.00072<text:s/></text:p>
          </table:table-cell>
          <table:table-cell office:value-type="float" office:value="99319.403989453102" table:style-name="ce8">
            <text:p>99319<text:s/></text:p>
          </table:table-cell>
          <table:table-cell office:value-type="float" office:value="71.290209631131304" table:style-name="ce8">
            <text:p>71<text:s/></text:p>
          </table:table-cell>
          <table:table-cell office:value-type="float" office:value="49641.879442318801" table:style-name="ce8">
            <text:p>49642<text:s/></text:p>
          </table:table-cell>
          <table:table-cell office:value-type="float" office:value="7617061.2058349103" table:style-name="ce8">
            <text:p>7617061<text:s/></text:p>
          </table:table-cell>
          <table:table-cell office:value-type="float" office:value="76.692578689293995" table:style-name="ce9">
            <text:p>76.69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7.51886220178055E-3" table:style-name="ce7">
            <text:p>0.00752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751.88622017805505" table:style-name="ce8">
            <text:p>752<text:s/></text:p>
          </table:table-cell>
          <table:table-cell office:value-type="float" office:value="99371.052619144801" table:style-name="ce8">
            <text:p>99371<text:s/></text:p>
          </table:table-cell>
          <table:table-cell office:value-type="float" office:value="7666790.37901174" table:style-name="ce8">
            <text:p>7666790<text:s/></text:p>
          </table:table-cell>
          <table:table-cell office:value-type="float" office:value="76.667903790117407" table:style-name="ce9">
            <text:p>76.67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5.6863460843915902E-4" table:style-name="ce7">
            <text:p>0.00057<text:s/></text:p>
          </table:table-cell>
          <table:table-cell office:value-type="float" office:value="99248.113779821899" table:style-name="ce8">
            <text:p>99248<text:s/></text:p>
          </table:table-cell>
          <table:table-cell office:value-type="float" office:value="56.435912317514102" table:style-name="ce8">
            <text:p>56<text:s/></text:p>
          </table:table-cell>
          <table:table-cell office:value-type="float" office:value="99219.895823663202" table:style-name="ce8">
            <text:p>99220<text:s/></text:p>
          </table:table-cell>
          <table:table-cell office:value-type="float" office:value="7567419.3263926003" table:style-name="ce8">
            <text:p>7567419<text:s/></text:p>
          </table:table-cell>
          <table:table-cell office:value-type="float" office:value="76.247487616546707" table:style-name="ce9">
            <text:p>76.25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2.9314950096688601E-4" table:style-name="ce7">
            <text:p>0.00029<text:s/></text:p>
          </table:table-cell>
          <table:table-cell office:value-type="float" office:value="99191.677867504404" table:style-name="ce8">
            <text:p>99192<text:s/></text:p>
          </table:table-cell>
          <table:table-cell office:value-type="float" office:value="29.077990866926999" table:style-name="ce8">
            <text:p>29<text:s/></text:p>
          </table:table-cell>
          <table:table-cell office:value-type="float" office:value="99177.138872070995" table:style-name="ce8">
            <text:p>99177<text:s/></text:p>
          </table:table-cell>
          <table:table-cell office:value-type="float" office:value="7468199.4305689298" table:style-name="ce8">
            <text:p>7468199<text:s/></text:p>
          </table:table-cell>
          <table:table-cell office:value-type="float" office:value="75.290584766038606" table:style-name="ce9">
            <text:p>75.29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1.3686885496356899E-4" table:style-name="ce7">
            <text:p>0.00014<text:s/></text:p>
          </table:table-cell>
          <table:table-cell office:value-type="float" office:value="99162.599876637498" table:style-name="ce8">
            <text:p>99163<text:s/></text:p>
          </table:table-cell>
          <table:table-cell office:value-type="float" office:value="13.5722715003259" table:style-name="ce8">
            <text:p>14<text:s/></text:p>
          </table:table-cell>
          <table:table-cell office:value-type="float" office:value="99155.813740887403" table:style-name="ce8">
            <text:p>99156<text:s/></text:p>
          </table:table-cell>
          <table:table-cell office:value-type="float" office:value="7369022.2916968605" table:style-name="ce8">
            <text:p>7369022<text:s/></text:p>
          </table:table-cell>
          <table:table-cell office:value-type="float" office:value="74.312516017775195" table:style-name="ce9">
            <text:p>74.31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7.0306076954375802E-5" table:style-name="ce7">
            <text:p>0.00007<text:s/></text:p>
          </table:table-cell>
          <table:table-cell office:value-type="float" office:value="99149.027605137206" table:style-name="ce8">
            <text:p>99149<text:s/></text:p>
          </table:table-cell>
          <table:table-cell office:value-type="float" office:value="6.9707791647583104" table:style-name="ce8">
            <text:p>7<text:s/></text:p>
          </table:table-cell>
          <table:table-cell office:value-type="float" office:value="99145.5422155548" table:style-name="ce8">
            <text:p>99146<text:s/></text:p>
          </table:table-cell>
          <table:table-cell office:value-type="float" office:value="7269866.47795597" table:style-name="ce8">
            <text:p>7269866<text:s/></text:p>
          </table:table-cell>
          <table:table-cell office:value-type="float" office:value="73.322620035249898" table:style-name="ce9">
            <text:p>73.32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6.39745734644731E-5" table:style-name="ce7">
            <text:p>0.00006<text:s/></text:p>
          </table:table-cell>
          <table:table-cell office:value-type="float" office:value="99142.056825972395" table:style-name="ce8">
            <text:p>99142<text:s/></text:p>
          </table:table-cell>
          <table:table-cell office:value-type="float" office:value="6.3425707978321402" table:style-name="ce8">
            <text:p>6<text:s/></text:p>
          </table:table-cell>
          <table:table-cell office:value-type="float" office:value="99138.885540573494" table:style-name="ce8">
            <text:p>99139<text:s/></text:p>
          </table:table-cell>
          <table:table-cell office:value-type="float" office:value="7170720.9357404197" table:style-name="ce8">
            <text:p>7170721<text:s/></text:p>
          </table:table-cell>
          <table:table-cell office:value-type="float" office:value="72.327740267961602" table:style-name="ce9">
            <text:p>72.33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7.8103427106991397E-5" table:style-name="ce7">
            <text:p>0.00008<text:s/></text:p>
          </table:table-cell>
          <table:table-cell office:value-type="float" office:value="99135.714255174593" table:style-name="ce8">
            <text:p>99136<text:s/></text:p>
          </table:table-cell>
          <table:table-cell office:value-type="float" office:value="7.7428390320285496" table:style-name="ce8">
            <text:p>8<text:s/></text:p>
          </table:table-cell>
          <table:table-cell office:value-type="float" office:value="99131.842835658594" table:style-name="ce8">
            <text:p>99132<text:s/></text:p>
          </table:table-cell>
          <table:table-cell office:value-type="float" office:value="7071582.0501998505" table:style-name="ce8">
            <text:p>7071582<text:s/></text:p>
          </table:table-cell>
          <table:table-cell office:value-type="float" office:value="71.332335710999601" table:style-name="ce9">
            <text:p>71.33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8.61081362316256E-5" table:style-name="ce7">
            <text:p>0.00009<text:s/></text:p>
          </table:table-cell>
          <table:table-cell office:value-type="float" office:value="99127.971416142595" table:style-name="ce8">
            <text:p>99128<text:s/></text:p>
          </table:table-cell>
          <table:table-cell office:value-type="float" office:value="8.5357248670658894" table:style-name="ce8">
            <text:p>9<text:s/></text:p>
          </table:table-cell>
          <table:table-cell office:value-type="float" office:value="99123.7035537091" table:style-name="ce8">
            <text:p>99124<text:s/></text:p>
          </table:table-cell>
          <table:table-cell office:value-type="float" office:value="6972450.2073641904" table:style-name="ce8">
            <text:p>6972450<text:s/></text:p>
          </table:table-cell>
          <table:table-cell office:value-type="float" office:value="70.337868391289902" table:style-name="ce9">
            <text:p>70.34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9.8434225128024702E-5" table:style-name="ce7">
            <text:p>0.00010<text:s/></text:p>
          </table:table-cell>
          <table:table-cell office:value-type="float" office:value="99119.435691275503" table:style-name="ce8">
            <text:p>99119<text:s/></text:p>
          </table:table-cell>
          <table:table-cell office:value-type="float" office:value="9.7567448473977798" table:style-name="ce8">
            <text:p>10<text:s/></text:p>
          </table:table-cell>
          <table:table-cell office:value-type="float" office:value="99114.557318851803" table:style-name="ce8">
            <text:p>99115<text:s/></text:p>
          </table:table-cell>
          <table:table-cell office:value-type="float" office:value="6873326.5038104802" table:style-name="ce8">
            <text:p>6873327<text:s/></text:p>
          </table:table-cell>
          <table:table-cell office:value-type="float" office:value="69.343882517840697" table:style-name="ce9">
            <text:p>69.34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1.33586876764165E-4" table:style-name="ce7">
            <text:p>0.00013<text:s/></text:p>
          </table:table-cell>
          <table:table-cell office:value-type="float" office:value="99109.678946428103" table:style-name="ce8">
            <text:p>99110<text:s/></text:p>
          </table:table-cell>
          <table:table-cell office:value-type="float" office:value="13.239752467552499" table:style-name="ce8">
            <text:p>13<text:s/></text:p>
          </table:table-cell>
          <table:table-cell office:value-type="float" office:value="99103.0590701943" table:style-name="ce8">
            <text:p>99103<text:s/></text:p>
          </table:table-cell>
          <table:table-cell office:value-type="float" office:value="6774211.9464916298" table:style-name="ce8">
            <text:p>6774212<text:s/></text:p>
          </table:table-cell>
          <table:table-cell office:value-type="float" office:value="68.350659779185605" table:style-name="ce9">
            <text:p>68.35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1.76055940066723E-4" table:style-name="ce7">
            <text:p>0.00018<text:s/></text:p>
          </table:table-cell>
          <table:table-cell office:value-type="float" office:value="99096.439193960599" table:style-name="ce8">
            <text:p>99096<text:s/></text:p>
          </table:table-cell>
          <table:table-cell office:value-type="float" office:value="17.4465167595576" table:style-name="ce8">
            <text:p>17<text:s/></text:p>
          </table:table-cell>
          <table:table-cell office:value-type="float" office:value="99087.715935580796" table:style-name="ce8">
            <text:p>99088<text:s/></text:p>
          </table:table-cell>
          <table:table-cell office:value-type="float" office:value="6675108.8874214301" table:style-name="ce8">
            <text:p>6675109<text:s/></text:p>
          </table:table-cell>
          <table:table-cell office:value-type="float" office:value="67.359724947899494" table:style-name="ce9">
            <text:p>67.36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2.2263812495958699E-4" table:style-name="ce7">
            <text:p>0.00022<text:s/></text:p>
          </table:table-cell>
          <table:table-cell office:value-type="float" office:value="99078.992677200993" table:style-name="ce8">
            <text:p>99079<text:s/></text:p>
          </table:table-cell>
          <table:table-cell office:value-type="float" office:value="22.0587611525367" table:style-name="ce8">
            <text:p>22<text:s/></text:p>
          </table:table-cell>
          <table:table-cell office:value-type="float" office:value="99067.963296624701" table:style-name="ce8">
            <text:p>99068<text:s/></text:p>
          </table:table-cell>
          <table:table-cell office:value-type="float" office:value="6576021.1714858497" table:style-name="ce8">
            <text:p>6576021<text:s/></text:p>
          </table:table-cell>
          <table:table-cell office:value-type="float" office:value="66.371498072356303" table:style-name="ce9">
            <text:p>66.37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2.6741327870324401E-4" table:style-name="ce7">
            <text:p>0.00027<text:s/></text:p>
          </table:table-cell>
          <table:table-cell office:value-type="float" office:value="99056.933916048496" table:style-name="ce8">
            <text:p>99057<text:s/></text:p>
          </table:table-cell>
          <table:table-cell office:value-type="float" office:value="26.489139476780998" table:style-name="ce8">
            <text:p>26<text:s/></text:p>
          </table:table-cell>
          <table:table-cell office:value-type="float" office:value="99043.689346310101" table:style-name="ce8">
            <text:p>99044<text:s/></text:p>
          </table:table-cell>
          <table:table-cell office:value-type="float" office:value="6476953.2081892304" table:style-name="ce8">
            <text:p>6476953<text:s/></text:p>
          </table:table-cell>
          <table:table-cell office:value-type="float" office:value="65.386166845003501" table:style-name="ce9">
            <text:p>65.39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3.0495218953148398E-4" table:style-name="ce7">
            <text:p>0.00030<text:s/></text:p>
          </table:table-cell>
          <table:table-cell office:value-type="float" office:value="99030.444776571705" table:style-name="ce8">
            <text:p>99030<text:s/></text:p>
          </table:table-cell>
          <table:table-cell office:value-type="float" office:value="30.1995509648922" table:style-name="ce8">
            <text:p>30<text:s/></text:p>
          </table:table-cell>
          <table:table-cell office:value-type="float" office:value="99015.345001089197" table:style-name="ce8">
            <text:p>99015<text:s/></text:p>
          </table:table-cell>
          <table:table-cell office:value-type="float" office:value="6377909.5188429197" table:style-name="ce8">
            <text:p>6377910<text:s/></text:p>
          </table:table-cell>
          <table:table-cell office:value-type="float" office:value="64.403522908863906" table:style-name="ce9">
            <text:p>64.40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3.3421074185481601E-4" table:style-name="ce7">
            <text:p>0.00033<text:s/></text:p>
          </table:table-cell>
          <table:table-cell office:value-type="float" office:value="99000.245225606806" table:style-name="ce8">
            <text:p>99000<text:s/></text:p>
          </table:table-cell>
          <table:table-cell office:value-type="float" office:value="33.086945400658699" table:style-name="ce8">
            <text:p>33<text:s/></text:p>
          </table:table-cell>
          <table:table-cell office:value-type="float" office:value="98983.701752906505" table:style-name="ce8">
            <text:p>98984<text:s/></text:p>
          </table:table-cell>
          <table:table-cell office:value-type="float" office:value="6278894.1738418303" table:style-name="ce8">
            <text:p>6278894<text:s/></text:p>
          </table:table-cell>
          <table:table-cell office:value-type="float" office:value="63.423016372668201" table:style-name="ce9">
            <text:p>63.42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3.5927236069651898E-4" table:style-name="ce7">
            <text:p>0.00036<text:s/></text:p>
          </table:table-cell>
          <table:table-cell office:value-type="float" office:value="98967.158280206102" table:style-name="ce8">
            <text:p>98967<text:s/></text:p>
          </table:table-cell>
          <table:table-cell office:value-type="float" office:value="35.556164586755699" table:style-name="ce8">
            <text:p>36<text:s/></text:p>
          </table:table-cell>
          <table:table-cell office:value-type="float" office:value="98949.380197912702" table:style-name="ce8">
            <text:p>98949<text:s/></text:p>
          </table:table-cell>
          <table:table-cell office:value-type="float" office:value="6179910.47208892" table:style-name="ce8">
            <text:p>6179910<text:s/></text:p>
          </table:table-cell>
          <table:table-cell office:value-type="float" office:value="62.444052951300399" table:style-name="ce9">
            <text:p>62.44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3.8437370452041198E-4" table:style-name="ce7">
            <text:p>0.00038<text:s/></text:p>
          </table:table-cell>
          <table:table-cell office:value-type="float" office:value="98931.602115619404" table:style-name="ce8">
            <text:p>98932<text:s/></text:p>
          </table:table-cell>
          <table:table-cell office:value-type="float" office:value="38.026706399320098" table:style-name="ce8">
            <text:p>38<text:s/></text:p>
          </table:table-cell>
          <table:table-cell office:value-type="float" office:value="98912.588762419706" table:style-name="ce8">
            <text:p>98913<text:s/></text:p>
          </table:table-cell>
          <table:table-cell office:value-type="float" office:value="6080961.0918910103" table:style-name="ce8">
            <text:p>6080961<text:s/></text:p>
          </table:table-cell>
          <table:table-cell office:value-type="float" office:value="61.466315735838499" table:style-name="ce9">
            <text:p>61.47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4.1841808396899998E-4" table:style-name="ce7">
            <text:p>0.00042<text:s/></text:p>
          </table:table-cell>
          <table:table-cell office:value-type="float" office:value="98893.575409220095" table:style-name="ce8">
            <text:p>98894<text:s/></text:p>
          </table:table-cell>
          <table:table-cell office:value-type="float" office:value="41.378860339569698" table:style-name="ce8">
            <text:p>41<text:s/></text:p>
          </table:table-cell>
          <table:table-cell office:value-type="float" office:value="98872.885979050305" table:style-name="ce8">
            <text:p>98873<text:s/></text:p>
          </table:table-cell>
          <table:table-cell office:value-type="float" office:value="5982048.5031285901" table:style-name="ce8">
            <text:p>5982049<text:s/></text:p>
          </table:table-cell>
          <table:table-cell office:value-type="float" office:value="60.489758595287597" table:style-name="ce9">
            <text:p>60.49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4.6630770886147598E-4" table:style-name="ce7">
            <text:p>0.00047<text:s/></text:p>
          </table:table-cell>
          <table:table-cell office:value-type="float" office:value="98852.1965488805" table:style-name="ce8">
            <text:p>98852<text:s/></text:p>
          </table:table-cell>
          <table:table-cell office:value-type="float" office:value="46.095541288632802" table:style-name="ce8">
            <text:p>46<text:s/></text:p>
          </table:table-cell>
          <table:table-cell office:value-type="float" office:value="98829.148778236195" table:style-name="ce8">
            <text:p>98829<text:s/></text:p>
          </table:table-cell>
          <table:table-cell office:value-type="float" office:value="5883175.6171495402" table:style-name="ce8">
            <text:p>5883176<text:s/></text:p>
          </table:table-cell>
          <table:table-cell office:value-type="float" office:value="59.514869902161699" table:style-name="ce9">
            <text:p>59.51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5.2257142916251899E-4" table:style-name="ce7">
            <text:p>0.00052<text:s/></text:p>
          </table:table-cell>
          <table:table-cell office:value-type="float" office:value="98806.101007591802" table:style-name="ce8">
            <text:p>98806<text:s/></text:p>
          </table:table-cell>
          <table:table-cell office:value-type="float" office:value="51.6332454135134" table:style-name="ce8">
            <text:p>52<text:s/></text:p>
          </table:table-cell>
          <table:table-cell office:value-type="float" office:value="98780.284384885104" table:style-name="ce8">
            <text:p>98780<text:s/></text:p>
          </table:table-cell>
          <table:table-cell office:value-type="float" office:value="5784346.4683713" table:style-name="ce8">
            <text:p>5784346<text:s/></text:p>
          </table:table-cell>
          <table:table-cell office:value-type="float" office:value="58.542401829284401" table:style-name="ce9">
            <text:p>58.54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5.73902407511718E-4" table:style-name="ce7">
            <text:p>0.00057<text:s/></text:p>
          </table:table-cell>
          <table:table-cell office:value-type="float" office:value="98754.467762178305" table:style-name="ce8">
            <text:p>98754<text:s/></text:p>
          </table:table-cell>
          <table:table-cell office:value-type="float" office:value="56.675426801252499" table:style-name="ce8">
            <text:p>57<text:s/></text:p>
          </table:table-cell>
          <table:table-cell office:value-type="float" office:value="98726.130048777704" table:style-name="ce8">
            <text:p>98726<text:s/></text:p>
          </table:table-cell>
          <table:table-cell office:value-type="float" office:value="5685566.1839864198" table:style-name="ce8">
            <text:p>5685566<text:s/></text:p>
          </table:table-cell>
          <table:table-cell office:value-type="float" office:value="57.5727489887188" table:style-name="ce9">
            <text:p>57.57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6.1123918050016003E-4" table:style-name="ce7">
            <text:p>0.00061<text:s/></text:p>
          </table:table-cell>
          <table:table-cell office:value-type="float" office:value="98697.792335377104" table:style-name="ce8">
            <text:p>98698<text:s/></text:p>
          </table:table-cell>
          <table:table-cell office:value-type="float" office:value="60.327957704250899" table:style-name="ce8">
            <text:p>60<text:s/></text:p>
          </table:table-cell>
          <table:table-cell office:value-type="float" office:value="98667.628356524903" table:style-name="ce8">
            <text:p>98668<text:s/></text:p>
          </table:table-cell>
          <table:table-cell office:value-type="float" office:value="5586840.05393764" table:style-name="ce8">
            <text:p>5586840<text:s/></text:p>
          </table:table-cell>
          <table:table-cell office:value-type="float" office:value="56.605521985268403" table:style-name="ce9">
            <text:p>56.61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6.1757439475569002E-4" table:style-name="ce7">
            <text:p>0.00062<text:s/></text:p>
          </table:table-cell>
          <table:table-cell office:value-type="float" office:value="98637.464377672804" table:style-name="ce8">
            <text:p>98637<text:s/></text:p>
          </table:table-cell>
          <table:table-cell office:value-type="float" office:value="60.915972363277199" table:style-name="ce8">
            <text:p>61<text:s/></text:p>
          </table:table-cell>
          <table:table-cell office:value-type="float" office:value="98607.006391491203" table:style-name="ce8">
            <text:p>98607<text:s/></text:p>
          </table:table-cell>
          <table:table-cell office:value-type="float" office:value="5488172.42558112" table:style-name="ce8">
            <text:p>5488172<text:s/></text:p>
          </table:table-cell>
          <table:table-cell office:value-type="float" office:value="55.639836853139897" table:style-name="ce9">
            <text:p>55.64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5.8439600870939003E-4" table:style-name="ce7">
            <text:p>0.00058<text:s/></text:p>
          </table:table-cell>
          <table:table-cell office:value-type="float" office:value="98576.548405309499" table:style-name="ce8">
            <text:p>98577<text:s/></text:p>
          </table:table-cell>
          <table:table-cell office:value-type="float" office:value="57.607741440410798" table:style-name="ce8">
            <text:p>58<text:s/></text:p>
          </table:table-cell>
          <table:table-cell office:value-type="float" office:value="98547.744534589307" table:style-name="ce8">
            <text:p>98548<text:s/></text:p>
          </table:table-cell>
          <table:table-cell office:value-type="float" office:value="5389565.4191896198" table:style-name="ce8">
            <text:p>5389565<text:s/></text:p>
          </table:table-cell>
          <table:table-cell office:value-type="float" office:value="54.673910847738" table:style-name="ce9">
            <text:p>54.67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5.2262563293831101E-4" table:style-name="ce7">
            <text:p>0.00052<text:s/></text:p>
          </table:table-cell>
          <table:table-cell office:value-type="float" office:value="98518.9406638691" table:style-name="ce8">
            <text:p>98519<text:s/></text:p>
          </table:table-cell>
          <table:table-cell office:value-type="float" office:value="51.488523720866503" table:style-name="ce8">
            <text:p>51<text:s/></text:p>
          </table:table-cell>
          <table:table-cell office:value-type="float" office:value="98493.196402008703" table:style-name="ce8">
            <text:p>98493<text:s/></text:p>
          </table:table-cell>
          <table:table-cell office:value-type="float" office:value="5291017.6746550398" table:style-name="ce8">
            <text:p>5291018<text:s/></text:p>
          </table:table-cell>
          <table:table-cell office:value-type="float" office:value="53.705588377235401" table:style-name="ce9">
            <text:p>53.71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4.5784933915241202E-4" table:style-name="ce7">
            <text:p>0.00046<text:s/></text:p>
          </table:table-cell>
          <table:table-cell office:value-type="float" office:value="98467.452140148307" table:style-name="ce8">
            <text:p>98467<text:s/></text:p>
          </table:table-cell>
          <table:table-cell office:value-type="float" office:value="45.083257890388701" table:style-name="ce8">
            <text:p>45<text:s/></text:p>
          </table:table-cell>
          <table:table-cell office:value-type="float" office:value="98444.910511203096" table:style-name="ce8">
            <text:p>98445<text:s/></text:p>
          </table:table-cell>
          <table:table-cell office:value-type="float" office:value="5192524.4782530302" table:style-name="ce8">
            <text:p>5192524<text:s/></text:p>
          </table:table-cell>
          <table:table-cell office:value-type="float" office:value="52.7334095215801" table:style-name="ce9">
            <text:p>52.73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4.1228130199485899E-4" table:style-name="ce7">
            <text:p>0.00041<text:s/></text:p>
          </table:table-cell>
          <table:table-cell office:value-type="float" office:value="98422.368882257899" table:style-name="ce8">
            <text:p>98422<text:s/></text:p>
          </table:table-cell>
          <table:table-cell office:value-type="float" office:value="40.577702388195597" table:style-name="ce8">
            <text:p>41<text:s/></text:p>
          </table:table-cell>
          <table:table-cell office:value-type="float" office:value="98402.080031063801" table:style-name="ce8">
            <text:p>98402<text:s/></text:p>
          </table:table-cell>
          <table:table-cell office:value-type="float" office:value="5094079.5677418197" table:style-name="ce8">
            <text:p>5094080<text:s/></text:p>
          </table:table-cell>
          <table:table-cell office:value-type="float" office:value="51.757335508108298" table:style-name="ce9">
            <text:p>51.76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4.1348921945509202E-4" table:style-name="ce7">
            <text:p>0.00041<text:s/></text:p>
          </table:table-cell>
          <table:table-cell office:value-type="float" office:value="98381.791179869702" table:style-name="ce8">
            <text:p>98382<text:s/></text:p>
          </table:table-cell>
          <table:table-cell office:value-type="float" office:value="40.679810043558199" table:style-name="ce8">
            <text:p>41<text:s/></text:p>
          </table:table-cell>
          <table:table-cell office:value-type="float" office:value="98361.451274847903" table:style-name="ce8">
            <text:p>98361<text:s/></text:p>
          </table:table-cell>
          <table:table-cell office:value-type="float" office:value="4995677.48771076" table:style-name="ce8">
            <text:p>4995677<text:s/></text:p>
          </table:table-cell>
          <table:table-cell office:value-type="float" office:value="50.778476665232198" table:style-name="ce9">
            <text:p>50.78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4.7439788571299301E-4" table:style-name="ce7">
            <text:p>0.00047<text:s/></text:p>
          </table:table-cell>
          <table:table-cell office:value-type="float" office:value="98341.111369826103" table:style-name="ce8">
            <text:p>98341<text:s/></text:p>
          </table:table-cell>
          <table:table-cell office:value-type="float" office:value="46.6528153125115" table:style-name="ce8">
            <text:p>47<text:s/></text:p>
          </table:table-cell>
          <table:table-cell office:value-type="float" office:value="98317.784962169899" table:style-name="ce8">
            <text:p>98318<text:s/></text:p>
          </table:table-cell>
          <table:table-cell office:value-type="float" office:value="4897316.0364359096" table:style-name="ce8">
            <text:p>4897316<text:s/></text:p>
          </table:table-cell>
          <table:table-cell office:value-type="float" office:value="49.7992748731387" table:style-name="ce9">
            <text:p>49.80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5.8474986877608804E-4" table:style-name="ce7">
            <text:p>0.00058<text:s/></text:p>
          </table:table-cell>
          <table:table-cell office:value-type="float" office:value="98294.458554513607" table:style-name="ce8">
            <text:p>98294<text:s/></text:p>
          </table:table-cell>
          <table:table-cell office:value-type="float" office:value="57.4776717411684" table:style-name="ce8">
            <text:p>57<text:s/></text:p>
          </table:table-cell>
          <table:table-cell office:value-type="float" office:value="98265.719718642998" table:style-name="ce8">
            <text:p>98266<text:s/></text:p>
          </table:table-cell>
          <table:table-cell office:value-type="float" office:value="4798998.2514737397" table:style-name="ce8">
            <text:p>4798998<text:s/></text:p>
          </table:table-cell>
          <table:table-cell office:value-type="float" office:value="48.822673445138697" table:style-name="ce9">
            <text:p>48.82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7.2132711952547504E-4" table:style-name="ce7">
            <text:p>0.00072<text:s/></text:p>
          </table:table-cell>
          <table:table-cell office:value-type="float" office:value="98236.980882772405" table:style-name="ce8">
            <text:p>98237<text:s/></text:p>
          </table:table-cell>
          <table:table-cell office:value-type="float" office:value="70.860998451049397" table:style-name="ce8">
            <text:p>71<text:s/></text:p>
          </table:table-cell>
          <table:table-cell office:value-type="float" office:value="98201.550383546899" table:style-name="ce8">
            <text:p>98202<text:s/></text:p>
          </table:table-cell>
          <table:table-cell office:value-type="float" office:value="4700732.5317551" table:style-name="ce8">
            <text:p>4700733<text:s/></text:p>
          </table:table-cell>
          <table:table-cell office:value-type="float" office:value="47.850946654850397" table:style-name="ce9">
            <text:p>47.85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8.6796810774290997E-4" table:style-name="ce7">
            <text:p>0.00087<text:s/></text:p>
          </table:table-cell>
          <table:table-cell office:value-type="float" office:value="98166.119884321393" table:style-name="ce8">
            <text:p>98166<text:s/></text:p>
          </table:table-cell>
          <table:table-cell office:value-type="float" office:value="85.2050613204581" table:style-name="ce8">
            <text:p>85<text:s/></text:p>
          </table:table-cell>
          <table:table-cell office:value-type="float" office:value="98123.517353661198" table:style-name="ce8">
            <text:p>98124<text:s/></text:p>
          </table:table-cell>
          <table:table-cell office:value-type="float" office:value="4602530.9813715499" table:style-name="ce8">
            <text:p>4602531<text:s/></text:p>
          </table:table-cell>
          <table:table-cell office:value-type="float" office:value="46.8851268318964" table:style-name="ce9">
            <text:p>46.89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1.0040526289862199E-3" table:style-name="ce7">
            <text:p>0.00100<text:s/></text:p>
          </table:table-cell>
          <table:table-cell office:value-type="float" office:value="98080.914823000901" table:style-name="ce8">
            <text:p>98081<text:s/></text:p>
          </table:table-cell>
          <table:table-cell office:value-type="float" office:value="98.478400381407297" table:style-name="ce8">
            <text:p>98<text:s/></text:p>
          </table:table-cell>
          <table:table-cell office:value-type="float" office:value="98031.675622810202" table:style-name="ce8">
            <text:p>98032<text:s/></text:p>
          </table:table-cell>
          <table:table-cell office:value-type="float" office:value="4504407.4640178904" table:style-name="ce8">
            <text:p>4504407<text:s/></text:p>
          </table:table-cell>
          <table:table-cell office:value-type="float" office:value="45.925422618117402" table:style-name="ce9">
            <text:p>45.93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1.1216123694275601E-3" table:style-name="ce7">
            <text:p>0.00112<text:s/></text:p>
          </table:table-cell>
          <table:table-cell office:value-type="float" office:value="97982.436422619503" table:style-name="ce8">
            <text:p>97982<text:s/></text:p>
          </table:table-cell>
          <table:table-cell office:value-type="float" office:value="109.898312678259" table:style-name="ce8">
            <text:p>110<text:s/></text:p>
          </table:table-cell>
          <table:table-cell office:value-type="float" office:value="97927.487266280397" table:style-name="ce8">
            <text:p>97927<text:s/></text:p>
          </table:table-cell>
          <table:table-cell office:value-type="float" office:value="4406375.7883950798" table:style-name="ce8">
            <text:p>4406376<text:s/></text:p>
          </table:table-cell>
          <table:table-cell office:value-type="float" office:value="44.971077973499497" table:style-name="ce9">
            <text:p>44.97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1.2299558083517701E-3" table:style-name="ce7">
            <text:p>0.00123<text:s/></text:p>
          </table:table-cell>
          <table:table-cell office:value-type="float" office:value="97872.538109941204" table:style-name="ce8">
            <text:p>97873<text:s/></text:p>
          </table:table-cell>
          <table:table-cell office:value-type="float" office:value="120.37889672645299" table:style-name="ce8">
            <text:p>120<text:s/></text:p>
          </table:table-cell>
          <table:table-cell office:value-type="float" office:value="97812.348661577998" table:style-name="ce8">
            <text:p>97812<text:s/></text:p>
          </table:table-cell>
          <table:table-cell office:value-type="float" office:value="4308448.3011288" table:style-name="ce8">
            <text:p>4308448<text:s/></text:p>
          </table:table-cell>
          <table:table-cell office:value-type="float" office:value="44.021013292708098" table:style-name="ce9">
            <text:p>44.02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1.34605945412452E-3" table:style-name="ce7">
            <text:p>0.00135<text:s/></text:p>
          </table:table-cell>
          <table:table-cell office:value-type="float" office:value="97752.159213214807" table:style-name="ce8">
            <text:p>97752<text:s/></text:p>
          </table:table-cell>
          <table:table-cell office:value-type="float" office:value="131.580218070033" table:style-name="ce8">
            <text:p>132<text:s/></text:p>
          </table:table-cell>
          <table:table-cell office:value-type="float" office:value="97686.369104179801" table:style-name="ce8">
            <text:p>97686<text:s/></text:p>
          </table:table-cell>
          <table:table-cell office:value-type="float" office:value="4210635.9524672199" table:style-name="ce8">
            <text:p>4210636<text:s/></text:p>
          </table:table-cell>
          <table:table-cell office:value-type="float" office:value="43.074608135080403" table:style-name="ce9">
            <text:p>43.07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1.48055812109953E-3" table:style-name="ce7">
            <text:p>0.00148<text:s/></text:p>
          </table:table-cell>
          <table:table-cell office:value-type="float" office:value="97620.578995144795" table:style-name="ce8">
            <text:p>97621<text:s/></text:p>
          </table:table-cell>
          <table:table-cell office:value-type="float" office:value="144.53294101770001" table:style-name="ce8">
            <text:p>145<text:s/></text:p>
          </table:table-cell>
          <table:table-cell office:value-type="float" office:value="97548.312524635898" table:style-name="ce8">
            <text:p>97548<text:s/></text:p>
          </table:table-cell>
          <table:table-cell office:value-type="float" office:value="4112949.5833630399" table:style-name="ce8">
            <text:p>4112950<text:s/></text:p>
          </table:table-cell>
          <table:table-cell office:value-type="float" office:value="42.131993332754199" table:style-name="ce9">
            <text:p>42.13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1.6446833727167601E-3" table:style-name="ce7">
            <text:p>0.00164<text:s/></text:p>
          </table:table-cell>
          <table:table-cell office:value-type="float" office:value="97476.046054127102" table:style-name="ce8">
            <text:p>97476<text:s/></text:p>
          </table:table-cell>
          <table:table-cell office:value-type="float" office:value="160.31723218339599" table:style-name="ce8">
            <text:p>160<text:s/></text:p>
          </table:table-cell>
          <table:table-cell office:value-type="float" office:value="97395.887438035395" table:style-name="ce8">
            <text:p>97396<text:s/></text:p>
          </table:table-cell>
          <table:table-cell office:value-type="float" office:value="4015401.2708384101" table:style-name="ce8">
            <text:p>4015401<text:s/></text:p>
          </table:table-cell>
          <table:table-cell office:value-type="float" office:value="41.193723313404703" table:style-name="ce9">
            <text:p>41.19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1.8415458849164201E-3" table:style-name="ce7">
            <text:p>0.00184<text:s/></text:p>
          </table:table-cell>
          <table:table-cell office:value-type="float" office:value="97315.728821943703" table:style-name="ce8">
            <text:p>97316<text:s/></text:p>
          </table:table-cell>
          <table:table-cell office:value-type="float" office:value="179.211379949693" table:style-name="ce8">
            <text:p>179<text:s/></text:p>
          </table:table-cell>
          <table:table-cell office:value-type="float" office:value="97226.123131968794" table:style-name="ce8">
            <text:p>97226<text:s/></text:p>
          </table:table-cell>
          <table:table-cell office:value-type="float" office:value="3918005.3834003699" table:style-name="ce8">
            <text:p>3918005<text:s/></text:p>
          </table:table-cell>
          <table:table-cell office:value-type="float" office:value="40.260761860696299" table:style-name="ce9">
            <text:p>40.26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float" office:value="2.0667224613333001E-3" table:style-name="ce10">
            <text:p>0.00207<text:s/></text:p>
          </table:table-cell>
          <table:table-cell office:value-type="float" office:value="97136.517441994001" table:style-name="ce11">
            <text:p>97137<text:s/></text:p>
          </table:table-cell>
          <table:table-cell office:value-type="float" office:value="200.75422241306299" table:style-name="ce11">
            <text:p>201<text:s/></text:p>
          </table:table-cell>
          <table:table-cell office:value-type="float" office:value="97036.140330787501" table:style-name="ce11">
            <text:p>97036<text:s/></text:p>
          </table:table-cell>
          <table:table-cell office:value-type="float" office:value="3820779.2602684" table:style-name="ce11">
            <text:p>3820779<text:s/></text:p>
          </table:table-cell>
          <table:table-cell office:value-type="float" office:value="39.3341182171784" table:style-name="ce12">
            <text:p>39.33<text:s/></text:p>
          </table:table-cell>
          <table:table-cell table:number-columns-repeated="16377"/>
        </table:table-row>
        <table:table-row table:style-name="ro3">
          <table:table-cell table:style-name="ce19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0">
            <text:p>表2 山地原住民生命表(續完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民國110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2">
            <text:p>定 <text:s/>常 <text:s/>人 <text:s/>口</text:p>
          </table:table-cell>
          <table:covered-table-cell/>
          <table:table-cell office:value-type="string" table:style-name="ce2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</text:p>
          </table:table-cell>
          <table:table-cell office:value-type="string" table:style-name="ce21">
            <text:p>qₓ</text:p>
          </table:table-cell>
          <table:table-cell office:value-type="string" table:style-name="ce22">
            <text:p>lₓ</text:p>
          </table:table-cell>
          <table:table-cell office:value-type="string" table:style-name="ce23">
            <text:p>dₓ</text:p>
          </table:table-cell>
          <table:table-cell office:value-type="string" table:style-name="ce24">
            <text:p>Lₓ</text:p>
          </table:table-cell>
          <table:table-cell office:value-type="string" table:style-name="ce22">
            <text:p>Tₓ</text:p>
          </table:table-cell>
          <table:table-cell office:value-type="string" table:style-name="ce25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7">
            <text:p>40</text:p>
          </table:table-cell>
          <table:table-cell office:value-type="float" office:value="2.31482977770031E-3" table:style-name="ce7">
            <text:p>0.00231<text:s/></text:p>
          </table:table-cell>
          <table:table-cell office:value-type="float" office:value="96935.763219580898" table:style-name="ce8">
            <text:p>96936<text:s/></text:p>
          </table:table-cell>
          <table:table-cell office:value-type="float" office:value="224.38979122479299" table:style-name="ce8">
            <text:p>224<text:s/></text:p>
          </table:table-cell>
          <table:table-cell office:value-type="float" office:value="96823.568323968502" table:style-name="ce8">
            <text:p>96824<text:s/></text:p>
          </table:table-cell>
          <table:table-cell office:value-type="float" office:value="3723743.1199376099" table:style-name="ce8">
            <text:p>3723743<text:s/></text:p>
          </table:table-cell>
          <table:table-cell office:value-type="float" office:value="38.414543778878702" table:style-name="ce9">
            <text:p>38.41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7">
            <text:p>41</text:p>
          </table:table-cell>
          <table:table-cell office:value-type="float" office:value="2.5829493983465499E-3" table:style-name="ce7">
            <text:p>0.00258<text:s/></text:p>
          </table:table-cell>
          <table:table-cell office:value-type="float" office:value="96711.373428356106" table:style-name="ce8">
            <text:p>96711<text:s/></text:p>
          </table:table-cell>
          <table:table-cell office:value-type="float" office:value="249.80058381004099" table:style-name="ce8">
            <text:p>250<text:s/></text:p>
          </table:table-cell>
          <table:table-cell office:value-type="float" office:value="96586.473136451095" table:style-name="ce8">
            <text:p>96586<text:s/></text:p>
          </table:table-cell>
          <table:table-cell office:value-type="float" office:value="3626919.5516136498" table:style-name="ce8">
            <text:p>3626920<text:s/></text:p>
          </table:table-cell>
          <table:table-cell office:value-type="float" office:value="37.502513127894602" table:style-name="ce9">
            <text:p>37.50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7">
            <text:p>42</text:p>
          </table:table-cell>
          <table:table-cell office:value-type="float" office:value="2.8736510352118699E-3" table:style-name="ce7">
            <text:p>0.00287<text:s/></text:p>
          </table:table-cell>
          <table:table-cell office:value-type="float" office:value="96461.572844546099" table:style-name="ce8">
            <text:p>96462<text:s/></text:p>
          </table:table-cell>
          <table:table-cell office:value-type="float" office:value="277.19689866289502" table:style-name="ce8">
            <text:p>277<text:s/></text:p>
          </table:table-cell>
          <table:table-cell office:value-type="float" office:value="96322.974395214696" table:style-name="ce8">
            <text:p>96323<text:s/></text:p>
          </table:table-cell>
          <table:table-cell office:value-type="float" office:value="3530333.0784771899" table:style-name="ce8">
            <text:p>3530333<text:s/></text:p>
          </table:table-cell>
          <table:table-cell office:value-type="float" office:value="36.598336253199498" table:style-name="ce9">
            <text:p>36.60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7">
            <text:p>43</text:p>
          </table:table-cell>
          <table:table-cell office:value-type="float" office:value="3.1905070457552199E-3" table:style-name="ce7">
            <text:p>0.00319<text:s/></text:p>
          </table:table-cell>
          <table:table-cell office:value-type="float" office:value="96184.375945883206" table:style-name="ce8">
            <text:p>96184<text:s/></text:p>
          </table:table-cell>
          <table:table-cell office:value-type="float" office:value="306.87692914690899" table:style-name="ce8">
            <text:p>307<text:s/></text:p>
          </table:table-cell>
          <table:table-cell office:value-type="float" office:value="96030.937481309797" table:style-name="ce8">
            <text:p>96031<text:s/></text:p>
          </table:table-cell>
          <table:table-cell office:value-type="float" office:value="3434010.10408198" table:style-name="ce8">
            <text:p>3434010<text:s/></text:p>
          </table:table-cell>
          <table:table-cell office:value-type="float" office:value="35.702369229011602" table:style-name="ce9">
            <text:p>35.70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7">
            <text:p>44</text:p>
          </table:table-cell>
          <table:table-cell office:value-type="float" office:value="3.5294322714431599E-3" table:style-name="ce7">
            <text:p>0.00353<text:s/></text:p>
          </table:table-cell>
          <table:table-cell office:value-type="float" office:value="95877.499016736299" table:style-name="ce8">
            <text:p>95877<text:s/></text:p>
          </table:table-cell>
          <table:table-cell office:value-type="float" office:value="338.39313913492902" table:style-name="ce8">
            <text:p>338<text:s/></text:p>
          </table:table-cell>
          <table:table-cell office:value-type="float" office:value="95708.302447168797" table:style-name="ce8">
            <text:p>95708<text:s/></text:p>
          </table:table-cell>
          <table:table-cell office:value-type="float" office:value="3337979.1666006702" table:style-name="ce8">
            <text:p>3337979<text:s/></text:p>
          </table:table-cell>
          <table:table-cell office:value-type="float" office:value="34.815042119715599" table:style-name="ce9">
            <text:p>34.82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7">
            <text:p>45</text:p>
          </table:table-cell>
          <table:table-cell office:value-type="float" office:value="3.8763689250179202E-3" table:style-name="ce7">
            <text:p>0.00388<text:s/></text:p>
          </table:table-cell>
          <table:table-cell office:value-type="float" office:value="95539.105877601396" table:style-name="ce8">
            <text:p>95539<text:s/></text:p>
          </table:table-cell>
          <table:table-cell office:value-type="float" office:value="370.34482114793099" table:style-name="ce8">
            <text:p>370<text:s/></text:p>
          </table:table-cell>
          <table:table-cell office:value-type="float" office:value="95353.933467027397" table:style-name="ce8">
            <text:p>95354<text:s/></text:p>
          </table:table-cell>
          <table:table-cell office:value-type="float" office:value="3242270.8641535002" table:style-name="ce8">
            <text:p>3242271<text:s/></text:p>
          </table:table-cell>
          <table:table-cell office:value-type="float" office:value="33.9365837095785" table:style-name="ce9">
            <text:p>33.94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7">
            <text:p>46</text:p>
          </table:table-cell>
          <table:table-cell office:value-type="float" office:value="4.21474529323495E-3" table:style-name="ce7">
            <text:p>0.00421<text:s/></text:p>
          </table:table-cell>
          <table:table-cell office:value-type="float" office:value="95168.761056453397" table:style-name="ce8">
            <text:p>95169<text:s/></text:p>
          </table:table-cell>
          <table:table-cell office:value-type="float" office:value="401.11208772568898" table:style-name="ce8">
            <text:p>401<text:s/></text:p>
          </table:table-cell>
          <table:table-cell office:value-type="float" office:value="94968.205012590595" table:style-name="ce8">
            <text:p>94968<text:s/></text:p>
          </table:table-cell>
          <table:table-cell office:value-type="float" office:value="3146916.9306864701" table:style-name="ce8">
            <text:p>3146917<text:s/></text:p>
          </table:table-cell>
          <table:table-cell office:value-type="float" office:value="33.0667006247958" table:style-name="ce9">
            <text:p>33.07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7">
            <text:p>47</text:p>
          </table:table-cell>
          <table:table-cell office:value-type="float" office:value="4.5280992920075404E-3" table:style-name="ce7">
            <text:p>0.00453<text:s/></text:p>
          </table:table-cell>
          <table:table-cell office:value-type="float" office:value="94767.648968727706" table:style-name="ce8">
            <text:p>94768<text:s/></text:p>
          </table:table-cell>
          <table:table-cell office:value-type="float" office:value="429.11732420051499" table:style-name="ce8">
            <text:p>429<text:s/></text:p>
          </table:table-cell>
          <table:table-cell office:value-type="float" office:value="94553.090306627506" table:style-name="ce8">
            <text:p>94553<text:s/></text:p>
          </table:table-cell>
          <table:table-cell office:value-type="float" office:value="3051948.72567388" table:style-name="ce8">
            <text:p>3051949<text:s/></text:p>
          </table:table-cell>
          <table:table-cell office:value-type="float" office:value="32.204541939000599" table:style-name="ce9">
            <text:p>32.20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7">
            <text:p>48</text:p>
          </table:table-cell>
          <table:table-cell office:value-type="float" office:value="4.8110882134677797E-3" table:style-name="ce7">
            <text:p>0.00481<text:s/></text:p>
          </table:table-cell>
          <table:table-cell office:value-type="float" office:value="94338.531644527204" table:style-name="ce8">
            <text:p>94339<text:s/></text:p>
          </table:table-cell>
          <table:table-cell office:value-type="float" office:value="453.870997670843" table:style-name="ce8">
            <text:p>454<text:s/></text:p>
          </table:table-cell>
          <table:table-cell office:value-type="float" office:value="94111.596145691801" table:style-name="ce8">
            <text:p>94112<text:s/></text:p>
          </table:table-cell>
          <table:table-cell office:value-type="float" office:value="2957395.6353672598" table:style-name="ce8">
            <text:p>2957396<text:s/></text:p>
          </table:table-cell>
          <table:table-cell office:value-type="float" office:value="31.348756269716901" table:style-name="ce9">
            <text:p>31.35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7">
            <text:p>49</text:p>
          </table:table-cell>
          <table:table-cell office:value-type="float" office:value="5.0740170193900496E-3" table:style-name="ce7">
            <text:p>0.00507<text:s/></text:p>
          </table:table-cell>
          <table:table-cell office:value-type="float" office:value="93884.660646856399" table:style-name="ce8">
            <text:p>93885<text:s/></text:p>
          </table:table-cell>
          <table:table-cell office:value-type="float" office:value="476.37236598180903" table:style-name="ce8">
            <text:p>476<text:s/></text:p>
          </table:table-cell>
          <table:table-cell office:value-type="float" office:value="93646.474463865496" table:style-name="ce8">
            <text:p>93646<text:s/></text:p>
          </table:table-cell>
          <table:table-cell office:value-type="float" office:value="2863284.0392215601" table:style-name="ce8">
            <text:p>2863284<text:s/></text:p>
          </table:table-cell>
          <table:table-cell office:value-type="float" office:value="30.497889852227299" table:style-name="ce9">
            <text:p>30.50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7">
            <text:p>50</text:p>
          </table:table-cell>
          <table:table-cell office:value-type="float" office:value="5.3354744487690703E-3" table:style-name="ce7">
            <text:p>0.00534<text:s/></text:p>
          </table:table-cell>
          <table:table-cell office:value-type="float" office:value="93408.288280874607" table:style-name="ce8">
            <text:p>93408<text:s/></text:p>
          </table:table-cell>
          <table:table-cell office:value-type="float" office:value="498.37753542586199" table:style-name="ce8">
            <text:p>498<text:s/></text:p>
          </table:table-cell>
          <table:table-cell office:value-type="float" office:value="93159.099513161593" table:style-name="ce8">
            <text:p>93159<text:s/></text:p>
          </table:table-cell>
          <table:table-cell office:value-type="float" office:value="2769637.5647577001" table:style-name="ce8">
            <text:p>2769638<text:s/></text:p>
          </table:table-cell>
          <table:table-cell office:value-type="float" office:value="29.650875909742801" table:style-name="ce9">
            <text:p>29.65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7">
            <text:p>51</text:p>
          </table:table-cell>
          <table:table-cell office:value-type="float" office:value="5.6142556859856297E-3" table:style-name="ce7">
            <text:p>0.00561<text:s/></text:p>
          </table:table-cell>
          <table:table-cell office:value-type="float" office:value="92909.910745448695" table:style-name="ce8">
            <text:p>92910<text:s/></text:p>
          </table:table-cell>
          <table:table-cell office:value-type="float" office:value="521.61999468705301" table:style-name="ce8">
            <text:p>522<text:s/></text:p>
          </table:table-cell>
          <table:table-cell office:value-type="float" office:value="92649.100748105193" table:style-name="ce8">
            <text:p>92649<text:s/></text:p>
          </table:table-cell>
          <table:table-cell office:value-type="float" office:value="2676478.46524454" table:style-name="ce8">
            <text:p>2676478<text:s/></text:p>
          </table:table-cell>
          <table:table-cell office:value-type="float" office:value="28.807243961060902" table:style-name="ce9">
            <text:p>28.81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7">
            <text:p>52</text:p>
          </table:table-cell>
          <table:table-cell office:value-type="float" office:value="5.9193309121935598E-3" table:style-name="ce7">
            <text:p>0.00592<text:s/></text:p>
          </table:table-cell>
          <table:table-cell office:value-type="float" office:value="92388.290750761706" table:style-name="ce8">
            <text:p>92388<text:s/></text:p>
          </table:table-cell>
          <table:table-cell office:value-type="float" office:value="546.87686536571005" table:style-name="ce8">
            <text:p>547<text:s/></text:p>
          </table:table-cell>
          <table:table-cell office:value-type="float" office:value="92114.852318078803" table:style-name="ce8">
            <text:p>92115<text:s/></text:p>
          </table:table-cell>
          <table:table-cell office:value-type="float" office:value="2583829.3644964299" table:style-name="ce8">
            <text:p>2583829<text:s/></text:p>
          </table:table-cell>
          <table:table-cell office:value-type="float" office:value="27.967065344534799" table:style-name="ce9">
            <text:p>27.97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7">
            <text:p>53</text:p>
          </table:table-cell>
          <table:table-cell office:value-type="float" office:value="6.2519941921664697E-3" table:style-name="ce7">
            <text:p>0.00625<text:s/></text:p>
          </table:table-cell>
          <table:table-cell office:value-type="float" office:value="91841.413885395901" table:style-name="ce8">
            <text:p>91841<text:s/></text:p>
          </table:table-cell>
          <table:table-cell office:value-type="float" office:value="574.19198621185296" table:style-name="ce8">
            <text:p>574<text:s/></text:p>
          </table:table-cell>
          <table:table-cell office:value-type="float" office:value="91554.317892289997" table:style-name="ce8">
            <text:p>91554<text:s/></text:p>
          </table:table-cell>
          <table:table-cell office:value-type="float" office:value="2491714.5121783498" table:style-name="ce8">
            <text:p>2491715<text:s/></text:p>
          </table:table-cell>
          <table:table-cell office:value-type="float" office:value="27.1306201283838" table:style-name="ce9">
            <text:p>27.13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7">
            <text:p>54</text:p>
          </table:table-cell>
          <table:table-cell office:value-type="float" office:value="6.6181906747285399E-3" table:style-name="ce7">
            <text:p>0.00662<text:s/></text:p>
          </table:table-cell>
          <table:table-cell office:value-type="float" office:value="91267.221899184093" table:style-name="ce8">
            <text:p>91267<text:s/></text:p>
          </table:table-cell>
          <table:table-cell office:value-type="float" office:value="604.02387688156102" table:style-name="ce8">
            <text:p>604<text:s/></text:p>
          </table:table-cell>
          <table:table-cell office:value-type="float" office:value="90965.209960743305" table:style-name="ce8">
            <text:p>90965<text:s/></text:p>
          </table:table-cell>
          <table:table-cell office:value-type="float" office:value="2400160.1942860601" table:style-name="ce8">
            <text:p>2400160<text:s/></text:p>
          </table:table-cell>
          <table:table-cell office:value-type="float" office:value="26.298162082081699" table:style-name="ce9">
            <text:p>26.30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7">
            <text:p>55</text:p>
          </table:table-cell>
          <table:table-cell office:value-type="float" office:value="7.0367980809378401E-3" table:style-name="ce7">
            <text:p>0.00704<text:s/></text:p>
          </table:table-cell>
          <table:table-cell office:value-type="float" office:value="90663.198022302502" table:style-name="ce8">
            <text:p>90663<text:s/></text:p>
          </table:table-cell>
          <table:table-cell office:value-type="float" office:value="637.97861785502596" table:style-name="ce8">
            <text:p>638<text:s/></text:p>
          </table:table-cell>
          <table:table-cell office:value-type="float" office:value="90344.208713375003" table:style-name="ce8">
            <text:p>90344<text:s/></text:p>
          </table:table-cell>
          <table:table-cell office:value-type="float" office:value="2309194.98432532" table:style-name="ce8">
            <text:p>2309195<text:s/></text:p>
          </table:table-cell>
          <table:table-cell office:value-type="float" office:value="25.470036737037201" table:style-name="ce9">
            <text:p>25.47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7">
            <text:p>56</text:p>
          </table:table-cell>
          <table:table-cell office:value-type="float" office:value="7.5247106095108996E-3" table:style-name="ce7">
            <text:p>0.00752<text:s/></text:p>
          </table:table-cell>
          <table:table-cell office:value-type="float" office:value="90025.219404447504" table:style-name="ce8">
            <text:p>90025<text:s/></text:p>
          </table:table-cell>
          <table:table-cell office:value-type="float" office:value="677.41372357619196" table:style-name="ce8">
            <text:p>677<text:s/></text:p>
          </table:table-cell>
          <table:table-cell office:value-type="float" office:value="89686.512542659402" table:style-name="ce8">
            <text:p>89687<text:s/></text:p>
          </table:table-cell>
          <table:table-cell office:value-type="float" office:value="2218850.7756119398" table:style-name="ce8">
            <text:p>2218851<text:s/></text:p>
          </table:table-cell>
          <table:table-cell office:value-type="float" office:value="24.646991035295699" table:style-name="ce9">
            <text:p>24.65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7">
            <text:p>57</text:p>
          </table:table-cell>
          <table:table-cell office:value-type="float" office:value="8.1254287410930607E-3" table:style-name="ce7">
            <text:p>0.00813<text:s/></text:p>
          </table:table-cell>
          <table:table-cell office:value-type="float" office:value="89347.805680871301" table:style-name="ce8">
            <text:p>89348<text:s/></text:p>
          </table:table-cell>
          <table:table-cell office:value-type="float" office:value="725.98922823295004" table:style-name="ce8">
            <text:p>726<text:s/></text:p>
          </table:table-cell>
          <table:table-cell office:value-type="float" office:value="88984.811066754803" table:style-name="ce8">
            <text:p>88985<text:s/></text:p>
          </table:table-cell>
          <table:table-cell office:value-type="float" office:value="2129164.2630692902" table:style-name="ce8">
            <text:p>2129164<text:s/></text:p>
          </table:table-cell>
          <table:table-cell office:value-type="float" office:value="23.830067754256302" table:style-name="ce9">
            <text:p>23.83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7">
            <text:p>58</text:p>
          </table:table-cell>
          <table:table-cell office:value-type="float" office:value="8.8705784125359399E-3" table:style-name="ce7">
            <text:p>0.00887<text:s/></text:p>
          </table:table-cell>
          <table:table-cell office:value-type="float" office:value="88621.816452638406" table:style-name="ce8">
            <text:p>88622<text:s/></text:p>
          </table:table-cell>
          <table:table-cell office:value-type="float" office:value="786.12677190449699" table:style-name="ce8">
            <text:p>786<text:s/></text:p>
          </table:table-cell>
          <table:table-cell office:value-type="float" office:value="88228.753066686098" table:style-name="ce8">
            <text:p>88229<text:s/></text:p>
          </table:table-cell>
          <table:table-cell office:value-type="float" office:value="2040179.45200253" table:style-name="ce8">
            <text:p>2040179<text:s/></text:p>
          </table:table-cell>
          <table:table-cell office:value-type="float" office:value="23.0211874870885" table:style-name="ce9">
            <text:p>23.02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7">
            <text:p>59</text:p>
          </table:table-cell>
          <table:table-cell office:value-type="float" office:value="9.7428600186464792E-3" table:style-name="ce7">
            <text:p>0.00974<text:s/></text:p>
          </table:table-cell>
          <table:table-cell office:value-type="float" office:value="87835.689680733907" table:style-name="ce8">
            <text:p>87836<text:s/></text:p>
          </table:table-cell>
          <table:table-cell office:value-type="float" office:value="855.77082920066198" table:style-name="ce8">
            <text:p>856<text:s/></text:p>
          </table:table-cell>
          <table:table-cell office:value-type="float" office:value="87407.804266133506" table:style-name="ce8">
            <text:p>87408<text:s/></text:p>
          </table:table-cell>
          <table:table-cell office:value-type="float" office:value="1951950.69893584" table:style-name="ce8">
            <text:p>1951951<text:s/></text:p>
          </table:table-cell>
          <table:table-cell office:value-type="float" office:value="22.2227514354452" table:style-name="ce9">
            <text:p>22.22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7">
            <text:p>60</text:p>
          </table:table-cell>
          <table:table-cell office:value-type="float" office:value="1.0679799226456E-2" table:style-name="ce7">
            <text:p>0.01068<text:s/></text:p>
          </table:table-cell>
          <table:table-cell office:value-type="float" office:value="86979.918851533206" table:style-name="ce8">
            <text:p>86980<text:s/></text:p>
          </table:table-cell>
          <table:table-cell office:value-type="float" office:value="928.92807006780902" table:style-name="ce8">
            <text:p>929<text:s/></text:p>
          </table:table-cell>
          <table:table-cell office:value-type="float" office:value="86515.454816499303" table:style-name="ce8">
            <text:p>86515<text:s/></text:p>
          </table:table-cell>
          <table:table-cell office:value-type="float" office:value="1864542.89466971" table:style-name="ce8">
            <text:p>1864543<text:s/></text:p>
          </table:table-cell>
          <table:table-cell office:value-type="float" office:value="21.436475445008298" table:style-name="ce9">
            <text:p>21.44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7">
            <text:p>61</text:p>
          </table:table-cell>
          <table:table-cell office:value-type="float" office:value="1.15627642936212E-2" table:style-name="ce7">
            <text:p>0.01156<text:s/></text:p>
          </table:table-cell>
          <table:table-cell office:value-type="float" office:value="86050.9907814654" table:style-name="ce8">
            <text:p>86051<text:s/></text:p>
          </table:table-cell>
          <table:table-cell office:value-type="float" office:value="994.98732363865804" table:style-name="ce8">
            <text:p>995<text:s/></text:p>
          </table:table-cell>
          <table:table-cell office:value-type="float" office:value="85553.497119646097" table:style-name="ce8">
            <text:p>85553<text:s/></text:p>
          </table:table-cell>
          <table:table-cell office:value-type="float" office:value="1778027.43985321" table:style-name="ce8">
            <text:p>1778027<text:s/></text:p>
          </table:table-cell>
          <table:table-cell office:value-type="float" office:value="20.662486552521901" table:style-name="ce9">
            <text:p>20.66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7">
            <text:p>62</text:p>
          </table:table-cell>
          <table:table-cell office:value-type="float" office:value="1.24052251451593E-2" table:style-name="ce7">
            <text:p>0.01241<text:s/></text:p>
          </table:table-cell>
          <table:table-cell office:value-type="float" office:value="85056.003457826693" table:style-name="ce8">
            <text:p>85056<text:s/></text:p>
          </table:table-cell>
          <table:table-cell office:value-type="float" office:value="1055.1388728417901" table:style-name="ce8">
            <text:p>1055<text:s/></text:p>
          </table:table-cell>
          <table:table-cell office:value-type="float" office:value="84528.434021405803" table:style-name="ce8">
            <text:p>84528<text:s/></text:p>
          </table:table-cell>
          <table:table-cell office:value-type="float" office:value="1692473.94273357" table:style-name="ce8">
            <text:p>1692474<text:s/></text:p>
          </table:table-cell>
          <table:table-cell office:value-type="float" office:value="19.898347840581799" table:style-name="ce9">
            <text:p>19.90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7">
            <text:p>63</text:p>
          </table:table-cell>
          <table:table-cell office:value-type="float" office:value="1.3225505001582399E-2" table:style-name="ce7">
            <text:p>0.01323<text:s/></text:p>
          </table:table-cell>
          <table:table-cell office:value-type="float" office:value="84000.864584984898" table:style-name="ce8">
            <text:p>84001<text:s/></text:p>
          </table:table-cell>
          <table:table-cell office:value-type="float" office:value="1110.9538547059699" table:style-name="ce8">
            <text:p>1111<text:s/></text:p>
          </table:table-cell>
          <table:table-cell office:value-type="float" office:value="83445.387657632004" table:style-name="ce8">
            <text:p>83445<text:s/></text:p>
          </table:table-cell>
          <table:table-cell office:value-type="float" office:value="1607945.5087121599" table:style-name="ce8">
            <text:p>1607946<text:s/></text:p>
          </table:table-cell>
          <table:table-cell office:value-type="float" office:value="19.142011414482202" table:style-name="ce9">
            <text:p>19.14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7">
            <text:p>64</text:p>
          </table:table-cell>
          <table:table-cell office:value-type="float" office:value="1.4101662579943299E-2" table:style-name="ce7">
            <text:p>0.01410<text:s/></text:p>
          </table:table-cell>
          <table:table-cell office:value-type="float" office:value="82889.910730279007" table:style-name="ce8">
            <text:p>82890<text:s/></text:p>
          </table:table-cell>
          <table:table-cell office:value-type="float" office:value="1168.8855524000201" table:style-name="ce8">
            <text:p>1169<text:s/></text:p>
          </table:table-cell>
          <table:table-cell office:value-type="float" office:value="82305.467954078995" table:style-name="ce8">
            <text:p>82305<text:s/></text:p>
          </table:table-cell>
          <table:table-cell office:value-type="float" office:value="1524500.1210545299" table:style-name="ce8">
            <text:p>1524500<text:s/></text:p>
          </table:table-cell>
          <table:table-cell office:value-type="float" office:value="18.391865881183101" table:style-name="ce9">
            <text:p>18.39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7">
            <text:p>65</text:p>
          </table:table-cell>
          <table:table-cell office:value-type="float" office:value="1.51262663539607E-2" table:style-name="ce7">
            <text:p>0.01513<text:s/></text:p>
          </table:table-cell>
          <table:table-cell office:value-type="float" office:value="81721.025177878997" table:style-name="ce8">
            <text:p>81721<text:s/></text:p>
          </table:table-cell>
          <table:table-cell office:value-type="float" office:value="1236.1339935593201" table:style-name="ce8">
            <text:p>1236<text:s/></text:p>
          </table:table-cell>
          <table:table-cell office:value-type="float" office:value="81102.958181099297" table:style-name="ce8">
            <text:p>81103<text:s/></text:p>
          </table:table-cell>
          <table:table-cell office:value-type="float" office:value="1442194.6531004501" table:style-name="ce8">
            <text:p>1442195<text:s/></text:p>
          </table:table-cell>
          <table:table-cell office:value-type="float" office:value="17.647779747761099" table:style-name="ce9">
            <text:p>17.65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7">
            <text:p>66</text:p>
          </table:table-cell>
          <table:table-cell office:value-type="float" office:value="1.6361145206363802E-2" table:style-name="ce7">
            <text:p>0.01636<text:s/></text:p>
          </table:table-cell>
          <table:table-cell office:value-type="float" office:value="80484.891184319597" table:style-name="ce8">
            <text:p>80485<text:s/></text:p>
          </table:table-cell>
          <table:table-cell office:value-type="float" office:value="1316.8249915850399" table:style-name="ce8">
            <text:p>1317<text:s/></text:p>
          </table:table-cell>
          <table:table-cell office:value-type="float" office:value="79826.478688527102" table:style-name="ce8">
            <text:p>79826<text:s/></text:p>
          </table:table-cell>
          <table:table-cell office:value-type="float" office:value="1361091.6949193501" table:style-name="ce8">
            <text:p>1361092<text:s/></text:p>
          </table:table-cell>
          <table:table-cell office:value-type="float" office:value="16.911145370157701" table:style-name="ce9">
            <text:p>16.91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7">
            <text:p>67</text:p>
          </table:table-cell>
          <table:table-cell office:value-type="float" office:value="1.7856520465871301E-2" table:style-name="ce7">
            <text:p>0.01786<text:s/></text:p>
          </table:table-cell>
          <table:table-cell office:value-type="float" office:value="79168.066192734594" table:style-name="ce8">
            <text:p>79168<text:s/></text:p>
          </table:table-cell>
          <table:table-cell office:value-type="float" office:value="1413.6661942140199" table:style-name="ce8">
            <text:p>1414<text:s/></text:p>
          </table:table-cell>
          <table:table-cell office:value-type="float" office:value="78461.233095627598" table:style-name="ce8">
            <text:p>78461<text:s/></text:p>
          </table:table-cell>
          <table:table-cell office:value-type="float" office:value="1281265.2162308199" table:style-name="ce8">
            <text:p>1281265<text:s/></text:p>
          </table:table-cell>
          <table:table-cell office:value-type="float" office:value="16.184116624897499" table:style-name="ce9">
            <text:p>16.18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7">
            <text:p>68</text:p>
          </table:table-cell>
          <table:table-cell office:value-type="float" office:value="1.9631037216818199E-2" table:style-name="ce7">
            <text:p>0.01963<text:s/></text:p>
          </table:table-cell>
          <table:table-cell office:value-type="float" office:value="77754.399998520603" table:style-name="ce8">
            <text:p>77754<text:s/></text:p>
          </table:table-cell>
          <table:table-cell office:value-type="float" office:value="1526.3995201423199" table:style-name="ce8">
            <text:p>1526<text:s/></text:p>
          </table:table-cell>
          <table:table-cell office:value-type="float" office:value="76991.200238449397" table:style-name="ce8">
            <text:p>76991<text:s/></text:p>
          </table:table-cell>
          <table:table-cell office:value-type="float" office:value="1202803.9831351901" table:style-name="ce8">
            <text:p>1202804<text:s/></text:p>
          </table:table-cell>
          <table:table-cell office:value-type="float" office:value="15.4692722618666" table:style-name="ce9">
            <text:p>15.47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7">
            <text:p>69</text:p>
          </table:table-cell>
          <table:table-cell office:value-type="float" office:value="2.1681740773785801E-2" table:style-name="ce7">
            <text:p>0.02168<text:s/></text:p>
          </table:table-cell>
          <table:table-cell office:value-type="float" office:value="76228.000478378206" table:style-name="ce8">
            <text:p>76228<text:s/></text:p>
          </table:table-cell>
          <table:table-cell office:value-type="float" office:value="1652.75574607622" table:style-name="ce8">
            <text:p>1653<text:s/></text:p>
          </table:table-cell>
          <table:table-cell office:value-type="float" office:value="75401.622605340104" table:style-name="ce8">
            <text:p>75402<text:s/></text:p>
          </table:table-cell>
          <table:table-cell office:value-type="float" office:value="1125812.7828967499" table:style-name="ce8">
            <text:p>1125813<text:s/></text:p>
          </table:table-cell>
          <table:table-cell office:value-type="float" office:value="14.769018940960899" table:style-name="ce9">
            <text:p>14.77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7">
            <text:p>70</text:p>
          </table:table-cell>
          <table:table-cell office:value-type="float" office:value="2.40042259773002E-2" table:style-name="ce7">
            <text:p>0.02400<text:s/></text:p>
          </table:table-cell>
          <table:table-cell office:value-type="float" office:value="74575.244732302002" table:style-name="ce8">
            <text:p>74575<text:s/></text:p>
          </table:table-cell>
          <table:table-cell office:value-type="float" office:value="1790.12102686665" table:style-name="ce8">
            <text:p>1790<text:s/></text:p>
          </table:table-cell>
          <table:table-cell office:value-type="float" office:value="73680.184218868701" table:style-name="ce8">
            <text:p>73680<text:s/></text:p>
          </table:table-cell>
          <table:table-cell office:value-type="float" office:value="1050411.1602914" table:style-name="ce8">
            <text:p>1050411<text:s/></text:p>
          </table:table-cell>
          <table:table-cell office:value-type="float" office:value="14.0852526071084" table:style-name="ce9">
            <text:p>14.09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7">
            <text:p>71</text:p>
          </table:table-cell>
          <table:table-cell office:value-type="float" office:value="2.6599820509622198E-2" table:style-name="ce7">
            <text:p>0.02660<text:s/></text:p>
          </table:table-cell>
          <table:table-cell office:value-type="float" office:value="72785.123705435399" table:style-name="ce8">
            <text:p>72785<text:s/></text:p>
          </table:table-cell>
          <table:table-cell office:value-type="float" office:value="1936.07122633523" table:style-name="ce8">
            <text:p>1936<text:s/></text:p>
          </table:table-cell>
          <table:table-cell office:value-type="float" office:value="71817.088092267702" table:style-name="ce8">
            <text:p>71817<text:s/></text:p>
          </table:table-cell>
          <table:table-cell office:value-type="float" office:value="976730.97607253597" table:style-name="ce8">
            <text:p>976731<text:s/></text:p>
          </table:table-cell>
          <table:table-cell office:value-type="float" office:value="13.4193764652432" table:style-name="ce9">
            <text:p>13.42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7">
            <text:p>72</text:p>
          </table:table-cell>
          <table:table-cell office:value-type="float" office:value="2.9472870717659E-2" table:style-name="ce7">
            <text:p>0.02947<text:s/></text:p>
          </table:table-cell>
          <table:table-cell office:value-type="float" office:value="70849.052479100093" table:style-name="ce8">
            <text:p>70849<text:s/></text:p>
          </table:table-cell>
          <table:table-cell office:value-type="float" office:value="2088.12496418515" table:style-name="ce8">
            <text:p>2088<text:s/></text:p>
          </table:table-cell>
          <table:table-cell office:value-type="float" office:value="69804.989997007593" table:style-name="ce8">
            <text:p>69805<text:s/></text:p>
          </table:table-cell>
          <table:table-cell office:value-type="float" office:value="904913.88798026904" table:style-name="ce8">
            <text:p>904914<text:s/></text:p>
          </table:table-cell>
          <table:table-cell office:value-type="float" office:value="12.7724204674044" table:style-name="ce9">
            <text:p>12.77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7">
            <text:p>73</text:p>
          </table:table-cell>
          <table:table-cell office:value-type="float" office:value="3.2622277453859802E-2" table:style-name="ce7">
            <text:p>0.03262<text:s/></text:p>
          </table:table-cell>
          <table:table-cell office:value-type="float" office:value="68760.927514915005" table:style-name="ce8">
            <text:p>68761<text:s/></text:p>
          </table:table-cell>
          <table:table-cell office:value-type="float" office:value="2243.1380553763001" table:style-name="ce8">
            <text:p>2243<text:s/></text:p>
          </table:table-cell>
          <table:table-cell office:value-type="float" office:value="67639.358487226797" table:style-name="ce8">
            <text:p>67639<text:s/></text:p>
          </table:table-cell>
          <table:table-cell office:value-type="float" office:value="835108.89798326103" table:style-name="ce8">
            <text:p>835109<text:s/></text:p>
          </table:table-cell>
          <table:table-cell office:value-type="float" office:value="12.1451081037573" table:style-name="ce9">
            <text:p>12.15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7">
            <text:p>74</text:p>
          </table:table-cell>
          <table:table-cell office:value-type="float" office:value="3.6035818729817697E-2" table:style-name="ce7">
            <text:p>0.03604<text:s/></text:p>
          </table:table-cell>
          <table:table-cell office:value-type="float" office:value="66517.789459538704" table:style-name="ce8">
            <text:p>66518<text:s/></text:p>
          </table:table-cell>
          <table:table-cell office:value-type="float" office:value="2397.0230032721201" table:style-name="ce8">
            <text:p>2397<text:s/></text:p>
          </table:table-cell>
          <table:table-cell office:value-type="float" office:value="65319.277957902603" table:style-name="ce8">
            <text:p>65319<text:s/></text:p>
          </table:table-cell>
          <table:table-cell office:value-type="float" office:value="767469.53949603403" table:style-name="ce8">
            <text:p>767470<text:s/></text:p>
          </table:table-cell>
          <table:table-cell office:value-type="float" office:value="11.5378088437961" table:style-name="ce9">
            <text:p>11.54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7">
            <text:p>75</text:p>
          </table:table-cell>
          <table:table-cell office:value-type="float" office:value="3.9696662657882298E-2" table:style-name="ce7">
            <text:p>0.03970<text:s/></text:p>
          </table:table-cell>
          <table:table-cell office:value-type="float" office:value="64120.766456266603" table:style-name="ce8">
            <text:p>64121<text:s/></text:p>
          </table:table-cell>
          <table:table-cell office:value-type="float" office:value="2545.3804353792698" table:style-name="ce8">
            <text:p>2545<text:s/></text:p>
          </table:table-cell>
          <table:table-cell office:value-type="float" office:value="62848.076238576898" table:style-name="ce8">
            <text:p>62848<text:s/></text:p>
          </table:table-cell>
          <table:table-cell office:value-type="float" office:value="702150.26153813198" table:style-name="ce8">
            <text:p>702150<text:s/></text:p>
          </table:table-cell>
          <table:table-cell office:value-type="float" office:value="10.9504346305191" table:style-name="ce9">
            <text:p>10.95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7">
            <text:p>76</text:p>
          </table:table-cell>
          <table:table-cell office:value-type="float" office:value="4.3593279322013401E-2" table:style-name="ce7">
            <text:p>0.04359<text:s/></text:p>
          </table:table-cell>
          <table:table-cell office:value-type="float" office:value="61575.386020887301" table:style-name="ce8">
            <text:p>61575<text:s/></text:p>
          </table:table-cell>
          <table:table-cell office:value-type="float" office:value="2684.2730021693401" table:style-name="ce8">
            <text:p>2684<text:s/></text:p>
          </table:table-cell>
          <table:table-cell office:value-type="float" office:value="60233.249519802601" table:style-name="ce8">
            <text:p>60233<text:s/></text:p>
          </table:table-cell>
          <table:table-cell office:value-type="float" office:value="639302.18529955496" table:style-name="ce8">
            <text:p>639302<text:s/></text:p>
          </table:table-cell>
          <table:table-cell office:value-type="float" office:value="10.3824308154998" table:style-name="ce9">
            <text:p>10.38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7">
            <text:p>77</text:p>
          </table:table-cell>
          <table:table-cell office:value-type="float" office:value="4.7819534026874E-2" table:style-name="ce7">
            <text:p>0.04782<text:s/></text:p>
          </table:table-cell>
          <table:table-cell office:value-type="float" office:value="58891.113018718002" table:style-name="ce8">
            <text:p>58891<text:s/></text:p>
          </table:table-cell>
          <table:table-cell office:value-type="float" office:value="2816.1455828790699" table:style-name="ce8">
            <text:p>2816<text:s/></text:p>
          </table:table-cell>
          <table:table-cell office:value-type="float" office:value="57483.040227278398" table:style-name="ce8">
            <text:p>57483<text:s/></text:p>
          </table:table-cell>
          <table:table-cell office:value-type="float" office:value="579068.93577975198" table:style-name="ce8">
            <text:p>579069<text:s/></text:p>
          </table:table-cell>
          <table:table-cell office:value-type="float" office:value="9.8328747088835105" table:style-name="ce9">
            <text:p>9.83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7">
            <text:p>78</text:p>
          </table:table-cell>
          <table:table-cell office:value-type="float" office:value="5.2444162133205199E-2" table:style-name="ce7">
            <text:p>0.05244<text:s/></text:p>
          </table:table-cell>
          <table:table-cell office:value-type="float" office:value="56074.967435838902" table:style-name="ce8">
            <text:p>56075<text:s/></text:p>
          </table:table-cell>
          <table:table-cell office:value-type="float" office:value="2940.80468381934" table:style-name="ce8">
            <text:p>2941<text:s/></text:p>
          </table:table-cell>
          <table:table-cell office:value-type="float" office:value="54604.565093929203" table:style-name="ce8">
            <text:p>54605<text:s/></text:p>
          </table:table-cell>
          <table:table-cell office:value-type="float" office:value="521585.89555247303" table:style-name="ce8">
            <text:p>521586<text:s/></text:p>
          </table:table-cell>
          <table:table-cell office:value-type="float" office:value="9.3015817824463891" table:style-name="ce9">
            <text:p>9.30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7">
            <text:p>79</text:p>
          </table:table-cell>
          <table:table-cell office:value-type="float" office:value="5.7502378217866197E-2" table:style-name="ce7">
            <text:p>0.05750<text:s/></text:p>
          </table:table-cell>
          <table:table-cell office:value-type="float" office:value="53134.162752019598" table:style-name="ce8">
            <text:p>53134<text:s/></text:p>
          </table:table-cell>
          <table:table-cell office:value-type="float" office:value="3055.3407228562901" table:style-name="ce8">
            <text:p>3055<text:s/></text:p>
          </table:table-cell>
          <table:table-cell office:value-type="float" office:value="51606.492390591397" table:style-name="ce8">
            <text:p>51606<text:s/></text:p>
          </table:table-cell>
          <table:table-cell office:value-type="float" office:value="466981.33045854402" table:style-name="ce8">
            <text:p>466981<text:s/></text:p>
          </table:table-cell>
          <table:table-cell office:value-type="float" office:value="8.7887209710629204" table:style-name="ce9">
            <text:p>8.79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7">
            <text:p>80</text:p>
          </table:table-cell>
          <table:table-cell office:value-type="float" office:value="6.3032025511580006E-2" table:style-name="ce7">
            <text:p>0.06303<text:s/></text:p>
          </table:table-cell>
          <table:table-cell office:value-type="float" office:value="50078.822029163297" table:style-name="ce8">
            <text:p>50079<text:s/></text:p>
          </table:table-cell>
          <table:table-cell office:value-type="float" office:value="3156.5695877321" table:style-name="ce8">
            <text:p>3157<text:s/></text:p>
          </table:table-cell>
          <table:table-cell office:value-type="float" office:value="48500.537235297197" table:style-name="ce8">
            <text:p>48501<text:s/></text:p>
          </table:table-cell>
          <table:table-cell office:value-type="float" office:value="415374.83806795301" table:style-name="ce8">
            <text:p>415375<text:s/></text:p>
          </table:table-cell>
          <table:table-cell office:value-type="float" office:value="8.2944210993233902" table:style-name="ce9">
            <text:p>8.29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7">
            <text:p>81</text:p>
          </table:table-cell>
          <table:table-cell office:value-type="float" office:value="6.9073668579741496E-2" table:style-name="ce7">
            <text:p>0.06907<text:s/></text:p>
          </table:table-cell>
          <table:table-cell office:value-type="float" office:value="46922.252441431199" table:style-name="ce8">
            <text:p>46922<text:s/></text:p>
          </table:table-cell>
          <table:table-cell office:value-type="float" office:value="3241.0921141543799" table:style-name="ce8">
            <text:p>3241<text:s/></text:p>
          </table:table-cell>
          <table:table-cell office:value-type="float" office:value="45301.706384354002" table:style-name="ce8">
            <text:p>45302<text:s/></text:p>
          </table:table-cell>
          <table:table-cell office:value-type="float" office:value="366874.30083265598" table:style-name="ce8">
            <text:p>366874<text:s/></text:p>
          </table:table-cell>
          <table:table-cell office:value-type="float" office:value="7.8187700236810196" table:style-name="ce9">
            <text:p>7.82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7">
            <text:p>82</text:p>
          </table:table-cell>
          <table:table-cell office:value-type="float" office:value="7.5670664170155194E-2" table:style-name="ce7">
            <text:p>0.07567<text:s/></text:p>
          </table:table-cell>
          <table:table-cell office:value-type="float" office:value="43681.160327276797" table:style-name="ce8">
            <text:p>43681<text:s/></text:p>
          </table:table-cell>
          <table:table-cell office:value-type="float" office:value="3305.3824136880698" table:style-name="ce8">
            <text:p>3305<text:s/></text:p>
          </table:table-cell>
          <table:table-cell office:value-type="float" office:value="42028.469120432797" table:style-name="ce8">
            <text:p>42028<text:s/></text:p>
          </table:table-cell>
          <table:table-cell office:value-type="float" office:value="321572.594448302" table:style-name="ce8">
            <text:p>321573<text:s/></text:p>
          </table:table-cell>
          <table:table-cell office:value-type="float" office:value="7.3618143849419404" table:style-name="ce9">
            <text:p>7.36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7">
            <text:p>83</text:p>
          </table:table-cell>
          <table:table-cell office:value-type="float" office:value="8.2869202854342197E-2" table:style-name="ce7">
            <text:p>0.08287<text:s/></text:p>
          </table:table-cell>
          <table:table-cell office:value-type="float" office:value="40375.777913588703" table:style-name="ce8">
            <text:p>40376<text:s/></text:p>
          </table:table-cell>
          <table:table-cell office:value-type="float" office:value="3345.9085303230499" table:style-name="ce8">
            <text:p>3346<text:s/></text:p>
          </table:table-cell>
          <table:table-cell office:value-type="float" office:value="38702.823648427198" table:style-name="ce8">
            <text:p>38703<text:s/></text:p>
          </table:table-cell>
          <table:table-cell office:value-type="float" office:value="279544.12532786903" table:style-name="ce8">
            <text:p>279544<text:s/></text:p>
          </table:table-cell>
          <table:table-cell office:value-type="float" office:value="6.9235601088886201" table:style-name="ce9">
            <text:p>6.92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7">
            <text:p>84</text:p>
          </table:table-cell>
          <table:table-cell office:value-type="float" office:value="9.0718312653870994E-2" table:style-name="ce7">
            <text:p>0.09072<text:s/></text:p>
          </table:table-cell>
          <table:table-cell office:value-type="float" office:value="37029.869383265701" table:style-name="ce8">
            <text:p>37030<text:s/></text:p>
          </table:table-cell>
          <table:table-cell office:value-type="float" office:value="3359.2872682430998" table:style-name="ce8">
            <text:p>3359<text:s/></text:p>
          </table:table-cell>
          <table:table-cell office:value-type="float" office:value="35350.225749144098" table:style-name="ce8">
            <text:p>35350<text:s/></text:p>
          </table:table-cell>
          <table:table-cell office:value-type="float" office:value="240841.301679442" table:style-name="ce8">
            <text:p>240841<text:s/></text:p>
          </table:table-cell>
          <table:table-cell office:value-type="float" office:value="6.5039738376252902" table:style-name="ce9">
            <text:p>6.50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85+<text:s text:c="4"/></text:p>
          </table:table-cell>
          <table:table-cell office:value-type="float" office:value="1" table:style-name="ce10">
            <text:p>1.00000<text:s/></text:p>
          </table:table-cell>
          <table:table-cell office:value-type="float" office:value="33670.582115022597" table:style-name="ce11">
            <text:p>33671<text:s/></text:p>
          </table:table-cell>
          <table:table-cell office:value-type="float" office:value="33670.582115022597" table:style-name="ce11">
            <text:p>33671<text:s/></text:p>
          </table:table-cell>
          <table:table-cell office:value-type="float" office:value="205491.07593029799" table:style-name="ce11">
            <text:p>205491<text:s/></text:p>
          </table:table-cell>
          <table:table-cell office:value-type="float" office:value="205491.07593029799" table:style-name="ce11">
            <text:p>205491<text:s/></text:p>
          </table:table-cell>
          <table:table-cell office:value-type="float" office:value="6.1029855447202097" table:style-name="ce12">
            <text:p>6.10<text:s/>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number-rows-repeated="12" table:style-name="ro1">
          <table:table-cell table:number-columns-repeated="16384" table:style-name="ce1"/>
        </table:table-row>
        <table:table-row table:number-rows-repeated="8" table:style-name="ro1">
          <table:table-cell table:number-columns-repeated="16384"/>
        </table:table-row>
        <table:table-row table:number-rows-repeated="1048248" table:style-name="ro5">
          <table:table-cell table:number-columns-repeated="16384"/>
        </table:table-row>
        <table:named-expressions>
          <table:named-range table:name="Print_Area" table:cell-range-address="山地原住民.$A$1:山地原住民.$G$306" table:base-cell-address="山地原住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5" number:min-integer-digits="1"/>
      <number:text> </number:text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51181102362205in" fo:margin-bottom="0.551181102362205in" fo:margin-left="0.748031496062992in" fo:margin-right="0.748031496062992in" style:print-orientation="portrait" style:print-page-order="ttb" style:first-page-number="1" style:scale-to="10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蕭柏宏</meta:initial-creator>
    <dc:creator>李宥潔</dc:creator>
    <meta:creation-date>2018-11-12T03:49:35Z</meta:creation-date>
    <dc:date>2022-11-04T06:07:47Z</dc:date>
    <meta:print-date>2022-11-04T06:06:36Z</meta:print-date>
  </office:meta>
</office:document-meta>
</file>