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體原住民" table:style-name="ta1">
        <table:table-column table:style-name="co1" table:default-cell-style-name="ce29"/>
        <table:table-column table:style-name="co1" table:default-cell-style-name="ce1"/>
        <table:table-column table:style-name="co1" table:number-columns-repeated="4" table:default-cell-style-name="ce28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表1 全體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3826833726847703E-3" table:style-name="ce7">
            <text:p>0.00438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38.26833726847701" table:style-name="ce8">
            <text:p>438<text:s/></text:p>
          </table:table-cell>
          <table:table-cell office:value-type="float" office:value="8315.0721526138095" table:style-name="ce8">
            <text:p>8315<text:s/></text:p>
          </table:table-cell>
          <table:table-cell office:value-type="float" office:value="7392488.8433052897" table:style-name="ce8">
            <text:p>7392489<text:s/></text:p>
          </table:table-cell>
          <table:table-cell office:value-type="float" office:value="73.924888433052899" table:style-name="ce9">
            <text:p>73.9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8732637211956802E-4" table:style-name="ce7">
            <text:p>0.00049<text:s/></text:p>
          </table:table-cell>
          <table:table-cell office:value-type="float" office:value="99561.731662731501" table:style-name="ce8">
            <text:p>99562<text:s/></text:p>
          </table:table-cell>
          <table:table-cell office:value-type="float" office:value="48.519057493140799" table:style-name="ce8">
            <text:p>49<text:s/></text:p>
          </table:table-cell>
          <table:table-cell office:value-type="float" office:value="8294.7893444987403" table:style-name="ce8">
            <text:p>8295<text:s/></text:p>
          </table:table-cell>
          <table:table-cell office:value-type="float" office:value="7384173.7711526798" table:style-name="ce8">
            <text:p>7384174<text:s/></text:p>
          </table:table-cell>
          <table:table-cell office:value-type="float" office:value="74.166787256842795" table:style-name="ce9">
            <text:p>74.1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4943693523492602E-4" table:style-name="ce7">
            <text:p>0.00035<text:s/></text:p>
          </table:table-cell>
          <table:table-cell office:value-type="float" office:value="99513.212605238397" table:style-name="ce8">
            <text:p>99513<text:s/></text:p>
          </table:table-cell>
          <table:table-cell office:value-type="float" office:value="34.773592028156102" table:style-name="ce8">
            <text:p>35<text:s/></text:p>
          </table:table-cell>
          <table:table-cell office:value-type="float" office:value="8291.31881743536" table:style-name="ce8">
            <text:p>8291<text:s/></text:p>
          </table:table-cell>
          <table:table-cell office:value-type="float" office:value="7375878.98180818" table:style-name="ce8">
            <text:p>7375879<text:s/></text:p>
          </table:table-cell>
          <table:table-cell office:value-type="float" office:value="74.119594661944504" table:style-name="ce9">
            <text:p>74.1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1517269082898003E-4" table:style-name="ce7">
            <text:p>0.00082<text:s/></text:p>
          </table:table-cell>
          <table:table-cell office:value-type="float" office:value="99478.439013210198" table:style-name="ce8">
            <text:p>99478<text:s/></text:p>
          </table:table-cell>
          <table:table-cell office:value-type="float" office:value="81.0921068098652" table:style-name="ce8">
            <text:p>81<text:s/></text:p>
          </table:table-cell>
          <table:table-cell office:value-type="float" office:value="24859.473239951301" table:style-name="ce8">
            <text:p>24859<text:s/></text:p>
          </table:table-cell>
          <table:table-cell office:value-type="float" office:value="7367587.6629907396" table:style-name="ce8">
            <text:p>7367588<text:s/></text:p>
          </table:table-cell>
          <table:table-cell office:value-type="float" office:value="74.062155941272493" table:style-name="ce9">
            <text:p>74.0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6.68140379134874E-4" table:style-name="ce7">
            <text:p>0.00067<text:s/></text:p>
          </table:table-cell>
          <table:table-cell office:value-type="float" office:value="99397.3469064003" table:style-name="ce8">
            <text:p>99397<text:s/></text:p>
          </table:table-cell>
          <table:table-cell office:value-type="float" office:value="66.411381047042894" table:style-name="ce8">
            <text:p>66<text:s/></text:p>
          </table:table-cell>
          <table:table-cell office:value-type="float" office:value="49682.070607938404" table:style-name="ce8">
            <text:p>49682<text:s/></text:p>
          </table:table-cell>
          <table:table-cell office:value-type="float" office:value="7342728.1897507897" table:style-name="ce8">
            <text:p>7342728<text:s/></text:p>
          </table:table-cell>
          <table:table-cell office:value-type="float" office:value="73.872476663438803" table:style-name="ce9">
            <text:p>73.8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6906447464668596E-3" table:style-name="ce7">
            <text:p>0.0066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69.06447464668599" table:style-name="ce8">
            <text:p>669<text:s/></text:p>
          </table:table-cell>
          <table:table-cell office:value-type="float" office:value="99442.724162437604" table:style-name="ce8">
            <text:p>99443<text:s/></text:p>
          </table:table-cell>
          <table:table-cell office:value-type="float" office:value="7392488.8433052897" table:style-name="ce8">
            <text:p>7392489<text:s/></text:p>
          </table:table-cell>
          <table:table-cell office:value-type="float" office:value="73.924888433052899" table:style-name="ce9">
            <text:p>73.92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5.16978053605943E-4" table:style-name="ce7">
            <text:p>0.00052<text:s/></text:p>
          </table:table-cell>
          <table:table-cell office:value-type="float" office:value="99330.935525353299" table:style-name="ce8">
            <text:p>99331<text:s/></text:p>
          </table:table-cell>
          <table:table-cell office:value-type="float" office:value="51.351913710754502" table:style-name="ce8">
            <text:p>51<text:s/></text:p>
          </table:table-cell>
          <table:table-cell office:value-type="float" office:value="99305.259568497902" table:style-name="ce8">
            <text:p>99305<text:s/></text:p>
          </table:table-cell>
          <table:table-cell office:value-type="float" office:value="7293046.1191428499" table:style-name="ce8">
            <text:p>7293046<text:s/></text:p>
          </table:table-cell>
          <table:table-cell office:value-type="float" office:value="73.421699700808404" table:style-name="ce9">
            <text:p>73.4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3615310589747401E-4" table:style-name="ce7">
            <text:p>0.00034<text:s/></text:p>
          </table:table-cell>
          <table:table-cell office:value-type="float" office:value="99279.583611642607" table:style-name="ce8">
            <text:p>99280<text:s/></text:p>
          </table:table-cell>
          <table:table-cell office:value-type="float" office:value="33.3731403832616" table:style-name="ce8">
            <text:p>33<text:s/></text:p>
          </table:table-cell>
          <table:table-cell office:value-type="float" office:value="99262.897041450895" table:style-name="ce8">
            <text:p>99263<text:s/></text:p>
          </table:table-cell>
          <table:table-cell office:value-type="float" office:value="7193740.8595743598" table:style-name="ce8">
            <text:p>7193741<text:s/></text:p>
          </table:table-cell>
          <table:table-cell office:value-type="float" office:value="72.459418118779695" table:style-name="ce9">
            <text:p>72.4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3069177369237299E-4" table:style-name="ce7">
            <text:p>0.00023<text:s/></text:p>
          </table:table-cell>
          <table:table-cell office:value-type="float" office:value="99246.210471259299" table:style-name="ce8">
            <text:p>99246<text:s/></text:p>
          </table:table-cell>
          <table:table-cell office:value-type="float" office:value="22.8952843258614" table:style-name="ce8">
            <text:p>23<text:s/></text:p>
          </table:table-cell>
          <table:table-cell office:value-type="float" office:value="99234.762829096406" table:style-name="ce8">
            <text:p>99235<text:s/></text:p>
          </table:table-cell>
          <table:table-cell office:value-type="float" office:value="7094477.9625329003" table:style-name="ce8">
            <text:p>7094478<text:s/></text:p>
          </table:table-cell>
          <table:table-cell office:value-type="float" office:value="71.483615634749" table:style-name="ce9">
            <text:p>71.4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81186334956035E-4" table:style-name="ce7">
            <text:p>0.00018<text:s/></text:p>
          </table:table-cell>
          <table:table-cell office:value-type="float" office:value="99223.315186933396" table:style-name="ce8">
            <text:p>99223<text:s/></text:p>
          </table:table-cell>
          <table:table-cell office:value-type="float" office:value="17.977908820907899" table:style-name="ce8">
            <text:p>18<text:s/></text:p>
          </table:table-cell>
          <table:table-cell office:value-type="float" office:value="99214.326232523003" table:style-name="ce8">
            <text:p>99214<text:s/></text:p>
          </table:table-cell>
          <table:table-cell office:value-type="float" office:value="6995243.1997038098" table:style-name="ce8">
            <text:p>6995243<text:s/></text:p>
          </table:table-cell>
          <table:table-cell office:value-type="float" office:value="70.499994749469906" table:style-name="ce9">
            <text:p>70.5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6822906765384901E-4" table:style-name="ce7">
            <text:p>0.00017<text:s/></text:p>
          </table:table-cell>
          <table:table-cell office:value-type="float" office:value="99205.337278112507" table:style-name="ce8">
            <text:p>99205<text:s/></text:p>
          </table:table-cell>
          <table:table-cell office:value-type="float" office:value="16.6892213965825" table:style-name="ce8">
            <text:p>17<text:s/></text:p>
          </table:table-cell>
          <table:table-cell office:value-type="float" office:value="99196.992667414204" table:style-name="ce8">
            <text:p>99197<text:s/></text:p>
          </table:table-cell>
          <table:table-cell office:value-type="float" office:value="6896028.8734712899" table:style-name="ce8">
            <text:p>6896029<text:s/></text:p>
          </table:table-cell>
          <table:table-cell office:value-type="float" office:value="69.512680090375994" table:style-name="ce9">
            <text:p>69.5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65136668103018E-4" table:style-name="ce7">
            <text:p>0.00017<text:s/></text:p>
          </table:table-cell>
          <table:table-cell office:value-type="float" office:value="99188.648056716003" table:style-name="ce8">
            <text:p>99189<text:s/></text:p>
          </table:table-cell>
          <table:table-cell office:value-type="float" office:value="16.379682853728902" table:style-name="ce8">
            <text:p>16<text:s/></text:p>
          </table:table-cell>
          <table:table-cell office:value-type="float" office:value="99180.458215289094" table:style-name="ce8">
            <text:p>99180<text:s/></text:p>
          </table:table-cell>
          <table:table-cell office:value-type="float" office:value="6796831.88080387" table:style-name="ce8">
            <text:p>6796832<text:s/></text:p>
          </table:table-cell>
          <table:table-cell office:value-type="float" office:value="68.524291982661694" table:style-name="ce9">
            <text:p>68.5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5734554015699799E-4" table:style-name="ce7">
            <text:p>0.00016<text:s/></text:p>
          </table:table-cell>
          <table:table-cell office:value-type="float" office:value="99172.2683738622" table:style-name="ce8">
            <text:p>99172<text:s/></text:p>
          </table:table-cell>
          <table:table-cell office:value-type="float" office:value="15.6043141358802" table:style-name="ce8">
            <text:p>16<text:s/></text:p>
          </table:table-cell>
          <table:table-cell office:value-type="float" office:value="99164.466216794302" table:style-name="ce8">
            <text:p>99164<text:s/></text:p>
          </table:table-cell>
          <table:table-cell office:value-type="float" office:value="6697651.4225885803" table:style-name="ce8">
            <text:p>6697651<text:s/></text:p>
          </table:table-cell>
          <table:table-cell office:value-type="float" office:value="67.535527142926696" table:style-name="ce9">
            <text:p>67.5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41701695118953E-4" table:style-name="ce7">
            <text:p>0.00014<text:s/></text:p>
          </table:table-cell>
          <table:table-cell office:value-type="float" office:value="99156.664059726303" table:style-name="ce8">
            <text:p>99157<text:s/></text:p>
          </table:table-cell>
          <table:table-cell office:value-type="float" office:value="14.0506673796038" table:style-name="ce8">
            <text:p>14<text:s/></text:p>
          </table:table-cell>
          <table:table-cell office:value-type="float" office:value="99149.638726036501" table:style-name="ce8">
            <text:p>99150<text:s/></text:p>
          </table:table-cell>
          <table:table-cell office:value-type="float" office:value="6598486.9563717898" table:style-name="ce8">
            <text:p>6598487<text:s/></text:p>
          </table:table-cell>
          <table:table-cell office:value-type="float" office:value="66.546076544055893" table:style-name="ce9">
            <text:p>66.5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3080835956572501E-4" table:style-name="ce7">
            <text:p>0.00013<text:s/></text:p>
          </table:table-cell>
          <table:table-cell office:value-type="float" office:value="99142.613392346699" table:style-name="ce8">
            <text:p>99143<text:s/></text:p>
          </table:table-cell>
          <table:table-cell office:value-type="float" office:value="12.9686826209117" table:style-name="ce8">
            <text:p>13<text:s/></text:p>
          </table:table-cell>
          <table:table-cell office:value-type="float" office:value="99136.129051036303" table:style-name="ce8">
            <text:p>99136<text:s/></text:p>
          </table:table-cell>
          <table:table-cell office:value-type="float" office:value="6499337.31764575" table:style-name="ce8">
            <text:p>6499337<text:s/></text:p>
          </table:table-cell>
          <table:table-cell office:value-type="float" office:value="65.555436711409698" table:style-name="ce9">
            <text:p>65.56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3627729867956201E-4" table:style-name="ce7">
            <text:p>0.00014<text:s/></text:p>
          </table:table-cell>
          <table:table-cell office:value-type="float" office:value="99129.644709725806" table:style-name="ce8">
            <text:p>99130<text:s/></text:p>
          </table:table-cell>
          <table:table-cell office:value-type="float" office:value="13.509120200106199" table:style-name="ce8">
            <text:p>14<text:s/></text:p>
          </table:table-cell>
          <table:table-cell office:value-type="float" office:value="99122.890149625804" table:style-name="ce8">
            <text:p>99123<text:s/></text:p>
          </table:table-cell>
          <table:table-cell office:value-type="float" office:value="6400201.1885947101" table:style-name="ce8">
            <text:p>6400201<text:s/></text:p>
          </table:table-cell>
          <table:table-cell office:value-type="float" office:value="64.563947619664702" table:style-name="ce9">
            <text:p>64.56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5915238737916401E-4" table:style-name="ce7">
            <text:p>0.00016<text:s/></text:p>
          </table:table-cell>
          <table:table-cell office:value-type="float" office:value="99116.1355895257" table:style-name="ce8">
            <text:p>99116<text:s/></text:p>
          </table:table-cell>
          <table:table-cell office:value-type="float" office:value="15.7745696068699" table:style-name="ce8">
            <text:p>16<text:s/></text:p>
          </table:table-cell>
          <table:table-cell office:value-type="float" office:value="99108.248304722307" table:style-name="ce8">
            <text:p>99108<text:s/></text:p>
          </table:table-cell>
          <table:table-cell office:value-type="float" office:value="6301078.2984450897" table:style-name="ce8">
            <text:p>6301078<text:s/></text:p>
          </table:table-cell>
          <table:table-cell office:value-type="float" office:value="63.572679271315003" table:style-name="ce9">
            <text:p>63.57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0965410332111101E-4" table:style-name="ce7">
            <text:p>0.00021<text:s/></text:p>
          </table:table-cell>
          <table:table-cell office:value-type="float" office:value="99100.361019918899" table:style-name="ce8">
            <text:p>99100<text:s/></text:p>
          </table:table-cell>
          <table:table-cell office:value-type="float" office:value="20.776797328429499" table:style-name="ce8">
            <text:p>21<text:s/></text:p>
          </table:table-cell>
          <table:table-cell office:value-type="float" office:value="99089.972621254594" table:style-name="ce8">
            <text:p>99090<text:s/></text:p>
          </table:table-cell>
          <table:table-cell office:value-type="float" office:value="6201970.0501403697" table:style-name="ce8">
            <text:p>6201970<text:s/></text:p>
          </table:table-cell>
          <table:table-cell office:value-type="float" office:value="62.582719036652101" table:style-name="ce9">
            <text:p>62.5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9698364046264002E-4" table:style-name="ce7">
            <text:p>0.00030<text:s/></text:p>
          </table:table-cell>
          <table:table-cell office:value-type="float" office:value="99079.584222590405" table:style-name="ce8">
            <text:p>99080<text:s/></text:p>
          </table:table-cell>
          <table:table-cell office:value-type="float" office:value="29.425015617949601" table:style-name="ce8">
            <text:p>29<text:s/></text:p>
          </table:table-cell>
          <table:table-cell office:value-type="float" office:value="99064.871714781402" table:style-name="ce8">
            <text:p>99065<text:s/></text:p>
          </table:table-cell>
          <table:table-cell office:value-type="float" office:value="6102880.0775191104" table:style-name="ce8">
            <text:p>6102880<text:s/></text:p>
          </table:table-cell>
          <table:table-cell office:value-type="float" office:value="61.595737662851803" table:style-name="ce9">
            <text:p>61.6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16947620992859E-4" table:style-name="ce7">
            <text:p>0.00042<text:s/></text:p>
          </table:table-cell>
          <table:table-cell office:value-type="float" office:value="99050.159206972501" table:style-name="ce8">
            <text:p>99050<text:s/></text:p>
          </table:table-cell>
          <table:table-cell office:value-type="float" office:value="41.2987282403111" table:style-name="ce8">
            <text:p>41<text:s/></text:p>
          </table:table-cell>
          <table:table-cell office:value-type="float" office:value="99029.509842852305" table:style-name="ce8">
            <text:p>99030<text:s/></text:p>
          </table:table-cell>
          <table:table-cell office:value-type="float" office:value="6003815.2058043303" table:style-name="ce8">
            <text:p>6003815<text:s/></text:p>
          </table:table-cell>
          <table:table-cell office:value-type="float" office:value="60.613887487640703" table:style-name="ce9">
            <text:p>60.6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4960066058743298E-4" table:style-name="ce7">
            <text:p>0.00055<text:s/></text:p>
          </table:table-cell>
          <table:table-cell office:value-type="float" office:value="99008.860478732196" table:style-name="ce8">
            <text:p>99009<text:s/></text:p>
          </table:table-cell>
          <table:table-cell office:value-type="float" office:value="54.415335123120201" table:style-name="ce8">
            <text:p>54<text:s/></text:p>
          </table:table-cell>
          <table:table-cell office:value-type="float" office:value="98981.652811170599" table:style-name="ce8">
            <text:p>98982<text:s/></text:p>
          </table:table-cell>
          <table:table-cell office:value-type="float" office:value="5904785.69596148" table:style-name="ce8">
            <text:p>5904786<text:s/></text:p>
          </table:table-cell>
          <table:table-cell office:value-type="float" office:value="59.638962284894397" table:style-name="ce9">
            <text:p>59.64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7009985656585802E-4" table:style-name="ce7">
            <text:p>0.00067<text:s/></text:p>
          </table:table-cell>
          <table:table-cell office:value-type="float" office:value="98954.445143609002" table:style-name="ce8">
            <text:p>98954<text:s/></text:p>
          </table:table-cell>
          <table:table-cell office:value-type="float" office:value="66.309359497286493" table:style-name="ce8">
            <text:p>66<text:s/></text:p>
          </table:table-cell>
          <table:table-cell office:value-type="float" office:value="98921.290463860394" table:style-name="ce8">
            <text:p>98921<text:s/></text:p>
          </table:table-cell>
          <table:table-cell office:value-type="float" office:value="5805804.0431503104" table:style-name="ce8">
            <text:p>5805804<text:s/></text:p>
          </table:table-cell>
          <table:table-cell office:value-type="float" office:value="58.671482971023202" table:style-name="ce9">
            <text:p>58.6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7.5448540988939602E-4" table:style-name="ce7">
            <text:p>0.00075<text:s/></text:p>
          </table:table-cell>
          <table:table-cell office:value-type="float" office:value="98888.135784111801" table:style-name="ce8">
            <text:p>98888<text:s/></text:p>
          </table:table-cell>
          <table:table-cell office:value-type="float" office:value="74.609655660273802" table:style-name="ce8">
            <text:p>75<text:s/></text:p>
          </table:table-cell>
          <table:table-cell office:value-type="float" office:value="98850.830956281599" table:style-name="ce8">
            <text:p>98851<text:s/></text:p>
          </table:table-cell>
          <table:table-cell office:value-type="float" office:value="5706882.7526864503" table:style-name="ce8">
            <text:p>5706883<text:s/></text:p>
          </table:table-cell>
          <table:table-cell office:value-type="float" office:value="57.710489811896799" table:style-name="ce9">
            <text:p>57.71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9382207060162602E-4" table:style-name="ce7">
            <text:p>0.00079<text:s/></text:p>
          </table:table-cell>
          <table:table-cell office:value-type="float" office:value="98813.5261284515" table:style-name="ce8">
            <text:p>98814<text:s/></text:p>
          </table:table-cell>
          <table:table-cell office:value-type="float" office:value="78.440357914735202" table:style-name="ce8">
            <text:p>78<text:s/></text:p>
          </table:table-cell>
          <table:table-cell office:value-type="float" office:value="98774.305949494097" table:style-name="ce8">
            <text:p>98774<text:s/></text:p>
          </table:table-cell>
          <table:table-cell office:value-type="float" office:value="5608031.92173017" table:style-name="ce8">
            <text:p>5608032<text:s/></text:p>
          </table:table-cell>
          <table:table-cell office:value-type="float" office:value="56.753686883312596" table:style-name="ce9">
            <text:p>56.7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9817726656770103E-4" table:style-name="ce7">
            <text:p>0.00080<text:s/></text:p>
          </table:table-cell>
          <table:table-cell office:value-type="float" office:value="98735.085770536796" table:style-name="ce8">
            <text:p>98735<text:s/></text:p>
          </table:table-cell>
          <table:table-cell office:value-type="float" office:value="78.808100874654599" table:style-name="ce8">
            <text:p>79<text:s/></text:p>
          </table:table-cell>
          <table:table-cell office:value-type="float" office:value="98695.681720099397" table:style-name="ce8">
            <text:p>98696<text:s/></text:p>
          </table:table-cell>
          <table:table-cell office:value-type="float" office:value="5509257.6157806702" table:style-name="ce8">
            <text:p>5509258<text:s/></text:p>
          </table:table-cell>
          <table:table-cell office:value-type="float" office:value="55.798377778132" table:style-name="ce9">
            <text:p>55.80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7.8545227064198795E-4" table:style-name="ce7">
            <text:p>0.00079<text:s/></text:p>
          </table:table-cell>
          <table:table-cell office:value-type="float" office:value="98656.2776696621" table:style-name="ce8">
            <text:p>98656<text:s/></text:p>
          </table:table-cell>
          <table:table-cell office:value-type="float" office:value="77.489797308722601" table:style-name="ce8">
            <text:p>77<text:s/></text:p>
          </table:table-cell>
          <table:table-cell office:value-type="float" office:value="98617.532771007696" table:style-name="ce8">
            <text:p>98618<text:s/></text:p>
          </table:table-cell>
          <table:table-cell office:value-type="float" office:value="5410561.9340605699" table:style-name="ce8">
            <text:p>5410562<text:s/></text:p>
          </table:table-cell>
          <table:table-cell office:value-type="float" office:value="54.842550944169503" table:style-name="ce9">
            <text:p>54.84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.67275107707219E-4" table:style-name="ce7">
            <text:p>0.00077<text:s/></text:p>
          </table:table-cell>
          <table:table-cell office:value-type="float" office:value="98578.787872353394" table:style-name="ce8">
            <text:p>98579<text:s/></text:p>
          </table:table-cell>
          <table:table-cell office:value-type="float" office:value="75.637050082407001" table:style-name="ce8">
            <text:p>76<text:s/></text:p>
          </table:table-cell>
          <table:table-cell office:value-type="float" office:value="98540.969347312202" table:style-name="ce8">
            <text:p>98541<text:s/></text:p>
          </table:table-cell>
          <table:table-cell office:value-type="float" office:value="5311944.4012895599" table:style-name="ce8">
            <text:p>5311944<text:s/></text:p>
          </table:table-cell>
          <table:table-cell office:value-type="float" office:value="53.885267976390999" table:style-name="ce9">
            <text:p>53.89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.54656749838125E-4" table:style-name="ce7">
            <text:p>0.00075<text:s/></text:p>
          </table:table-cell>
          <table:table-cell office:value-type="float" office:value="98503.150822270996" table:style-name="ce8">
            <text:p>98503<text:s/></text:p>
          </table:table-cell>
          <table:table-cell office:value-type="float" office:value="74.336067648349697" table:style-name="ce8">
            <text:p>74<text:s/></text:p>
          </table:table-cell>
          <table:table-cell office:value-type="float" office:value="98465.982788446796" table:style-name="ce8">
            <text:p>98466<text:s/></text:p>
          </table:table-cell>
          <table:table-cell office:value-type="float" office:value="5213403.4319422496" table:style-name="ce8">
            <text:p>5213403<text:s/></text:p>
          </table:table-cell>
          <table:table-cell office:value-type="float" office:value="52.926260616259697" table:style-name="ce9">
            <text:p>52.93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.5142946217423895E-4" table:style-name="ce7">
            <text:p>0.00075<text:s/></text:p>
          </table:table-cell>
          <table:table-cell office:value-type="float" office:value="98428.814754622596" table:style-name="ce8">
            <text:p>98429<text:s/></text:p>
          </table:table-cell>
          <table:table-cell office:value-type="float" office:value="73.962311333513895" table:style-name="ce8">
            <text:p>74<text:s/></text:p>
          </table:table-cell>
          <table:table-cell office:value-type="float" office:value="98391.833598955898" table:style-name="ce8">
            <text:p>98392<text:s/></text:p>
          </table:table-cell>
          <table:table-cell office:value-type="float" office:value="5114937.4491538098" table:style-name="ce8">
            <text:p>5114937<text:s/></text:p>
          </table:table-cell>
          <table:table-cell office:value-type="float" office:value="51.9658543273639" table:style-name="ce9">
            <text:p>51.97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.5761628320377902E-4" table:style-name="ce7">
            <text:p>0.00076<text:s/></text:p>
          </table:table-cell>
          <table:table-cell office:value-type="float" office:value="98354.852443289099" table:style-name="ce8">
            <text:p>98355<text:s/></text:p>
          </table:table-cell>
          <table:table-cell office:value-type="float" office:value="74.515237743140901" table:style-name="ce8">
            <text:p>75<text:s/></text:p>
          </table:table-cell>
          <table:table-cell office:value-type="float" office:value="98317.594824417596" table:style-name="ce8">
            <text:p>98318<text:s/></text:p>
          </table:table-cell>
          <table:table-cell office:value-type="float" office:value="5016545.6155548496" table:style-name="ce8">
            <text:p>5016546<text:s/></text:p>
          </table:table-cell>
          <table:table-cell office:value-type="float" office:value="51.004556368455397" table:style-name="ce9">
            <text:p>51.0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.7618504384293404E-4" table:style-name="ce7">
            <text:p>0.00078<text:s/></text:p>
          </table:table-cell>
          <table:table-cell office:value-type="float" office:value="98280.337205546006" table:style-name="ce8">
            <text:p>98280<text:s/></text:p>
          </table:table-cell>
          <table:table-cell office:value-type="float" office:value="76.283727842785098" table:style-name="ce8">
            <text:p>76<text:s/></text:p>
          </table:table-cell>
          <table:table-cell office:value-type="float" office:value="98242.195341624596" table:style-name="ce8">
            <text:p>98242<text:s/></text:p>
          </table:table-cell>
          <table:table-cell office:value-type="float" office:value="4918228.0207304303" table:style-name="ce8">
            <text:p>4918228<text:s/></text:p>
          </table:table-cell>
          <table:table-cell office:value-type="float" office:value="50.042848453443199" table:style-name="ce9">
            <text:p>50.04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8.1616668468904397E-4" table:style-name="ce7">
            <text:p>0.00082<text:s/></text:p>
          </table:table-cell>
          <table:table-cell office:value-type="float" office:value="98204.053477703201" table:style-name="ce8">
            <text:p>98204<text:s/></text:p>
          </table:table-cell>
          <table:table-cell office:value-type="float" office:value="80.150876749922602" table:style-name="ce8">
            <text:p>80<text:s/></text:p>
          </table:table-cell>
          <table:table-cell office:value-type="float" office:value="98163.978039328198" table:style-name="ce8">
            <text:p>98164<text:s/></text:p>
          </table:table-cell>
          <table:table-cell office:value-type="float" office:value="4819985.8253888097" table:style-name="ce8">
            <text:p>4819986<text:s/></text:p>
          </table:table-cell>
          <table:table-cell office:value-type="float" office:value="49.0813327423716" table:style-name="ce9">
            <text:p>49.08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8.8466151082256602E-4" table:style-name="ce7">
            <text:p>0.00088<text:s/></text:p>
          </table:table-cell>
          <table:table-cell office:value-type="float" office:value="98123.902600953297" table:style-name="ce8">
            <text:p>98124<text:s/></text:p>
          </table:table-cell>
          <table:table-cell office:value-type="float" office:value="86.806439922765605" table:style-name="ce8">
            <text:p>87<text:s/></text:p>
          </table:table-cell>
          <table:table-cell office:value-type="float" office:value="98080.499380991896" table:style-name="ce8">
            <text:p>98080<text:s/></text:p>
          </table:table-cell>
          <table:table-cell office:value-type="float" office:value="4721821.8473494798" table:style-name="ce8">
            <text:p>4721822<text:s/></text:p>
          </table:table-cell>
          <table:table-cell office:value-type="float" office:value="48.121015595476401" table:style-name="ce9">
            <text:p>48.1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9.8572930983083793E-4" table:style-name="ce7">
            <text:p>0.00099<text:s/></text:p>
          </table:table-cell>
          <table:table-cell office:value-type="float" office:value="98037.096161030495" table:style-name="ce8">
            <text:p>98037<text:s/></text:p>
          </table:table-cell>
          <table:table-cell office:value-type="float" office:value="96.638039136632102" table:style-name="ce8">
            <text:p>97<text:s/></text:p>
          </table:table-cell>
          <table:table-cell office:value-type="float" office:value="97988.777141462197" table:style-name="ce8">
            <text:p>97989<text:s/></text:p>
          </table:table-cell>
          <table:table-cell office:value-type="float" office:value="4623741.3479684899" table:style-name="ce8">
            <text:p>4623741<text:s/></text:p>
          </table:table-cell>
          <table:table-cell office:value-type="float" office:value="47.163181377524502" table:style-name="ce9">
            <text:p>47.1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1189988963699201E-3" table:style-name="ce7">
            <text:p>0.00112<text:s/></text:p>
          </table:table-cell>
          <table:table-cell office:value-type="float" office:value="97940.458121893898" table:style-name="ce8">
            <text:p>97940<text:s/></text:p>
          </table:table-cell>
          <table:table-cell office:value-type="float" office:value="109.595264548364" table:style-name="ce8">
            <text:p>110<text:s/></text:p>
          </table:table-cell>
          <table:table-cell office:value-type="float" office:value="97885.660489619695" table:style-name="ce8">
            <text:p>97886<text:s/></text:p>
          </table:table-cell>
          <table:table-cell office:value-type="float" office:value="4525752.5708270296" table:style-name="ce8">
            <text:p>4525753<text:s/></text:p>
          </table:table-cell>
          <table:table-cell office:value-type="float" office:value="46.209224028689" table:style-name="ce9">
            <text:p>46.2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28148452456321E-3" table:style-name="ce7">
            <text:p>0.00128<text:s/></text:p>
          </table:table-cell>
          <table:table-cell office:value-type="float" office:value="97830.862857345506" table:style-name="ce8">
            <text:p>97831<text:s/></text:p>
          </table:table-cell>
          <table:table-cell office:value-type="float" office:value="125.368736776354" table:style-name="ce8">
            <text:p>125<text:s/></text:p>
          </table:table-cell>
          <table:table-cell office:value-type="float" office:value="97768.178488957303" table:style-name="ce8">
            <text:p>97768<text:s/></text:p>
          </table:table-cell>
          <table:table-cell office:value-type="float" office:value="4427866.9103374099" table:style-name="ce8">
            <text:p>4427867<text:s/></text:p>
          </table:table-cell>
          <table:table-cell office:value-type="float" office:value="45.260429899243697" table:style-name="ce9">
            <text:p>45.2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47083241980948E-3" table:style-name="ce7">
            <text:p>0.00147<text:s/></text:p>
          </table:table-cell>
          <table:table-cell office:value-type="float" office:value="97705.494120569201" table:style-name="ce8">
            <text:p>97705<text:s/></text:p>
          </table:table-cell>
          <table:table-cell office:value-type="float" office:value="143.708408346038" table:style-name="ce8">
            <text:p>144<text:s/></text:p>
          </table:table-cell>
          <table:table-cell office:value-type="float" office:value="97633.639916396103" table:style-name="ce8">
            <text:p>97634<text:s/></text:p>
          </table:table-cell>
          <table:table-cell office:value-type="float" office:value="4330098.7318484504" table:style-name="ce8">
            <text:p>4330099<text:s/></text:p>
          </table:table-cell>
          <table:table-cell office:value-type="float" office:value="44.317863297483399" table:style-name="ce9">
            <text:p>44.3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6839524743844901E-3" table:style-name="ce7">
            <text:p>0.00168<text:s/></text:p>
          </table:table-cell>
          <table:table-cell office:value-type="float" office:value="97561.785712223107" table:style-name="ce8">
            <text:p>97562<text:s/></text:p>
          </table:table-cell>
          <table:table-cell office:value-type="float" office:value="164.28941045546799" table:style-name="ce8">
            <text:p>164<text:s/></text:p>
          </table:table-cell>
          <table:table-cell office:value-type="float" office:value="97479.6410069954" table:style-name="ce8">
            <text:p>97480<text:s/></text:p>
          </table:table-cell>
          <table:table-cell office:value-type="float" office:value="4232465.09193205" table:style-name="ce8">
            <text:p>4232465<text:s/></text:p>
          </table:table-cell>
          <table:table-cell office:value-type="float" office:value="43.382406964305702" table:style-name="ce9">
            <text:p>43.3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9194295185685399E-3" table:style-name="ce7">
            <text:p>0.00192<text:s/></text:p>
          </table:table-cell>
          <table:table-cell office:value-type="float" office:value="97397.496301767693" table:style-name="ce8">
            <text:p>97397<text:s/></text:p>
          </table:table-cell>
          <table:table-cell office:value-type="float" office:value="186.94762943628299" table:style-name="ce8">
            <text:p>187<text:s/></text:p>
          </table:table-cell>
          <table:table-cell office:value-type="float" office:value="97304.0224870495" table:style-name="ce8">
            <text:p>97304<text:s/></text:p>
          </table:table-cell>
          <table:table-cell office:value-type="float" office:value="4134985.4509250601" table:style-name="ce8">
            <text:p>4134985<text:s/></text:p>
          </table:table-cell>
          <table:table-cell office:value-type="float" office:value="42.454740706204497" table:style-name="ce9">
            <text:p>42.45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1777309186512299E-3" table:style-name="ce7">
            <text:p>0.00218<text:s/></text:p>
          </table:table-cell>
          <table:table-cell office:value-type="float" office:value="97210.548672331395" table:style-name="ce8">
            <text:p>97211<text:s/></text:p>
          </table:table-cell>
          <table:table-cell office:value-type="float" office:value="211.69841746278601" table:style-name="ce8">
            <text:p>212<text:s/></text:p>
          </table:table-cell>
          <table:table-cell office:value-type="float" office:value="97104.699463600002" table:style-name="ce8">
            <text:p>97105<text:s/></text:p>
          </table:table-cell>
          <table:table-cell office:value-type="float" office:value="4037681.4284380102" table:style-name="ce8">
            <text:p>4037681<text:s/></text:p>
          </table:table-cell>
          <table:table-cell office:value-type="float" office:value="41.535424741278497" table:style-name="ce9">
            <text:p>41.54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4595094227499899E-3" table:style-name="ce7">
            <text:p>0.00246<text:s/></text:p>
          </table:table-cell>
          <table:table-cell office:value-type="float" office:value="96998.850254868594" table:style-name="ce8">
            <text:p>96999<text:s/></text:p>
          </table:table-cell>
          <table:table-cell office:value-type="float" office:value="238.56958619776501" table:style-name="ce8">
            <text:p>239<text:s/></text:p>
          </table:table-cell>
          <table:table-cell office:value-type="float" office:value="96879.5654617697" table:style-name="ce8">
            <text:p>96880<text:s/></text:p>
          </table:table-cell>
          <table:table-cell office:value-type="float" office:value="3940576.7289744099" table:style-name="ce8">
            <text:p>3940577<text:s/></text:p>
          </table:table-cell>
          <table:table-cell office:value-type="float" office:value="40.624983890225302" table:style-name="ce9">
            <text:p>40.62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.76235502801579E-3" table:style-name="ce7">
            <text:p>0.00276<text:s/></text:p>
          </table:table-cell>
          <table:table-cell office:value-type="float" office:value="96760.280668670806" table:style-name="ce8">
            <text:p>96760<text:s/></text:p>
          </table:table-cell>
          <table:table-cell office:value-type="float" office:value="267.28624781732202" table:style-name="ce8">
            <text:p>267<text:s/></text:p>
          </table:table-cell>
          <table:table-cell office:value-type="float" office:value="96626.637544762198" table:style-name="ce8">
            <text:p>96627<text:s/></text:p>
          </table:table-cell>
          <table:table-cell office:value-type="float" office:value="3843697.1635126402" table:style-name="ce8">
            <text:p>3843697<text:s/></text:p>
          </table:table-cell>
          <table:table-cell office:value-type="float" office:value="39.723914988158498" table:style-name="ce9">
            <text:p>39.7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0879674954733898E-3" table:style-name="ce7">
            <text:p>0.00309<text:s/></text:p>
          </table:table-cell>
          <table:table-cell office:value-type="float" office:value="96492.994420853502" table:style-name="ce8">
            <text:p>96493<text:s/></text:p>
          </table:table-cell>
          <table:table-cell office:value-type="float" office:value="297.96723031249098" table:style-name="ce8">
            <text:p>298<text:s/></text:p>
          </table:table-cell>
          <table:table-cell office:value-type="float" office:value="96344.010805697297" table:style-name="ce8">
            <text:p>96344<text:s/></text:p>
          </table:table-cell>
          <table:table-cell office:value-type="float" office:value="3747070.5259678802" table:style-name="ce8">
            <text:p>3747071<text:s/></text:p>
          </table:table-cell>
          <table:table-cell office:value-type="float" office:value="38.832565498227297" table:style-name="ce9">
            <text:p>38.8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4375137096904602E-3" table:style-name="ce7">
            <text:p>0.00344<text:s/></text:p>
          </table:table-cell>
          <table:table-cell office:value-type="float" office:value="96195.027190541005" table:style-name="ce8">
            <text:p>96195<text:s/></text:p>
          </table:table-cell>
          <table:table-cell office:value-type="float" office:value="330.67172477153099" table:style-name="ce8">
            <text:p>331<text:s/></text:p>
          </table:table-cell>
          <table:table-cell office:value-type="float" office:value="96029.691328155299" table:style-name="ce8">
            <text:p>96030<text:s/></text:p>
          </table:table-cell>
          <table:table-cell office:value-type="float" office:value="3650726.5151621802" table:style-name="ce8">
            <text:p>3650727<text:s/></text:p>
          </table:table-cell>
          <table:table-cell office:value-type="float" office:value="37.951301868556101" table:style-name="ce9">
            <text:p>37.95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.8072479868186898E-3" table:style-name="ce10">
            <text:p>0.00381<text:s/></text:p>
          </table:table-cell>
          <table:table-cell office:value-type="float" office:value="95864.355465769506" table:style-name="ce11">
            <text:p>95864<text:s/></text:p>
          </table:table-cell>
          <table:table-cell office:value-type="float" office:value="364.97937435472198" table:style-name="ce11">
            <text:p>365<text:s/></text:p>
          </table:table-cell>
          <table:table-cell office:value-type="float" office:value="95681.865778592095" table:style-name="ce11">
            <text:p>95682<text:s/></text:p>
          </table:table-cell>
          <table:table-cell office:value-type="float" office:value="3554696.8238340202" table:style-name="ce11">
            <text:p>3554697<text:s/></text:p>
          </table:table-cell>
          <table:table-cell office:value-type="float" office:value="37.0804853019985" table:style-name="ce12">
            <text:p>37.08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1882115700556596E-3" table:style-name="ce7">
            <text:p>0.00419<text:s/></text:p>
          </table:table-cell>
          <table:table-cell office:value-type="float" office:value="95499.376091414801" table:style-name="ce8">
            <text:p>95499<text:s/></text:p>
          </table:table-cell>
          <table:table-cell office:value-type="float" office:value="399.971591879161" table:style-name="ce8">
            <text:p>400<text:s/></text:p>
          </table:table-cell>
          <table:table-cell office:value-type="float" office:value="95299.390295475197" table:style-name="ce8">
            <text:p>95299<text:s/></text:p>
          </table:table-cell>
          <table:table-cell office:value-type="float" office:value="3459014.9580554301" table:style-name="ce8">
            <text:p>3459015<text:s/></text:p>
          </table:table-cell>
          <table:table-cell office:value-type="float" office:value="36.220288546643097" table:style-name="ce9">
            <text:p>36.2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4.5712459740612499E-3" table:style-name="ce7">
            <text:p>0.00457<text:s/></text:p>
          </table:table-cell>
          <table:table-cell office:value-type="float" office:value="95099.404499535594" table:style-name="ce8">
            <text:p>95099<text:s/></text:p>
          </table:table-cell>
          <table:table-cell office:value-type="float" office:value="434.722769954125" table:style-name="ce8">
            <text:p>435<text:s/></text:p>
          </table:table-cell>
          <table:table-cell office:value-type="float" office:value="94882.043114558503" table:style-name="ce8">
            <text:p>94882<text:s/></text:p>
          </table:table-cell>
          <table:table-cell office:value-type="float" office:value="3363715.56775996" table:style-name="ce8">
            <text:p>3363716<text:s/></text:p>
          </table:table-cell>
          <table:table-cell office:value-type="float" office:value="35.370521881410802" table:style-name="ce9">
            <text:p>35.3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4.9458809128133004E-3" table:style-name="ce7">
            <text:p>0.00495<text:s/></text:p>
          </table:table-cell>
          <table:table-cell office:value-type="float" office:value="94664.681729581498" table:style-name="ce8">
            <text:p>94665<text:s/></text:p>
          </table:table-cell>
          <table:table-cell office:value-type="float" office:value="468.20024248388302" table:style-name="ce8">
            <text:p>468<text:s/></text:p>
          </table:table-cell>
          <table:table-cell office:value-type="float" office:value="94430.581608339504" table:style-name="ce8">
            <text:p>94431<text:s/></text:p>
          </table:table-cell>
          <table:table-cell office:value-type="float" office:value="3268833.5246453998" table:style-name="ce8">
            <text:p>3268834<text:s/></text:p>
          </table:table-cell>
          <table:table-cell office:value-type="float" office:value="34.530655624904803" table:style-name="ce9">
            <text:p>34.5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5.3073100834687302E-3" table:style-name="ce7">
            <text:p>0.00531<text:s/></text:p>
          </table:table-cell>
          <table:table-cell office:value-type="float" office:value="94196.481487097597" table:style-name="ce8">
            <text:p>94196<text:s/></text:p>
          </table:table-cell>
          <table:table-cell office:value-type="float" office:value="499.92993602374901" table:style-name="ce8">
            <text:p>500<text:s/></text:p>
          </table:table-cell>
          <table:table-cell office:value-type="float" office:value="93946.516519085693" table:style-name="ce8">
            <text:p>93947<text:s/></text:p>
          </table:table-cell>
          <table:table-cell office:value-type="float" office:value="3174402.9430370601" table:style-name="ce8">
            <text:p>3174403<text:s/></text:p>
          </table:table-cell>
          <table:table-cell office:value-type="float" office:value="33.699803781650502" table:style-name="ce9">
            <text:p>33.7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5.6598709122066696E-3" table:style-name="ce7">
            <text:p>0.00566<text:s/></text:p>
          </table:table-cell>
          <table:table-cell office:value-type="float" office:value="93696.551551073804" table:style-name="ce8">
            <text:p>93697<text:s/></text:p>
          </table:table-cell>
          <table:table-cell office:value-type="float" office:value="530.310386697995" table:style-name="ce8">
            <text:p>530<text:s/></text:p>
          </table:table-cell>
          <table:table-cell office:value-type="float" office:value="93431.396357724894" table:style-name="ce8">
            <text:p>93431<text:s/></text:p>
          </table:table-cell>
          <table:table-cell office:value-type="float" office:value="3080456.4265179699" table:style-name="ce8">
            <text:p>3080456<text:s/></text:p>
          </table:table-cell>
          <table:table-cell office:value-type="float" office:value="32.876945581490503" table:style-name="ce9">
            <text:p>32.8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6.01337888423674E-3" table:style-name="ce7">
            <text:p>0.00601<text:s/></text:p>
          </table:table-cell>
          <table:table-cell office:value-type="float" office:value="93166.241164375897" table:style-name="ce8">
            <text:p>93166<text:s/></text:p>
          </table:table-cell>
          <table:table-cell office:value-type="float" office:value="560.24390734156498" table:style-name="ce8">
            <text:p>560<text:s/></text:p>
          </table:table-cell>
          <table:table-cell office:value-type="float" office:value="92886.119210705103" table:style-name="ce8">
            <text:p>92886<text:s/></text:p>
          </table:table-cell>
          <table:table-cell office:value-type="float" office:value="2987025.0301602501" table:style-name="ce8">
            <text:p>2987025<text:s/></text:p>
          </table:table-cell>
          <table:table-cell office:value-type="float" office:value="32.061237985228502" table:style-name="ce9">
            <text:p>32.06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6.3746133907553399E-3" table:style-name="ce7">
            <text:p>0.00637<text:s/></text:p>
          </table:table-cell>
          <table:table-cell office:value-type="float" office:value="92605.997257034294" table:style-name="ce8">
            <text:p>92606<text:s/></text:p>
          </table:table-cell>
          <table:table-cell office:value-type="float" office:value="590.32743017894302" table:style-name="ce8">
            <text:p>590<text:s/></text:p>
          </table:table-cell>
          <table:table-cell office:value-type="float" office:value="92310.833541944798" table:style-name="ce8">
            <text:p>92311<text:s/></text:p>
          </table:table-cell>
          <table:table-cell office:value-type="float" office:value="2894138.9109495399" table:style-name="ce8">
            <text:p>2894139<text:s/></text:p>
          </table:table-cell>
          <table:table-cell office:value-type="float" office:value="31.2521758490075" table:style-name="ce9">
            <text:p>31.2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6.7549322385499003E-3" table:style-name="ce7">
            <text:p>0.00675<text:s/></text:p>
          </table:table-cell>
          <table:table-cell office:value-type="float" office:value="92015.669826855301" table:style-name="ce8">
            <text:p>92016<text:s/></text:p>
          </table:table-cell>
          <table:table-cell office:value-type="float" office:value="621.55961456518799" table:style-name="ce8">
            <text:p>622<text:s/></text:p>
          </table:table-cell>
          <table:table-cell office:value-type="float" office:value="91704.890019572704" table:style-name="ce8">
            <text:p>91705<text:s/></text:p>
          </table:table-cell>
          <table:table-cell office:value-type="float" office:value="2801828.0774075999" table:style-name="ce8">
            <text:p>2801828<text:s/></text:p>
          </table:table-cell>
          <table:table-cell office:value-type="float" office:value="30.449466734087402" table:style-name="ce9">
            <text:p>30.4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7.1612167836647899E-3" table:style-name="ce7">
            <text:p>0.00716<text:s/></text:p>
          </table:table-cell>
          <table:table-cell office:value-type="float" office:value="91394.110212290194" table:style-name="ce8">
            <text:p>91394<text:s/></text:p>
          </table:table-cell>
          <table:table-cell office:value-type="float" office:value="654.49303598036101" table:style-name="ce8">
            <text:p>654<text:s/></text:p>
          </table:table-cell>
          <table:table-cell office:value-type="float" office:value="91066.863694300002" table:style-name="ce8">
            <text:p>91067<text:s/></text:p>
          </table:table-cell>
          <table:table-cell office:value-type="float" office:value="2710123.1873880299" table:style-name="ce8">
            <text:p>2710123<text:s/></text:p>
          </table:table-cell>
          <table:table-cell office:value-type="float" office:value="29.653149213805499" table:style-name="ce9">
            <text:p>29.6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7.5911702745352196E-3" table:style-name="ce7">
            <text:p>0.00759<text:s/></text:p>
          </table:table-cell>
          <table:table-cell office:value-type="float" office:value="90739.617176309795" table:style-name="ce8">
            <text:p>90740<text:s/></text:p>
          </table:table-cell>
          <table:table-cell office:value-type="float" office:value="688.81988463150799" table:style-name="ce8">
            <text:p>689<text:s/></text:p>
          </table:table-cell>
          <table:table-cell office:value-type="float" office:value="90395.207233994006" table:style-name="ce8">
            <text:p>90395<text:s/></text:p>
          </table:table-cell>
          <table:table-cell office:value-type="float" office:value="2619056.3236937299" table:style-name="ce8">
            <text:p>2619056<text:s/></text:p>
          </table:table-cell>
          <table:table-cell office:value-type="float" office:value="28.863427080641301" table:style-name="ce9">
            <text:p>28.8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8.0366099203893898E-3" table:style-name="ce7">
            <text:p>0.00804<text:s/></text:p>
          </table:table-cell>
          <table:table-cell office:value-type="float" office:value="90050.797291678304" table:style-name="ce8">
            <text:p>90051<text:s/></text:p>
          </table:table-cell>
          <table:table-cell office:value-type="float" office:value="723.70313085327598" table:style-name="ce8">
            <text:p>724<text:s/></text:p>
          </table:table-cell>
          <table:table-cell office:value-type="float" office:value="89688.945726251695" table:style-name="ce8">
            <text:p>89689<text:s/></text:p>
          </table:table-cell>
          <table:table-cell office:value-type="float" office:value="2528661.1164597301" table:style-name="ce8">
            <text:p>2528661<text:s/></text:p>
          </table:table-cell>
          <table:table-cell office:value-type="float" office:value="28.0803856546577" table:style-name="ce9">
            <text:p>28.08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8.4951602579416106E-3" table:style-name="ce7">
            <text:p>0.00850<text:s/></text:p>
          </table:table-cell>
          <table:table-cell office:value-type="float" office:value="89327.094160825" table:style-name="ce8">
            <text:p>89327<text:s/></text:p>
          </table:table-cell>
          <table:table-cell office:value-type="float" office:value="758.84798027244801" table:style-name="ce8">
            <text:p>759<text:s/></text:p>
          </table:table-cell>
          <table:table-cell office:value-type="float" office:value="88947.670170688798" table:style-name="ce8">
            <text:p>88948<text:s/></text:p>
          </table:table-cell>
          <table:table-cell office:value-type="float" office:value="2438972.1707334798" table:style-name="ce8">
            <text:p>2438972<text:s/></text:p>
          </table:table-cell>
          <table:table-cell office:value-type="float" office:value="27.3038342246121" table:style-name="ce9">
            <text:p>27.3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8.9542189994637807E-3" table:style-name="ce7">
            <text:p>0.00895<text:s/></text:p>
          </table:table-cell>
          <table:table-cell office:value-type="float" office:value="88568.246180552596" table:style-name="ce8">
            <text:p>88568<text:s/></text:p>
          </table:table-cell>
          <table:table-cell office:value-type="float" office:value="793.05947269908904" table:style-name="ce8">
            <text:p>793<text:s/></text:p>
          </table:table-cell>
          <table:table-cell office:value-type="float" office:value="88171.716444203004" table:style-name="ce8">
            <text:p>88172<text:s/></text:p>
          </table:table-cell>
          <table:table-cell office:value-type="float" office:value="2350024.5005627898" table:style-name="ce8">
            <text:p>2350025<text:s/></text:p>
          </table:table-cell>
          <table:table-cell office:value-type="float" office:value="26.533488037824501" table:style-name="ce9">
            <text:p>26.53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9.4074271311086199E-3" table:style-name="ce7">
            <text:p>0.00941<text:s/></text:p>
          </table:table-cell>
          <table:table-cell office:value-type="float" office:value="87775.1867078535" table:style-name="ce8">
            <text:p>87775<text:s/></text:p>
          </table:table-cell>
          <table:table-cell office:value-type="float" office:value="825.73867287358598" table:style-name="ce8">
            <text:p>826<text:s/></text:p>
          </table:table-cell>
          <table:table-cell office:value-type="float" office:value="87362.317371416706" table:style-name="ce8">
            <text:p>87362<text:s/></text:p>
          </table:table-cell>
          <table:table-cell office:value-type="float" office:value="2261852.7841185899" table:style-name="ce8">
            <text:p>2261853<text:s/></text:p>
          </table:table-cell>
          <table:table-cell office:value-type="float" office:value="25.7687037641609" table:style-name="ce9">
            <text:p>25.77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9.8671484541562101E-3" table:style-name="ce7">
            <text:p>0.00987<text:s/></text:p>
          </table:table-cell>
          <table:table-cell office:value-type="float" office:value="86949.448034979898" table:style-name="ce8">
            <text:p>86949<text:s/></text:p>
          </table:table-cell>
          <table:table-cell office:value-type="float" office:value="857.94311176808696" table:style-name="ce8">
            <text:p>858<text:s/></text:p>
          </table:table-cell>
          <table:table-cell office:value-type="float" office:value="86520.4764790958" table:style-name="ce8">
            <text:p>86520<text:s/></text:p>
          </table:table-cell>
          <table:table-cell office:value-type="float" office:value="2174490.4667471698" table:style-name="ce8">
            <text:p>2174490<text:s/></text:p>
          </table:table-cell>
          <table:table-cell office:value-type="float" office:value="25.008674763206901" table:style-name="ce9">
            <text:p>25.0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0361499406829001E-2" table:style-name="ce7">
            <text:p>0.01036<text:s/></text:p>
          </table:table-cell>
          <table:table-cell office:value-type="float" office:value="86091.504923211804" table:style-name="ce8">
            <text:p>86092<text:s/></text:p>
          </table:table-cell>
          <table:table-cell office:value-type="float" office:value="892.03707719487102" table:style-name="ce8">
            <text:p>892<text:s/></text:p>
          </table:table-cell>
          <table:table-cell office:value-type="float" office:value="85645.4863846144" table:style-name="ce8">
            <text:p>85645<text:s/></text:p>
          </table:table-cell>
          <table:table-cell office:value-type="float" office:value="2087969.99026808" table:style-name="ce8">
            <text:p>2087970<text:s/></text:p>
          </table:table-cell>
          <table:table-cell office:value-type="float" office:value="24.252915454671299" table:style-name="ce9">
            <text:p>24.25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0910800454068399E-2" table:style-name="ce7">
            <text:p>0.01091<text:s/></text:p>
          </table:table-cell>
          <table:table-cell office:value-type="float" office:value="85199.467846016894" table:style-name="ce8">
            <text:p>85199<text:s/></text:p>
          </table:table-cell>
          <table:table-cell office:value-type="float" office:value="929.59439246070997" table:style-name="ce8">
            <text:p>930<text:s/></text:p>
          </table:table-cell>
          <table:table-cell office:value-type="float" office:value="84734.670649786596" table:style-name="ce8">
            <text:p>84735<text:s/></text:p>
          </table:table-cell>
          <table:table-cell office:value-type="float" office:value="2002324.5038834601" table:style-name="ce8">
            <text:p>2002325<text:s/></text:p>
          </table:table-cell>
          <table:table-cell office:value-type="float" office:value="23.501608102791302" table:style-name="ce9">
            <text:p>23.5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15569088271185E-2" table:style-name="ce7">
            <text:p>0.01156<text:s/></text:p>
          </table:table-cell>
          <table:table-cell office:value-type="float" office:value="84269.873453556196" table:style-name="ce8">
            <text:p>84270<text:s/></text:p>
          </table:table-cell>
          <table:table-cell office:value-type="float" office:value="973.89924437556203" table:style-name="ce8">
            <text:p>974<text:s/></text:p>
          </table:table-cell>
          <table:table-cell office:value-type="float" office:value="83782.923831368404" table:style-name="ce8">
            <text:p>83783<text:s/></text:p>
          </table:table-cell>
          <table:table-cell office:value-type="float" office:value="1917589.8332336701" table:style-name="ce8">
            <text:p>1917590<text:s/></text:p>
          </table:table-cell>
          <table:table-cell office:value-type="float" office:value="22.755342504347301" table:style-name="ce9">
            <text:p>22.76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2326844185389299E-2" table:style-name="ce7">
            <text:p>0.01233<text:s/></text:p>
          </table:table-cell>
          <table:table-cell office:value-type="float" office:value="83295.974209180698" table:style-name="ce8">
            <text:p>83296<text:s/></text:p>
          </table:table-cell>
          <table:table-cell office:value-type="float" office:value="1026.7764953467799" table:style-name="ce8">
            <text:p>1027<text:s/></text:p>
          </table:table-cell>
          <table:table-cell office:value-type="float" office:value="82782.585961507299" table:style-name="ce8">
            <text:p>82783<text:s/></text:p>
          </table:table-cell>
          <table:table-cell office:value-type="float" office:value="1833806.9094023099" table:style-name="ce8">
            <text:p>1833807<text:s/></text:p>
          </table:table-cell>
          <table:table-cell office:value-type="float" office:value="22.015552694024301" table:style-name="ce9">
            <text:p>22.0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3205161876520899E-2" table:style-name="ce7">
            <text:p>0.01321<text:s/></text:p>
          </table:table-cell>
          <table:table-cell office:value-type="float" office:value="82269.197713833899" table:style-name="ce8">
            <text:p>82269<text:s/></text:p>
          </table:table-cell>
          <table:table-cell office:value-type="float" office:value="1086.3780732626799" table:style-name="ce8">
            <text:p>1086<text:s/></text:p>
          </table:table-cell>
          <table:table-cell office:value-type="float" office:value="81726.008677202495" table:style-name="ce8">
            <text:p>81726<text:s/></text:p>
          </table:table-cell>
          <table:table-cell office:value-type="float" office:value="1751024.3234408" table:style-name="ce8">
            <text:p>1751024<text:s/></text:p>
          </table:table-cell>
          <table:table-cell office:value-type="float" office:value="21.2840816745483" table:style-name="ce9">
            <text:p>21.28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4141795566718801E-2" table:style-name="ce7">
            <text:p>0.01414<text:s/></text:p>
          </table:table-cell>
          <table:table-cell office:value-type="float" office:value="81182.819640571193" table:style-name="ce8">
            <text:p>81183<text:s/></text:p>
          </table:table-cell>
          <table:table-cell office:value-type="float" office:value="1148.0708388867599" table:style-name="ce8">
            <text:p>1148<text:s/></text:p>
          </table:table-cell>
          <table:table-cell office:value-type="float" office:value="80608.784221127804" table:style-name="ce8">
            <text:p>80609<text:s/></text:p>
          </table:table-cell>
          <table:table-cell office:value-type="float" office:value="1669298.3147636" table:style-name="ce8">
            <text:p>1669298<text:s/></text:p>
          </table:table-cell>
          <table:table-cell office:value-type="float" office:value="20.562211588045901" table:style-name="ce9">
            <text:p>20.56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5021202635824699E-2" table:style-name="ce7">
            <text:p>0.01502<text:s/></text:p>
          </table:table-cell>
          <table:table-cell office:value-type="float" office:value="80034.7488016844" table:style-name="ce8">
            <text:p>80035<text:s/></text:p>
          </table:table-cell>
          <table:table-cell office:value-type="float" office:value="1202.21817965743" table:style-name="ce8">
            <text:p>1202<text:s/></text:p>
          </table:table-cell>
          <table:table-cell office:value-type="float" office:value="79433.639711855707" table:style-name="ce8">
            <text:p>79434<text:s/></text:p>
          </table:table-cell>
          <table:table-cell office:value-type="float" office:value="1588689.53054247" table:style-name="ce8">
            <text:p>1588690<text:s/></text:p>
          </table:table-cell>
          <table:table-cell office:value-type="float" office:value="19.849997086628399" table:style-name="ce9">
            <text:p>19.8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5898976105610599E-2" table:style-name="ce7">
            <text:p>0.01590<text:s/></text:p>
          </table:table-cell>
          <table:table-cell office:value-type="float" office:value="78832.530622026999" table:style-name="ce8">
            <text:p>78833<text:s/></text:p>
          </table:table-cell>
          <table:table-cell office:value-type="float" office:value="1253.3565207044201" table:style-name="ce8">
            <text:p>1253<text:s/></text:p>
          </table:table-cell>
          <table:table-cell office:value-type="float" office:value="78205.852361674799" table:style-name="ce8">
            <text:p>78206<text:s/></text:p>
          </table:table-cell>
          <table:table-cell office:value-type="float" office:value="1509255.8908306099" table:style-name="ce8">
            <text:p>1509256<text:s/></text:p>
          </table:table-cell>
          <table:table-cell office:value-type="float" office:value="19.145089963773199" table:style-name="ce9">
            <text:p>19.15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6796934610242901E-2" table:style-name="ce7">
            <text:p>0.01680<text:s/></text:p>
          </table:table-cell>
          <table:table-cell office:value-type="float" office:value="77579.174101322598" table:style-name="ce8">
            <text:p>77579<text:s/></text:p>
          </table:table-cell>
          <table:table-cell office:value-type="float" office:value="1303.09231449657" table:style-name="ce8">
            <text:p>1303<text:s/></text:p>
          </table:table-cell>
          <table:table-cell office:value-type="float" office:value="76927.627944074295" table:style-name="ce8">
            <text:p>76928<text:s/></text:p>
          </table:table-cell>
          <table:table-cell office:value-type="float" office:value="1431050.03846894" table:style-name="ce8">
            <text:p>1431050<text:s/></text:p>
          </table:table-cell>
          <table:table-cell office:value-type="float" office:value="18.446317005127" table:style-name="ce9">
            <text:p>18.45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77721901421652E-2" table:style-name="ce7">
            <text:p>0.01777<text:s/></text:p>
          </table:table-cell>
          <table:table-cell office:value-type="float" office:value="76276.081786826006" table:style-name="ce8">
            <text:p>76276<text:s/></text:p>
          </table:table-cell>
          <table:table-cell office:value-type="float" office:value="1355.5930288148199" table:style-name="ce8">
            <text:p>1356<text:s/></text:p>
          </table:table-cell>
          <table:table-cell office:value-type="float" office:value="75598.285272418594" table:style-name="ce8">
            <text:p>75598<text:s/></text:p>
          </table:table-cell>
          <table:table-cell office:value-type="float" office:value="1354122.41052486" table:style-name="ce8">
            <text:p>1354122<text:s/></text:p>
          </table:table-cell>
          <table:table-cell office:value-type="float" office:value="17.752909939833099" table:style-name="ce9">
            <text:p>17.75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8884153836621401E-2" table:style-name="ce7">
            <text:p>0.01888<text:s/></text:p>
          </table:table-cell>
          <table:table-cell office:value-type="float" office:value="74920.488758011197" table:style-name="ce8">
            <text:p>74920<text:s/></text:p>
          </table:table-cell>
          <table:table-cell office:value-type="float" office:value="1414.81003522115" table:style-name="ce8">
            <text:p>1415<text:s/></text:p>
          </table:table-cell>
          <table:table-cell office:value-type="float" office:value="74213.083740400602" table:style-name="ce8">
            <text:p>74213<text:s/></text:p>
          </table:table-cell>
          <table:table-cell office:value-type="float" office:value="1278524.1252524401" table:style-name="ce8">
            <text:p>1278524<text:s/></text:p>
          </table:table-cell>
          <table:table-cell office:value-type="float" office:value="17.065079879310499" table:style-name="ce9">
            <text:p>17.07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01748168515321E-2" table:style-name="ce7">
            <text:p>0.02017<text:s/></text:p>
          </table:table-cell>
          <table:table-cell office:value-type="float" office:value="73505.678722790093" table:style-name="ce8">
            <text:p>73506<text:s/></text:p>
          </table:table-cell>
          <table:table-cell office:value-type="float" office:value="1482.96360577985" table:style-name="ce8">
            <text:p>1483<text:s/></text:p>
          </table:table-cell>
          <table:table-cell office:value-type="float" office:value="72764.196919900103" table:style-name="ce8">
            <text:p>72764<text:s/></text:p>
          </table:table-cell>
          <table:table-cell office:value-type="float" office:value="1204311.04151204" table:style-name="ce8">
            <text:p>1204311<text:s/></text:p>
          </table:table-cell>
          <table:table-cell office:value-type="float" office:value="16.3839183915821" table:style-name="ce9">
            <text:p>16.38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16699986991718E-2" table:style-name="ce7">
            <text:p>0.02167<text:s/></text:p>
          </table:table-cell>
          <table:table-cell office:value-type="float" office:value="72022.715117010201" table:style-name="ce8">
            <text:p>72023<text:s/></text:p>
          </table:table-cell>
          <table:table-cell office:value-type="float" office:value="1560.7321428964301" table:style-name="ce8">
            <text:p>1561<text:s/></text:p>
          </table:table-cell>
          <table:table-cell office:value-type="float" office:value="71242.349045562005" table:style-name="ce8">
            <text:p>71242<text:s/></text:p>
          </table:table-cell>
          <table:table-cell office:value-type="float" office:value="1131546.8445921401" table:style-name="ce8">
            <text:p>1131547<text:s/></text:p>
          </table:table-cell>
          <table:table-cell office:value-type="float" office:value="15.7109717781925" table:style-name="ce9">
            <text:p>15.7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3385625720200101E-2" table:style-name="ce7">
            <text:p>0.02339<text:s/></text:p>
          </table:table-cell>
          <table:table-cell office:value-type="float" office:value="70461.982974113795" table:style-name="ce8">
            <text:p>70462<text:s/></text:p>
          </table:table-cell>
          <table:table-cell office:value-type="float" office:value="1647.7975613357401" table:style-name="ce8">
            <text:p>1648<text:s/></text:p>
          </table:table-cell>
          <table:table-cell office:value-type="float" office:value="69638.084193445902" table:style-name="ce8">
            <text:p>69638<text:s/></text:p>
          </table:table-cell>
          <table:table-cell office:value-type="float" office:value="1060304.4955465801" table:style-name="ce8">
            <text:p>1060304<text:s/></text:p>
          </table:table-cell>
          <table:table-cell office:value-type="float" office:value="15.047894634701301" table:style-name="ce9">
            <text:p>15.0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53422098777271E-2" table:style-name="ce7">
            <text:p>0.02534<text:s/></text:p>
          </table:table-cell>
          <table:table-cell office:value-type="float" office:value="68814.185412777995" table:style-name="ce8">
            <text:p>68814<text:s/></text:p>
          </table:table-cell>
          <table:table-cell office:value-type="float" office:value="1743.90352929545" table:style-name="ce8">
            <text:p>1744<text:s/></text:p>
          </table:table-cell>
          <table:table-cell office:value-type="float" office:value="67942.233648130306" table:style-name="ce8">
            <text:p>67942<text:s/></text:p>
          </table:table-cell>
          <table:table-cell office:value-type="float" office:value="990666.41135313595" table:style-name="ce8">
            <text:p>990666<text:s/></text:p>
          </table:table-cell>
          <table:table-cell office:value-type="float" office:value="14.3962528279697" table:style-name="ce9">
            <text:p>14.4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7564955127439901E-2" table:style-name="ce7">
            <text:p>0.02756<text:s/></text:p>
          </table:table-cell>
          <table:table-cell office:value-type="float" office:value="67070.281883482603" table:style-name="ce8">
            <text:p>67070<text:s/></text:p>
          </table:table-cell>
          <table:table-cell office:value-type="float" office:value="1848.78931050294" table:style-name="ce8">
            <text:p>1849<text:s/></text:p>
          </table:table-cell>
          <table:table-cell office:value-type="float" office:value="66145.887228231106" table:style-name="ce8">
            <text:p>66146<text:s/></text:p>
          </table:table-cell>
          <table:table-cell office:value-type="float" office:value="922724.17770500598" table:style-name="ce8">
            <text:p>922724<text:s/></text:p>
          </table:table-cell>
          <table:table-cell office:value-type="float" office:value="13.757571189398" table:style-name="ce9">
            <text:p>13.7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0066144024373399E-2" table:style-name="ce7">
            <text:p>0.03007<text:s/></text:p>
          </table:table-cell>
          <table:table-cell office:value-type="float" office:value="65221.492572979703" table:style-name="ce8">
            <text:p>65221<text:s/></text:p>
          </table:table-cell>
          <table:table-cell office:value-type="float" office:value="1960.95878918381" table:style-name="ce8">
            <text:p>1961<text:s/></text:p>
          </table:table-cell>
          <table:table-cell office:value-type="float" office:value="64241.0131783877" table:style-name="ce8">
            <text:p>64241<text:s/></text:p>
          </table:table-cell>
          <table:table-cell office:value-type="float" office:value="856578.29047677503" table:style-name="ce8">
            <text:p>856578<text:s/></text:p>
          </table:table-cell>
          <table:table-cell office:value-type="float" office:value="13.133374547022299" table:style-name="ce9">
            <text:p>13.1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2850401523125697E-2" table:style-name="ce7">
            <text:p>0.03285<text:s/></text:p>
          </table:table-cell>
          <table:table-cell office:value-type="float" office:value="63260.5337837958" table:style-name="ce8">
            <text:p>63261<text:s/></text:p>
          </table:table-cell>
          <table:table-cell office:value-type="float" office:value="2078.13393536495" table:style-name="ce8">
            <text:p>2078<text:s/></text:p>
          </table:table-cell>
          <table:table-cell office:value-type="float" office:value="62221.466816113403" table:style-name="ce8">
            <text:p>62221<text:s/></text:p>
          </table:table-cell>
          <table:table-cell office:value-type="float" office:value="792337.27729838702" table:style-name="ce8">
            <text:p>792337<text:s/></text:p>
          </table:table-cell>
          <table:table-cell office:value-type="float" office:value="12.524985641226801" table:style-name="ce9">
            <text:p>12.5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5893456949158402E-2" table:style-name="ce7">
            <text:p>0.03589<text:s/></text:p>
          </table:table-cell>
          <table:table-cell office:value-type="float" office:value="61182.399848430898" table:style-name="ce8">
            <text:p>61182<text:s/></text:p>
          </table:table-cell>
          <table:table-cell office:value-type="float" office:value="2196.0478350058502" table:style-name="ce8">
            <text:p>2196<text:s/></text:p>
          </table:table-cell>
          <table:table-cell office:value-type="float" office:value="60084.375930927999" table:style-name="ce8">
            <text:p>60084<text:s/></text:p>
          </table:table-cell>
          <table:table-cell office:value-type="float" office:value="730115.81048227404" table:style-name="ce8">
            <text:p>730116<text:s/></text:p>
          </table:table-cell>
          <table:table-cell office:value-type="float" office:value="11.933428768583999" table:style-name="ce9">
            <text:p>11.9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9145960428425303E-2" table:style-name="ce7">
            <text:p>0.03915<text:s/></text:p>
          </table:table-cell>
          <table:table-cell office:value-type="float" office:value="58986.352013424999" table:style-name="ce8">
            <text:p>58986<text:s/></text:p>
          </table:table-cell>
          <table:table-cell office:value-type="float" office:value="2309.0774017346998" table:style-name="ce8">
            <text:p>2309<text:s/></text:p>
          </table:table-cell>
          <table:table-cell office:value-type="float" office:value="57831.813312557701" table:style-name="ce8">
            <text:p>57832<text:s/></text:p>
          </table:table-cell>
          <table:table-cell office:value-type="float" office:value="670031.434551346" table:style-name="ce8">
            <text:p>670031<text:s/></text:p>
          </table:table-cell>
          <table:table-cell office:value-type="float" office:value="11.359092598214099" table:style-name="ce9">
            <text:p>11.36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2558842850964701E-2" table:style-name="ce7">
            <text:p>0.04256<text:s/></text:p>
          </table:table-cell>
          <table:table-cell office:value-type="float" office:value="56677.2746116903" table:style-name="ce8">
            <text:p>56677<text:s/></text:p>
          </table:table-cell>
          <table:table-cell office:value-type="float" office:value="2412.1192234199002" table:style-name="ce8">
            <text:p>2412<text:s/></text:p>
          </table:table-cell>
          <table:table-cell office:value-type="float" office:value="55471.214999980402" table:style-name="ce8">
            <text:p>55471<text:s/></text:p>
          </table:table-cell>
          <table:table-cell office:value-type="float" office:value="612199.62123878801" table:style-name="ce8">
            <text:p>612200<text:s/></text:p>
          </table:table-cell>
          <table:table-cell office:value-type="float" office:value="10.8015006972921" table:style-name="ce9">
            <text:p>10.80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6101455693074E-2" table:style-name="ce7">
            <text:p>0.04610<text:s/></text:p>
          </table:table-cell>
          <table:table-cell office:value-type="float" office:value="54265.155388270403" table:style-name="ce8">
            <text:p>54265<text:s/></text:p>
          </table:table-cell>
          <table:table-cell office:value-type="float" office:value="2501.7026568101301" table:style-name="ce8">
            <text:p>2502<text:s/></text:p>
          </table:table-cell>
          <table:table-cell office:value-type="float" office:value="53014.304059865397" table:style-name="ce8">
            <text:p>53014<text:s/></text:p>
          </table:table-cell>
          <table:table-cell office:value-type="float" office:value="556728.40623880795" table:style-name="ce8">
            <text:p>556728<text:s/></text:p>
          </table:table-cell>
          <table:table-cell office:value-type="float" office:value="10.2594086804946" table:style-name="ce9">
            <text:p>10.2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9865998572482202E-2" table:style-name="ce7">
            <text:p>0.04987<text:s/></text:p>
          </table:table-cell>
          <table:table-cell office:value-type="float" office:value="51763.452731460296" table:style-name="ce8">
            <text:p>51763<text:s/></text:p>
          </table:table-cell>
          <table:table-cell office:value-type="float" office:value="2581.2362600137499" table:style-name="ce8">
            <text:p>2581<text:s/></text:p>
          </table:table-cell>
          <table:table-cell office:value-type="float" office:value="50472.834601453404" table:style-name="ce8">
            <text:p>50473<text:s/></text:p>
          </table:table-cell>
          <table:table-cell office:value-type="float" office:value="503714.102178942" table:style-name="ce8">
            <text:p>503714<text:s/></text:p>
          </table:table-cell>
          <table:table-cell office:value-type="float" office:value="9.7310761859747394" table:style-name="ce9">
            <text:p>9.7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3929164325283302E-2" table:style-name="ce7">
            <text:p>0.05393<text:s/></text:p>
          </table:table-cell>
          <table:table-cell office:value-type="float" office:value="49182.216471446598" table:style-name="ce8">
            <text:p>49182<text:s/></text:p>
          </table:table-cell>
          <table:table-cell office:value-type="float" office:value="2652.3558339703" table:style-name="ce8">
            <text:p>2652<text:s/></text:p>
          </table:table-cell>
          <table:table-cell office:value-type="float" office:value="47856.038554461396" table:style-name="ce8">
            <text:p>47856<text:s/></text:p>
          </table:table-cell>
          <table:table-cell office:value-type="float" office:value="453241.26757748902" table:style-name="ce8">
            <text:p>453241<text:s/></text:p>
          </table:table-cell>
          <table:table-cell office:value-type="float" office:value="9.2155518822667304" table:style-name="ce9">
            <text:p>9.2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8313127855218999E-2" table:style-name="ce7">
            <text:p>0.05831<text:s/></text:p>
          </table:table-cell>
          <table:table-cell office:value-type="float" office:value="46529.860637476297" table:style-name="ce8">
            <text:p>46530<text:s/></text:p>
          </table:table-cell>
          <table:table-cell office:value-type="float" office:value="2713.3017124386802" table:style-name="ce8">
            <text:p>2713<text:s/></text:p>
          </table:table-cell>
          <table:table-cell office:value-type="float" office:value="45173.209781256897" table:style-name="ce8">
            <text:p>45173<text:s/></text:p>
          </table:table-cell>
          <table:table-cell office:value-type="float" office:value="405385.229023027" table:style-name="ce8">
            <text:p>405385<text:s/></text:p>
          </table:table-cell>
          <table:table-cell office:value-type="float" office:value="8.7123671437889598" table:style-name="ce9">
            <text:p>8.71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3041447960313093E-2" table:style-name="ce7">
            <text:p>0.06304<text:s/></text:p>
          </table:table-cell>
          <table:table-cell office:value-type="float" office:value="43816.5589250376" table:style-name="ce8">
            <text:p>43817<text:s/></text:p>
          </table:table-cell>
          <table:table-cell office:value-type="float" office:value="2762.25931927275" table:style-name="ce8">
            <text:p>2762<text:s/></text:p>
          </table:table-cell>
          <table:table-cell office:value-type="float" office:value="42435.429265401202" table:style-name="ce8">
            <text:p>42435<text:s/></text:p>
          </table:table-cell>
          <table:table-cell office:value-type="float" office:value="360212.01924177102" table:style-name="ce8">
            <text:p>360212<text:s/></text:p>
          </table:table-cell>
          <table:table-cell office:value-type="float" office:value="8.2209107259661796" table:style-name="ce9">
            <text:p>8.2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8139106517624101E-2" table:style-name="ce7">
            <text:p>0.06814<text:s/></text:p>
          </table:table-cell>
          <table:table-cell office:value-type="float" office:value="41054.299605764798" table:style-name="ce8">
            <text:p>41054<text:s/></text:p>
          </table:table-cell>
          <table:table-cell office:value-type="float" office:value="2797.4032938436599" table:style-name="ce8">
            <text:p>2797<text:s/></text:p>
          </table:table-cell>
          <table:table-cell office:value-type="float" office:value="39655.597958842998" table:style-name="ce8">
            <text:p>39656<text:s/></text:p>
          </table:table-cell>
          <table:table-cell office:value-type="float" office:value="317776.589976369" table:style-name="ce8">
            <text:p>317777<text:s/></text:p>
          </table:table-cell>
          <table:table-cell office:value-type="float" office:value="7.7403973037637002" table:style-name="ce9">
            <text:p>7.7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7.3632539116628704E-2" table:style-name="ce7">
            <text:p>0.07363<text:s/></text:p>
          </table:table-cell>
          <table:table-cell office:value-type="float" office:value="38256.896311921199" table:style-name="ce8">
            <text:p>38257<text:s/></text:p>
          </table:table-cell>
          <table:table-cell office:value-type="float" office:value="2816.9524141683401" table:style-name="ce8">
            <text:p>2817<text:s/></text:p>
          </table:table-cell>
          <table:table-cell office:value-type="float" office:value="36848.420104837001" table:style-name="ce8">
            <text:p>36848<text:s/></text:p>
          </table:table-cell>
          <table:table-cell office:value-type="float" office:value="278120.992017526" table:style-name="ce8">
            <text:p>278121<text:s/></text:p>
          </table:table-cell>
          <table:table-cell office:value-type="float" office:value="7.2698263275178796" table:style-name="ce9">
            <text:p>7.2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9549654761817995E-2" table:style-name="ce7">
            <text:p>0.07955<text:s/></text:p>
          </table:table-cell>
          <table:table-cell office:value-type="float" office:value="35439.943897752797" table:style-name="ce8">
            <text:p>35440<text:s/></text:p>
          </table:table-cell>
          <table:table-cell office:value-type="float" office:value="2819.2353018444401" table:style-name="ce8">
            <text:p>2819<text:s/></text:p>
          </table:table-cell>
          <table:table-cell office:value-type="float" office:value="34030.326246830598" table:style-name="ce8">
            <text:p>34030<text:s/></text:p>
          </table:table-cell>
          <table:table-cell office:value-type="float" office:value="241272.57191268899" table:style-name="ce8">
            <text:p>241273<text:s/></text:p>
          </table:table-cell>
          <table:table-cell office:value-type="float" office:value="6.8079275917812003" table:style-name="ce9">
            <text:p>6.8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8.5919841876505504E-2" table:style-name="ce7">
            <text:p>0.08592<text:s/></text:p>
          </table:table-cell>
          <table:table-cell office:value-type="float" office:value="32620.7085959084" table:style-name="ce8">
            <text:p>32621<text:s/></text:p>
          </table:table-cell>
          <table:table-cell office:value-type="float" office:value="2802.7661244600099" table:style-name="ce8">
            <text:p>2803<text:s/></text:p>
          </table:table-cell>
          <table:table-cell office:value-type="float" office:value="31219.325533678399" table:style-name="ce8">
            <text:p>31219<text:s/></text:p>
          </table:table-cell>
          <table:table-cell office:value-type="float" office:value="207242.24566585899" table:style-name="ce8">
            <text:p>207242<text:s/></text:p>
          </table:table-cell>
          <table:table-cell office:value-type="float" office:value="6.3530884087494401" table:style-name="ce9">
            <text:p>6.35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9817.942471448401" table:style-name="ce11">
            <text:p>29818<text:s/></text:p>
          </table:table-cell>
          <table:table-cell office:value-type="float" office:value="29817.942471448401" table:style-name="ce11">
            <text:p>29818<text:s/></text:p>
          </table:table-cell>
          <table:table-cell office:value-type="float" office:value="176022.92013218001" table:style-name="ce11">
            <text:p>176023<text:s/></text:p>
          </table:table-cell>
          <table:table-cell office:value-type="float" office:value="176022.92013218001" table:style-name="ce11">
            <text:p>176023<text:s/></text:p>
          </table:table-cell>
          <table:table-cell office:value-type="float" office:value="5.9032550720334802" table:style-name="ce12">
            <text:p>5.9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7208098271361897E-3" table:style-name="ce7">
            <text:p>0.0047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72.08098271361899" table:style-name="ce8">
            <text:p>472<text:s/></text:p>
          </table:table-cell>
          <table:table-cell office:value-type="float" office:value="8313.6632923869292" table:style-name="ce8">
            <text:p>8314<text:s/></text:p>
          </table:table-cell>
          <table:table-cell office:value-type="float" office:value="6951151.6641860204" table:style-name="ce8">
            <text:p>6951152<text:s/></text:p>
          </table:table-cell>
          <table:table-cell office:value-type="float" office:value="69.511516641860197" table:style-name="ce9">
            <text:p>69.5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5928034856933496E-4" table:style-name="ce7">
            <text:p>0.00056<text:s/></text:p>
          </table:table-cell>
          <table:table-cell office:value-type="float" office:value="99527.919017286404" table:style-name="ce8">
            <text:p>99528<text:s/></text:p>
          </table:table-cell>
          <table:table-cell office:value-type="float" office:value="55.6640092403685" table:style-name="ce8">
            <text:p>56<text:s/></text:p>
          </table:table-cell>
          <table:table-cell office:value-type="float" office:value="8291.6739177221807" table:style-name="ce8">
            <text:p>8292<text:s/></text:p>
          </table:table-cell>
          <table:table-cell office:value-type="float" office:value="6942838.0008936301" table:style-name="ce8">
            <text:p>6942838<text:s/></text:p>
          </table:table-cell>
          <table:table-cell office:value-type="float" office:value="69.757692810675294" table:style-name="ce9">
            <text:p>69.7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39341155808359E-4" table:style-name="ce7">
            <text:p>0.00034<text:s/></text:p>
          </table:table-cell>
          <table:table-cell office:value-type="float" office:value="99472.255008046006" table:style-name="ce8">
            <text:p>99472<text:s/></text:p>
          </table:table-cell>
          <table:table-cell office:value-type="float" office:value="33.7550299852942" table:style-name="ce8">
            <text:p>34<text:s/></text:p>
          </table:table-cell>
          <table:table-cell office:value-type="float" office:value="8287.9481244211092" table:style-name="ce8">
            <text:p>8288<text:s/></text:p>
          </table:table-cell>
          <table:table-cell office:value-type="float" office:value="6934546.32697591" table:style-name="ce8">
            <text:p>6934546<text:s/></text:p>
          </table:table-cell>
          <table:table-cell office:value-type="float" office:value="69.713372099737697" table:style-name="ce9">
            <text:p>69.7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9.06498688842738E-4" table:style-name="ce7">
            <text:p>0.00091<text:s/></text:p>
          </table:table-cell>
          <table:table-cell office:value-type="float" office:value="99438.499978060703" table:style-name="ce8">
            <text:p>99438<text:s/></text:p>
          </table:table-cell>
          <table:table-cell office:value-type="float" office:value="90.140869850600694" table:style-name="ce8">
            <text:p>90<text:s/></text:p>
          </table:table-cell>
          <table:table-cell office:value-type="float" office:value="24848.3573857839" table:style-name="ce8">
            <text:p>24848<text:s/></text:p>
          </table:table-cell>
          <table:table-cell office:value-type="float" office:value="6926258.3788514901" table:style-name="ce8">
            <text:p>6926258<text:s/></text:p>
          </table:table-cell>
          <table:table-cell office:value-type="float" office:value="69.653689269042104" table:style-name="ce9">
            <text:p>69.6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6856868329333605E-4" table:style-name="ce7">
            <text:p>0.00077<text:s/></text:p>
          </table:table-cell>
          <table:table-cell office:value-type="float" office:value="99348.359108210105" table:style-name="ce8">
            <text:p>99348<text:s/></text:p>
          </table:table-cell>
          <table:table-cell office:value-type="float" office:value="76.356037547150507" table:style-name="ce8">
            <text:p>76<text:s/></text:p>
          </table:table-cell>
          <table:table-cell office:value-type="float" office:value="49655.090544718303" table:style-name="ce8">
            <text:p>49655<text:s/></text:p>
          </table:table-cell>
          <table:table-cell office:value-type="float" office:value="6901410.0214657104" table:style-name="ce8">
            <text:p>6901410<text:s/></text:p>
          </table:table-cell>
          <table:table-cell office:value-type="float" office:value="69.466774121037005" table:style-name="ce9">
            <text:p>69.4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2799692933702698E-3" table:style-name="ce7">
            <text:p>0.00728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27.99692933702704" table:style-name="ce8">
            <text:p>728<text:s/></text:p>
          </table:table-cell>
          <table:table-cell office:value-type="float" office:value="99396.733265032395" table:style-name="ce8">
            <text:p>99397<text:s/></text:p>
          </table:table-cell>
          <table:table-cell office:value-type="float" office:value="6951151.6641860204" table:style-name="ce8">
            <text:p>6951152<text:s/></text:p>
          </table:table-cell>
          <table:table-cell office:value-type="float" office:value="69.511516641860197" table:style-name="ce9">
            <text:p>69.5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.5423732901161201E-4" table:style-name="ce7">
            <text:p>0.00065<text:s/></text:p>
          </table:table-cell>
          <table:table-cell office:value-type="float" office:value="99272.003070663006" table:style-name="ce8">
            <text:p>99272<text:s/></text:p>
          </table:table-cell>
          <table:table-cell office:value-type="float" office:value="64.947450134583093" table:style-name="ce8">
            <text:p>65<text:s/></text:p>
          </table:table-cell>
          <table:table-cell office:value-type="float" office:value="99239.5293455957" table:style-name="ce8">
            <text:p>99240<text:s/></text:p>
          </table:table-cell>
          <table:table-cell office:value-type="float" office:value="6851754.9309209902" table:style-name="ce8">
            <text:p>6851755<text:s/></text:p>
          </table:table-cell>
          <table:table-cell office:value-type="float" office:value="69.020012883630699" table:style-name="ce9">
            <text:p>69.0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5407504801542299E-4" table:style-name="ce7">
            <text:p>0.00035<text:s/></text:p>
          </table:table-cell>
          <table:table-cell office:value-type="float" office:value="99207.055620528394" table:style-name="ce8">
            <text:p>99207<text:s/></text:p>
          </table:table-cell>
          <table:table-cell office:value-type="float" office:value="35.126742982307299" table:style-name="ce8">
            <text:p>35<text:s/></text:p>
          </table:table-cell>
          <table:table-cell office:value-type="float" office:value="99189.492249037197" table:style-name="ce8">
            <text:p>99189<text:s/></text:p>
          </table:table-cell>
          <table:table-cell office:value-type="float" office:value="6752515.4015753902" table:style-name="ce8">
            <text:p>6752515<text:s/></text:p>
          </table:table-cell>
          <table:table-cell office:value-type="float" office:value="68.064870581424003" table:style-name="ce9">
            <text:p>68.0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0062353248942899E-4" table:style-name="ce7">
            <text:p>0.00020<text:s/></text:p>
          </table:table-cell>
          <table:table-cell office:value-type="float" office:value="99171.928877546103" table:style-name="ce8">
            <text:p>99172<text:s/></text:p>
          </table:table-cell>
          <table:table-cell office:value-type="float" office:value="19.896222695203701" table:style-name="ce8">
            <text:p>20<text:s/></text:p>
          </table:table-cell>
          <table:table-cell office:value-type="float" office:value="99161.980766198496" table:style-name="ce8">
            <text:p>99162<text:s/></text:p>
          </table:table-cell>
          <table:table-cell office:value-type="float" office:value="6653325.9093263596" table:style-name="ce8">
            <text:p>6653326<text:s/></text:p>
          </table:table-cell>
          <table:table-cell office:value-type="float" office:value="67.088802089769203" table:style-name="ce9">
            <text:p>67.0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54405798567112E-4" table:style-name="ce7">
            <text:p>0.00015<text:s/></text:p>
          </table:table-cell>
          <table:table-cell office:value-type="float" office:value="99152.032654850904" table:style-name="ce8">
            <text:p>99152<text:s/></text:p>
          </table:table-cell>
          <table:table-cell office:value-type="float" office:value="15.309648781624601" table:style-name="ce8">
            <text:p>15<text:s/></text:p>
          </table:table-cell>
          <table:table-cell office:value-type="float" office:value="99144.3778304601" table:style-name="ce8">
            <text:p>99144<text:s/></text:p>
          </table:table-cell>
          <table:table-cell office:value-type="float" office:value="6554163.9285601601" table:style-name="ce8">
            <text:p>6554164<text:s/></text:p>
          </table:table-cell>
          <table:table-cell office:value-type="float" office:value="66.102164051192602" table:style-name="ce9">
            <text:p>66.1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7594486238195199E-4" table:style-name="ce7">
            <text:p>0.00018<text:s/></text:p>
          </table:table-cell>
          <table:table-cell office:value-type="float" office:value="99136.723006069296" table:style-name="ce8">
            <text:p>99137<text:s/></text:p>
          </table:table-cell>
          <table:table-cell office:value-type="float" office:value="17.442597086300601" table:style-name="ce8">
            <text:p>17<text:s/></text:p>
          </table:table-cell>
          <table:table-cell office:value-type="float" office:value="99128.001707526098" table:style-name="ce8">
            <text:p>99128<text:s/></text:p>
          </table:table-cell>
          <table:table-cell office:value-type="float" office:value="6455019.5507297004" table:style-name="ce8">
            <text:p>6455020<text:s/></text:p>
          </table:table-cell>
          <table:table-cell office:value-type="float" office:value="65.112294969993201" table:style-name="ce9">
            <text:p>65.1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.1346832905114101E-4" table:style-name="ce7">
            <text:p>0.00021<text:s/></text:p>
          </table:table-cell>
          <table:table-cell office:value-type="float" office:value="99119.280408983002" table:style-name="ce8">
            <text:p>99119<text:s/></text:p>
          </table:table-cell>
          <table:table-cell office:value-type="float" office:value="21.158827165657101" table:style-name="ce8">
            <text:p>21<text:s/></text:p>
          </table:table-cell>
          <table:table-cell office:value-type="float" office:value="99108.700995400097" table:style-name="ce8">
            <text:p>99109<text:s/></text:p>
          </table:table-cell>
          <table:table-cell office:value-type="float" office:value="6355891.5490221698" table:style-name="ce8">
            <text:p>6355892<text:s/></text:p>
          </table:table-cell>
          <table:table-cell office:value-type="float" office:value="64.123665171868495" table:style-name="ce9">
            <text:p>64.1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2.3492650976934701E-4" table:style-name="ce7">
            <text:p>0.00023<text:s/></text:p>
          </table:table-cell>
          <table:table-cell office:value-type="float" office:value="99098.121581817293" table:style-name="ce8">
            <text:p>99098<text:s/></text:p>
          </table:table-cell>
          <table:table-cell office:value-type="float" office:value="23.280775827914798" table:style-name="ce8">
            <text:p>23<text:s/></text:p>
          </table:table-cell>
          <table:table-cell office:value-type="float" office:value="99086.481193903397" table:style-name="ce8">
            <text:p>99086<text:s/></text:p>
          </table:table-cell>
          <table:table-cell office:value-type="float" office:value="6256782.8480267702" table:style-name="ce8">
            <text:p>6256783<text:s/></text:p>
          </table:table-cell>
          <table:table-cell office:value-type="float" office:value="63.137249709229401" table:style-name="ce9">
            <text:p>63.14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2.2665485627652699E-4" table:style-name="ce7">
            <text:p>0.00023<text:s/></text:p>
          </table:table-cell>
          <table:table-cell office:value-type="float" office:value="99074.840805989399" table:style-name="ce8">
            <text:p>99075<text:s/></text:p>
          </table:table-cell>
          <table:table-cell office:value-type="float" office:value="22.455793803501301" table:style-name="ce8">
            <text:p>22<text:s/></text:p>
          </table:table-cell>
          <table:table-cell office:value-type="float" office:value="99063.612909087693" table:style-name="ce8">
            <text:p>99064<text:s/></text:p>
          </table:table-cell>
          <table:table-cell office:value-type="float" office:value="6157696.3668328701" table:style-name="ce8">
            <text:p>6157696<text:s/></text:p>
          </table:table-cell>
          <table:table-cell office:value-type="float" office:value="62.151968317476403" table:style-name="ce9">
            <text:p>62.15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9987294225155001E-4" table:style-name="ce7">
            <text:p>0.00020<text:s/></text:p>
          </table:table-cell>
          <table:table-cell office:value-type="float" office:value="99052.3850121859" table:style-name="ce8">
            <text:p>99052<text:s/></text:p>
          </table:table-cell>
          <table:table-cell office:value-type="float" office:value="19.797891629418899" table:style-name="ce8">
            <text:p>20<text:s/></text:p>
          </table:table-cell>
          <table:table-cell office:value-type="float" office:value="99042.486066371202" table:style-name="ce8">
            <text:p>99042<text:s/></text:p>
          </table:table-cell>
          <table:table-cell office:value-type="float" office:value="6058632.7539237803" table:style-name="ce8">
            <text:p>6058633<text:s/></text:p>
          </table:table-cell>
          <table:table-cell office:value-type="float" office:value="61.165945203423597" table:style-name="ce9">
            <text:p>61.1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8716614932622999E-4" table:style-name="ce7">
            <text:p>0.00019<text:s/></text:p>
          </table:table-cell>
          <table:table-cell office:value-type="float" office:value="99032.587120556505" table:style-name="ce8">
            <text:p>99033<text:s/></text:p>
          </table:table-cell>
          <table:table-cell office:value-type="float" office:value="18.535547989168901" table:style-name="ce8">
            <text:p>19<text:s/></text:p>
          </table:table-cell>
          <table:table-cell office:value-type="float" office:value="99023.319346561897" table:style-name="ce8">
            <text:p>99023<text:s/></text:p>
          </table:table-cell>
          <table:table-cell office:value-type="float" office:value="5959590.26785741" table:style-name="ce8">
            <text:p>5959590<text:s/></text:p>
          </table:table-cell>
          <table:table-cell office:value-type="float" office:value="60.178073108425899" table:style-name="ce9">
            <text:p>60.1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9430017949576499E-4" table:style-name="ce7">
            <text:p>0.00019<text:s/></text:p>
          </table:table-cell>
          <table:table-cell office:value-type="float" office:value="99014.051572567303" table:style-name="ce8">
            <text:p>99014<text:s/></text:p>
          </table:table-cell>
          <table:table-cell office:value-type="float" office:value="19.2384479931528" table:style-name="ce8">
            <text:p>19<text:s/></text:p>
          </table:table-cell>
          <table:table-cell office:value-type="float" office:value="99004.432348570699" table:style-name="ce8">
            <text:p>99004<text:s/></text:p>
          </table:table-cell>
          <table:table-cell office:value-type="float" office:value="5860566.9485108498" table:style-name="ce8">
            <text:p>5860567<text:s/></text:p>
          </table:table-cell>
          <table:table-cell office:value-type="float" office:value="59.189244914552802" table:style-name="ce9">
            <text:p>59.1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4159692509788001E-4" table:style-name="ce7">
            <text:p>0.00024<text:s/></text:p>
          </table:table-cell>
          <table:table-cell office:value-type="float" office:value="98994.813124574197" table:style-name="ce8">
            <text:p>98995<text:s/></text:p>
          </table:table-cell>
          <table:table-cell office:value-type="float" office:value="23.9168424515364" table:style-name="ce8">
            <text:p>24<text:s/></text:p>
          </table:table-cell>
          <table:table-cell office:value-type="float" office:value="98982.854703348406" table:style-name="ce8">
            <text:p>98983<text:s/></text:p>
          </table:table-cell>
          <table:table-cell office:value-type="float" office:value="5761562.51616228" table:style-name="ce8">
            <text:p>5761563<text:s/></text:p>
          </table:table-cell>
          <table:table-cell office:value-type="float" office:value="58.200650461473998" table:style-name="ce9">
            <text:p>58.2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4727135858193798E-4" table:style-name="ce7">
            <text:p>0.00035<text:s/></text:p>
          </table:table-cell>
          <table:table-cell office:value-type="float" office:value="98970.896282122601" table:style-name="ce8">
            <text:p>98971<text:s/></text:p>
          </table:table-cell>
          <table:table-cell office:value-type="float" office:value="34.369757611964801" table:style-name="ce8">
            <text:p>34<text:s/></text:p>
          </table:table-cell>
          <table:table-cell office:value-type="float" office:value="98953.7114033166" table:style-name="ce8">
            <text:p>98954<text:s/></text:p>
          </table:table-cell>
          <table:table-cell office:value-type="float" office:value="5662579.66145893" table:style-name="ce8">
            <text:p>5662580<text:s/></text:p>
          </table:table-cell>
          <table:table-cell office:value-type="float" office:value="57.214594129948999" table:style-name="ce9">
            <text:p>57.2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5.0720861826739202E-4" table:style-name="ce7">
            <text:p>0.00051<text:s/></text:p>
          </table:table-cell>
          <table:table-cell office:value-type="float" office:value="98936.5265245107" table:style-name="ce8">
            <text:p>98937<text:s/></text:p>
          </table:table-cell>
          <table:table-cell office:value-type="float" office:value="50.181458914672199" table:style-name="ce8">
            <text:p>50<text:s/></text:p>
          </table:table-cell>
          <table:table-cell office:value-type="float" office:value="98911.435795053301" table:style-name="ce8">
            <text:p>98911<text:s/></text:p>
          </table:table-cell>
          <table:table-cell office:value-type="float" office:value="5563625.9500556104" table:style-name="ce8">
            <text:p>5563626<text:s/></text:p>
          </table:table-cell>
          <table:table-cell office:value-type="float" office:value="56.2342963261124" table:style-name="ce9">
            <text:p>56.2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6.9111298492101705E-4" table:style-name="ce7">
            <text:p>0.00069<text:s/></text:p>
          </table:table-cell>
          <table:table-cell office:value-type="float" office:value="98886.345065596004" table:style-name="ce8">
            <text:p>98886<text:s/></text:p>
          </table:table-cell>
          <table:table-cell office:value-type="float" office:value="68.341637106213796" table:style-name="ce8">
            <text:p>68<text:s/></text:p>
          </table:table-cell>
          <table:table-cell office:value-type="float" office:value="98852.174247042902" table:style-name="ce8">
            <text:p>98852<text:s/></text:p>
          </table:table-cell>
          <table:table-cell office:value-type="float" office:value="5464714.5142605603" table:style-name="ce8">
            <text:p>5464715<text:s/></text:p>
          </table:table-cell>
          <table:table-cell office:value-type="float" office:value="55.262579587055797" table:style-name="ce9">
            <text:p>55.26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8.6026609632070797E-4" table:style-name="ce7">
            <text:p>0.00086<text:s/></text:p>
          </table:table-cell>
          <table:table-cell office:value-type="float" office:value="98818.003428489799" table:style-name="ce8">
            <text:p>98818<text:s/></text:p>
          </table:table-cell>
          <table:table-cell office:value-type="float" office:value="85.009778055633205" table:style-name="ce8">
            <text:p>85<text:s/></text:p>
          </table:table-cell>
          <table:table-cell office:value-type="float" office:value="98775.498539462002" table:style-name="ce8">
            <text:p>98775<text:s/></text:p>
          </table:table-cell>
          <table:table-cell office:value-type="float" office:value="5365862.3400135096" table:style-name="ce8">
            <text:p>5365862<text:s/></text:p>
          </table:table-cell>
          <table:table-cell office:value-type="float" office:value="54.300452891628701" table:style-name="ce9">
            <text:p>54.3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9.7689622620526491E-4" table:style-name="ce7">
            <text:p>0.00098<text:s/></text:p>
          </table:table-cell>
          <table:table-cell office:value-type="float" office:value="98732.993650434102" table:style-name="ce8">
            <text:p>98733<text:s/></text:p>
          </table:table-cell>
          <table:table-cell office:value-type="float" office:value="96.451888899057494" table:style-name="ce8">
            <text:p>96<text:s/></text:p>
          </table:table-cell>
          <table:table-cell office:value-type="float" office:value="98684.767705984603" table:style-name="ce8">
            <text:p>98685<text:s/></text:p>
          </table:table-cell>
          <table:table-cell office:value-type="float" office:value="5267086.8414740497" table:style-name="ce8">
            <text:p>5267087<text:s/></text:p>
          </table:table-cell>
          <table:table-cell office:value-type="float" office:value="53.346775446941898" table:style-name="ce9">
            <text:p>53.35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0273380345814901E-3" table:style-name="ce7">
            <text:p>0.00103<text:s/></text:p>
          </table:table-cell>
          <table:table-cell office:value-type="float" office:value="98636.541761535103" table:style-name="ce8">
            <text:p>98637<text:s/></text:p>
          </table:table-cell>
          <table:table-cell office:value-type="float" office:value="101.333070951211" table:style-name="ce8">
            <text:p>101<text:s/></text:p>
          </table:table-cell>
          <table:table-cell office:value-type="float" office:value="98585.875226059507" table:style-name="ce8">
            <text:p>98586<text:s/></text:p>
          </table:table-cell>
          <table:table-cell office:value-type="float" office:value="5168402.07376807" table:style-name="ce8">
            <text:p>5168402<text:s/></text:p>
          </table:table-cell>
          <table:table-cell office:value-type="float" office:value="52.398451744823497" table:style-name="ce9">
            <text:p>52.40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02859476683186E-3" table:style-name="ce7">
            <text:p>0.00103<text:s/></text:p>
          </table:table-cell>
          <table:table-cell office:value-type="float" office:value="98535.208690583895" table:style-name="ce8">
            <text:p>98535<text:s/></text:p>
          </table:table-cell>
          <table:table-cell office:value-type="float" office:value="101.352800007819" table:style-name="ce8">
            <text:p>101<text:s/></text:p>
          </table:table-cell>
          <table:table-cell office:value-type="float" office:value="98484.532290579999" table:style-name="ce8">
            <text:p>98485<text:s/></text:p>
          </table:table-cell>
          <table:table-cell office:value-type="float" office:value="5069816.19854201" table:style-name="ce8">
            <text:p>5069816<text:s/></text:p>
          </table:table-cell>
          <table:table-cell office:value-type="float" office:value="51.451823829409399" table:style-name="ce9">
            <text:p>51.4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01009843188707E-3" table:style-name="ce7">
            <text:p>0.00101<text:s/></text:p>
          </table:table-cell>
          <table:table-cell office:value-type="float" office:value="98433.855890576102" table:style-name="ce8">
            <text:p>98434<text:s/></text:p>
          </table:table-cell>
          <table:table-cell office:value-type="float" office:value="99.427883479668395" table:style-name="ce8">
            <text:p>99<text:s/></text:p>
          </table:table-cell>
          <table:table-cell office:value-type="float" office:value="98384.141948836201" table:style-name="ce8">
            <text:p>98384<text:s/></text:p>
          </table:table-cell>
          <table:table-cell office:value-type="float" office:value="4971331.6662514303" table:style-name="ce8">
            <text:p>4971332<text:s/></text:p>
          </table:table-cell>
          <table:table-cell office:value-type="float" office:value="50.504286571663002" table:style-name="ce9">
            <text:p>50.5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9.8974923165393502E-4" table:style-name="ce7">
            <text:p>0.00099<text:s/></text:p>
          </table:table-cell>
          <table:table-cell office:value-type="float" office:value="98334.428007096401" table:style-name="ce8">
            <text:p>98334<text:s/></text:p>
          </table:table-cell>
          <table:table-cell office:value-type="float" office:value="97.326424565152806" table:style-name="ce8">
            <text:p>97<text:s/></text:p>
          </table:table-cell>
          <table:table-cell office:value-type="float" office:value="98285.764794813804" table:style-name="ce8">
            <text:p>98286<text:s/></text:p>
          </table:table-cell>
          <table:table-cell office:value-type="float" office:value="4872947.5243025897" table:style-name="ce8">
            <text:p>4872948<text:s/></text:p>
          </table:table-cell>
          <table:table-cell office:value-type="float" office:value="49.554846894019001" table:style-name="ce9">
            <text:p>49.5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9.8659462148751611E-4" table:style-name="ce7">
            <text:p>0.00099<text:s/></text:p>
          </table:table-cell>
          <table:table-cell office:value-type="float" office:value="98237.101582531206" table:style-name="ce8">
            <text:p>98237<text:s/></text:p>
          </table:table-cell>
          <table:table-cell office:value-type="float" office:value="96.920196051848094" table:style-name="ce8">
            <text:p>97<text:s/></text:p>
          </table:table-cell>
          <table:table-cell office:value-type="float" office:value="98188.641484505293" table:style-name="ce8">
            <text:p>98189<text:s/></text:p>
          </table:table-cell>
          <table:table-cell office:value-type="float" office:value="4774661.75950778" table:style-name="ce8">
            <text:p>4774662<text:s/></text:p>
          </table:table-cell>
          <table:table-cell office:value-type="float" office:value="48.603446992951802" table:style-name="ce9">
            <text:p>48.6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0077268648733301E-3" table:style-name="ce7">
            <text:p>0.00101<text:s/></text:p>
          </table:table-cell>
          <table:table-cell office:value-type="float" office:value="98140.181386479395" table:style-name="ce8">
            <text:p>98140<text:s/></text:p>
          </table:table-cell>
          <table:table-cell office:value-type="float" office:value="98.898497306697195" table:style-name="ce8">
            <text:p>99<text:s/></text:p>
          </table:table-cell>
          <table:table-cell office:value-type="float" office:value="98090.732137825995" table:style-name="ce8">
            <text:p>98091<text:s/></text:p>
          </table:table-cell>
          <table:table-cell office:value-type="float" office:value="4676473.1180232698" table:style-name="ce8">
            <text:p>4676473<text:s/></text:p>
          </table:table-cell>
          <table:table-cell office:value-type="float" office:value="47.650952463671999" table:style-name="ce9">
            <text:p>47.6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05096677612488E-3" table:style-name="ce7">
            <text:p>0.00105<text:s/></text:p>
          </table:table-cell>
          <table:table-cell office:value-type="float" office:value="98041.282889172697" table:style-name="ce8">
            <text:p>98041<text:s/></text:p>
          </table:table-cell>
          <table:table-cell office:value-type="float" office:value="103.038131005182" table:style-name="ce8">
            <text:p>103<text:s/></text:p>
          </table:table-cell>
          <table:table-cell office:value-type="float" office:value="97989.763823670102" table:style-name="ce8">
            <text:p>97990<text:s/></text:p>
          </table:table-cell>
          <table:table-cell office:value-type="float" office:value="4578382.3858854501" table:style-name="ce8">
            <text:p>4578382<text:s/></text:p>
          </table:table-cell>
          <table:table-cell office:value-type="float" office:value="46.698515675900701" table:style-name="ce9">
            <text:p>46.7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1154225286096301E-3" table:style-name="ce7">
            <text:p>0.00112<text:s/></text:p>
          </table:table-cell>
          <table:table-cell office:value-type="float" office:value="97938.244758167493" table:style-name="ce8">
            <text:p>97938<text:s/></text:p>
          </table:table-cell>
          <table:table-cell office:value-type="float" office:value="109.242524615744" table:style-name="ce8">
            <text:p>109<text:s/></text:p>
          </table:table-cell>
          <table:table-cell office:value-type="float" office:value="97883.623495859603" table:style-name="ce8">
            <text:p>97884<text:s/></text:p>
          </table:table-cell>
          <table:table-cell office:value-type="float" office:value="4480392.6220617797" table:style-name="ce8">
            <text:p>4480393<text:s/></text:p>
          </table:table-cell>
          <table:table-cell office:value-type="float" office:value="45.747119862367498" table:style-name="ce9">
            <text:p>45.7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2087966826457501E-3" table:style-name="ce7">
            <text:p>0.00121<text:s/></text:p>
          </table:table-cell>
          <table:table-cell office:value-type="float" office:value="97829.002233551801" table:style-name="ce8">
            <text:p>97829<text:s/></text:p>
          </table:table-cell>
          <table:table-cell office:value-type="float" office:value="118.255373366461" table:style-name="ce8">
            <text:p>118<text:s/></text:p>
          </table:table-cell>
          <table:table-cell office:value-type="float" office:value="97769.874546868596" table:style-name="ce8">
            <text:p>97770<text:s/></text:p>
          </table:table-cell>
          <table:table-cell office:value-type="float" office:value="4382508.9985659197" table:style-name="ce8">
            <text:p>4382509<text:s/></text:p>
          </table:table-cell>
          <table:table-cell office:value-type="float" office:value="44.797645877071801" table:style-name="ce9">
            <text:p>44.80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3368903604905199E-3" table:style-name="ce7">
            <text:p>0.00134<text:s/></text:p>
          </table:table-cell>
          <table:table-cell office:value-type="float" office:value="97710.746860185303" table:style-name="ce8">
            <text:p>97711<text:s/></text:p>
          </table:table-cell>
          <table:table-cell office:value-type="float" office:value="130.62855559371101" table:style-name="ce8">
            <text:p>131<text:s/></text:p>
          </table:table-cell>
          <table:table-cell office:value-type="float" office:value="97645.432582388501" table:style-name="ce8">
            <text:p>97645<text:s/></text:p>
          </table:table-cell>
          <table:table-cell office:value-type="float" office:value="4284739.12401905" table:style-name="ce8">
            <text:p>4284739<text:s/></text:p>
          </table:table-cell>
          <table:table-cell office:value-type="float" office:value="43.851257530045302" table:style-name="ce9">
            <text:p>43.85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5041681417095401E-3" table:style-name="ce7">
            <text:p>0.00150<text:s/></text:p>
          </table:table-cell>
          <table:table-cell office:value-type="float" office:value="97580.118304591597" table:style-name="ce8">
            <text:p>97580<text:s/></text:p>
          </table:table-cell>
          <table:table-cell office:value-type="float" office:value="146.776905218015" table:style-name="ce8">
            <text:p>147<text:s/></text:p>
          </table:table-cell>
          <table:table-cell office:value-type="float" office:value="97506.7298519826" table:style-name="ce8">
            <text:p>97507<text:s/></text:p>
          </table:table-cell>
          <table:table-cell office:value-type="float" office:value="4187093.69143666" table:style-name="ce8">
            <text:p>4187094<text:s/></text:p>
          </table:table-cell>
          <table:table-cell office:value-type="float" office:value="42.909290992729197" table:style-name="ce9">
            <text:p>42.91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7113302469385699E-3" table:style-name="ce7">
            <text:p>0.00171<text:s/></text:p>
          </table:table-cell>
          <table:table-cell office:value-type="float" office:value="97433.341399373603" table:style-name="ce8">
            <text:p>97433<text:s/></text:p>
          </table:table-cell>
          <table:table-cell office:value-type="float" office:value="166.74062419704001" table:style-name="ce8">
            <text:p>167<text:s/></text:p>
          </table:table-cell>
          <table:table-cell office:value-type="float" office:value="97349.971087275102" table:style-name="ce8">
            <text:p>97350<text:s/></text:p>
          </table:table-cell>
          <table:table-cell office:value-type="float" office:value="4089586.9615846798" table:style-name="ce8">
            <text:p>4089587<text:s/></text:p>
          </table:table-cell>
          <table:table-cell office:value-type="float" office:value="41.973177793643501" table:style-name="ce9">
            <text:p>41.9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9555204605154002E-3" table:style-name="ce7">
            <text:p>0.00196<text:s/></text:p>
          </table:table-cell>
          <table:table-cell office:value-type="float" office:value="97266.600775176601" table:style-name="ce8">
            <text:p>97267<text:s/></text:p>
          </table:table-cell>
          <table:table-cell office:value-type="float" office:value="190.20682794064101" table:style-name="ce8">
            <text:p>190<text:s/></text:p>
          </table:table-cell>
          <table:table-cell office:value-type="float" office:value="97171.497361206202" table:style-name="ce8">
            <text:p>97171<text:s/></text:p>
          </table:table-cell>
          <table:table-cell office:value-type="float" office:value="3992236.9904974001" table:style-name="ce8">
            <text:p>3992237<text:s/></text:p>
          </table:table-cell>
          <table:table-cell office:value-type="float" office:value="41.044273765926299" table:style-name="ce9">
            <text:p>41.04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.2344076917203402E-3" table:style-name="ce7">
            <text:p>0.00223<text:s/></text:p>
          </table:table-cell>
          <table:table-cell office:value-type="float" office:value="97076.393947235905" table:style-name="ce8">
            <text:p>97076<text:s/></text:p>
          </table:table-cell>
          <table:table-cell office:value-type="float" office:value="216.90824132017801" table:style-name="ce8">
            <text:p>217<text:s/></text:p>
          </table:table-cell>
          <table:table-cell office:value-type="float" office:value="96967.939826575806" table:style-name="ce8">
            <text:p>96968<text:s/></text:p>
          </table:table-cell>
          <table:table-cell office:value-type="float" office:value="3895065.4931362001" table:style-name="ce8">
            <text:p>3895065<text:s/></text:p>
          </table:table-cell>
          <table:table-cell office:value-type="float" office:value="40.123714270364097" table:style-name="ce9">
            <text:p>40.1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5413958437724999E-3" table:style-name="ce7">
            <text:p>0.00254<text:s/></text:p>
          </table:table-cell>
          <table:table-cell office:value-type="float" office:value="96859.485705915693" table:style-name="ce8">
            <text:p>96859<text:s/></text:p>
          </table:table-cell>
          <table:table-cell office:value-type="float" office:value="246.15829440295599" table:style-name="ce8">
            <text:p>246<text:s/></text:p>
          </table:table-cell>
          <table:table-cell office:value-type="float" office:value="96736.406558714298" table:style-name="ce8">
            <text:p>96736<text:s/></text:p>
          </table:table-cell>
          <table:table-cell office:value-type="float" office:value="3798097.5533096199" table:style-name="ce8">
            <text:p>3798098<text:s/></text:p>
          </table:table-cell>
          <table:table-cell office:value-type="float" office:value="39.212448069788302" table:style-name="ce9">
            <text:p>39.21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87217787902895E-3" table:style-name="ce7">
            <text:p>0.00287<text:s/></text:p>
          </table:table-cell>
          <table:table-cell office:value-type="float" office:value="96613.327411512801" table:style-name="ce8">
            <text:p>96613<text:s/></text:p>
          </table:table-cell>
          <table:table-cell office:value-type="float" office:value="277.490661810728" table:style-name="ce8">
            <text:p>277<text:s/></text:p>
          </table:table-cell>
          <table:table-cell office:value-type="float" office:value="96474.582080607404" table:style-name="ce8">
            <text:p>96475<text:s/></text:p>
          </table:table-cell>
          <table:table-cell office:value-type="float" office:value="3701361.1467509102" table:style-name="ce8">
            <text:p>3701361<text:s/></text:p>
          </table:table-cell>
          <table:table-cell office:value-type="float" office:value="38.311082393274802" table:style-name="ce9">
            <text:p>38.31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3.22970295814177E-3" table:style-name="ce7">
            <text:p>0.00323<text:s/></text:p>
          </table:table-cell>
          <table:table-cell office:value-type="float" office:value="96335.836749702095" table:style-name="ce8">
            <text:p>96336<text:s/></text:p>
          </table:table-cell>
          <table:table-cell office:value-type="float" office:value="311.13613692557499" table:style-name="ce8">
            <text:p>311<text:s/></text:p>
          </table:table-cell>
          <table:table-cell office:value-type="float" office:value="96180.268681239293" table:style-name="ce8">
            <text:p>96180<text:s/></text:p>
          </table:table-cell>
          <table:table-cell office:value-type="float" office:value="3604886.5646703001" table:style-name="ce8">
            <text:p>3604887<text:s/></text:p>
          </table:table-cell>
          <table:table-cell office:value-type="float" office:value="37.419995365135499" table:style-name="ce9">
            <text:p>37.42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3.6226522696865601E-3" table:style-name="ce7">
            <text:p>0.00362<text:s/></text:p>
          </table:table-cell>
          <table:table-cell office:value-type="float" office:value="96024.700612776505" table:style-name="ce8">
            <text:p>96025<text:s/></text:p>
          </table:table-cell>
          <table:table-cell office:value-type="float" office:value="347.86409962084701" table:style-name="ce8">
            <text:p>348<text:s/></text:p>
          </table:table-cell>
          <table:table-cell office:value-type="float" office:value="95850.768562966099" table:style-name="ce8">
            <text:p>95851<text:s/></text:p>
          </table:table-cell>
          <table:table-cell office:value-type="float" office:value="3508706.2959890598" table:style-name="ce8">
            <text:p>3508706<text:s/></text:p>
          </table:table-cell>
          <table:table-cell office:value-type="float" office:value="36.539622342985098" table:style-name="ce9">
            <text:p>36.54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4.0550195686675297E-3" table:style-name="ce7">
            <text:p>0.00406<text:s/></text:p>
          </table:table-cell>
          <table:table-cell office:value-type="float" office:value="95676.836513155606" table:style-name="ce8">
            <text:p>95677<text:s/></text:p>
          </table:table-cell>
          <table:table-cell office:value-type="float" office:value="387.97144432904997" table:style-name="ce8">
            <text:p>388<text:s/></text:p>
          </table:table-cell>
          <table:table-cell office:value-type="float" office:value="95482.850790991099" table:style-name="ce8">
            <text:p>95483<text:s/></text:p>
          </table:table-cell>
          <table:table-cell office:value-type="float" office:value="3412855.5274260901" table:style-name="ce8">
            <text:p>3412856<text:s/></text:p>
          </table:table-cell>
          <table:table-cell office:value-type="float" office:value="35.670656052228701" table:style-name="ce9">
            <text:p>35.6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4.5410324591739701E-3" table:style-name="ce7">
            <text:p>0.00454<text:s/></text:p>
          </table:table-cell>
          <table:table-cell office:value-type="float" office:value="95288.865068826606" table:style-name="ce8">
            <text:p>95289<text:s/></text:p>
          </table:table-cell>
          <table:table-cell office:value-type="float" office:value="432.70982927539001" table:style-name="ce8">
            <text:p>433<text:s/></text:p>
          </table:table-cell>
          <table:table-cell office:value-type="float" office:value="95072.510154188902" table:style-name="ce8">
            <text:p>95073<text:s/></text:p>
          </table:table-cell>
          <table:table-cell office:value-type="float" office:value="3317372.6766351" table:style-name="ce8">
            <text:p>3317373<text:s/></text:p>
          </table:table-cell>
          <table:table-cell office:value-type="float" office:value="34.813854422958897" table:style-name="ce9">
            <text:p>34.81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5.0886090657833302E-3" table:style-name="ce7">
            <text:p>0.00509<text:s/></text:p>
          </table:table-cell>
          <table:table-cell office:value-type="float" office:value="94856.155239551197" table:style-name="ce8">
            <text:p>94856<text:s/></text:p>
          </table:table-cell>
          <table:table-cell office:value-type="float" office:value="482.685891497331" table:style-name="ce8">
            <text:p>483<text:s/></text:p>
          </table:table-cell>
          <table:table-cell office:value-type="float" office:value="94614.812293802504" table:style-name="ce8">
            <text:p>94615<text:s/></text:p>
          </table:table-cell>
          <table:table-cell office:value-type="float" office:value="3222300.16648091" table:style-name="ce8">
            <text:p>3222300<text:s/></text:p>
          </table:table-cell>
          <table:table-cell office:value-type="float" office:value="33.970385562679297" table:style-name="ce9">
            <text:p>33.97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5.6860520073023901E-3" table:style-name="ce10">
            <text:p>0.00569<text:s/></text:p>
          </table:table-cell>
          <table:table-cell office:value-type="float" office:value="94373.469348053899" table:style-name="ce11">
            <text:p>94373<text:s/></text:p>
          </table:table-cell>
          <table:table-cell office:value-type="float" office:value="536.61245482259199" table:style-name="ce11">
            <text:p>537<text:s/></text:p>
          </table:table-cell>
          <table:table-cell office:value-type="float" office:value="94105.163120642595" table:style-name="ce11">
            <text:p>94105<text:s/></text:p>
          </table:table-cell>
          <table:table-cell office:value-type="float" office:value="3127685.35418711" table:style-name="ce11">
            <text:p>3127685<text:s/></text:p>
          </table:table-cell>
          <table:table-cell office:value-type="float" office:value="33.141574383072196" table:style-name="ce12">
            <text:p>33.14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6.3047897711867602E-3" table:style-name="ce7">
            <text:p>0.00630<text:s/></text:p>
          </table:table-cell>
          <table:table-cell office:value-type="float" office:value="93836.856893231306" table:style-name="ce8">
            <text:p>93837<text:s/></text:p>
          </table:table-cell>
          <table:table-cell office:value-type="float" office:value="591.62165550076099" table:style-name="ce8">
            <text:p>592<text:s/></text:p>
          </table:table-cell>
          <table:table-cell office:value-type="float" office:value="93541.046065480899" table:style-name="ce8">
            <text:p>93541<text:s/></text:p>
          </table:table-cell>
          <table:table-cell office:value-type="float" office:value="3033580.19106647" table:style-name="ce8">
            <text:p>3033580<text:s/></text:p>
          </table:table-cell>
          <table:table-cell office:value-type="float" office:value="32.328237448512503" table:style-name="ce9">
            <text:p>32.3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6.9192691453775403E-3" table:style-name="ce7">
            <text:p>0.00692<text:s/></text:p>
          </table:table-cell>
          <table:table-cell office:value-type="float" office:value="93245.235237730507" table:style-name="ce8">
            <text:p>93245<text:s/></text:p>
          </table:table-cell>
          <table:table-cell office:value-type="float" office:value="645.18887913389995" table:style-name="ce8">
            <text:p>645<text:s/></text:p>
          </table:table-cell>
          <table:table-cell office:value-type="float" office:value="92922.6407981636" table:style-name="ce8">
            <text:p>92923<text:s/></text:p>
          </table:table-cell>
          <table:table-cell office:value-type="float" office:value="2940039.14500099" table:style-name="ce8">
            <text:p>2940039<text:s/></text:p>
          </table:table-cell>
          <table:table-cell office:value-type="float" office:value="31.530181006088899" table:style-name="ce9">
            <text:p>31.5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7.4955858435896998E-3" table:style-name="ce7">
            <text:p>0.00750<text:s/></text:p>
          </table:table-cell>
          <table:table-cell office:value-type="float" office:value="92600.046358596606" table:style-name="ce8">
            <text:p>92600<text:s/></text:p>
          </table:table-cell>
          <table:table-cell office:value-type="float" office:value="694.09159660124703" table:style-name="ce8">
            <text:p>694<text:s/></text:p>
          </table:table-cell>
          <table:table-cell office:value-type="float" office:value="92253.000560296001" table:style-name="ce8">
            <text:p>92253<text:s/></text:p>
          </table:table-cell>
          <table:table-cell office:value-type="float" office:value="2847116.5042028199" table:style-name="ce8">
            <text:p>2847117<text:s/></text:p>
          </table:table-cell>
          <table:table-cell office:value-type="float" office:value="30.7463831408601" table:style-name="ce9">
            <text:p>30.75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8.0170932910839602E-3" table:style-name="ce7">
            <text:p>0.00802<text:s/></text:p>
          </table:table-cell>
          <table:table-cell office:value-type="float" office:value="91905.954761995396" table:style-name="ce8">
            <text:p>91906<text:s/></text:p>
          </table:table-cell>
          <table:table-cell office:value-type="float" office:value="736.81861333305903" table:style-name="ce8">
            <text:p>737<text:s/></text:p>
          </table:table-cell>
          <table:table-cell office:value-type="float" office:value="91537.545455328902" table:style-name="ce8">
            <text:p>91538<text:s/></text:p>
          </table:table-cell>
          <table:table-cell office:value-type="float" office:value="2754863.5036425302" table:style-name="ce8">
            <text:p>2754864<text:s/></text:p>
          </table:table-cell>
          <table:table-cell office:value-type="float" office:value="29.974809692980902" table:style-name="ce9">
            <text:p>29.97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8.4981522260150592E-3" table:style-name="ce7">
            <text:p>0.00850<text:s/></text:p>
          </table:table-cell>
          <table:table-cell office:value-type="float" office:value="91169.136148662306" table:style-name="ce8">
            <text:p>91169<text:s/></text:p>
          </table:table-cell>
          <table:table-cell office:value-type="float" office:value="774.76919730562497" table:style-name="ce8">
            <text:p>775<text:s/></text:p>
          </table:table-cell>
          <table:table-cell office:value-type="float" office:value="90781.751550009503" table:style-name="ce8">
            <text:p>90782<text:s/></text:p>
          </table:table-cell>
          <table:table-cell office:value-type="float" office:value="2663325.9581872001" table:style-name="ce8">
            <text:p>2663326<text:s/></text:p>
          </table:table-cell>
          <table:table-cell office:value-type="float" office:value="29.213021760394" table:style-name="ce9">
            <text:p>29.2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8.9728880487241706E-3" table:style-name="ce7">
            <text:p>0.00897<text:s/></text:p>
          </table:table-cell>
          <table:table-cell office:value-type="float" office:value="90394.3669513567" table:style-name="ce8">
            <text:p>90394<text:s/></text:p>
          </table:table-cell>
          <table:table-cell office:value-type="float" office:value="811.09853488981503" table:style-name="ce8">
            <text:p>811<text:s/></text:p>
          </table:table-cell>
          <table:table-cell office:value-type="float" office:value="89988.817683911795" table:style-name="ce8">
            <text:p>89989<text:s/></text:p>
          </table:table-cell>
          <table:table-cell office:value-type="float" office:value="2572544.2066371902" table:style-name="ce8">
            <text:p>2572544<text:s/></text:p>
          </table:table-cell>
          <table:table-cell office:value-type="float" office:value="28.4591207770893" table:style-name="ce9">
            <text:p>28.46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9.4647324096854106E-3" table:style-name="ce7">
            <text:p>0.00946<text:s/></text:p>
          </table:table-cell>
          <table:table-cell office:value-type="float" office:value="89583.268416466904" table:style-name="ce8">
            <text:p>89583<text:s/></text:p>
          </table:table-cell>
          <table:table-cell office:value-type="float" office:value="847.88166394688199" table:style-name="ce8">
            <text:p>848<text:s/></text:p>
          </table:table-cell>
          <table:table-cell office:value-type="float" office:value="89159.327584493396" table:style-name="ce8">
            <text:p>89159<text:s/></text:p>
          </table:table-cell>
          <table:table-cell office:value-type="float" office:value="2482555.3889532802" table:style-name="ce8">
            <text:p>2482555<text:s/></text:p>
          </table:table-cell>
          <table:table-cell office:value-type="float" office:value="27.712266284056899" table:style-name="ce9">
            <text:p>27.7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1.00132487297875E-2" table:style-name="ce7">
            <text:p>0.01001<text:s/></text:p>
          </table:table-cell>
          <table:table-cell office:value-type="float" office:value="88735.386752520004" table:style-name="ce8">
            <text:p>88735<text:s/></text:p>
          </table:table-cell>
          <table:table-cell office:value-type="float" office:value="888.52949868687097" table:style-name="ce8">
            <text:p>889<text:s/></text:p>
          </table:table-cell>
          <table:table-cell office:value-type="float" office:value="88291.122003176599" table:style-name="ce8">
            <text:p>88291<text:s/></text:p>
          </table:table-cell>
          <table:table-cell office:value-type="float" office:value="2393396.0613687802" table:style-name="ce8">
            <text:p>2393396<text:s/></text:p>
          </table:table-cell>
          <table:table-cell office:value-type="float" office:value="26.972284101763002" table:style-name="ce9">
            <text:p>26.97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1.06397075357881E-2" table:style-name="ce7">
            <text:p>0.01064<text:s/></text:p>
          </table:table-cell>
          <table:table-cell office:value-type="float" office:value="87846.857253833106" table:style-name="ce8">
            <text:p>87847<text:s/></text:p>
          </table:table-cell>
          <table:table-cell office:value-type="float" office:value="934.66486911891297" table:style-name="ce8">
            <text:p>935<text:s/></text:p>
          </table:table-cell>
          <table:table-cell office:value-type="float" office:value="87379.524819273705" table:style-name="ce8">
            <text:p>87380<text:s/></text:p>
          </table:table-cell>
          <table:table-cell office:value-type="float" office:value="2305104.93936561" table:style-name="ce8">
            <text:p>2305105<text:s/></text:p>
          </table:table-cell>
          <table:table-cell office:value-type="float" office:value="26.2400387609202" table:style-name="ce9">
            <text:p>26.24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.1328237270641899E-2" table:style-name="ce7">
            <text:p>0.01133<text:s/></text:p>
          </table:table-cell>
          <table:table-cell office:value-type="float" office:value="86912.192384714202" table:style-name="ce8">
            <text:p>86912<text:s/></text:p>
          </table:table-cell>
          <table:table-cell office:value-type="float" office:value="984.56193704571501" table:style-name="ce8">
            <text:p>985<text:s/></text:p>
          </table:table-cell>
          <table:table-cell office:value-type="float" office:value="86419.911416191404" table:style-name="ce8">
            <text:p>86420<text:s/></text:p>
          </table:table-cell>
          <table:table-cell office:value-type="float" office:value="2217725.41454633" table:style-name="ce8">
            <text:p>2217725<text:s/></text:p>
          </table:table-cell>
          <table:table-cell office:value-type="float" office:value="25.5168504406107" table:style-name="ce9">
            <text:p>25.5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2038180848022001E-2" table:style-name="ce7">
            <text:p>0.01204<text:s/></text:p>
          </table:table-cell>
          <table:table-cell office:value-type="float" office:value="85927.630447668504" table:style-name="ce8">
            <text:p>85928<text:s/></text:p>
          </table:table-cell>
          <table:table-cell office:value-type="float" office:value="1034.41235517104" table:style-name="ce8">
            <text:p>1034<text:s/></text:p>
          </table:table-cell>
          <table:table-cell office:value-type="float" office:value="85410.424270082993" table:style-name="ce8">
            <text:p>85410<text:s/></text:p>
          </table:table-cell>
          <table:table-cell office:value-type="float" office:value="2131305.5031301398" table:style-name="ce8">
            <text:p>2131306<text:s/></text:p>
          </table:table-cell>
          <table:table-cell office:value-type="float" office:value="24.803494429281901" table:style-name="ce9">
            <text:p>24.8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27440124812991E-2" table:style-name="ce7">
            <text:p>0.01274<text:s/></text:p>
          </table:table-cell>
          <table:table-cell office:value-type="float" office:value="84893.218092497496" table:style-name="ce8">
            <text:p>84893<text:s/></text:p>
          </table:table-cell>
          <table:table-cell office:value-type="float" office:value="1081.8802309484399" table:style-name="ce8">
            <text:p>1082<text:s/></text:p>
          </table:table-cell>
          <table:table-cell office:value-type="float" office:value="84352.277977023201" table:style-name="ce8">
            <text:p>84352<text:s/></text:p>
          </table:table-cell>
          <table:table-cell office:value-type="float" office:value="2045895.0788600601" table:style-name="ce8">
            <text:p>2045895<text:s/></text:p>
          </table:table-cell>
          <table:table-cell office:value-type="float" office:value="24.099629214561102" table:style-name="ce9">
            <text:p>24.1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33968720791721E-2" table:style-name="ce7">
            <text:p>0.01340<text:s/></text:p>
          </table:table-cell>
          <table:table-cell office:value-type="float" office:value="83811.337861548993" table:style-name="ce8">
            <text:p>83811<text:s/></text:p>
          </table:table-cell>
          <table:table-cell office:value-type="float" office:value="1122.80977211545" table:style-name="ce8">
            <text:p>1123<text:s/></text:p>
          </table:table-cell>
          <table:table-cell office:value-type="float" office:value="83249.932975491305" table:style-name="ce8">
            <text:p>83250<text:s/></text:p>
          </table:table-cell>
          <table:table-cell office:value-type="float" office:value="1961542.8008830401" table:style-name="ce8">
            <text:p>1961543<text:s/></text:p>
          </table:table-cell>
          <table:table-cell office:value-type="float" office:value="23.404265472093801" table:style-name="ce9">
            <text:p>23.4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3973624251881299E-2" table:style-name="ce7">
            <text:p>0.01397<text:s/></text:p>
          </table:table-cell>
          <table:table-cell office:value-type="float" office:value="82688.528089433603" table:style-name="ce8">
            <text:p>82689<text:s/></text:p>
          </table:table-cell>
          <table:table-cell office:value-type="float" office:value="1155.4584214628801" table:style-name="ce8">
            <text:p>1155<text:s/></text:p>
          </table:table-cell>
          <table:table-cell office:value-type="float" office:value="82110.798878702102" table:style-name="ce8">
            <text:p>82111<text:s/></text:p>
          </table:table-cell>
          <table:table-cell office:value-type="float" office:value="1878292.8679075399" table:style-name="ce8">
            <text:p>1878293<text:s/></text:p>
          </table:table-cell>
          <table:table-cell office:value-type="float" office:value="22.7152775760627" table:style-name="ce9">
            <text:p>22.7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45067917212104E-2" table:style-name="ce7">
            <text:p>0.01451<text:s/></text:p>
          </table:table-cell>
          <table:table-cell office:value-type="float" office:value="81533.069667970703" table:style-name="ce8">
            <text:p>81533<text:s/></text:p>
          </table:table-cell>
          <table:table-cell office:value-type="float" office:value="1182.78326006419" table:style-name="ce8">
            <text:p>1183<text:s/></text:p>
          </table:table-cell>
          <table:table-cell office:value-type="float" office:value="80941.678037938604" table:style-name="ce8">
            <text:p>80942<text:s/></text:p>
          </table:table-cell>
          <table:table-cell office:value-type="float" office:value="1796182.0690288399" table:style-name="ce8">
            <text:p>1796182<text:s/></text:p>
          </table:table-cell>
          <table:table-cell office:value-type="float" office:value="22.030104794821099" table:style-name="ce9">
            <text:p>22.0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50689768420284E-2" table:style-name="ce7">
            <text:p>0.01507<text:s/></text:p>
          </table:table-cell>
          <table:table-cell office:value-type="float" office:value="80350.286407906504" table:style-name="ce8">
            <text:p>80350<text:s/></text:p>
          </table:table-cell>
          <table:table-cell office:value-type="float" office:value="1210.79660513109" table:style-name="ce8">
            <text:p>1211<text:s/></text:p>
          </table:table-cell>
          <table:table-cell office:value-type="float" office:value="79744.888105341" table:style-name="ce8">
            <text:p>79745<text:s/></text:p>
          </table:table-cell>
          <table:table-cell office:value-type="float" office:value="1715240.3909909001" table:style-name="ce8">
            <text:p>1715240<text:s/></text:p>
          </table:table-cell>
          <table:table-cell office:value-type="float" office:value="21.347035183960799" table:style-name="ce9">
            <text:p>21.35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5717190121313999E-2" table:style-name="ce7">
            <text:p>0.01572<text:s/></text:p>
          </table:table-cell>
          <table:table-cell office:value-type="float" office:value="79139.489802775395" table:style-name="ce8">
            <text:p>79139<text:s/></text:p>
          </table:table-cell>
          <table:table-cell office:value-type="float" office:value="1243.85040733401" table:style-name="ce8">
            <text:p>1244<text:s/></text:p>
          </table:table-cell>
          <table:table-cell office:value-type="float" office:value="78517.564599108402" table:style-name="ce8">
            <text:p>78518<text:s/></text:p>
          </table:table-cell>
          <table:table-cell office:value-type="float" office:value="1635495.50288556" table:style-name="ce8">
            <text:p>1635496<text:s/></text:p>
          </table:table-cell>
          <table:table-cell office:value-type="float" office:value="20.665984920567499" table:style-name="ce9">
            <text:p>20.6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6534594720355001E-2" table:style-name="ce7">
            <text:p>0.01653<text:s/></text:p>
          </table:table-cell>
          <table:table-cell office:value-type="float" office:value="77895.639395441394" table:style-name="ce8">
            <text:p>77896<text:s/></text:p>
          </table:table-cell>
          <table:table-cell office:value-type="float" office:value="1287.97282788655" table:style-name="ce8">
            <text:p>1288<text:s/></text:p>
          </table:table-cell>
          <table:table-cell office:value-type="float" office:value="77251.652981498104" table:style-name="ce8">
            <text:p>77252<text:s/></text:p>
          </table:table-cell>
          <table:table-cell office:value-type="float" office:value="1556977.93828645" table:style-name="ce8">
            <text:p>1556978<text:s/></text:p>
          </table:table-cell>
          <table:table-cell office:value-type="float" office:value="19.987998691202399" table:style-name="ce9">
            <text:p>19.9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7564405511873001E-2" table:style-name="ce7">
            <text:p>0.01756<text:s/></text:p>
          </table:table-cell>
          <table:table-cell office:value-type="float" office:value="76607.666567554901" table:style-name="ce8">
            <text:p>76608<text:s/></text:p>
          </table:table-cell>
          <table:table-cell office:value-type="float" office:value="1345.56812091089" table:style-name="ce8">
            <text:p>1346<text:s/></text:p>
          </table:table-cell>
          <table:table-cell office:value-type="float" office:value="75934.882507099406" table:style-name="ce8">
            <text:p>75935<text:s/></text:p>
          </table:table-cell>
          <table:table-cell office:value-type="float" office:value="1479726.2853049601" table:style-name="ce8">
            <text:p>1479726<text:s/></text:p>
          </table:table-cell>
          <table:table-cell office:value-type="float" office:value="19.315642305853199" table:style-name="ce9">
            <text:p>19.3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8774330403872299E-2" table:style-name="ce7">
            <text:p>0.01877<text:s/></text:p>
          </table:table-cell>
          <table:table-cell office:value-type="float" office:value="75262.098446643999" table:style-name="ce8">
            <text:p>75262<text:s/></text:p>
          </table:table-cell>
          <table:table-cell office:value-type="float" office:value="1412.9955031260599" table:style-name="ce8">
            <text:p>1413<text:s/></text:p>
          </table:table-cell>
          <table:table-cell office:value-type="float" office:value="74555.600695080895" table:style-name="ce8">
            <text:p>74556<text:s/></text:p>
          </table:table-cell>
          <table:table-cell office:value-type="float" office:value="1403791.4027978601" table:style-name="ce8">
            <text:p>1403791<text:s/></text:p>
          </table:table-cell>
          <table:table-cell office:value-type="float" office:value="18.652036440268201" table:style-name="ce9">
            <text:p>18.6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2.00828628404955E-2" table:style-name="ce7">
            <text:p>0.02008<text:s/></text:p>
          </table:table-cell>
          <table:table-cell office:value-type="float" office:value="73849.102943517893" table:style-name="ce8">
            <text:p>73849<text:s/></text:p>
          </table:table-cell>
          <table:table-cell office:value-type="float" office:value="1483.1014053082999" table:style-name="ce8">
            <text:p>1483<text:s/></text:p>
          </table:table-cell>
          <table:table-cell office:value-type="float" office:value="73107.552240863806" table:style-name="ce8">
            <text:p>73108<text:s/></text:p>
          </table:table-cell>
          <table:table-cell office:value-type="float" office:value="1329235.80210278" table:style-name="ce8">
            <text:p>1329236<text:s/></text:p>
          </table:table-cell>
          <table:table-cell office:value-type="float" office:value="17.9993493369773" table:style-name="ce9">
            <text:p>18.0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2.1333810551361802E-2" table:style-name="ce7">
            <text:p>0.02133<text:s/></text:p>
          </table:table-cell>
          <table:table-cell office:value-type="float" office:value="72366.001538209603" table:style-name="ce8">
            <text:p>72366<text:s/></text:p>
          </table:table-cell>
          <table:table-cell office:value-type="float" office:value="1543.84256717572" table:style-name="ce8">
            <text:p>1544<text:s/></text:p>
          </table:table-cell>
          <table:table-cell office:value-type="float" office:value="71594.080254621702" table:style-name="ce8">
            <text:p>71594<text:s/></text:p>
          </table:table-cell>
          <table:table-cell office:value-type="float" office:value="1256128.24986191" table:style-name="ce8">
            <text:p>1256128<text:s/></text:p>
          </table:table-cell>
          <table:table-cell office:value-type="float" office:value="17.3579888782258" table:style-name="ce9">
            <text:p>17.36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2589030279527699E-2" table:style-name="ce7">
            <text:p>0.02259<text:s/></text:p>
          </table:table-cell>
          <table:table-cell office:value-type="float" office:value="70822.158971033903" table:style-name="ce8">
            <text:p>70822<text:s/></text:p>
          </table:table-cell>
          <table:table-cell office:value-type="float" office:value="1599.80389345821" table:style-name="ce8">
            <text:p>1600<text:s/></text:p>
          </table:table-cell>
          <table:table-cell office:value-type="float" office:value="70022.257024304796" table:style-name="ce8">
            <text:p>70022<text:s/></text:p>
          </table:table-cell>
          <table:table-cell office:value-type="float" office:value="1184534.1696072901" table:style-name="ce8">
            <text:p>1184534<text:s/></text:p>
          </table:table-cell>
          <table:table-cell office:value-type="float" office:value="16.725473874522301" table:style-name="ce9">
            <text:p>16.73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3882555468752599E-2" table:style-name="ce7">
            <text:p>0.02388<text:s/></text:p>
          </table:table-cell>
          <table:table-cell office:value-type="float" office:value="69222.355077575703" table:style-name="ce8">
            <text:p>69222<text:s/></text:p>
          </table:table-cell>
          <table:table-cell office:value-type="float" office:value="1653.20673481789" table:style-name="ce8">
            <text:p>1653<text:s/></text:p>
          </table:table-cell>
          <table:table-cell office:value-type="float" office:value="68395.751710166704" table:style-name="ce8">
            <text:p>68396<text:s/></text:p>
          </table:table-cell>
          <table:table-cell office:value-type="float" office:value="1114511.91258299" table:style-name="ce8">
            <text:p>1114512<text:s/></text:p>
          </table:table-cell>
          <table:table-cell office:value-type="float" office:value="16.1004622182239" table:style-name="ce9">
            <text:p>16.1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5271308199442798E-2" table:style-name="ce7">
            <text:p>0.02527<text:s/></text:p>
          </table:table-cell>
          <table:table-cell office:value-type="float" office:value="67569.148342757806" table:style-name="ce8">
            <text:p>67569<text:s/></text:p>
          </table:table-cell>
          <table:table-cell office:value-type="float" office:value="1707.5607725437001" table:style-name="ce8">
            <text:p>1708<text:s/></text:p>
          </table:table-cell>
          <table:table-cell office:value-type="float" office:value="66715.367956485905" table:style-name="ce8">
            <text:p>66715<text:s/></text:p>
          </table:table-cell>
          <table:table-cell office:value-type="float" office:value="1046116.1608728199" table:style-name="ce8">
            <text:p>1046116<text:s/></text:p>
          </table:table-cell>
          <table:table-cell office:value-type="float" office:value="15.4821569685353" table:style-name="ce9">
            <text:p>15.48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6794409948095201E-2" table:style-name="ce7">
            <text:p>0.02679<text:s/></text:p>
          </table:table-cell>
          <table:table-cell office:value-type="float" office:value="65861.587570214106" table:style-name="ce8">
            <text:p>65862<text:s/></text:p>
          </table:table-cell>
          <table:table-cell office:value-type="float" office:value="1764.72237718869" table:style-name="ce8">
            <text:p>1765<text:s/></text:p>
          </table:table-cell>
          <table:table-cell office:value-type="float" office:value="64979.226381619701" table:style-name="ce8">
            <text:p>64979<text:s/></text:p>
          </table:table-cell>
          <table:table-cell office:value-type="float" office:value="979400.792916334" table:style-name="ce8">
            <text:p>979401<text:s/></text:p>
          </table:table-cell>
          <table:table-cell office:value-type="float" office:value="14.8705919345204" table:style-name="ce9">
            <text:p>14.87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8479517093427002E-2" table:style-name="ce7">
            <text:p>0.02848<text:s/></text:p>
          </table:table-cell>
          <table:table-cell office:value-type="float" office:value="64096.865193025398" table:style-name="ce8">
            <text:p>64097<text:s/></text:p>
          </table:table-cell>
          <table:table-cell office:value-type="float" office:value="1825.4477678998601" table:style-name="ce8">
            <text:p>1825<text:s/></text:p>
          </table:table-cell>
          <table:table-cell office:value-type="float" office:value="63184.141309075501" table:style-name="ce8">
            <text:p>63184<text:s/></text:p>
          </table:table-cell>
          <table:table-cell office:value-type="float" office:value="914421.56653471396" table:style-name="ce8">
            <text:p>914422<text:s/></text:p>
          </table:table-cell>
          <table:table-cell office:value-type="float" office:value="14.266244749738799" table:style-name="ce9">
            <text:p>14.27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3.0331373230805099E-2" table:style-name="ce7">
            <text:p>0.03033<text:s/></text:p>
          </table:table-cell>
          <table:table-cell office:value-type="float" office:value="62271.417425125503" table:style-name="ce8">
            <text:p>62271<text:s/></text:p>
          </table:table-cell>
          <table:table-cell office:value-type="float" office:value="1888.7776035327399" table:style-name="ce8">
            <text:p>1889<text:s/></text:p>
          </table:table-cell>
          <table:table-cell office:value-type="float" office:value="61327.028623359198" table:style-name="ce8">
            <text:p>61327<text:s/></text:p>
          </table:table-cell>
          <table:table-cell office:value-type="float" office:value="851237.42522563797" table:style-name="ce8">
            <text:p>851237<text:s/></text:p>
          </table:table-cell>
          <table:table-cell office:value-type="float" office:value="13.669793629623999" table:style-name="ce9">
            <text:p>13.6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2377648688683501E-2" table:style-name="ce7">
            <text:p>0.03238<text:s/></text:p>
          </table:table-cell>
          <table:table-cell office:value-type="float" office:value="60382.639821592798" table:style-name="ce8">
            <text:p>60383<text:s/></text:p>
          </table:table-cell>
          <table:table-cell office:value-type="float" office:value="1955.0478990388399" table:style-name="ce8">
            <text:p>1955<text:s/></text:p>
          </table:table-cell>
          <table:table-cell office:value-type="float" office:value="59405.115872073402" table:style-name="ce8">
            <text:p>59405<text:s/></text:p>
          </table:table-cell>
          <table:table-cell office:value-type="float" office:value="789910.39660227904" table:style-name="ce8">
            <text:p>789910<text:s/></text:p>
          </table:table-cell>
          <table:table-cell office:value-type="float" office:value="13.081746656591299" table:style-name="ce9">
            <text:p>13.0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4694805374982998E-2" table:style-name="ce7">
            <text:p>0.03469<text:s/></text:p>
          </table:table-cell>
          <table:table-cell office:value-type="float" office:value="58427.591922553998" table:style-name="ce8">
            <text:p>58428<text:s/></text:p>
          </table:table-cell>
          <table:table-cell office:value-type="float" office:value="2027.1339302819399" table:style-name="ce8">
            <text:p>2027<text:s/></text:p>
          </table:table-cell>
          <table:table-cell office:value-type="float" office:value="57414.024957412999" table:style-name="ce8">
            <text:p>57414<text:s/></text:p>
          </table:table-cell>
          <table:table-cell office:value-type="float" office:value="730505.28073020605" table:style-name="ce8">
            <text:p>730505<text:s/></text:p>
          </table:table-cell>
          <table:table-cell office:value-type="float" office:value="12.502744965058501" table:style-name="ce9">
            <text:p>12.50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7375477229398602E-2" table:style-name="ce7">
            <text:p>0.03738<text:s/></text:p>
          </table:table-cell>
          <table:table-cell office:value-type="float" office:value="56400.457992272" table:style-name="ce8">
            <text:p>56400<text:s/></text:p>
          </table:table-cell>
          <table:table-cell office:value-type="float" office:value="2107.99403341782" table:style-name="ce8">
            <text:p>2108<text:s/></text:p>
          </table:table-cell>
          <table:table-cell office:value-type="float" office:value="55346.460975563103" table:style-name="ce8">
            <text:p>55346<text:s/></text:p>
          </table:table-cell>
          <table:table-cell office:value-type="float" office:value="673091.25577279297" table:style-name="ce8">
            <text:p>673091<text:s/></text:p>
          </table:table-cell>
          <table:table-cell office:value-type="float" office:value="11.934145213236" table:style-name="ce9">
            <text:p>11.93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4.0464628511827999E-2" table:style-name="ce7">
            <text:p>0.04046<text:s/></text:p>
          </table:table-cell>
          <table:table-cell office:value-type="float" office:value="54292.463958854198" table:style-name="ce8">
            <text:p>54292<text:s/></text:p>
          </table:table-cell>
          <table:table-cell office:value-type="float" office:value="2196.9243850868502" table:style-name="ce8">
            <text:p>2197<text:s/></text:p>
          </table:table-cell>
          <table:table-cell office:value-type="float" office:value="53194.001766310801" table:style-name="ce8">
            <text:p>53194<text:s/></text:p>
          </table:table-cell>
          <table:table-cell office:value-type="float" office:value="617744.79479723005" table:style-name="ce8">
            <text:p>617745<text:s/></text:p>
          </table:table-cell>
          <table:table-cell office:value-type="float" office:value="11.3780946701073" table:style-name="ce9">
            <text:p>11.3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4.3979479648620798E-2" table:style-name="ce7">
            <text:p>0.04398<text:s/></text:p>
          </table:table-cell>
          <table:table-cell office:value-type="float" office:value="52095.539573767397" table:style-name="ce8">
            <text:p>52096<text:s/></text:p>
          </table:table-cell>
          <table:table-cell office:value-type="float" office:value="2291.13472246842" table:style-name="ce8">
            <text:p>2291<text:s/></text:p>
          </table:table-cell>
          <table:table-cell office:value-type="float" office:value="50949.972212533103" table:style-name="ce8">
            <text:p>50950<text:s/></text:p>
          </table:table-cell>
          <table:table-cell office:value-type="float" office:value="564550.79303091904" table:style-name="ce8">
            <text:p>564551<text:s/></text:p>
          </table:table-cell>
          <table:table-cell office:value-type="float" office:value="10.8368355074145" table:style-name="ce9">
            <text:p>10.84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4.7860037797414698E-2" table:style-name="ce7">
            <text:p>0.04786<text:s/></text:p>
          </table:table-cell>
          <table:table-cell office:value-type="float" office:value="49804.404851298903" table:style-name="ce8">
            <text:p>49804<text:s/></text:p>
          </table:table-cell>
          <table:table-cell office:value-type="float" office:value="2383.6406986609099" table:style-name="ce8">
            <text:p>2384<text:s/></text:p>
          </table:table-cell>
          <table:table-cell office:value-type="float" office:value="48612.5845019685" table:style-name="ce8">
            <text:p>48613<text:s/></text:p>
          </table:table-cell>
          <table:table-cell office:value-type="float" office:value="513600.82081838598" table:style-name="ce8">
            <text:p>513601<text:s/></text:p>
          </table:table-cell>
          <table:table-cell office:value-type="float" office:value="10.3123573577848" table:style-name="ce9">
            <text:p>10.31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5.1988856716579802E-2" table:style-name="ce7">
            <text:p>0.05199<text:s/></text:p>
          </table:table-cell>
          <table:table-cell office:value-type="float" office:value="47420.764152638003" table:style-name="ce8">
            <text:p>47421<text:s/></text:p>
          </table:table-cell>
          <table:table-cell office:value-type="float" office:value="2465.3513129222201" table:style-name="ce8">
            <text:p>2465<text:s/></text:p>
          </table:table-cell>
          <table:table-cell office:value-type="float" office:value="46188.088496176897" table:style-name="ce8">
            <text:p>46188<text:s/></text:p>
          </table:table-cell>
          <table:table-cell office:value-type="float" office:value="464988.23631641699" table:style-name="ce8">
            <text:p>464988<text:s/></text:p>
          </table:table-cell>
          <table:table-cell office:value-type="float" office:value="9.8055829471602909" table:style-name="ce9">
            <text:p>9.8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5.6255099508535397E-2" table:style-name="ce7">
            <text:p>0.05626<text:s/></text:p>
          </table:table-cell>
          <table:table-cell office:value-type="float" office:value="44955.412839715798" table:style-name="ce8">
            <text:p>44955<text:s/></text:p>
          </table:table-cell>
          <table:table-cell office:value-type="float" office:value="2528.9712227455002" table:style-name="ce8">
            <text:p>2529<text:s/></text:p>
          </table:table-cell>
          <table:table-cell office:value-type="float" office:value="43690.927228342996" table:style-name="ce8">
            <text:p>43691<text:s/></text:p>
          </table:table-cell>
          <table:table-cell office:value-type="float" office:value="418800.14782024099" table:style-name="ce8">
            <text:p>418800<text:s/></text:p>
          </table:table-cell>
          <table:table-cell office:value-type="float" office:value="9.3159003858652607" table:style-name="ce9">
            <text:p>9.3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6.0592416632987998E-2" table:style-name="ce7">
            <text:p>0.06059<text:s/></text:p>
          </table:table-cell>
          <table:table-cell office:value-type="float" office:value="42426.441616970304" table:style-name="ce8">
            <text:p>42426<text:s/></text:p>
          </table:table-cell>
          <table:table-cell office:value-type="float" office:value="2570.7206267105998" table:style-name="ce8">
            <text:p>2571<text:s/></text:p>
          </table:table-cell>
          <table:table-cell office:value-type="float" office:value="41141.081303614999" table:style-name="ce8">
            <text:p>41141<text:s/></text:p>
          </table:table-cell>
          <table:table-cell office:value-type="float" office:value="375109.22059189703" table:style-name="ce8">
            <text:p>375109<text:s/></text:p>
          </table:table-cell>
          <table:table-cell office:value-type="float" office:value="8.8414018780650299" table:style-name="ce9">
            <text:p>8.84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6.5141124324304397E-2" table:style-name="ce7">
            <text:p>0.06514<text:s/></text:p>
          </table:table-cell>
          <table:table-cell office:value-type="float" office:value="39855.720990259702" table:style-name="ce8">
            <text:p>39856<text:s/></text:p>
          </table:table-cell>
          <table:table-cell office:value-type="float" office:value="2596.2464760613002" table:style-name="ce8">
            <text:p>2596<text:s/></text:p>
          </table:table-cell>
          <table:table-cell office:value-type="float" office:value="38557.597752228998" table:style-name="ce8">
            <text:p>38558<text:s/></text:p>
          </table:table-cell>
          <table:table-cell office:value-type="float" office:value="333968.13928828202" table:style-name="ce8">
            <text:p>333968<text:s/></text:p>
          </table:table-cell>
          <table:table-cell office:value-type="float" office:value="8.3794278710928491" table:style-name="ce9">
            <text:p>8.38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7.0018405766166802E-2" table:style-name="ce7">
            <text:p>0.07002<text:s/></text:p>
          </table:table-cell>
          <table:table-cell office:value-type="float" office:value="37259.474514198402" table:style-name="ce8">
            <text:p>37259<text:s/></text:p>
          </table:table-cell>
          <table:table-cell office:value-type="float" office:value="2608.8490051692902" table:style-name="ce8">
            <text:p>2609<text:s/></text:p>
          </table:table-cell>
          <table:table-cell office:value-type="float" office:value="35955.050011613799" table:style-name="ce8">
            <text:p>35955<text:s/></text:p>
          </table:table-cell>
          <table:table-cell office:value-type="float" office:value="295410.541536053" table:style-name="ce8">
            <text:p>295411<text:s/></text:p>
          </table:table-cell>
          <table:table-cell office:value-type="float" office:value="7.9284677357293898" table:style-name="ce9">
            <text:p>7.93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7.5245948166542703E-2" table:style-name="ce7">
            <text:p>0.07525<text:s/></text:p>
          </table:table-cell>
          <table:table-cell office:value-type="float" office:value="34650.625509029102" table:style-name="ce8">
            <text:p>34651<text:s/></text:p>
          </table:table-cell>
          <table:table-cell office:value-type="float" office:value="2607.3191709906901" table:style-name="ce8">
            <text:p>2607<text:s/></text:p>
          </table:table-cell>
          <table:table-cell office:value-type="float" office:value="33346.965923533797" table:style-name="ce8">
            <text:p>33347<text:s/></text:p>
          </table:table-cell>
          <table:table-cell office:value-type="float" office:value="259455.49152444" table:style-name="ce8">
            <text:p>259455<text:s/></text:p>
          </table:table-cell>
          <table:table-cell office:value-type="float" office:value="7.4877578027222604" table:style-name="ce9">
            <text:p>7.49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8.0846541851222295E-2" table:style-name="ce7">
            <text:p>0.08085<text:s/></text:p>
          </table:table-cell>
          <table:table-cell office:value-type="float" office:value="32043.306338038401" table:style-name="ce8">
            <text:p>32043<text:s/></text:p>
          </table:table-cell>
          <table:table-cell office:value-type="float" office:value="2590.5905069097598" table:style-name="ce8">
            <text:p>2591<text:s/></text:p>
          </table:table-cell>
          <table:table-cell office:value-type="float" office:value="30748.011084583501" table:style-name="ce8">
            <text:p>30748<text:s/></text:p>
          </table:table-cell>
          <table:table-cell office:value-type="float" office:value="226108.525600906" table:style-name="ce8">
            <text:p>226109<text:s/></text:p>
          </table:table-cell>
          <table:table-cell office:value-type="float" office:value="7.0563419147696997" table:style-name="ce9">
            <text:p>7.06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8.6844081052910402E-2" table:style-name="ce7">
            <text:p>0.08684<text:s/></text:p>
          </table:table-cell>
          <table:table-cell office:value-type="float" office:value="29452.715831128698" table:style-name="ce8">
            <text:p>29453<text:s/></text:p>
          </table:table-cell>
          <table:table-cell office:value-type="float" office:value="2557.7940408668801" table:style-name="ce8">
            <text:p>2558<text:s/></text:p>
          </table:table-cell>
          <table:table-cell office:value-type="float" office:value="28173.8188106952" table:style-name="ce8">
            <text:p>28174<text:s/></text:p>
          </table:table-cell>
          <table:table-cell office:value-type="float" office:value="195360.514516322" table:style-name="ce8">
            <text:p>195361<text:s/></text:p>
          </table:table-cell>
          <table:table-cell office:value-type="float" office:value="6.6330220831399602" table:style-name="ce9">
            <text:p>6.6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9.3263553180136502E-2" table:style-name="ce7">
            <text:p>0.09326<text:s/></text:p>
          </table:table-cell>
          <table:table-cell office:value-type="float" office:value="26894.9217902618" table:style-name="ce8">
            <text:p>26895<text:s/></text:p>
          </table:table-cell>
          <table:table-cell office:value-type="float" office:value="2508.31596866169" table:style-name="ce8">
            <text:p>2508<text:s/></text:p>
          </table:table-cell>
          <table:table-cell office:value-type="float" office:value="25640.763805930899" table:style-name="ce8">
            <text:p>25641<text:s/></text:p>
          </table:table-cell>
          <table:table-cell office:value-type="float" office:value="167186.695705627" table:style-name="ce8">
            <text:p>167187<text:s/></text:p>
          </table:table-cell>
          <table:table-cell office:value-type="float" office:value="6.2162923175394003" table:style-name="ce9">
            <text:p>6.2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0.10013101429455799" table:style-name="ce7">
            <text:p>0.10013<text:s/></text:p>
          </table:table-cell>
          <table:table-cell office:value-type="float" office:value="24386.6058216001" table:style-name="ce8">
            <text:p>24387<text:s/></text:p>
          </table:table-cell>
          <table:table-cell office:value-type="float" office:value="2441.8555761183802" table:style-name="ce8">
            <text:p>2442<text:s/></text:p>
          </table:table-cell>
          <table:table-cell office:value-type="float" office:value="23165.678033540898" table:style-name="ce8">
            <text:p>23166<text:s/></text:p>
          </table:table-cell>
          <table:table-cell office:value-type="float" office:value="141545.93189969601" table:style-name="ce8">
            <text:p>141546<text:s/></text:p>
          </table:table-cell>
          <table:table-cell office:value-type="float" office:value="5.8042489772940797" table:style-name="ce9">
            <text:p>5.8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07473548237296" table:style-name="ce7">
            <text:p>0.10747<text:s/></text:p>
          </table:table-cell>
          <table:table-cell office:value-type="float" office:value="21944.7502454817" table:style-name="ce8">
            <text:p>21945<text:s/></text:p>
          </table:table-cell>
          <table:table-cell office:value-type="float" office:value="2358.4801740631901" table:style-name="ce8">
            <text:p>2358<text:s/></text:p>
          </table:table-cell>
          <table:table-cell office:value-type="float" office:value="20765.510158450099" table:style-name="ce8">
            <text:p>20766<text:s/></text:p>
          </table:table-cell>
          <table:table-cell office:value-type="float" office:value="118380.25386615501" table:style-name="ce8">
            <text:p>118380<text:s/></text:p>
          </table:table-cell>
          <table:table-cell office:value-type="float" office:value="5.3944680409625096" table:style-name="ce9">
            <text:p>5.3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19586.270071418501" table:style-name="ce11">
            <text:p>19586<text:s/></text:p>
          </table:table-cell>
          <table:table-cell office:value-type="float" office:value="19586.270071418501" table:style-name="ce11">
            <text:p>19586<text:s/></text:p>
          </table:table-cell>
          <table:table-cell office:value-type="float" office:value="97614.743707705202" table:style-name="ce11">
            <text:p>97615<text:s/></text:p>
          </table:table-cell>
          <table:table-cell office:value-type="float" office:value="97614.743707705202" table:style-name="ce11">
            <text:p>97615<text:s/></text:p>
          </table:table-cell>
          <table:table-cell office:value-type="float" office:value="4.98383527602586" table:style-name="ce12">
            <text:p>4.98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0254253448688297E-3" table:style-name="ce7">
            <text:p>0.0040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02.54253448688303" table:style-name="ce8">
            <text:p>403<text:s/></text:p>
          </table:table-cell>
          <table:table-cell office:value-type="float" office:value="8316.5607277297095" table:style-name="ce8">
            <text:p>8317<text:s/></text:p>
          </table:table-cell>
          <table:table-cell office:value-type="float" office:value="7829263.0958116697" table:style-name="ce8">
            <text:p>7829263<text:s/></text:p>
          </table:table-cell>
          <table:table-cell office:value-type="float" office:value="78.292630958116703" table:style-name="ce9">
            <text:p>78.2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1170138010038199E-4" table:style-name="ce7">
            <text:p>0.00041<text:s/></text:p>
          </table:table-cell>
          <table:table-cell office:value-type="float" office:value="99597.4574655131" table:style-name="ce8">
            <text:p>99597<text:s/></text:p>
          </table:table-cell>
          <table:table-cell office:value-type="float" office:value="41.004410693040903" table:style-name="ce8">
            <text:p>41<text:s/></text:p>
          </table:table-cell>
          <table:table-cell office:value-type="float" office:value="8298.0796050138797" table:style-name="ce8">
            <text:p>8298<text:s/></text:p>
          </table:table-cell>
          <table:table-cell office:value-type="float" office:value="7820946.5350839403" table:style-name="ce8">
            <text:p>7820947<text:s/></text:p>
          </table:table-cell>
          <table:table-cell office:value-type="float" office:value="78.525564146976805" table:style-name="ce9">
            <text:p>78.5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6001864667578598E-4" table:style-name="ce7">
            <text:p>0.00036<text:s/></text:p>
          </table:table-cell>
          <table:table-cell office:value-type="float" office:value="99556.4530548201" table:style-name="ce8">
            <text:p>99556<text:s/></text:p>
          </table:table-cell>
          <table:table-cell office:value-type="float" office:value="35.842179496637698" table:style-name="ce8">
            <text:p>36<text:s/></text:p>
          </table:table-cell>
          <table:table-cell office:value-type="float" office:value="8294.8776637559804" table:style-name="ce8">
            <text:p>8295<text:s/></text:p>
          </table:table-cell>
          <table:table-cell office:value-type="float" office:value="7812648.4554789299" table:style-name="ce8">
            <text:p>7812648<text:s/></text:p>
          </table:table-cell>
          <table:table-cell office:value-type="float" office:value="78.474556050896595" table:style-name="ce9">
            <text:p>78.4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1991941471338805E-4" table:style-name="ce7">
            <text:p>0.00072<text:s/></text:p>
          </table:table-cell>
          <table:table-cell office:value-type="float" office:value="99520.6108753234" table:style-name="ce8">
            <text:p>99521<text:s/></text:p>
          </table:table-cell>
          <table:table-cell office:value-type="float" office:value="71.646819933281705" table:style-name="ce8">
            <text:p>72<text:s/></text:p>
          </table:table-cell>
          <table:table-cell office:value-type="float" office:value="24871.1968663392" table:style-name="ce8">
            <text:p>24871<text:s/></text:p>
          </table:table-cell>
          <table:table-cell office:value-type="float" office:value="7804353.5778151704" table:style-name="ce8">
            <text:p>7804354<text:s/></text:p>
          </table:table-cell>
          <table:table-cell office:value-type="float" office:value="78.419470189871006" table:style-name="ce9">
            <text:p>78.4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5.6393211866989602E-4" table:style-name="ce7">
            <text:p>0.00056<text:s/></text:p>
          </table:table-cell>
          <table:table-cell office:value-type="float" office:value="99448.964055390097" table:style-name="ce8">
            <text:p>99449<text:s/></text:p>
          </table:table-cell>
          <table:table-cell office:value-type="float" office:value="56.0824649992825" table:style-name="ce8">
            <text:p>56<text:s/></text:p>
          </table:table-cell>
          <table:table-cell office:value-type="float" office:value="49710.4614114453" table:style-name="ce8">
            <text:p>49710<text:s/></text:p>
          </table:table-cell>
          <table:table-cell office:value-type="float" office:value="7779482.3809488397" table:style-name="ce8">
            <text:p>7779482<text:s/></text:p>
          </table:table-cell>
          <table:table-cell office:value-type="float" office:value="78.225876507028204" table:style-name="ce9">
            <text:p>78.23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0711840960913097E-3" table:style-name="ce7">
            <text:p>0.00607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07.11840960913105" table:style-name="ce8">
            <text:p>607<text:s/></text:p>
          </table:table-cell>
          <table:table-cell office:value-type="float" office:value="99491.176274283993" table:style-name="ce8">
            <text:p>99491<text:s/></text:p>
          </table:table-cell>
          <table:table-cell office:value-type="float" office:value="7829263.0958116697" table:style-name="ce8">
            <text:p>7829263<text:s/></text:p>
          </table:table-cell>
          <table:table-cell office:value-type="float" office:value="78.292630958116703" table:style-name="ce9">
            <text:p>78.29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7395743664330703E-4" table:style-name="ce7">
            <text:p>0.00037<text:s/></text:p>
          </table:table-cell>
          <table:table-cell office:value-type="float" office:value="99392.881590390898" table:style-name="ce8">
            <text:p>99393<text:s/></text:p>
          </table:table-cell>
          <table:table-cell office:value-type="float" office:value="37.168707220134401" table:style-name="ce8">
            <text:p>37<text:s/></text:p>
          </table:table-cell>
          <table:table-cell office:value-type="float" office:value="99374.297236780796" table:style-name="ce8">
            <text:p>99374<text:s/></text:p>
          </table:table-cell>
          <table:table-cell office:value-type="float" office:value="7729771.9195373897" table:style-name="ce8">
            <text:p>7729772<text:s/></text:p>
          </table:table-cell>
          <table:table-cell office:value-type="float" office:value="77.769874420108295" table:style-name="ce9">
            <text:p>77.7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1752228617310701E-4" table:style-name="ce7">
            <text:p>0.00032<text:s/></text:p>
          </table:table-cell>
          <table:table-cell office:value-type="float" office:value="99355.712883170694" table:style-name="ce8">
            <text:p>99356<text:s/></text:p>
          </table:table-cell>
          <table:table-cell office:value-type="float" office:value="31.547653099023201" table:style-name="ce8">
            <text:p>32<text:s/></text:p>
          </table:table-cell>
          <table:table-cell office:value-type="float" office:value="99339.939056621195" table:style-name="ce8">
            <text:p>99340<text:s/></text:p>
          </table:table-cell>
          <table:table-cell office:value-type="float" office:value="7630397.6223006099" table:style-name="ce8">
            <text:p>7630398<text:s/></text:p>
          </table:table-cell>
          <table:table-cell office:value-type="float" office:value="76.798780874059602" table:style-name="ce9">
            <text:p>76.8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6198960259986998E-4" table:style-name="ce7">
            <text:p>0.00026<text:s/></text:p>
          </table:table-cell>
          <table:table-cell office:value-type="float" office:value="99324.165230071696" table:style-name="ce8">
            <text:p>99324<text:s/></text:p>
          </table:table-cell>
          <table:table-cell office:value-type="float" office:value="26.021898577190399" table:style-name="ce8">
            <text:p>26<text:s/></text:p>
          </table:table-cell>
          <table:table-cell office:value-type="float" office:value="99311.154280783099" table:style-name="ce8">
            <text:p>99311<text:s/></text:p>
          </table:table-cell>
          <table:table-cell office:value-type="float" office:value="7531057.6832439899" table:style-name="ce8">
            <text:p>7531058<text:s/></text:p>
          </table:table-cell>
          <table:table-cell office:value-type="float" office:value="75.823015132311994" table:style-name="ce9">
            <text:p>75.8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2.08910626897321E-4" table:style-name="ce7">
            <text:p>0.00021<text:s/></text:p>
          </table:table-cell>
          <table:table-cell office:value-type="float" office:value="99298.143331494502" table:style-name="ce8">
            <text:p>99298<text:s/></text:p>
          </table:table-cell>
          <table:table-cell office:value-type="float" office:value="20.744437373122601" table:style-name="ce8">
            <text:p>21<text:s/></text:p>
          </table:table-cell>
          <table:table-cell office:value-type="float" office:value="99287.771112807997" table:style-name="ce8">
            <text:p>99288<text:s/></text:p>
          </table:table-cell>
          <table:table-cell office:value-type="float" office:value="7431746.5289632101" table:style-name="ce8">
            <text:p>7431747<text:s/></text:p>
          </table:table-cell>
          <table:table-cell office:value-type="float" office:value="74.842754150530695" table:style-name="ce9">
            <text:p>74.8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59836600039182E-4" table:style-name="ce7">
            <text:p>0.00016<text:s/></text:p>
          </table:table-cell>
          <table:table-cell office:value-type="float" office:value="99277.398894121405" table:style-name="ce8">
            <text:p>99277<text:s/></text:p>
          </table:table-cell>
          <table:table-cell office:value-type="float" office:value="15.86816189997" table:style-name="ce8">
            <text:p>16<text:s/></text:p>
          </table:table-cell>
          <table:table-cell office:value-type="float" office:value="99269.464813171406" table:style-name="ce8">
            <text:p>99269<text:s/></text:p>
          </table:table-cell>
          <table:table-cell office:value-type="float" office:value="7332458.7578504002" table:style-name="ce8">
            <text:p>7332459<text:s/></text:p>
          </table:table-cell>
          <table:table-cell office:value-type="float" office:value="73.858288387172706" table:style-name="ce9">
            <text:p>73.86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14298785765825E-4" table:style-name="ce7">
            <text:p>0.00011<text:s/></text:p>
          </table:table-cell>
          <table:table-cell office:value-type="float" office:value="99261.530732221407" table:style-name="ce8">
            <text:p>99262<text:s/></text:p>
          </table:table-cell>
          <table:table-cell office:value-type="float" office:value="11.345472435950001" table:style-name="ce8">
            <text:p>11<text:s/></text:p>
          </table:table-cell>
          <table:table-cell office:value-type="float" office:value="99255.857996003397" table:style-name="ce8">
            <text:p>99256<text:s/></text:p>
          </table:table-cell>
          <table:table-cell office:value-type="float" office:value="7233189.2930372301" table:style-name="ce8">
            <text:p>7233189<text:s/></text:p>
          </table:table-cell>
          <table:table-cell office:value-type="float" office:value="72.870015601011204" table:style-name="ce9">
            <text:p>72.8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.5978145411094105E-5" table:style-name="ce7">
            <text:p>0.00008<text:s/></text:p>
          </table:table-cell>
          <table:table-cell office:value-type="float" office:value="99250.185259785503" table:style-name="ce8">
            <text:p>99250<text:s/></text:p>
          </table:table-cell>
          <table:table-cell office:value-type="float" office:value="7.5408450077460101" table:style-name="ce8">
            <text:p>8<text:s/></text:p>
          </table:table-cell>
          <table:table-cell office:value-type="float" office:value="99246.414837281598" table:style-name="ce8">
            <text:p>99246<text:s/></text:p>
          </table:table-cell>
          <table:table-cell office:value-type="float" office:value="7133933.4350412199" table:style-name="ce8">
            <text:p>7133933<text:s/></text:p>
          </table:table-cell>
          <table:table-cell office:value-type="float" office:value="71.878288351485594" table:style-name="ce9">
            <text:p>71.88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5.26895530982877E-5" table:style-name="ce7">
            <text:p>0.00005<text:s/></text:p>
          </table:table-cell>
          <table:table-cell office:value-type="float" office:value="99242.644414777693" table:style-name="ce8">
            <text:p>99243<text:s/></text:p>
          </table:table-cell>
          <table:table-cell office:value-type="float" office:value="5.22905058250692" table:style-name="ce8">
            <text:p>5<text:s/></text:p>
          </table:table-cell>
          <table:table-cell office:value-type="float" office:value="99240.029889486497" table:style-name="ce8">
            <text:p>99240<text:s/></text:p>
          </table:table-cell>
          <table:table-cell office:value-type="float" office:value="7034687.0202039396" table:style-name="ce8">
            <text:p>7034687<text:s/></text:p>
          </table:table-cell>
          <table:table-cell office:value-type="float" office:value="70.883711953532398" table:style-name="ce9">
            <text:p>70.8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5.8426747378302603E-5" table:style-name="ce7">
            <text:p>0.00006<text:s/></text:p>
          </table:table-cell>
          <table:table-cell office:value-type="float" office:value="99237.4153641952" table:style-name="ce8">
            <text:p>99237<text:s/></text:p>
          </table:table-cell>
          <table:table-cell office:value-type="float" office:value="5.7981193979595202" table:style-name="ce8">
            <text:p>6<text:s/></text:p>
          </table:table-cell>
          <table:table-cell office:value-type="float" office:value="99234.516304496196" table:style-name="ce8">
            <text:p>99235<text:s/></text:p>
          </table:table-cell>
          <table:table-cell office:value-type="float" office:value="6935446.9903144501" table:style-name="ce8">
            <text:p>6935447<text:s/></text:p>
          </table:table-cell>
          <table:table-cell office:value-type="float" office:value="69.887420635269393" table:style-name="ce9">
            <text:p>69.89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8.2823624987925104E-5" table:style-name="ce7">
            <text:p>0.00008<text:s/></text:p>
          </table:table-cell>
          <table:table-cell office:value-type="float" office:value="99231.617244797206" table:style-name="ce8">
            <text:p>99232<text:s/></text:p>
          </table:table-cell>
          <table:table-cell office:value-type="float" office:value="8.2187222536283997" table:style-name="ce8">
            <text:p>8<text:s/></text:p>
          </table:table-cell>
          <table:table-cell office:value-type="float" office:value="99227.507883670405" table:style-name="ce8">
            <text:p>99228<text:s/></text:p>
          </table:table-cell>
          <table:table-cell office:value-type="float" office:value="6836212.47400996" table:style-name="ce8">
            <text:p>6836212<text:s/></text:p>
          </table:table-cell>
          <table:table-cell office:value-type="float" office:value="68.891474953446703" table:style-name="ce9">
            <text:p>68.89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22008054688593E-4" table:style-name="ce7">
            <text:p>0.00012<text:s/></text:p>
          </table:table-cell>
          <table:table-cell office:value-type="float" office:value="99223.398522543604" table:style-name="ce8">
            <text:p>99223<text:s/></text:p>
          </table:table-cell>
          <table:table-cell office:value-type="float" office:value="12.1060538333265" table:style-name="ce8">
            <text:p>12<text:s/></text:p>
          </table:table-cell>
          <table:table-cell office:value-type="float" office:value="99217.345495627" table:style-name="ce8">
            <text:p>99217<text:s/></text:p>
          </table:table-cell>
          <table:table-cell office:value-type="float" office:value="6736984.9661262901" table:style-name="ce8">
            <text:p>6736985<text:s/></text:p>
          </table:table-cell>
          <table:table-cell office:value-type="float" office:value="67.897139852508104" table:style-name="ce9">
            <text:p>67.9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75561681650308E-4" table:style-name="ce7">
            <text:p>0.00018<text:s/></text:p>
          </table:table-cell>
          <table:table-cell office:value-type="float" office:value="99211.292468710293" table:style-name="ce8">
            <text:p>99211<text:s/></text:p>
          </table:table-cell>
          <table:table-cell office:value-type="float" office:value="17.4177013445073" table:style-name="ce8">
            <text:p>17<text:s/></text:p>
          </table:table-cell>
          <table:table-cell office:value-type="float" office:value="99202.583618037999" table:style-name="ce8">
            <text:p>99203<text:s/></text:p>
          </table:table-cell>
          <table:table-cell office:value-type="float" office:value="6637767.6206306601" table:style-name="ce8">
            <text:p>6637768<text:s/></text:p>
          </table:table-cell>
          <table:table-cell office:value-type="float" office:value="66.905363849826998" table:style-name="ce9">
            <text:p>66.91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43188615573519E-4" table:style-name="ce7">
            <text:p>0.00024<text:s/></text:p>
          </table:table-cell>
          <table:table-cell office:value-type="float" office:value="99193.874767365807" table:style-name="ce8">
            <text:p>99194<text:s/></text:p>
          </table:table-cell>
          <table:table-cell office:value-type="float" office:value="24.122821078048698" table:style-name="ce8">
            <text:p>24<text:s/></text:p>
          </table:table-cell>
          <table:table-cell office:value-type="float" office:value="99181.813356826795" table:style-name="ce8">
            <text:p>99182<text:s/></text:p>
          </table:table-cell>
          <table:table-cell office:value-type="float" office:value="6538565.0370126199" table:style-name="ce8">
            <text:p>6538565<text:s/></text:p>
          </table:table-cell>
          <table:table-cell office:value-type="float" office:value="65.9170241342742" table:style-name="ce9">
            <text:p>65.9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2067137619011001E-4" table:style-name="ce7">
            <text:p>0.00032<text:s/></text:p>
          </table:table-cell>
          <table:table-cell office:value-type="float" office:value="99169.751946287695" table:style-name="ce8">
            <text:p>99170<text:s/></text:p>
          </table:table-cell>
          <table:table-cell office:value-type="float" office:value="31.800900833047901" table:style-name="ce8">
            <text:p>32<text:s/></text:p>
          </table:table-cell>
          <table:table-cell office:value-type="float" office:value="99153.851495871204" table:style-name="ce8">
            <text:p>99154<text:s/></text:p>
          </table:table-cell>
          <table:table-cell office:value-type="float" office:value="6439383.2236557901" table:style-name="ce8">
            <text:p>6439383<text:s/></text:p>
          </table:table-cell>
          <table:table-cell office:value-type="float" office:value="64.932936679558196" table:style-name="ce9">
            <text:p>64.9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9910014696605E-4" table:style-name="ce7">
            <text:p>0.00040<text:s/></text:p>
          </table:table-cell>
          <table:table-cell office:value-type="float" office:value="99137.951045454698" table:style-name="ce8">
            <text:p>99138<text:s/></text:p>
          </table:table-cell>
          <table:table-cell office:value-type="float" office:value="39.565970832154001" table:style-name="ce8">
            <text:p>40<text:s/></text:p>
          </table:table-cell>
          <table:table-cell office:value-type="float" office:value="99118.168060038603" table:style-name="ce8">
            <text:p>99118<text:s/></text:p>
          </table:table-cell>
          <table:table-cell office:value-type="float" office:value="6340229.3721599197" table:style-name="ce8">
            <text:p>6340229<text:s/></text:p>
          </table:table-cell>
          <table:table-cell office:value-type="float" office:value="63.953605105807902" table:style-name="ce9">
            <text:p>63.9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.6836241278411499E-4" table:style-name="ce7">
            <text:p>0.00047<text:s/></text:p>
          </table:table-cell>
          <table:table-cell office:value-type="float" office:value="99098.385074622594" table:style-name="ce8">
            <text:p>99098<text:s/></text:p>
          </table:table-cell>
          <table:table-cell office:value-type="float" office:value="46.413958736559501" table:style-name="ce8">
            <text:p>46<text:s/></text:p>
          </table:table-cell>
          <table:table-cell office:value-type="float" office:value="99075.178095254305" table:style-name="ce8">
            <text:p>99075<text:s/></text:p>
          </table:table-cell>
          <table:table-cell office:value-type="float" office:value="6241111.2040998898" table:style-name="ce8">
            <text:p>6241111<text:s/></text:p>
          </table:table-cell>
          <table:table-cell office:value-type="float" office:value="62.978939559915503" table:style-name="ce9">
            <text:p>62.9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5.1926333047726497E-4" table:style-name="ce7">
            <text:p>0.00052<text:s/></text:p>
          </table:table-cell>
          <table:table-cell office:value-type="float" office:value="99051.971115886001" table:style-name="ce8">
            <text:p>99052<text:s/></text:p>
          </table:table-cell>
          <table:table-cell office:value-type="float" office:value="51.434056411972797" table:style-name="ce8">
            <text:p>51<text:s/></text:p>
          </table:table-cell>
          <table:table-cell office:value-type="float" office:value="99026.254087680005" table:style-name="ce8">
            <text:p>99026<text:s/></text:p>
          </table:table-cell>
          <table:table-cell office:value-type="float" office:value="6142036.0260046301" table:style-name="ce8">
            <text:p>6142036<text:s/></text:p>
          </table:table-cell>
          <table:table-cell office:value-type="float" office:value="62.008216058807598" table:style-name="ce9">
            <text:p>62.01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4799277280231202E-4" table:style-name="ce7">
            <text:p>0.00055<text:s/></text:p>
          </table:table-cell>
          <table:table-cell office:value-type="float" office:value="99000.537059473994" table:style-name="ce8">
            <text:p>99001<text:s/></text:p>
          </table:table-cell>
          <table:table-cell office:value-type="float" office:value="54.251578812139201" table:style-name="ce8">
            <text:p>54<text:s/></text:p>
          </table:table-cell>
          <table:table-cell office:value-type="float" office:value="98973.411270067896" table:style-name="ce8">
            <text:p>98973<text:s/></text:p>
          </table:table-cell>
          <table:table-cell office:value-type="float" office:value="6043009.7719169501" table:style-name="ce8">
            <text:p>6043010<text:s/></text:p>
          </table:table-cell>
          <table:table-cell office:value-type="float" office:value="61.0401716132777" table:style-name="ce9">
            <text:p>61.04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57238198967915E-4" table:style-name="ce7">
            <text:p>0.00056<text:s/></text:p>
          </table:table-cell>
          <table:table-cell office:value-type="float" office:value="98946.2854806619" table:style-name="ce8">
            <text:p>98946<text:s/></text:p>
          </table:table-cell>
          <table:table-cell office:value-type="float" office:value="55.136649915809201" table:style-name="ce8">
            <text:p>55<text:s/></text:p>
          </table:table-cell>
          <table:table-cell office:value-type="float" office:value="98918.717155703998" table:style-name="ce8">
            <text:p>98919<text:s/></text:p>
          </table:table-cell>
          <table:table-cell office:value-type="float" office:value="5944036.3606468802" table:style-name="ce8">
            <text:p>5944036<text:s/></text:p>
          </table:table-cell>
          <table:table-cell office:value-type="float" office:value="60.073365379730099" table:style-name="ce9">
            <text:p>60.07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5249905849037197E-4" table:style-name="ce7">
            <text:p>0.00055<text:s/></text:p>
          </table:table-cell>
          <table:table-cell office:value-type="float" office:value="98891.148830746097" table:style-name="ce8">
            <text:p>98891<text:s/></text:p>
          </table:table-cell>
          <table:table-cell office:value-type="float" office:value="54.637266622018501" table:style-name="ce8">
            <text:p>55<text:s/></text:p>
          </table:table-cell>
          <table:table-cell office:value-type="float" office:value="98863.830197435105" table:style-name="ce8">
            <text:p>98864<text:s/></text:p>
          </table:table-cell>
          <table:table-cell office:value-type="float" office:value="5845117.6434911797" table:style-name="ce8">
            <text:p>5845118<text:s/></text:p>
          </table:table-cell>
          <table:table-cell office:value-type="float" office:value="59.106580443262899" table:style-name="ce9">
            <text:p>59.1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5.3855529900818596E-4" table:style-name="ce7">
            <text:p>0.00054<text:s/></text:p>
          </table:table-cell>
          <table:table-cell office:value-type="float" office:value="98836.511564124099" table:style-name="ce8">
            <text:p>98837<text:s/></text:p>
          </table:table-cell>
          <table:table-cell office:value-type="float" office:value="53.228927038342903" table:style-name="ce8">
            <text:p>53<text:s/></text:p>
          </table:table-cell>
          <table:table-cell office:value-type="float" office:value="98809.897100604896" table:style-name="ce8">
            <text:p>98810<text:s/></text:p>
          </table:table-cell>
          <table:table-cell office:value-type="float" office:value="5746253.8132937402" table:style-name="ce8">
            <text:p>5746254<text:s/></text:p>
          </table:table-cell>
          <table:table-cell office:value-type="float" office:value="58.1389784236328" table:style-name="ce9">
            <text:p>58.1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1768957892368199E-4" table:style-name="ce7">
            <text:p>0.00052<text:s/></text:p>
          </table:table-cell>
          <table:table-cell office:value-type="float" office:value="98783.282637085693" table:style-name="ce8">
            <text:p>98783<text:s/></text:p>
          </table:table-cell>
          <table:table-cell office:value-type="float" office:value="51.1390759930919" table:style-name="ce8">
            <text:p>51<text:s/></text:p>
          </table:table-cell>
          <table:table-cell office:value-type="float" office:value="98757.713099089204" table:style-name="ce8">
            <text:p>98758<text:s/></text:p>
          </table:table-cell>
          <table:table-cell office:value-type="float" office:value="5647443.9161931397" table:style-name="ce8">
            <text:p>5647444<text:s/></text:p>
          </table:table-cell>
          <table:table-cell office:value-type="float" office:value="57.170036927614198" table:style-name="ce9">
            <text:p>57.17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4.9023033595218103E-4" table:style-name="ce7">
            <text:p>0.00049<text:s/></text:p>
          </table:table-cell>
          <table:table-cell office:value-type="float" office:value="98732.143561092598" table:style-name="ce8">
            <text:p>98732<text:s/></text:p>
          </table:table-cell>
          <table:table-cell office:value-type="float" office:value="48.4014919072334" table:style-name="ce8">
            <text:p>48<text:s/></text:p>
          </table:table-cell>
          <table:table-cell office:value-type="float" office:value="98707.942815139002" table:style-name="ce8">
            <text:p>98708<text:s/></text:p>
          </table:table-cell>
          <table:table-cell office:value-type="float" office:value="5548686.2030940503" table:style-name="ce8">
            <text:p>5548686<text:s/></text:p>
          </table:table-cell>
          <table:table-cell office:value-type="float" office:value="56.199389610746998" table:style-name="ce9">
            <text:p>56.2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4.5871606818481301E-4" table:style-name="ce7">
            <text:p>0.00046<text:s/></text:p>
          </table:table-cell>
          <table:table-cell office:value-type="float" office:value="98683.742069185406" table:style-name="ce8">
            <text:p>98684<text:s/></text:p>
          </table:table-cell>
          <table:table-cell office:value-type="float" office:value="45.267818155740898" table:style-name="ce8">
            <text:p>45<text:s/></text:p>
          </table:table-cell>
          <table:table-cell office:value-type="float" office:value="98661.108160107498" table:style-name="ce8">
            <text:p>98661<text:s/></text:p>
          </table:table-cell>
          <table:table-cell office:value-type="float" office:value="5449978.2602789104" table:style-name="ce8">
            <text:p>5449978<text:s/></text:p>
          </table:table-cell>
          <table:table-cell office:value-type="float" office:value="55.226708533793001" table:style-name="ce9">
            <text:p>55.23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4.3050664360710998E-4" table:style-name="ce7">
            <text:p>0.00043<text:s/></text:p>
          </table:table-cell>
          <table:table-cell office:value-type="float" office:value="98638.474251029606" table:style-name="ce8">
            <text:p>98638<text:s/></text:p>
          </table:table-cell>
          <table:table-cell office:value-type="float" office:value="42.464518480337098" table:style-name="ce8">
            <text:p>42<text:s/></text:p>
          </table:table-cell>
          <table:table-cell office:value-type="float" office:value="98617.241991789502" table:style-name="ce8">
            <text:p>98617<text:s/></text:p>
          </table:table-cell>
          <table:table-cell office:value-type="float" office:value="5351317.1521188002" table:style-name="ce8">
            <text:p>5351317<text:s/></text:p>
          </table:table-cell>
          <table:table-cell office:value-type="float" office:value="54.251824075258803" table:style-name="ce9">
            <text:p>54.2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.1622460000526003E-4" table:style-name="ce7">
            <text:p>0.00042<text:s/></text:p>
          </table:table-cell>
          <table:table-cell office:value-type="float" office:value="98596.009732549297" table:style-name="ce8">
            <text:p>98596<text:s/></text:p>
          </table:table-cell>
          <table:table-cell office:value-type="float" office:value="41.038084713045102" table:style-name="ce8">
            <text:p>41<text:s/></text:p>
          </table:table-cell>
          <table:table-cell office:value-type="float" office:value="98575.490690192804" table:style-name="ce8">
            <text:p>98575<text:s/></text:p>
          </table:table-cell>
          <table:table-cell office:value-type="float" office:value="5252699.9101270102" table:style-name="ce8">
            <text:p>5252700<text:s/></text:p>
          </table:table-cell>
          <table:table-cell office:value-type="float" office:value="53.274974559066301" table:style-name="ce9">
            <text:p>53.27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2473699900050498E-4" table:style-name="ce7">
            <text:p>0.00042<text:s/></text:p>
          </table:table-cell>
          <table:table-cell office:value-type="float" office:value="98554.971647836297" table:style-name="ce8">
            <text:p>98555<text:s/></text:p>
          </table:table-cell>
          <table:table-cell office:value-type="float" office:value="41.8599428942819" table:style-name="ce8">
            <text:p>42<text:s/></text:p>
          </table:table-cell>
          <table:table-cell office:value-type="float" office:value="98534.041676389097" table:style-name="ce8">
            <text:p>98534<text:s/></text:p>
          </table:table-cell>
          <table:table-cell office:value-type="float" office:value="5154124.4194368199" table:style-name="ce8">
            <text:p>5154124<text:s/></text:p>
          </table:table-cell>
          <table:table-cell office:value-type="float" office:value="52.296949948440101" table:style-name="ce9">
            <text:p>52.30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5998678374819201E-4" table:style-name="ce7">
            <text:p>0.00046<text:s/></text:p>
          </table:table-cell>
          <table:table-cell office:value-type="float" office:value="98513.111704941999" table:style-name="ce8">
            <text:p>98513<text:s/></text:p>
          </table:table-cell>
          <table:table-cell office:value-type="float" office:value="45.314729410182601" table:style-name="ce8">
            <text:p>45<text:s/></text:p>
          </table:table-cell>
          <table:table-cell office:value-type="float" office:value="98490.454340236902" table:style-name="ce8">
            <text:p>98490<text:s/></text:p>
          </table:table-cell>
          <table:table-cell office:value-type="float" office:value="5055590.3777604299" table:style-name="ce8">
            <text:p>5055590<text:s/></text:p>
          </table:table-cell>
          <table:table-cell office:value-type="float" office:value="51.318959377737499" table:style-name="ce9">
            <text:p>51.32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5.2050329183051598E-4" table:style-name="ce7">
            <text:p>0.00052<text:s/></text:p>
          </table:table-cell>
          <table:table-cell office:value-type="float" office:value="98467.796975531804" table:style-name="ce8">
            <text:p>98468<text:s/></text:p>
          </table:table-cell>
          <table:table-cell office:value-type="float" office:value="51.252812465063201" table:style-name="ce8">
            <text:p>51<text:s/></text:p>
          </table:table-cell>
          <table:table-cell office:value-type="float" office:value="98442.170569299298" table:style-name="ce8">
            <text:p>98442<text:s/></text:p>
          </table:table-cell>
          <table:table-cell office:value-type="float" office:value="4957099.9234201899" table:style-name="ce8">
            <text:p>4957100<text:s/></text:p>
          </table:table-cell>
          <table:table-cell office:value-type="float" office:value="50.3423461850373" table:style-name="ce9">
            <text:p>50.34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.0297480457041197E-4" table:style-name="ce7">
            <text:p>0.00060<text:s/></text:p>
          </table:table-cell>
          <table:table-cell office:value-type="float" office:value="98416.544163066705" table:style-name="ce8">
            <text:p>98417<text:s/></text:p>
          </table:table-cell>
          <table:table-cell office:value-type="float" office:value="59.3426964832205" table:style-name="ce8">
            <text:p>59<text:s/></text:p>
          </table:table-cell>
          <table:table-cell office:value-type="float" office:value="98386.872814825096" table:style-name="ce8">
            <text:p>98387<text:s/></text:p>
          </table:table-cell>
          <table:table-cell office:value-type="float" office:value="4858657.7528509004" table:style-name="ce8">
            <text:p>4858658<text:s/></text:p>
          </table:table-cell>
          <table:table-cell office:value-type="float" office:value="49.3683028008032" table:style-name="ce9">
            <text:p>49.37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0506488263593302E-4" table:style-name="ce7">
            <text:p>0.00071<text:s/></text:p>
          </table:table-cell>
          <table:table-cell office:value-type="float" office:value="98357.201466583501" table:style-name="ce8">
            <text:p>98357<text:s/></text:p>
          </table:table-cell>
          <table:table-cell office:value-type="float" office:value="69.348208708435493" table:style-name="ce8">
            <text:p>69<text:s/></text:p>
          </table:table-cell>
          <table:table-cell office:value-type="float" office:value="98322.527362229303" table:style-name="ce8">
            <text:p>98323<text:s/></text:p>
          </table:table-cell>
          <table:table-cell office:value-type="float" office:value="4760270.88003607" table:style-name="ce8">
            <text:p>4760271<text:s/></text:p>
          </table:table-cell>
          <table:table-cell office:value-type="float" office:value="48.397786934323797" table:style-name="ce9">
            <text:p>48.40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.2688912255604705E-4" table:style-name="ce7">
            <text:p>0.00083<text:s/></text:p>
          </table:table-cell>
          <table:table-cell office:value-type="float" office:value="98287.853257875104" table:style-name="ce8">
            <text:p>98288<text:s/></text:p>
          </table:table-cell>
          <table:table-cell office:value-type="float" office:value="81.273156738321802" table:style-name="ce8">
            <text:p>81<text:s/></text:p>
          </table:table-cell>
          <table:table-cell office:value-type="float" office:value="98247.216679505902" table:style-name="ce8">
            <text:p>98247<text:s/></text:p>
          </table:table-cell>
          <table:table-cell office:value-type="float" office:value="4661948.3526738398" table:style-name="ce8">
            <text:p>4661948<text:s/></text:p>
          </table:table-cell>
          <table:table-cell office:value-type="float" office:value="47.431581809426802" table:style-name="ce9">
            <text:p>47.4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9.6982282062992595E-4" table:style-name="ce7">
            <text:p>0.00097<text:s/></text:p>
          </table:table-cell>
          <table:table-cell office:value-type="float" office:value="98206.580101136802" table:style-name="ce8">
            <text:p>98207<text:s/></text:p>
          </table:table-cell>
          <table:table-cell office:value-type="float" office:value="95.242982518103204" table:style-name="ce8">
            <text:p>95<text:s/></text:p>
          </table:table-cell>
          <table:table-cell office:value-type="float" office:value="98158.958609877707" table:style-name="ce8">
            <text:p>98159<text:s/></text:p>
          </table:table-cell>
          <table:table-cell office:value-type="float" office:value="4563701.1359943403" table:style-name="ce8">
            <text:p>4563701<text:s/></text:p>
          </table:table-cell>
          <table:table-cell office:value-type="float" office:value="46.470421139749199" table:style-name="ce9">
            <text:p>46.47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1323532221108701E-3" table:style-name="ce7">
            <text:p>0.00113<text:s/></text:p>
          </table:table-cell>
          <table:table-cell office:value-type="float" office:value="98111.3371186187" table:style-name="ce8">
            <text:p>98111<text:s/></text:p>
          </table:table-cell>
          <table:table-cell office:value-type="float" office:value="111.09668871187399" table:style-name="ce8">
            <text:p>111<text:s/></text:p>
          </table:table-cell>
          <table:table-cell office:value-type="float" office:value="98055.788774262706" table:style-name="ce8">
            <text:p>98056<text:s/></text:p>
          </table:table-cell>
          <table:table-cell office:value-type="float" office:value="4465542.1773844603" table:style-name="ce8">
            <text:p>4465542<text:s/></text:p>
          </table:table-cell>
          <table:table-cell office:value-type="float" office:value="45.515047582987499" table:style-name="ce9">
            <text:p>45.52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30811939414687E-3" table:style-name="ce7">
            <text:p>0.00131<text:s/></text:p>
          </table:table-cell>
          <table:table-cell office:value-type="float" office:value="98000.2404299068" table:style-name="ce8">
            <text:p>98000<text:s/></text:p>
          </table:table-cell>
          <table:table-cell office:value-type="float" office:value="128.19601513741799" table:style-name="ce8">
            <text:p>128<text:s/></text:p>
          </table:table-cell>
          <table:table-cell office:value-type="float" office:value="97936.142422338104" table:style-name="ce8">
            <text:p>97936<text:s/></text:p>
          </table:table-cell>
          <table:table-cell office:value-type="float" office:value="4367486.3886101898" table:style-name="ce8">
            <text:p>4367486<text:s/></text:p>
          </table:table-cell>
          <table:table-cell office:value-type="float" office:value="44.566078301960601" table:style-name="ce9">
            <text:p>44.5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48935589356173E-3" table:style-name="ce7">
            <text:p>0.00149<text:s/></text:p>
          </table:table-cell>
          <table:table-cell office:value-type="float" office:value="97872.044414769407" table:style-name="ce8">
            <text:p>97872<text:s/></text:p>
          </table:table-cell>
          <table:table-cell office:value-type="float" office:value="145.76630616407201" table:style-name="ce8">
            <text:p>146<text:s/></text:p>
          </table:table-cell>
          <table:table-cell office:value-type="float" office:value="97799.161261687303" table:style-name="ce8">
            <text:p>97799<text:s/></text:p>
          </table:table-cell>
          <table:table-cell office:value-type="float" office:value="4269550.2461878601" table:style-name="ce8">
            <text:p>4269550<text:s/></text:p>
          </table:table-cell>
          <table:table-cell office:value-type="float" office:value="43.623797497210099" table:style-name="ce9">
            <text:p>43.6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66612961379755E-3" table:style-name="ce7">
            <text:p>0.00167<text:s/></text:p>
          </table:table-cell>
          <table:table-cell office:value-type="float" office:value="97726.2781086053" table:style-name="ce8">
            <text:p>97726<text:s/></text:p>
          </table:table-cell>
          <table:table-cell office:value-type="float" office:value="162.82464600296299" table:style-name="ce8">
            <text:p>163<text:s/></text:p>
          </table:table-cell>
          <table:table-cell office:value-type="float" office:value="97644.865785603804" table:style-name="ce8">
            <text:p>97645<text:s/></text:p>
          </table:table-cell>
          <table:table-cell office:value-type="float" office:value="4171751.0849261698" table:style-name="ce8">
            <text:p>4171751<text:s/></text:p>
          </table:table-cell>
          <table:table-cell office:value-type="float" office:value="42.688119978231597" table:style-name="ce9">
            <text:p>42.69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83317289130277E-3" table:style-name="ce7">
            <text:p>0.00183<text:s/></text:p>
          </table:table-cell>
          <table:table-cell office:value-type="float" office:value="97563.453462602294" table:style-name="ce8">
            <text:p>97563<text:s/></text:p>
          </table:table-cell>
          <table:table-cell office:value-type="float" office:value="178.85067806952199" table:style-name="ce8">
            <text:p>179<text:s/></text:p>
          </table:table-cell>
          <table:table-cell office:value-type="float" office:value="97474.028123567594" table:style-name="ce8">
            <text:p>97474<text:s/></text:p>
          </table:table-cell>
          <table:table-cell office:value-type="float" office:value="4074106.2191405701" table:style-name="ce8">
            <text:p>4074106<text:s/></text:p>
          </table:table-cell>
          <table:table-cell office:value-type="float" office:value="41.758528163440197" table:style-name="ce9">
            <text:p>41.76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9944522580835101E-3" table:style-name="ce10">
            <text:p>0.00199<text:s/></text:p>
          </table:table-cell>
          <table:table-cell office:value-type="float" office:value="97384.602784532806" table:style-name="ce11">
            <text:p>97385<text:s/></text:p>
          </table:table-cell>
          <table:table-cell office:value-type="float" office:value="194.22894092617699" table:style-name="ce11">
            <text:p>194<text:s/></text:p>
          </table:table-cell>
          <table:table-cell office:value-type="float" office:value="97287.488314069706" table:style-name="ce11">
            <text:p>97287<text:s/></text:p>
          </table:table-cell>
          <table:table-cell office:value-type="float" office:value="3976632.191017" table:style-name="ce11">
            <text:p>3976632<text:s/></text:p>
          </table:table-cell>
          <table:table-cell office:value-type="float" office:value="40.834301083667697" table:style-name="ce12">
            <text:p>40.83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2.1602628997412698E-3" table:style-name="ce7">
            <text:p>0.00216<text:s/></text:p>
          </table:table-cell>
          <table:table-cell office:value-type="float" office:value="97190.373843606605" table:style-name="ce8">
            <text:p>97190<text:s/></text:p>
          </table:table-cell>
          <table:table-cell office:value-type="float" office:value="209.95675882632699" table:style-name="ce8">
            <text:p>210<text:s/></text:p>
          </table:table-cell>
          <table:table-cell office:value-type="float" office:value="97085.395464193498" table:style-name="ce8">
            <text:p>97085<text:s/></text:p>
          </table:table-cell>
          <table:table-cell office:value-type="float" office:value="3879344.7027029302" table:style-name="ce8">
            <text:p>3879345<text:s/></text:p>
          </table:table-cell>
          <table:table-cell office:value-type="float" office:value="39.914906685566997" table:style-name="ce9">
            <text:p>39.9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3375578593230399E-3" table:style-name="ce7">
            <text:p>0.00234<text:s/></text:p>
          </table:table-cell>
          <table:table-cell office:value-type="float" office:value="96980.417084780303" table:style-name="ce8">
            <text:p>96980<text:s/></text:p>
          </table:table-cell>
          <table:table-cell office:value-type="float" office:value="226.69733615695401" table:style-name="ce8">
            <text:p>227<text:s/></text:p>
          </table:table-cell>
          <table:table-cell office:value-type="float" office:value="96867.068416701804" table:style-name="ce8">
            <text:p>96867<text:s/></text:p>
          </table:table-cell>
          <table:table-cell office:value-type="float" office:value="3782259.3072387301" table:style-name="ce8">
            <text:p>3782259<text:s/></text:p>
          </table:table-cell>
          <table:table-cell office:value-type="float" office:value="39.000237583349197" table:style-name="ce9">
            <text:p>39.0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53953529533442E-3" table:style-name="ce7">
            <text:p>0.00254<text:s/></text:p>
          </table:table-cell>
          <table:table-cell office:value-type="float" office:value="96753.719748623305" table:style-name="ce8">
            <text:p>96754<text:s/></text:p>
          </table:table-cell>
          <table:table-cell office:value-type="float" office:value="245.709486256524" table:style-name="ce8">
            <text:p>246<text:s/></text:p>
          </table:table-cell>
          <table:table-cell office:value-type="float" office:value="96630.865005495099" table:style-name="ce8">
            <text:p>96631<text:s/></text:p>
          </table:table-cell>
          <table:table-cell office:value-type="float" office:value="3685392.2388220299" table:style-name="ce8">
            <text:p>3685392<text:s/></text:p>
          </table:table-cell>
          <table:table-cell office:value-type="float" office:value="38.0904449813101" table:style-name="ce9">
            <text:p>38.09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2.7735542561640098E-3" table:style-name="ce7">
            <text:p>0.00277<text:s/></text:p>
          </table:table-cell>
          <table:table-cell office:value-type="float" office:value="96508.010262366806" table:style-name="ce8">
            <text:p>96508<text:s/></text:p>
          </table:table-cell>
          <table:table-cell office:value-type="float" office:value="267.67020261710701" table:style-name="ce8">
            <text:p>268<text:s/></text:p>
          </table:table-cell>
          <table:table-cell office:value-type="float" office:value="96374.175161058301" table:style-name="ce8">
            <text:p>96374<text:s/></text:p>
          </table:table-cell>
          <table:table-cell office:value-type="float" office:value="3588761.37381654" table:style-name="ce8">
            <text:p>3588761<text:s/></text:p>
          </table:table-cell>
          <table:table-cell office:value-type="float" office:value="37.186150290117098" table:style-name="ce9">
            <text:p>37.19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3.0335842310568201E-3" table:style-name="ce7">
            <text:p>0.00303<text:s/></text:p>
          </table:table-cell>
          <table:table-cell office:value-type="float" office:value="96240.340059749695" table:style-name="ce8">
            <text:p>96240<text:s/></text:p>
          </table:table-cell>
          <table:table-cell office:value-type="float" office:value="291.95317799680203" table:style-name="ce8">
            <text:p>292<text:s/></text:p>
          </table:table-cell>
          <table:table-cell office:value-type="float" office:value="96094.363470751297" table:style-name="ce8">
            <text:p>96094<text:s/></text:p>
          </table:table-cell>
          <table:table-cell office:value-type="float" office:value="3492387.1986554801" table:style-name="ce8">
            <text:p>3492387<text:s/></text:p>
          </table:table-cell>
          <table:table-cell office:value-type="float" office:value="36.2881843153014" table:style-name="ce9">
            <text:p>36.2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3.30389467770403E-3" table:style-name="ce7">
            <text:p>0.00330<text:s/></text:p>
          </table:table-cell>
          <table:table-cell office:value-type="float" office:value="95948.3868817529" table:style-name="ce8">
            <text:p>95948<text:s/></text:p>
          </table:table-cell>
          <table:table-cell office:value-type="float" office:value="317.00336475291101" table:style-name="ce8">
            <text:p>317<text:s/></text:p>
          </table:table-cell>
          <table:table-cell office:value-type="float" office:value="95789.885199376396" table:style-name="ce8">
            <text:p>95790<text:s/></text:p>
          </table:table-cell>
          <table:table-cell office:value-type="float" office:value="3396292.8351847301" table:style-name="ce8">
            <text:p>3396293<text:s/></text:p>
          </table:table-cell>
          <table:table-cell office:value-type="float" office:value="35.397081134572197" table:style-name="ce9">
            <text:p>35.40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3.57292095617726E-3" table:style-name="ce7">
            <text:p>0.00357<text:s/></text:p>
          </table:table-cell>
          <table:table-cell office:value-type="float" office:value="95631.383516999995" table:style-name="ce8">
            <text:p>95631<text:s/></text:p>
          </table:table-cell>
          <table:table-cell office:value-type="float" office:value="341.68337423611399" table:style-name="ce8">
            <text:p>342<text:s/></text:p>
          </table:table-cell>
          <table:table-cell office:value-type="float" office:value="95460.541829881899" table:style-name="ce8">
            <text:p>95461<text:s/></text:p>
          </table:table-cell>
          <table:table-cell office:value-type="float" office:value="3300502.94998535" table:style-name="ce8">
            <text:p>3300503<text:s/></text:p>
          </table:table-cell>
          <table:table-cell office:value-type="float" office:value="34.512759604681797" table:style-name="ce9">
            <text:p>34.5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3.8226922746003602E-3" table:style-name="ce7">
            <text:p>0.00382<text:s/></text:p>
          </table:table-cell>
          <table:table-cell office:value-type="float" office:value="95289.700142763904" table:style-name="ce8">
            <text:p>95290<text:s/></text:p>
          </table:table-cell>
          <table:table-cell office:value-type="float" office:value="364.263200584728" table:style-name="ce8">
            <text:p>364<text:s/></text:p>
          </table:table-cell>
          <table:table-cell office:value-type="float" office:value="95107.568542471505" table:style-name="ce8">
            <text:p>95108<text:s/></text:p>
          </table:table-cell>
          <table:table-cell office:value-type="float" office:value="3205042.4081554702" table:style-name="ce8">
            <text:p>3205042<text:s/></text:p>
          </table:table-cell>
          <table:table-cell office:value-type="float" office:value="33.634720262039302" table:style-name="ce9">
            <text:p>33.6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4.0455670262114999E-3" table:style-name="ce7">
            <text:p>0.00405<text:s/></text:p>
          </table:table-cell>
          <table:table-cell office:value-type="float" office:value="94925.436942179105" table:style-name="ce8">
            <text:p>94925<text:s/></text:p>
          </table:table-cell>
          <table:table-cell office:value-type="float" office:value="384.02721764199902" table:style-name="ce8">
            <text:p>384<text:s/></text:p>
          </table:table-cell>
          <table:table-cell office:value-type="float" office:value="94733.423333358194" table:style-name="ce8">
            <text:p>94733<text:s/></text:p>
          </table:table-cell>
          <table:table-cell office:value-type="float" office:value="3109934.8396129999" table:style-name="ce8">
            <text:p>3109935<text:s/></text:p>
          </table:table-cell>
          <table:table-cell office:value-type="float" office:value="32.761870156123898" table:style-name="ce9">
            <text:p>32.7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4.2534468436029897E-3" table:style-name="ce7">
            <text:p>0.00425<text:s/></text:p>
          </table:table-cell>
          <table:table-cell office:value-type="float" office:value="94541.409724537196" table:style-name="ce8">
            <text:p>94541<text:s/></text:p>
          </table:table-cell>
          <table:table-cell office:value-type="float" office:value="402.12686078260998" table:style-name="ce8">
            <text:p>402<text:s/></text:p>
          </table:table-cell>
          <table:table-cell office:value-type="float" office:value="94340.3462941459" table:style-name="ce8">
            <text:p>94340<text:s/></text:p>
          </table:table-cell>
          <table:table-cell office:value-type="float" office:value="3015201.41627964" table:style-name="ce8">
            <text:p>3015201<text:s/></text:p>
          </table:table-cell>
          <table:table-cell office:value-type="float" office:value="31.892917876568099" table:style-name="ce9">
            <text:p>31.8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4.4712693853478404E-3" table:style-name="ce7">
            <text:p>0.00447<text:s/></text:p>
          </table:table-cell>
          <table:table-cell office:value-type="float" office:value="94139.282863754503" table:style-name="ce8">
            <text:p>94139<text:s/></text:p>
          </table:table-cell>
          <table:table-cell office:value-type="float" office:value="420.92209342730598" table:style-name="ce8">
            <text:p>421<text:s/></text:p>
          </table:table-cell>
          <table:table-cell office:value-type="float" office:value="93928.821817040895" table:style-name="ce8">
            <text:p>93929<text:s/></text:p>
          </table:table-cell>
          <table:table-cell office:value-type="float" office:value="2920861.0699854898" table:style-name="ce8">
            <text:p>2920861<text:s/></text:p>
          </table:table-cell>
          <table:table-cell office:value-type="float" office:value="31.0270163648132" table:style-name="ce9">
            <text:p>31.03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4.7203185097235397E-3" table:style-name="ce7">
            <text:p>0.00472<text:s/></text:p>
          </table:table-cell>
          <table:table-cell office:value-type="float" office:value="93718.360770327199" table:style-name="ce8">
            <text:p>93718<text:s/></text:p>
          </table:table-cell>
          <table:table-cell office:value-type="float" office:value="442.38051304512499" table:style-name="ce8">
            <text:p>442<text:s/></text:p>
          </table:table-cell>
          <table:table-cell office:value-type="float" office:value="93497.170513804696" table:style-name="ce8">
            <text:p>93497<text:s/></text:p>
          </table:table-cell>
          <table:table-cell office:value-type="float" office:value="2826932.2481684498" table:style-name="ce8">
            <text:p>2826932<text:s/></text:p>
          </table:table-cell>
          <table:table-cell office:value-type="float" office:value="30.164123923340199" table:style-name="ce9">
            <text:p>30.1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5.0241872776187997E-3" table:style-name="ce7">
            <text:p>0.00502<text:s/></text:p>
          </table:table-cell>
          <table:table-cell office:value-type="float" office:value="93275.980257282106" table:style-name="ce8">
            <text:p>93276<text:s/></text:p>
          </table:table-cell>
          <table:table-cell office:value-type="float" office:value="468.635993316059" table:style-name="ce8">
            <text:p>469<text:s/></text:p>
          </table:table-cell>
          <table:table-cell office:value-type="float" office:value="93041.6622606241" table:style-name="ce8">
            <text:p>93042<text:s/></text:p>
          </table:table-cell>
          <table:table-cell office:value-type="float" office:value="2733435.07765465" table:style-name="ce8">
            <text:p>2733435<text:s/></text:p>
          </table:table-cell>
          <table:table-cell office:value-type="float" office:value="29.3048121297149" table:style-name="ce9">
            <text:p>29.3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5.3934695533557004E-3" table:style-name="ce7">
            <text:p>0.00539<text:s/></text:p>
          </table:table-cell>
          <table:table-cell office:value-type="float" office:value="92807.344263966093" table:style-name="ce8">
            <text:p>92807<text:s/></text:p>
          </table:table-cell>
          <table:table-cell office:value-type="float" office:value="500.55358561550202" table:style-name="ce8">
            <text:p>501<text:s/></text:p>
          </table:table-cell>
          <table:table-cell office:value-type="float" office:value="92557.067471158298" table:style-name="ce8">
            <text:p>92557<text:s/></text:p>
          </table:table-cell>
          <table:table-cell office:value-type="float" office:value="2640393.4153940198" table:style-name="ce8">
            <text:p>2640393<text:s/></text:p>
          </table:table-cell>
          <table:table-cell office:value-type="float" office:value="28.4502636761604" table:style-name="ce9">
            <text:p>28.45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5.82192030912325E-3" table:style-name="ce7">
            <text:p>0.00582<text:s/></text:p>
          </table:table-cell>
          <table:table-cell office:value-type="float" office:value="92306.790678350604" table:style-name="ce8">
            <text:p>92307<text:s/></text:p>
          </table:table-cell>
          <table:table-cell office:value-type="float" office:value="537.402779320278" table:style-name="ce8">
            <text:p>537<text:s/></text:p>
          </table:table-cell>
          <table:table-cell office:value-type="float" office:value="92038.089288690404" table:style-name="ce8">
            <text:p>92038<text:s/></text:p>
          </table:table-cell>
          <table:table-cell office:value-type="float" office:value="2547836.34792287" table:style-name="ce8">
            <text:p>2547836<text:s/></text:p>
          </table:table-cell>
          <table:table-cell office:value-type="float" office:value="27.601830040879399" table:style-name="ce9">
            <text:p>27.6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6.2961926092867998E-3" table:style-name="ce7">
            <text:p>0.00630<text:s/></text:p>
          </table:table-cell>
          <table:table-cell office:value-type="float" office:value="91769.387899030306" table:style-name="ce8">
            <text:p>91769<text:s/></text:p>
          </table:table-cell>
          <table:table-cell office:value-type="float" office:value="577.797741848648" table:style-name="ce8">
            <text:p>578<text:s/></text:p>
          </table:table-cell>
          <table:table-cell office:value-type="float" office:value="91480.489028105905" table:style-name="ce8">
            <text:p>91480<text:s/></text:p>
          </table:table-cell>
          <table:table-cell office:value-type="float" office:value="2455798.2586341798" table:style-name="ce8">
            <text:p>2455798<text:s/></text:p>
          </table:table-cell>
          <table:table-cell office:value-type="float" office:value="26.760538724919702" table:style-name="ce9">
            <text:p>26.7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6.8037104772135301E-3" table:style-name="ce7">
            <text:p>0.00680<text:s/></text:p>
          </table:table-cell>
          <table:table-cell office:value-type="float" office:value="91191.590157181607" table:style-name="ce8">
            <text:p>91192<text:s/></text:p>
          </table:table-cell>
          <table:table-cell office:value-type="float" office:value="620.44117738617899" table:style-name="ce8">
            <text:p>620<text:s/></text:p>
          </table:table-cell>
          <table:table-cell office:value-type="float" office:value="90881.369568488502" table:style-name="ce8">
            <text:p>90881<text:s/></text:p>
          </table:table-cell>
          <table:table-cell office:value-type="float" office:value="2364317.7696060701" table:style-name="ce8">
            <text:p>2364318<text:s/></text:p>
          </table:table-cell>
          <table:table-cell office:value-type="float" office:value="25.926927752118701" table:style-name="ce9">
            <text:p>25.93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7.3474438995310403E-3" table:style-name="ce7">
            <text:p>0.00735<text:s/></text:p>
          </table:table-cell>
          <table:table-cell office:value-type="float" office:value="90571.1489797955" table:style-name="ce8">
            <text:p>90571<text:s/></text:p>
          </table:table-cell>
          <table:table-cell office:value-type="float" office:value="665.46643604511496" table:style-name="ce8">
            <text:p>665<text:s/></text:p>
          </table:table-cell>
          <table:table-cell office:value-type="float" office:value="90238.415761772907" table:style-name="ce8">
            <text:p>90238<text:s/></text:p>
          </table:table-cell>
          <table:table-cell office:value-type="float" office:value="2273436.4000375802" table:style-name="ce8">
            <text:p>2273436<text:s/></text:p>
          </table:table-cell>
          <table:table-cell office:value-type="float" office:value="25.101110294457399" table:style-name="ce9">
            <text:p>25.1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7.9390264050962292E-3" table:style-name="ce7">
            <text:p>0.00794<text:s/></text:p>
          </table:table-cell>
          <table:table-cell office:value-type="float" office:value="89905.682543750299" table:style-name="ce8">
            <text:p>89906<text:s/></text:p>
          </table:table-cell>
          <table:table-cell office:value-type="float" office:value="713.76358768303305" table:style-name="ce8">
            <text:p>714<text:s/></text:p>
          </table:table-cell>
          <table:table-cell office:value-type="float" office:value="89548.800749908798" table:style-name="ce8">
            <text:p>89549<text:s/></text:p>
          </table:table-cell>
          <table:table-cell office:value-type="float" office:value="2183197.98427581" table:style-name="ce8">
            <text:p>2183198<text:s/></text:p>
          </table:table-cell>
          <table:table-cell office:value-type="float" office:value="24.2832034917638" table:style-name="ce9">
            <text:p>24.2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8.5800927504184801E-3" table:style-name="ce7">
            <text:p>0.00858<text:s/></text:p>
          </table:table-cell>
          <table:table-cell office:value-type="float" office:value="89191.918956067297" table:style-name="ce8">
            <text:p>89192<text:s/></text:p>
          </table:table-cell>
          <table:table-cell office:value-type="float" office:value="765.27493723086502" table:style-name="ce8">
            <text:p>765<text:s/></text:p>
          </table:table-cell>
          <table:table-cell office:value-type="float" office:value="88809.281487451895" table:style-name="ce8">
            <text:p>88809<text:s/></text:p>
          </table:table-cell>
          <table:table-cell office:value-type="float" office:value="2093649.1835258999" table:style-name="ce8">
            <text:p>2093649<text:s/></text:p>
          </table:table-cell>
          <table:table-cell office:value-type="float" office:value="23.473529979292799" table:style-name="ce9">
            <text:p>23.47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9.2530313278478202E-3" table:style-name="ce7">
            <text:p>0.00925<text:s/></text:p>
          </table:table-cell>
          <table:table-cell office:value-type="float" office:value="88426.644018836494" table:style-name="ce8">
            <text:p>88427<text:s/></text:p>
          </table:table-cell>
          <table:table-cell office:value-type="float" office:value="818.21450732274104" table:style-name="ce8">
            <text:p>818<text:s/></text:p>
          </table:table-cell>
          <table:table-cell office:value-type="float" office:value="88017.5367651751" table:style-name="ce8">
            <text:p>88018<text:s/></text:p>
          </table:table-cell>
          <table:table-cell office:value-type="float" office:value="2004839.9020384499" table:style-name="ce8">
            <text:p>2004840<text:s/></text:p>
          </table:table-cell>
          <table:table-cell office:value-type="float" office:value="22.672350899253601" table:style-name="ce9">
            <text:p>22.6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9.8887429127866404E-3" table:style-name="ce7">
            <text:p>0.00989<text:s/></text:p>
          </table:table-cell>
          <table:table-cell office:value-type="float" office:value="87608.429511513707" table:style-name="ce8">
            <text:p>87608<text:s/></text:p>
          </table:table-cell>
          <table:table-cell office:value-type="float" office:value="866.33723643234896" table:style-name="ce8">
            <text:p>866<text:s/></text:p>
          </table:table-cell>
          <table:table-cell office:value-type="float" office:value="87175.260893297498" table:style-name="ce8">
            <text:p>87175<text:s/></text:p>
          </table:table-cell>
          <table:table-cell office:value-type="float" office:value="1916822.3652732701" table:style-name="ce8">
            <text:p>1916822<text:s/></text:p>
          </table:table-cell>
          <table:table-cell office:value-type="float" office:value="21.879428451817599" table:style-name="ce9">
            <text:p>21.88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0533765174357199E-2" table:style-name="ce7">
            <text:p>0.01053<text:s/></text:p>
          </table:table-cell>
          <table:table-cell office:value-type="float" office:value="86742.092275081406" table:style-name="ce8">
            <text:p>86742<text:s/></text:p>
          </table:table-cell>
          <table:table-cell office:value-type="float" office:value="913.72083075812998" table:style-name="ce8">
            <text:p>914<text:s/></text:p>
          </table:table-cell>
          <table:table-cell office:value-type="float" office:value="86285.231859702297" table:style-name="ce8">
            <text:p>86285<text:s/></text:p>
          </table:table-cell>
          <table:table-cell office:value-type="float" office:value="1829647.1043799799" table:style-name="ce8">
            <text:p>1829647<text:s/></text:p>
          </table:table-cell>
          <table:table-cell office:value-type="float" office:value="21.0929556388575" table:style-name="ce9">
            <text:p>21.09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1202395130764001E-2" table:style-name="ce7">
            <text:p>0.01120<text:s/></text:p>
          </table:table-cell>
          <table:table-cell office:value-type="float" office:value="85828.371444323202" table:style-name="ce8">
            <text:p>85828<text:s/></text:p>
          </table:table-cell>
          <table:table-cell office:value-type="float" office:value="961.48333034929306" table:style-name="ce8">
            <text:p>961<text:s/></text:p>
          </table:table-cell>
          <table:table-cell office:value-type="float" office:value="85347.629779148599" table:style-name="ce8">
            <text:p>85348<text:s/></text:p>
          </table:table-cell>
          <table:table-cell office:value-type="float" office:value="1743361.8725202701" table:style-name="ce8">
            <text:p>1743362<text:s/></text:p>
          </table:table-cell>
          <table:table-cell office:value-type="float" office:value="20.312186322342001" table:style-name="ce9">
            <text:p>20.3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1946858338719901E-2" table:style-name="ce7">
            <text:p>0.01195<text:s/></text:p>
          </table:table-cell>
          <table:table-cell office:value-type="float" office:value="84866.888113973895" table:style-name="ce8">
            <text:p>84867<text:s/></text:p>
          </table:table-cell>
          <table:table-cell office:value-type="float" office:value="1013.89268994564" table:style-name="ce8">
            <text:p>1014<text:s/></text:p>
          </table:table-cell>
          <table:table-cell office:value-type="float" office:value="84359.941769001103" table:style-name="ce8">
            <text:p>84360<text:s/></text:p>
          </table:table-cell>
          <table:table-cell office:value-type="float" office:value="1658014.24274112" table:style-name="ce8">
            <text:p>1658014<text:s/></text:p>
          </table:table-cell>
          <table:table-cell office:value-type="float" office:value="19.5366447337442" table:style-name="ce9">
            <text:p>19.54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2834594380154199E-2" table:style-name="ce7">
            <text:p>0.01283<text:s/></text:p>
          </table:table-cell>
          <table:table-cell office:value-type="float" office:value="83852.995424028297" table:style-name="ce8">
            <text:p>83853<text:s/></text:p>
          </table:table-cell>
          <table:table-cell office:value-type="float" office:value="1076.21918382833" table:style-name="ce8">
            <text:p>1076<text:s/></text:p>
          </table:table-cell>
          <table:table-cell office:value-type="float" office:value="83314.885832114102" table:style-name="ce8">
            <text:p>83315<text:s/></text:p>
          </table:table-cell>
          <table:table-cell office:value-type="float" office:value="1573654.3009721199" table:style-name="ce8">
            <text:p>1573654<text:s/></text:p>
          </table:table-cell>
          <table:table-cell office:value-type="float" office:value="18.766822735603601" table:style-name="ce9">
            <text:p>18.77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3914320498131599E-2" table:style-name="ce7">
            <text:p>0.01391<text:s/></text:p>
          </table:table-cell>
          <table:table-cell office:value-type="float" office:value="82776.776240199993" table:style-name="ce8">
            <text:p>82777<text:s/></text:p>
          </table:table-cell>
          <table:table-cell office:value-type="float" office:value="1151.7825944082699" table:style-name="ce8">
            <text:p>1152<text:s/></text:p>
          </table:table-cell>
          <table:table-cell office:value-type="float" office:value="82200.884942995806" table:style-name="ce8">
            <text:p>82201<text:s/></text:p>
          </table:table-cell>
          <table:table-cell office:value-type="float" office:value="1490339.41514001" table:style-name="ce8">
            <text:p>1490339<text:s/></text:p>
          </table:table-cell>
          <table:table-cell office:value-type="float" office:value="18.0043181533837" table:style-name="ce9">
            <text:p>18.00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52263456156701E-2" table:style-name="ce7">
            <text:p>0.01523<text:s/></text:p>
          </table:table-cell>
          <table:table-cell office:value-type="float" office:value="81624.993645791707" table:style-name="ce8">
            <text:p>81625<text:s/></text:p>
          </table:table-cell>
          <table:table-cell office:value-type="float" office:value="1242.8503641277" table:style-name="ce8">
            <text:p>1243<text:s/></text:p>
          </table:table-cell>
          <table:table-cell office:value-type="float" office:value="81003.568463727803" table:style-name="ce8">
            <text:p>81004<text:s/></text:p>
          </table:table-cell>
          <table:table-cell office:value-type="float" office:value="1408138.5301970099" table:style-name="ce8">
            <text:p>1408139<text:s/></text:p>
          </table:table-cell>
          <table:table-cell office:value-type="float" office:value="17.2513156485815" table:style-name="ce9">
            <text:p>17.25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6780916767988201E-2" table:style-name="ce7">
            <text:p>0.01678<text:s/></text:p>
          </table:table-cell>
          <table:table-cell office:value-type="float" office:value="80382.143281664001" table:style-name="ce8">
            <text:p>80382<text:s/></text:p>
          </table:table-cell>
          <table:table-cell office:value-type="float" office:value="1348.8860560421101" table:style-name="ce8">
            <text:p>1349<text:s/></text:p>
          </table:table-cell>
          <table:table-cell office:value-type="float" office:value="79707.700253642906" table:style-name="ce8">
            <text:p>79708<text:s/></text:p>
          </table:table-cell>
          <table:table-cell office:value-type="float" office:value="1327134.96173329" table:style-name="ce8">
            <text:p>1327135<text:s/></text:p>
          </table:table-cell>
          <table:table-cell office:value-type="float" office:value="16.510320670138402" table:style-name="ce9">
            <text:p>16.51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1.8562214333709599E-2" table:style-name="ce7">
            <text:p>0.01856<text:s/></text:p>
          </table:table-cell>
          <table:table-cell office:value-type="float" office:value="79033.257225621899" table:style-name="ce8">
            <text:p>79033<text:s/></text:p>
          </table:table-cell>
          <table:table-cell office:value-type="float" office:value="1467.0322601132" table:style-name="ce8">
            <text:p>1467<text:s/></text:p>
          </table:table-cell>
          <table:table-cell office:value-type="float" office:value="78299.741095565303" table:style-name="ce8">
            <text:p>78300<text:s/></text:p>
          </table:table-cell>
          <table:table-cell office:value-type="float" office:value="1247427.2614796399" table:style-name="ce8">
            <text:p>1247427<text:s/></text:p>
          </table:table-cell>
          <table:table-cell office:value-type="float" office:value="15.783573969607801" table:style-name="ce9">
            <text:p>15.78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0550114319672699E-2" table:style-name="ce7">
            <text:p>0.02055<text:s/></text:p>
          </table:table-cell>
          <table:table-cell office:value-type="float" office:value="77566.224965508707" table:style-name="ce8">
            <text:p>77566<text:s/></text:p>
          </table:table-cell>
          <table:table-cell office:value-type="float" office:value="1593.99479038666" table:style-name="ce8">
            <text:p>1594<text:s/></text:p>
          </table:table-cell>
          <table:table-cell office:value-type="float" office:value="76769.227570315401" table:style-name="ce8">
            <text:p>76769<text:s/></text:p>
          </table:table-cell>
          <table:table-cell office:value-type="float" office:value="1169127.52038408" table:style-name="ce8">
            <text:p>1169128<text:s/></text:p>
          </table:table-cell>
          <table:table-cell office:value-type="float" office:value="15.0726365876895" table:style-name="ce9">
            <text:p>15.07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27362650023504E-2" table:style-name="ce7">
            <text:p>0.02274<text:s/></text:p>
          </table:table-cell>
          <table:table-cell office:value-type="float" office:value="75972.230175121993" table:style-name="ce8">
            <text:p>75972<text:s/></text:p>
          </table:table-cell>
          <table:table-cell office:value-type="float" office:value="1727.3247580811401" table:style-name="ce8">
            <text:p>1727<text:s/></text:p>
          </table:table-cell>
          <table:table-cell office:value-type="float" office:value="75108.567796081494" table:style-name="ce8">
            <text:p>75109<text:s/></text:p>
          </table:table-cell>
          <table:table-cell office:value-type="float" office:value="1092358.29281376" table:style-name="ce8">
            <text:p>1092358<text:s/></text:p>
          </table:table-cell>
          <table:table-cell office:value-type="float" office:value="14.378389186361799" table:style-name="ce9">
            <text:p>14.3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5120231588194E-2" table:style-name="ce7">
            <text:p>0.02512<text:s/></text:p>
          </table:table-cell>
          <table:table-cell office:value-type="float" office:value="74244.905417040907" table:style-name="ce8">
            <text:p>74245<text:s/></text:p>
          </table:table-cell>
          <table:table-cell office:value-type="float" office:value="1865.04921831963" table:style-name="ce8">
            <text:p>1865<text:s/></text:p>
          </table:table-cell>
          <table:table-cell office:value-type="float" office:value="73312.380807881098" table:style-name="ce8">
            <text:p>73312<text:s/></text:p>
          </table:table-cell>
          <table:table-cell office:value-type="float" office:value="1017249.72501768" table:style-name="ce8">
            <text:p>1017250<text:s/></text:p>
          </table:table-cell>
          <table:table-cell office:value-type="float" office:value="13.701273094816299" table:style-name="ce9">
            <text:p>13.70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2.77092960731515E-2" table:style-name="ce7">
            <text:p>0.02771<text:s/></text:p>
          </table:table-cell>
          <table:table-cell office:value-type="float" office:value="72379.856198721202" table:style-name="ce8">
            <text:p>72380<text:s/></text:p>
          </table:table-cell>
          <table:table-cell office:value-type="float" office:value="2005.5948651425001" table:style-name="ce8">
            <text:p>2006<text:s/></text:p>
          </table:table-cell>
          <table:table-cell office:value-type="float" office:value="71377.058766150003" table:style-name="ce8">
            <text:p>71377<text:s/></text:p>
          </table:table-cell>
          <table:table-cell office:value-type="float" office:value="943937.34420979896" table:style-name="ce8">
            <text:p>943937<text:s/></text:p>
          </table:table-cell>
          <table:table-cell office:value-type="float" office:value="13.041437131599" table:style-name="ce9">
            <text:p>13.0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05104445977025E-2" table:style-name="ce7">
            <text:p>0.03051<text:s/></text:p>
          </table:table-cell>
          <table:table-cell office:value-type="float" office:value="70374.261333578703" table:style-name="ce8">
            <text:p>70374<text:s/></text:p>
          </table:table-cell>
          <table:table-cell office:value-type="float" office:value="2147.1500015223901" table:style-name="ce8">
            <text:p>2147<text:s/></text:p>
          </table:table-cell>
          <table:table-cell office:value-type="float" office:value="69300.686332817597" table:style-name="ce8">
            <text:p>69301<text:s/></text:p>
          </table:table-cell>
          <table:table-cell office:value-type="float" office:value="872560.28544364905" table:style-name="ce8">
            <text:p>872560<text:s/></text:p>
          </table:table-cell>
          <table:table-cell office:value-type="float" office:value="12.398855333026599" table:style-name="ce9">
            <text:p>12.40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35263917091548E-2" table:style-name="ce7">
            <text:p>0.03353<text:s/></text:p>
          </table:table-cell>
          <table:table-cell office:value-type="float" office:value="68227.111332056404" table:style-name="ce8">
            <text:p>68227<text:s/></text:p>
          </table:table-cell>
          <table:table-cell office:value-type="float" office:value="2287.4088597026398" table:style-name="ce8">
            <text:p>2287<text:s/></text:p>
          </table:table-cell>
          <table:table-cell office:value-type="float" office:value="67083.406902204995" table:style-name="ce8">
            <text:p>67083<text:s/></text:p>
          </table:table-cell>
          <table:table-cell office:value-type="float" office:value="803259.59911083104" table:style-name="ce8">
            <text:p>803260<text:s/></text:p>
          </table:table-cell>
          <table:table-cell office:value-type="float" office:value="11.773319776084699" table:style-name="ce9">
            <text:p>11.7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3.6758628947713E-2" table:style-name="ce7">
            <text:p>0.03676<text:s/></text:p>
          </table:table-cell>
          <table:table-cell office:value-type="float" office:value="65939.702472353703" table:style-name="ce8">
            <text:p>65940<text:s/></text:p>
          </table:table-cell>
          <table:table-cell office:value-type="float" office:value="2423.8530561038401" table:style-name="ce8">
            <text:p>2424<text:s/></text:p>
          </table:table-cell>
          <table:table-cell office:value-type="float" office:value="64727.7759443018" table:style-name="ce8">
            <text:p>64728<text:s/></text:p>
          </table:table-cell>
          <table:table-cell office:value-type="float" office:value="736176.19220862596" table:style-name="ce8">
            <text:p>736176<text:s/></text:p>
          </table:table-cell>
          <table:table-cell office:value-type="float" office:value="11.1643844998737" table:style-name="ce9">
            <text:p>11.1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0287558775062501E-2" table:style-name="ce7">
            <text:p>0.04029<text:s/></text:p>
          </table:table-cell>
          <table:table-cell office:value-type="float" office:value="63515.849416249897" table:style-name="ce8">
            <text:p>63516<text:s/></text:p>
          </table:table-cell>
          <table:table-cell office:value-type="float" office:value="2558.8985165051899" table:style-name="ce8">
            <text:p>2559<text:s/></text:p>
          </table:table-cell>
          <table:table-cell office:value-type="float" office:value="62236.400157997297" table:style-name="ce8">
            <text:p>62236<text:s/></text:p>
          </table:table-cell>
          <table:table-cell office:value-type="float" office:value="671448.41626432398" table:style-name="ce8">
            <text:p>671448<text:s/></text:p>
          </table:table-cell>
          <table:table-cell office:value-type="float" office:value="10.571352228386299" table:style-name="ce9">
            <text:p>10.57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4.4147444013364498E-2" table:style-name="ce7">
            <text:p>0.04415<text:s/></text:p>
          </table:table-cell>
          <table:table-cell office:value-type="float" office:value="60956.950899744697" table:style-name="ce8">
            <text:p>60957<text:s/></text:p>
          </table:table-cell>
          <table:table-cell office:value-type="float" office:value="2691.0935770718802" table:style-name="ce8">
            <text:p>2691<text:s/></text:p>
          </table:table-cell>
          <table:table-cell office:value-type="float" office:value="59611.4041112087" table:style-name="ce8">
            <text:p>59611<text:s/></text:p>
          </table:table-cell>
          <table:table-cell office:value-type="float" office:value="609212.01610632695" table:style-name="ce8">
            <text:p>609212<text:s/></text:p>
          </table:table-cell>
          <table:table-cell office:value-type="float" office:value="9.9941353219633999" table:style-name="ce9">
            <text:p>9.99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4.83677301889998E-2" table:style-name="ce7">
            <text:p>0.04837<text:s/></text:p>
          </table:table-cell>
          <table:table-cell office:value-type="float" office:value="58265.857322672797" table:style-name="ce8">
            <text:p>58266<text:s/></text:p>
          </table:table-cell>
          <table:table-cell office:value-type="float" office:value="2818.1872662137898" table:style-name="ce8">
            <text:p>2818<text:s/></text:p>
          </table:table-cell>
          <table:table-cell office:value-type="float" office:value="56856.763689565902" table:style-name="ce8">
            <text:p>56857<text:s/></text:p>
          </table:table-cell>
          <table:table-cell office:value-type="float" office:value="549600.61199511797" table:style-name="ce8">
            <text:p>549601<text:s/></text:p>
          </table:table-cell>
          <table:table-cell office:value-type="float" office:value="9.4326358050729997" table:style-name="ce9">
            <text:p>9.43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5.2980157034505398E-2" table:style-name="ce7">
            <text:p>0.05298<text:s/></text:p>
          </table:table-cell>
          <table:table-cell office:value-type="float" office:value="55447.670056458999" table:style-name="ce8">
            <text:p>55448<text:s/></text:p>
          </table:table-cell>
          <table:table-cell office:value-type="float" office:value="2937.6262667886399" table:style-name="ce8">
            <text:p>2938<text:s/></text:p>
          </table:table-cell>
          <table:table-cell office:value-type="float" office:value="53978.856923064697" table:style-name="ce8">
            <text:p>53979<text:s/></text:p>
          </table:table-cell>
          <table:table-cell office:value-type="float" office:value="492743.84830555198" table:style-name="ce8">
            <text:p>492744<text:s/></text:p>
          </table:table-cell>
          <table:table-cell office:value-type="float" office:value="8.8866465949573907" table:style-name="ce9">
            <text:p>8.89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5.8018868977662598E-2" table:style-name="ce7">
            <text:p>0.05802<text:s/></text:p>
          </table:table-cell>
          <table:table-cell office:value-type="float" office:value="52510.043789670402" table:style-name="ce8">
            <text:p>52510<text:s/></text:p>
          </table:table-cell>
          <table:table-cell office:value-type="float" office:value="3046.5733506442102" table:style-name="ce8">
            <text:p>3047<text:s/></text:p>
          </table:table-cell>
          <table:table-cell office:value-type="float" office:value="50986.7571143483" table:style-name="ce8">
            <text:p>50987<text:s/></text:p>
          </table:table-cell>
          <table:table-cell office:value-type="float" office:value="438764.99138248799" table:style-name="ce8">
            <text:p>438765<text:s/></text:p>
          </table:table-cell>
          <table:table-cell office:value-type="float" office:value="8.3558298511417401" table:style-name="ce9">
            <text:p>8.36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6.3520515222498006E-2" table:style-name="ce7">
            <text:p>0.06352<text:s/></text:p>
          </table:table-cell>
          <table:table-cell office:value-type="float" office:value="49463.470439026198" table:style-name="ce8">
            <text:p>49463<text:s/></text:p>
          </table:table-cell>
          <table:table-cell office:value-type="float" office:value="3141.9451269797401" table:style-name="ce8">
            <text:p>3142<text:s/></text:p>
          </table:table-cell>
          <table:table-cell office:value-type="float" office:value="47892.497875536297" table:style-name="ce8">
            <text:p>47892<text:s/></text:p>
          </table:table-cell>
          <table:table-cell office:value-type="float" office:value="387778.23426813999" table:style-name="ce8">
            <text:p>387778<text:s/></text:p>
          </table:table-cell>
          <table:table-cell office:value-type="float" office:value="7.8396891852979804" table:style-name="ce9">
            <text:p>7.8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6.9524334736638493E-2" table:style-name="ce7">
            <text:p>0.06952<text:s/></text:p>
          </table:table-cell>
          <table:table-cell office:value-type="float" office:value="46321.525312046397" table:style-name="ce8">
            <text:p>46322<text:s/></text:p>
          </table:table-cell>
          <table:table-cell office:value-type="float" office:value="3220.4732313063901" table:style-name="ce8">
            <text:p>3220<text:s/></text:p>
          </table:table-cell>
          <table:table-cell office:value-type="float" office:value="44711.288696393203" table:style-name="ce8">
            <text:p>44711<text:s/></text:p>
          </table:table-cell>
          <table:table-cell office:value-type="float" office:value="339885.73639260302" table:style-name="ce8">
            <text:p>339886<text:s/></text:p>
          </table:table-cell>
          <table:table-cell office:value-type="float" office:value="7.3375333412048098" table:style-name="ce9">
            <text:p>7.34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7.6072220457836903E-2" table:style-name="ce7">
            <text:p>0.07607<text:s/></text:p>
          </table:table-cell>
          <table:table-cell office:value-type="float" office:value="43101.052080740003" table:style-name="ce8">
            <text:p>43101<text:s/></text:p>
          </table:table-cell>
          <table:table-cell office:value-type="float" office:value="3278.79273585077" table:style-name="ce8">
            <text:p>3279<text:s/></text:p>
          </table:table-cell>
          <table:table-cell office:value-type="float" office:value="41461.655712814703" table:style-name="ce8">
            <text:p>41462<text:s/></text:p>
          </table:table-cell>
          <table:table-cell office:value-type="float" office:value="295174.44769621" table:style-name="ce8">
            <text:p>295174<text:s/></text:p>
          </table:table-cell>
          <table:table-cell office:value-type="float" office:value="6.8484279024852501" table:style-name="ce9">
            <text:p>6.85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9822.259344889302" table:style-name="ce11">
            <text:p>39822<text:s/></text:p>
          </table:table-cell>
          <table:table-cell office:value-type="float" office:value="39822.259344889302" table:style-name="ce11">
            <text:p>39822<text:s/></text:p>
          </table:table-cell>
          <table:table-cell office:value-type="float" office:value="253712.791983395" table:style-name="ce11">
            <text:p>253713<text:s/></text:p>
          </table:table-cell>
          <table:table-cell office:value-type="float" office:value="253712.791983395" table:style-name="ce11">
            <text:p>253713<text:s/></text:p>
          </table:table-cell>
          <table:table-cell office:value-type="float" office:value="6.3711300201744203" table:style-name="ce12">
            <text:p>6.37<text:s/>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2"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number-columns-repeated="16377"/>
        </table:table-row>
        <table:table-row table:style-name="ro1">
          <table:table-cell table:style-name="ce19"/>
          <table:table-cell table:number-columns-repeated="5" table:style-name="ce15"/>
          <table:table-cell table:number-columns-repeated="16378" table:style-name="ce1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number-rows-repeated="5" table:style-name="ro1">
          <table:table-cell table:style-name="ce13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6" table:style-name="ce15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number-rows-repeated="5" table:style-name="ro1">
          <table:table-cell table:style-name="ce13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5">
          <table:table-cell table:style-name="ce27"/>
          <table:table-cell table:style-name="ce26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27"/>
          <table:table-cell table:style-name="ce26"/>
          <table:table-cell table:style-name="ce25"/>
          <table:table-cell table:number-columns-repeated="3" table:style-name="ce28"/>
          <table:table-cell table:number-columns-repeated="16378" table:style-name="ce1"/>
        </table:table-row>
        <table:table-row table:number-rows-repeated="1048246" table:style-name="ro5">
          <table:table-cell table:number-columns-repeated="16384"/>
        </table:table-row>
        <table:named-expressions>
          <table:named-range table:name="Print_Area" table:cell-range-address="全體原住民.$A$1:全體原住民.$G$306" table:base-cell-address="全體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11-12T03:48:41Z</meta:creation-date>
    <dc:date>2022-11-04T06:13:45Z</dc:date>
    <meta:print-date>2022-11-04T06:12:37Z</meta:print-date>
  </office:meta>
</office:document-meta>
</file>