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ext-properties fo:color="#000000" fo:font-size="14pt" style:font-size-asian="14pt" style:font-size-complex="14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2CC"/>
      <style:text-properties fo:color="#000000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E2EFDA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78" style:family="table-cell" style:parent-style-name="Default" style:data-style-name="N50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5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50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82" style:family="table-cell" style:parent-style-name="_21315__20998__20301__32_2" style:data-style-name="N50">
      <style:table-cell-properties fo:border="thin solid #000000" style:vertical-align="middle" fo:wrap-option="wrap" fo:background-color="#E2EFDA" style:repeat-content="false"/>
      <style:paragraph-properties fo:text-align="end" fo:margin-right="0cm"/>
    </style:style>
    <style:style style:name="ce83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fo:border="thin solid #000000" style:vertical-align="middle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_21315__20998__20301__32_2" style:data-style-name="N50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6.625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0116666666667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2.41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2.2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90.6pt" style:use-optimal-row-height="false" fo:break-before="auto"/>
    </style:style>
    <style:style style:name="ro9" style:family="table-row">
      <style:table-row-properties style:row-height="77.4pt" style:use-optimal-row-height="false" fo:break-before="auto"/>
    </style:style>
    <style:style style:name="ro10" style:family="table-row">
      <style:table-row-properties style:row-height="33pt" style:use-optimal-row-height="false" fo:break-before="page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138.6pt" style:use-optimal-row-height="true" fo:break-before="auto"/>
    </style:style>
    <style:style style:name="ro15" style:family="table-row">
      <style:table-row-properties style:row-height="113.4pt" style:use-optimal-row-height="true" fo:break-before="auto"/>
    </style:style>
    <style:style style:name="ro16" style:family="table-row">
      <style:table-row-properties style:row-height="126pt" style:use-optimal-row-height="true" fo:break-before="auto"/>
    </style:style>
    <style:style style:name="ro17" style:family="table-row">
      <style:table-row-properties style:row-height="100.8pt" style:use-optimal-row-height="true" fo:break-before="auto"/>
    </style:style>
    <style:style style:name="ro18" style:family="table-row">
      <style:table-row-properties style:row-height="88.2pt" style:use-optimal-row-height="true" fo:break-before="auto"/>
    </style:style>
    <style:style style:name="ro19" style:family="table-row">
      <style:table-row-properties style:row-height="163.8pt" style:use-optimal-row-height="true" fo:break-before="auto"/>
    </style:style>
    <style:style style:name="ro20" style:family="table-row">
      <style:table-row-properties style:row-height="226.8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31.95pt" style:use-optimal-row-height="false" fo:break-before="auto"/>
    </style:style>
    <style:style style:name="ro23" style:family="table-row">
      <style:table-row-properties style:row-height="19.8pt" style:use-optimal-row-height="false" fo:break-before="auto"/>
    </style:style>
    <style:style style:name="ro24" style:family="table-row">
      <style:table-row-properties style:row-height="52.05pt" style:use-optimal-row-height="false" fo:break-before="auto"/>
    </style:style>
    <style:style style:name="ro25" style:family="table-row">
      <style:table-row-properties style:row-height="97.2pt" style:use-optimal-row-height="true" fo:break-before="auto"/>
    </style:style>
    <style:style style:name="ro26" style:family="table-row">
      <style:table-row-properties style:row-height="81pt" style:use-optimal-row-height="true" fo:break-before="auto"/>
    </style:style>
    <style:style style:name="ro27" style:family="table-row">
      <style:table-row-properties style:row-height="39pt" style:use-optimal-row-height="false" fo:break-before="page"/>
    </style:style>
    <style:style style:name="ro28" style:family="table-row">
      <style:table-row-properties style:row-height="32.4pt" style:use-optimal-row-height="true" fo:break-before="auto"/>
    </style:style>
    <style:style style:name="ro29" style:family="table-row">
      <style:table-row-properties style:row-height="49.95pt" style:use-optimal-row-height="false" fo:break-before="auto"/>
    </style:style>
    <style:style style:name="ro30" style:family="table-row">
      <style:table-row-properties style:row-height="55.05pt" style:use-optimal-row-height="false" fo:break-before="auto"/>
    </style:style>
    <style:style style:name="ro3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2" table:default-cell-style-name="ce37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8" table:number-columns-repeated="16374" table:default-cell-style-name="ce34"/>
        <table:table-row table:style-name="ro1">
          <table:table-cell office:value-type="string" table:number-columns-spanned="8" table:number-rows-spanned="1" table:style-name="ce95">
            <text:p>內政部主管<text:span text:style-name="T6">總預算</text:span>對縣市政府補助經費彙總表</text:p>
            <text:p>111年度截至第3季止</text:p>
          </table:table-cell>
          <table:covered-table-cell table:number-columns-repeated="7"/>
          <table:table-cell table:number-columns-repeated="3" table:style-name="ce33"/>
          <table:table-cell table:number-columns-repeated="16373" table:style-name="ce34"/>
        </table:table-row>
        <table:table-row table:style-name="ro2">
          <table:table-cell table:number-columns-repeated="2" table:style-name="ce35"/>
          <table:table-cell table:style-name="ce36"/>
          <table:table-cell table:number-columns-repeated="4" table:style-name="ce37"/>
          <table:table-cell office:value-type="string" table:style-name="ce38">
            <text:p>單位: <text:s/>元</text:p>
          </table:table-cell>
          <table:table-cell table:number-columns-repeated="3" table:style-name="ce33"/>
          <table:table-cell table:number-columns-repeated="16373" table:style-name="ce34"/>
        </table:table-row>
        <table:table-row table:style-name="ro3">
          <table:table-cell office:value-type="string" table:style-name="ce39">
            <text:p>項次</text:p>
          </table:table-cell>
          <table:table-cell office:value-type="string" table:style-name="ce39">
            <text:p>補(捐)助機關</text:p>
          </table:table-cell>
          <table:table-cell office:value-type="string" table:style-name="ce40">
            <text:p>受補(捐)助對象所歸屬之直轄市或縣(市)</text:p>
          </table:table-cell>
          <table:table-cell office:value-type="string" table:style-name="ce39">
            <text:p>受補(捐)助對象</text:p>
          </table:table-cell>
          <table:table-cell office:value-type="string" table:style-name="ce39">
            <text:p>補(捐)助事項或用途<text:s text:c="3"/></text:p>
          </table:table-cell>
          <table:table-cell office:value-type="string" table:style-name="ce41">
            <office:annotation draw:style-name="a0" svg:x="4.075in" svg:y="0.0583333333333333in" svg:width="0.416666666666667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41">
            <office:annotation draw:style-name="a1" svg:x="4.55833333333333in" svg:y="-0.00833333333333333in" svg:width="0.666666666666667in" svg:height="0.3in">
              <dc:creator/>
              <text:p>請查填當年度截至第O季累計金額</text:p>
            </office:annotation>
            <text:p>補(捐)助金額</text:p>
            <text:p><text:span text:style-name="T4">(含累積金額)</text:span></text:p>
          </table:table-cell>
          <table:table-cell office:value-type="string" table:style-name="ce39">
            <text:p>備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6">
            <text:p>內政部主管</text:p>
          </table:table-cell>
          <table:covered-table-cell table:number-columns-repeated="5"/>
          <table:table-cell office:value-type="float" office:value="18313623916" table:formula="of:=[.G5]+[.G78]+[.G171]+[.G189]+[.G191]+[.G258]+[.G383]+[.G406]+[.G408]" table:style-name="ce44">
            <text:p>18,313,623,916</text:p>
          </table:table-cell>
          <table:table-cell table:style-name="ce74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內政部</text:p>
          </table:table-cell>
          <table:covered-table-cell table:number-columns-repeated="5"/>
          <table:table-cell office:value-type="float" office:value="320949000" table:formula="of:=SUM([.G6:.G77])" table:style-name="ce45">
            <text:p>320,949,000</text:p>
          </table:table-cell>
          <table:table-cell table:style-name="ce75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<text:s/>殯葬設施量能提升計畫</text:p>
          </table:table-cell>
          <table:table-cell office:value-type="string" table:style-name="ce29">
            <text:p>108年12月9日</text:p>
          </table:table-cell>
          <table:table-cell office:value-type="float" office:value="14629300" table:style-name="ce30">
            <text:p>14,629,300</text:p>
          </table:table-cell>
          <table:table-cell office:value-type="string" table:style-name="ce31">
            <text:p>本案係配合行政院核定花東地區永續發展基金之中央配合分攤款。由111年度經費繼續執行。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<text:s/>殯葬設施量能提升計畫</text:p>
          </table:table-cell>
          <table:table-cell office:value-type="string" table:style-name="ce29">
            <text:p>111年1月29日</text:p>
          </table:table-cell>
          <table:table-cell office:value-type="float" office:value="15920000" table:style-name="ce30">
            <text:p>15,920,000</text:p>
          </table:table-cell>
          <table:table-cell office:value-type="string" table:style-name="ce31">
            <text:p>本件係配合行政院核定離島建設基金之中央分攤款。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<text:s/>殯葬設施量能提升計畫</text:p>
          </table:table-cell>
          <table:table-cell office:value-type="string" table:style-name="ce46">
            <text:p>111年4月15日</text:p>
          </table:table-cell>
          <table:table-cell office:value-type="float" office:value="13110000" table:style-name="ce30">
            <text:p>13,1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<text:s/>殯葬設施量能提升計畫</text:p>
          </table:table-cell>
          <table:table-cell office:value-type="string" table:style-name="ce46">
            <text:p>111年4月15日</text:p>
          </table:table-cell>
          <table:table-cell office:value-type="float" office:value="21900000" table:style-name="ce30">
            <text:p>21,9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羅東鎮公所</text:p>
          </table:table-cell>
          <table:table-cell office:value-type="string" table:style-name="ce27">
            <text:p>公共造產補助計畫</text:p>
          </table:table-cell>
          <table:table-cell office:value-type="string" table:style-name="ce46">
            <text:p>111年8月5日</text:p>
          </table:table-cell>
          <table:table-cell office:value-type="float" office:value="900000" table:style-name="ce30">
            <text:p>9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通霄鎮公所</text:p>
          </table:table-cell>
          <table:table-cell office:value-type="string" table:style-name="ce27">
            <text:p>公共造產補助計畫</text:p>
          </table:table-cell>
          <table:table-cell office:value-type="string" table:style-name="ce46">
            <text:p>111年8月5日</text:p>
          </table:table-cell>
          <table:table-cell office:value-type="float" office:value="900000" table:style-name="ce30">
            <text:p>9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埔里鎮公所</text:p>
          </table:table-cell>
          <table:table-cell office:value-type="string" table:style-name="ce27">
            <text:p>公共造產補助計畫</text:p>
          </table:table-cell>
          <table:table-cell office:value-type="string" table:style-name="ce46">
            <text:p>111年8月5日</text:p>
          </table:table-cell>
          <table:table-cell office:value-type="float" office:value="800000" table:style-name="ce30">
            <text:p>8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朴子市公所</text:p>
          </table:table-cell>
          <table:table-cell office:value-type="string" table:style-name="ce27">
            <text:p>公共造產補助計畫</text:p>
          </table:table-cell>
          <table:table-cell office:value-type="string" table:style-name="ce46">
            <text:p>111年8月5日</text:p>
          </table:table-cell>
          <table:table-cell office:value-type="float" office:value="700000" table:style-name="ce30">
            <text:p>7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琉球鄉公所</text:p>
          </table:table-cell>
          <table:table-cell office:value-type="string" table:style-name="ce27">
            <text:p>公共造產補助計畫</text:p>
          </table:table-cell>
          <table:table-cell office:value-type="string" table:style-name="ce29">
            <text:p>111年8月5日</text:p>
          </table:table-cell>
          <table:table-cell office:value-type="float" office:value="900000" table:style-name="ce30">
            <text:p>9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七美鄉公所</text:p>
          </table:table-cell>
          <table:table-cell office:value-type="string" table:style-name="ce27">
            <text:p>公共造產補助計畫</text:p>
          </table:table-cell>
          <table:table-cell office:value-type="string" table:style-name="ce29">
            <text:p>111年8月5日</text:p>
          </table:table-cell>
          <table:table-cell office:value-type="float" office:value="900000" table:style-name="ce30">
            <text:p>9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<text:s/>殯葬設施量能提升計畫</text:p>
          </table:table-cell>
          <table:table-cell office:value-type="string" table:style-name="ce29">
            <text:p>111年8月8日</text:p>
          </table:table-cell>
          <table:table-cell office:value-type="float" office:value="5266700" table:style-name="ce47">
            <text:p>5,266,7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232000" table:style-name="ce30">
            <text:p>1,23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3164000" table:style-name="ce30">
            <text:p>3,16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544000" table:style-name="ce30">
            <text:p>1,54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600000" table:style-name="ce30">
            <text:p>2,6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980000" table:style-name="ce30">
            <text:p>1,9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243000" table:style-name="ce30">
            <text:p>2,24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78000" table:style-name="ce30">
            <text:p>17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12000" table:style-name="ce30">
            <text:p>41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38000" table:style-name="ce30">
            <text:p>1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900000" table:style-name="ce30">
            <text:p>9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940000" table:style-name="ce30">
            <text:p>9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902000" table:style-name="ce30">
            <text:p>90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58000" table:style-name="ce30">
            <text:p>45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34000" table:style-name="ce30">
            <text:p>43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75000" table:style-name="ce30">
            <text:p>27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597000" table:style-name="ce30">
            <text:p>5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內政部(地政司)</text:p>
          </table:table-cell>
          <table:table-cell office:value-type="string" table:style-name="ce49">
            <text:p>宜蘭縣</text:p>
          </table:table-cell>
          <table:table-cell office:value-type="string" table:style-name="ce49">
            <text:p>宜蘭縣政府</text:p>
          </table:table-cell>
          <table:table-cell office:value-type="string" table:style-name="ce32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88000" table:style-name="ce30">
            <text:p>48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內政部(地政司)</text:p>
          </table:table-cell>
          <table:table-cell office:value-type="string" table:style-name="ce49">
            <text:p>花蓮縣</text:p>
          </table:table-cell>
          <table:table-cell office:value-type="string" table:style-name="ce49">
            <text:p>花蓮縣政府</text:p>
          </table:table-cell>
          <table:table-cell office:value-type="string" table:style-name="ce32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04000" table:style-name="ce30">
            <text:p>20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內政部(地政司)</text:p>
          </table:table-cell>
          <table:table-cell office:value-type="string" table:style-name="ce49">
            <text:p>臺東縣</text:p>
          </table:table-cell>
          <table:table-cell office:value-type="string" table:style-name="ce49">
            <text:p>臺東縣政府</text:p>
          </table:table-cell>
          <table:table-cell office:value-type="string" table:style-name="ce32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86000" table:style-name="ce30">
            <text:p>28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內政部(地政司)</text:p>
          </table:table-cell>
          <table:table-cell office:value-type="string" table:style-name="ce49">
            <text:p>澎湖縣</text:p>
          </table:table-cell>
          <table:table-cell office:value-type="string" table:style-name="ce49">
            <text:p>澎湖縣政府</text:p>
          </table:table-cell>
          <table:table-cell office:value-type="string" table:style-name="ce32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00000" table:style-name="ce30">
            <text:p>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27">
            <text:p>內政部(地政司)</text:p>
          </table:table-cell>
          <table:table-cell office:value-type="string" table:style-name="ce49">
            <text:p>金門縣</text:p>
          </table:table-cell>
          <table:table-cell office:value-type="string" table:style-name="ce49">
            <text:p>金門縣政府</text:p>
          </table:table-cell>
          <table:table-cell office:value-type="string" table:style-name="ce32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23000" table:style-name="ce30">
            <text:p>12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27">
            <text:p>內政部(合作及人民團體司籌備處)</text:p>
          </table:table-cell>
          <table:table-cell office:value-type="string" table:style-name="ce49">
            <text:p>臺東縣</text:p>
          </table:table-cell>
          <table:table-cell office:value-type="string" table:style-name="ce49">
            <text:p>臺東縣政府</text:p>
          </table:table-cell>
          <table:table-cell office:value-type="string" table:style-name="ce32">
            <text:p>綠島鄉民生物資平價供應中心營運計畫</text:p>
          </table:table-cell>
          <table:table-cell office:value-type="string" table:style-name="ce29">
            <text:p>110年11月3日</text:p>
          </table:table-cell>
          <table:table-cell office:value-type="float" office:value="90000" table:style-name="ce30">
            <text:p>90,000</text:p>
          </table:table-cell>
          <table:table-cell office:value-type="string" table:style-name="ce31">
            <text:p>延續性計畫屬111年度預算補助案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7">
            <text:p>內政部(合作及人民團體司籌備處)</text:p>
          </table:table-cell>
          <table:table-cell office:value-type="string" table:style-name="ce49">
            <text:p>臺東縣</text:p>
          </table:table-cell>
          <table:table-cell office:value-type="string" table:style-name="ce49">
            <text:p>臺東縣政府</text:p>
          </table:table-cell>
          <table:table-cell office:value-type="string" table:style-name="ce32">
            <text:p>蘭嶼鄉民生物資平價供應中心營運計畫</text:p>
          </table:table-cell>
          <table:table-cell office:value-type="string" table:style-name="ce29">
            <text:p>110年11月15日</text:p>
          </table:table-cell>
          <table:table-cell office:value-type="float" office:value="225000" table:style-name="ce30">
            <text:p>225,000</text:p>
          </table:table-cell>
          <table:table-cell office:value-type="string" table:style-name="ce31">
            <text:p>延續性計畫屬111年度預算補助案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北市</text:p>
          </table:table-cell>
          <table:table-cell office:value-type="string" table:style-name="ce49">
            <text:p>新北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25374000" table:style-name="ce30">
            <text:p>25,37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桃園市</text:p>
          </table:table-cell>
          <table:table-cell office:value-type="string" table:style-name="ce49">
            <text:p>桃園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22439000" table:style-name="ce30">
            <text:p>22,43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中市</text:p>
          </table:table-cell>
          <table:table-cell office:value-type="string" table:style-name="ce49">
            <text:p>臺中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3922000" table:style-name="ce30">
            <text:p>13,9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南市</text:p>
          </table:table-cell>
          <table:table-cell office:value-type="string" table:style-name="ce49">
            <text:p>臺南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4745000" table:style-name="ce30">
            <text:p>14,74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高雄市</text:p>
          </table:table-cell>
          <table:table-cell office:value-type="string" table:style-name="ce49">
            <text:p>高雄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4109000" table:style-name="ce30">
            <text:p>14,10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縣</text:p>
          </table:table-cell>
          <table:table-cell office:value-type="string" table:style-name="ce49">
            <text:p>新竹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9410000" table:style-name="ce30">
            <text:p>9,4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苗栗縣</text:p>
          </table:table-cell>
          <table:table-cell office:value-type="string" table:style-name="ce49">
            <text:p>苗栗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6211000" table:style-name="ce30">
            <text:p>6,21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南投縣</text:p>
          </table:table-cell>
          <table:table-cell office:value-type="string" table:style-name="ce49">
            <text:p>南投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7439000" table:style-name="ce30">
            <text:p>7,43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彰化縣</text:p>
          </table:table-cell>
          <table:table-cell office:value-type="string" table:style-name="ce49">
            <text:p>彰化縣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1956000" table:style-name="ce30">
            <text:p>11,95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雲林縣</text:p>
          </table:table-cell>
          <table:table-cell office:value-type="string" table:style-name="ce49">
            <text:p>雲林縣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0382000" table:style-name="ce30">
            <text:p>10,38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5" table:style-name="ce28">
            <text:p>45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縣</text:p>
          </table:table-cell>
          <table:table-cell office:value-type="string" table:style-name="ce49">
            <text:p>嘉義縣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8046000" table:style-name="ce30">
            <text:p>8,04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6" table:style-name="ce28">
            <text:p>46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澎湖縣</text:p>
          </table:table-cell>
          <table:table-cell office:value-type="string" table:style-name="ce49">
            <text:p>澎湖縣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6560000" table:style-name="ce30">
            <text:p>6,5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屏東縣</text:p>
          </table:table-cell>
          <table:table-cell office:value-type="string" table:style-name="ce49">
            <text:p>屏東縣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6224000" table:style-name="ce30">
            <text:p>16,22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東縣</text:p>
          </table:table-cell>
          <table:table-cell office:value-type="string" table:style-name="ce49">
            <text:p>臺東縣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3901000" table:style-name="ce30">
            <text:p>3,90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花蓮縣</text:p>
          </table:table-cell>
          <table:table-cell office:value-type="string" table:style-name="ce49">
            <text:p>花蓮縣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2743000" table:style-name="ce30">
            <text:p>2,74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基隆市</text:p>
          </table:table-cell>
          <table:table-cell office:value-type="string" table:style-name="ce49">
            <text:p>基隆市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5619000" table:style-name="ce30">
            <text:p>5,61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市</text:p>
          </table:table-cell>
          <table:table-cell office:value-type="string" table:style-name="ce49">
            <text:p>嘉義市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6413000" table:style-name="ce30">
            <text:p>6,41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北市</text:p>
          </table:table-cell>
          <table:table-cell office:value-type="string" table:style-name="ce49">
            <text:p>新北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1893000" table:style-name="ce30">
            <text:p>1,89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桃園市</text:p>
          </table:table-cell>
          <table:table-cell office:value-type="string" table:style-name="ce49">
            <text:p>桃園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4383000" table:style-name="ce30">
            <text:p>4,38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中市</text:p>
          </table:table-cell>
          <table:table-cell office:value-type="string" table:style-name="ce49">
            <text:p>臺中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6255000" table:style-name="ce30">
            <text:p>6,25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南市</text:p>
          </table:table-cell>
          <table:table-cell office:value-type="string" table:style-name="ce49">
            <text:p>臺南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401000" table:style-name="ce30">
            <text:p>40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高雄市</text:p>
          </table:table-cell>
          <table:table-cell office:value-type="string" table:style-name="ce49">
            <text:p>高雄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3452000" table:style-name="ce30">
            <text:p>3,4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縣</text:p>
          </table:table-cell>
          <table:table-cell office:value-type="string" table:style-name="ce49">
            <text:p>新竹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2008000" table:style-name="ce30">
            <text:p>2,00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市</text:p>
          </table:table-cell>
          <table:table-cell office:value-type="string" table:style-name="ce49">
            <text:p>新竹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607000" table:style-name="ce30">
            <text:p>60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彰化縣</text:p>
          </table:table-cell>
          <table:table-cell office:value-type="string" table:style-name="ce49">
            <text:p>彰化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2065000" table:style-name="ce30">
            <text:p>2,06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雲林縣</text:p>
          </table:table-cell>
          <table:table-cell office:value-type="string" table:style-name="ce49">
            <text:p>雲林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2605000" table:style-name="ce30">
            <text:p>2,60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縣</text:p>
          </table:table-cell>
          <table:table-cell office:value-type="string" table:style-name="ce49">
            <text:p>嘉義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1302000" table:style-name="ce30">
            <text:p>1,30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市</text:p>
          </table:table-cell>
          <table:table-cell office:value-type="string" table:style-name="ce49">
            <text:p>嘉義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551000" table:style-name="ce30">
            <text:p>55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3" table:style-name="ce28">
            <text:p>63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花蓮縣</text:p>
          </table:table-cell>
          <table:table-cell office:value-type="string" table:style-name="ce49">
            <text:p>花蓮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580000" table:style-name="ce30">
            <text:p>5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北市</text:p>
          </table:table-cell>
          <table:table-cell office:value-type="string" table:style-name="ce49">
            <text:p>新北市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651000" table:style-name="ce30">
            <text:p>1,65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5" table:style-name="ce28">
            <text:p>65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桃園市</text:p>
          </table:table-cell>
          <table:table-cell office:value-type="string" table:style-name="ce49">
            <text:p>桃園市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511000" table:style-name="ce30">
            <text:p>51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6" table:style-name="ce28">
            <text:p>66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南市</text:p>
          </table:table-cell>
          <table:table-cell office:value-type="string" table:style-name="ce49">
            <text:p>臺南市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288000" table:style-name="ce30">
            <text:p>1,28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縣</text:p>
          </table:table-cell>
          <table:table-cell office:value-type="string" table:style-name="ce49">
            <text:p>新竹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585000" table:style-name="ce30">
            <text:p>1,58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苗栗縣</text:p>
          </table:table-cell>
          <table:table-cell office:value-type="string" table:style-name="ce49">
            <text:p>苗栗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2676000" table:style-name="ce30">
            <text:p>2,67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9" table:style-name="ce28">
            <text:p>6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南投縣</text:p>
          </table:table-cell>
          <table:table-cell office:value-type="string" table:style-name="ce49">
            <text:p>南投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2552000" table:style-name="ce30">
            <text:p>2,5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0" table:style-name="ce28">
            <text:p>7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雲林縣</text:p>
          </table:table-cell>
          <table:table-cell office:value-type="string" table:style-name="ce49">
            <text:p>雲林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052000" table:style-name="ce30">
            <text:p>1,0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1" table:style-name="ce28">
            <text:p>7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縣</text:p>
          </table:table-cell>
          <table:table-cell office:value-type="string" table:style-name="ce49">
            <text:p>嘉義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2241000" table:style-name="ce30">
            <text:p>2,24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2" table:style-name="ce28">
            <text:p>7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宜蘭縣</text:p>
          </table:table-cell>
          <table:table-cell office:value-type="string" table:style-name="ce49">
            <text:p>宜蘭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359000" table:style-name="ce30">
            <text:p>35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3">
            <text:p>營建署及所屬</text:p>
          </table:table-cell>
          <table:covered-table-cell table:number-columns-repeated="5"/>
          <table:table-cell office:value-type="float" office:value="17387870400" table:formula="of:=SUM([.G79:.G170])" table:style-name="ce50">
            <text:p>17,387,870,40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111年度補助直轄市、縣(市)政府辦理地方發展永續海岸管理計畫</text:p>
          </table:table-cell>
          <table:table-cell office:value-type="string" table:style-name="ce29">
            <text:p>111年4月1日</text:p>
          </table:table-cell>
          <table:table-cell office:value-type="float" office:value="3000000" table:style-name="ce30">
            <text:p>3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111年度補助直轄市、縣(市)政府辦理地方發展永續海岸管理計畫</text:p>
          </table:table-cell>
          <table:table-cell office:value-type="string" table:style-name="ce29">
            <text:p>111年4月1日</text:p>
          </table:table-cell>
          <table:table-cell office:value-type="float" office:value="2635000" table:style-name="ce30">
            <text:p>2,63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111年度補助直轄市、縣(市)政府辦理地方發展永續海岸管理計畫</text:p>
          </table:table-cell>
          <table:table-cell office:value-type="string" table:style-name="ce29">
            <text:p>111年4月1日</text:p>
          </table:table-cell>
          <table:table-cell office:value-type="float" office:value="985000" table:style-name="ce30">
            <text:p>98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250000" table:style-name="ce30">
            <text:p>2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750000" table:style-name="ce30">
            <text:p>7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697500" table:style-name="ce30">
            <text:p>697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386000" table:style-name="ce30">
            <text:p>1,38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596400" table:style-name="ce30">
            <text:p>596,4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525000" table:style-name="ce30">
            <text:p>52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500000" table:style-name="ce30">
            <text:p>1,5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646100" table:style-name="ce30">
            <text:p>646,1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205000" table:style-name="ce30">
            <text:p>20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804000" table:style-name="ce30">
            <text:p>80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450000" table:style-name="ce30">
            <text:p>4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100000" table:style-name="ce30">
            <text:p>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350000" table:style-name="ce30">
            <text:p>3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100000" table:style-name="ce30">
            <text:p>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98000" table:style-name="ce30">
            <text:p>9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98000" table:style-name="ce30">
            <text:p>9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000000" table:style-name="ce30">
            <text:p>5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000000" table:style-name="ce30">
            <text:p>5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7000000" table:style-name="ce30">
            <text:p>7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800000" table:style-name="ce30">
            <text:p>5,8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974000" table:style-name="ce30">
            <text:p>4,97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200000" table:style-name="ce30">
            <text:p>2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010000" table:style-name="ce30">
            <text:p>2,0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940000" table:style-name="ce30">
            <text:p>2,9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000000" table:style-name="ce30">
            <text:p>4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000000" table:style-name="ce30">
            <text:p>4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932000" table:style-name="ce30">
            <text:p>4,93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200000" table:style-name="ce30">
            <text:p>5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3150000" table:style-name="ce30">
            <text:p>3,1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200000" table:style-name="ce30">
            <text:p>5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3000000" table:style-name="ce30">
            <text:p>3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910000" table:style-name="ce30">
            <text:p>2,9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3690000" table:style-name="ce30">
            <text:p>3,69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040000" table:style-name="ce30">
            <text:p>2,0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400000" table:style-name="ce30">
            <text:p>2,4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1093500" table:style-name="ce30">
            <text:p>1,093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31186360" table:style-name="ce30">
            <text:p>31,186,36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66974900" table:style-name="ce30">
            <text:p>66,974,9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5" table:style-name="ce28">
            <text:p>4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118532160" table:style-name="ce30">
            <text:p>118,532,16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6" table:style-name="ce28">
            <text:p>4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3329910" table:style-name="ce30">
            <text:p>3,329,91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30000000" table:style-name="ce30">
            <text:p>30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27176704" table:style-name="ce30">
            <text:p>27,176,704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2550000" table:style-name="ce30">
            <text:p>2,5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30000068" table:style-name="ce30">
            <text:p>30,000,068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323183955" table:style-name="ce30">
            <text:p>323,183,955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8904538" table:style-name="ce30">
            <text:p>8,904,538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13764172" table:style-name="ce30">
            <text:p>13,764,172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189118225" table:style-name="ce30">
            <text:p>189,118,225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9月21日</text:p>
          </table:table-cell>
          <table:table-cell office:value-type="float" office:value="204185508" table:style-name="ce30">
            <text:p>204,185,508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國家生技研究園區聯外道路</text:p>
          </table:table-cell>
          <table:table-cell office:value-type="string" table:style-name="ce29">
            <text:p>110年8月24日</text:p>
          </table:table-cell>
          <table:table-cell office:value-type="float" office:value="288946000" table:style-name="ce30">
            <text:p>288,946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567101000" table:style-name="ce30">
            <text:p>567,10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271128000" table:style-name="ce30">
            <text:p>271,12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670718000" table:style-name="ce30">
            <text:p>670,71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489548000" table:style-name="ce30">
            <text:p>489,54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295147000" table:style-name="ce30">
            <text:p>295,14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194760000" table:style-name="ce30">
            <text:p>194,7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3" table:style-name="ce28">
            <text:p>6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157895000" table:style-name="ce30">
            <text:p>157,89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414221000" table:style-name="ce30">
            <text:p>414,2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5" table:style-name="ce28">
            <text:p>6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116925000" table:style-name="ce30">
            <text:p>116,92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6" table:style-name="ce28">
            <text:p>6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90042000" table:style-name="ce30">
            <text:p>90,04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180749000" table:style-name="ce30">
            <text:p>180,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335728000" table:style-name="ce30">
            <text:p>335,72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9" table:style-name="ce28">
            <text:p>6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198865000" table:style-name="ce30">
            <text:p>198,86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0" table:style-name="ce28">
            <text:p>7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478520000" table:style-name="ce30">
            <text:p>478,5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1" table:style-name="ce28">
            <text:p>7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1972307000" table:style-name="ce30">
            <text:p>1,972,30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2" table:style-name="ce28">
            <text:p>7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1926032000" table:style-name="ce30">
            <text:p>1,926,03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3" table:style-name="ce28">
            <text:p>7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1351712000" table:style-name="ce30">
            <text:p>1,351,71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4" table:style-name="ce28">
            <text:p>7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1499867000" table:style-name="ce30">
            <text:p>1,499,86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5" table:style-name="ce28">
            <text:p>7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1500156000" table:style-name="ce30">
            <text:p>1,500,15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6" table:style-name="ce28">
            <text:p>7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165703000" table:style-name="ce30">
            <text:p>165,70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7" table:style-name="ce28">
            <text:p>7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7月28日</text:p>
          </table:table-cell>
          <table:table-cell office:value-type="float" office:value="22800000" table:style-name="ce30">
            <text:p>22,8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8" table:style-name="ce28">
            <text:p>7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6月30日</text:p>
          </table:table-cell>
          <table:table-cell office:value-type="float" office:value="946000" table:style-name="ce30">
            <text:p>94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9" table:style-name="ce28">
            <text:p>7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6月30日</text:p>
          </table:table-cell>
          <table:table-cell office:value-type="float" office:value="92967716" table:style-name="ce30">
            <text:p>92,967,716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0" table:style-name="ce28">
            <text:p>8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6月30日</text:p>
          </table:table-cell>
          <table:table-cell office:value-type="float" office:value="968672684" table:style-name="ce30">
            <text:p>968,672,684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1" table:style-name="ce28">
            <text:p>8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6月30日</text:p>
          </table:table-cell>
          <table:table-cell office:value-type="float" office:value="1769012000" table:style-name="ce30">
            <text:p>1,769,01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2" table:style-name="ce28">
            <text:p>8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前鎮漁港建設專案中長程計畫</text:p>
          </table:table-cell>
          <table:table-cell office:value-type="string" table:style-name="ce29">
            <text:p>111年3月4日</text:p>
          </table:table-cell>
          <table:table-cell office:value-type="float" office:value="213500000" table:style-name="ce30">
            <text:p>213,5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3" table:style-name="ce28">
            <text:p>83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500000" table:style-name="ce30">
            <text:p>5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4" table:style-name="ce28">
            <text:p>84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280000" table:style-name="ce30">
            <text:p>28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5" table:style-name="ce28">
            <text:p>85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6" table:style-name="ce28">
            <text:p>86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700000" table:style-name="ce30">
            <text:p>7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7" table:style-name="ce28">
            <text:p>87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1000000" table:style-name="ce30">
            <text:p>1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8" table:style-name="ce28">
            <text:p>88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850000" table:style-name="ce30">
            <text:p>85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9" table:style-name="ce28">
            <text:p>89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3150000" table:style-name="ce30">
            <text:p>3,15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0" table:style-name="ce28">
            <text:p>90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2000000" table:style-name="ce30">
            <text:p>2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1" table:style-name="ce28">
            <text:p>91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2" table:style-name="ce28">
            <text:p>92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8">
          <table:table-cell office:value-type="string" table:number-columns-spanned="6" table:number-rows-spanned="1" table:style-name="ce93">
            <text:p>警政署及所屬</text:p>
          </table:table-cell>
          <table:covered-table-cell table:number-columns-repeated="5"/>
          <table:table-cell office:value-type="float" office:value="49537000" table:formula="of:=SUM([.G172:.G188])" table:style-name="ce50">
            <text:p>49,537,000</text:p>
          </table:table-cell>
          <table:table-cell office:value-type="string" table:style-name="ce85">
            <text:p>本案111年1月14日原核定補助5,043萬6,933元，配合法定預算金額調整補助經費為4,953萬7,000元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4805000" table:style-name="ce30">
            <text:p>4,80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3085000" table:style-name="ce30">
            <text:p>3,08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1960000" table:style-name="ce30">
            <text:p>1,9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4313000" table:style-name="ce30">
            <text:p>4,31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10666000" table:style-name="ce30">
            <text:p>10,66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2196000" table:style-name="ce30">
            <text:p>2,19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2369000" table:style-name="ce30">
            <text:p>2,36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2091000" table:style-name="ce30">
            <text:p>2,09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1305000" table:style-name="ce30">
            <text:p>1,30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3907000" table:style-name="ce30">
            <text:p>3,90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2782000" table:style-name="ce30">
            <text:p>2,78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784000" table:style-name="ce30">
            <text:p>78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5355000" table:style-name="ce30">
            <text:p>5,35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1353000" table:style-name="ce30">
            <text:p>1,35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1493000" table:style-name="ce30">
            <text:p>1,49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653000" table:style-name="ce30">
            <text:p>65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4日</text:p>
          </table:table-cell>
          <table:table-cell office:value-type="float" office:value="420000" table:style-name="ce30">
            <text:p>4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3">
            <text:p>中央警察大學</text:p>
          </table:table-cell>
          <table:covered-table-cell table:number-columns-repeated="5"/>
          <table:table-cell office:value-type="float" office:value="0" table:formula="of:=SUM([.G190])" table:style-name="ce50">
            <text:p>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table:style-name="ce28"/>
          <table:table-cell office:value-type="string" table:style-name="ce27">
            <text:p>無</text:p>
          </table:table-cell>
          <table:table-cell table:number-columns-repeated="3" table:style-name="ce27"/>
          <table:table-cell table:style-name="ce29"/>
          <table:table-cell table:style-name="ce30"/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3">
            <text:p>消防署及所屬</text:p>
          </table:table-cell>
          <table:covered-table-cell table:number-columns-repeated="5"/>
          <table:table-cell office:value-type="float" office:value="257031860" table:formula="of:=SUM([.G192:.G257])" table:style-name="ce50">
            <text:p>257,031,86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885000" table:style-name="ce30">
            <text:p>4,88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6576000" table:style-name="ce30">
            <text:p>6,57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5238000" table:style-name="ce30">
            <text:p>5,2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480000" table:style-name="ce30">
            <text:p>2,4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710000" table:style-name="ce30">
            <text:p>3,7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6278000" table:style-name="ce30">
            <text:p>6,27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844000" table:style-name="ce30">
            <text:p>4,84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5531000" table:style-name="ce30">
            <text:p>5,53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179000" table:style-name="ce30">
            <text:p>4,17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239000" table:style-name="ce30">
            <text:p>4,23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969000" table:style-name="ce30">
            <text:p>3,96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271000" table:style-name="ce30">
            <text:p>4,27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952000" table:style-name="ce30">
            <text:p>3,9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709000" table:style-name="ce30">
            <text:p>3,70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889000" table:style-name="ce30">
            <text:p>2,88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6" table:style-name="ce28">
            <text:p>1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138000" table:style-name="ce30">
            <text:p>3,1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116000" table:style-name="ce30">
            <text:p>4,11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754000" table:style-name="ce30">
            <text:p>2,75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9" table:style-name="ce28">
            <text:p>1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374000" table:style-name="ce30">
            <text:p>4,37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0" table:style-name="ce28">
            <text:p>2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871000" table:style-name="ce30">
            <text:p>2,87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1" table:style-name="ce28">
            <text:p>2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138000" table:style-name="ce30">
            <text:p>3,1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2" table:style-name="ce28">
            <text:p>2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913000" table:style-name="ce30">
            <text:p>2,91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3" table:style-name="ce28">
            <text:p>2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4239360" table:style-name="ce30">
            <text:p>4,239,36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4" table:style-name="ce28">
            <text:p>2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10日</text:p>
          </table:table-cell>
          <table:table-cell office:value-type="float" office:value="8899000" table:style-name="ce30">
            <text:p>8,89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8992000" table:style-name="ce30">
            <text:p>8,99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6" table:style-name="ce28">
            <text:p>2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24日</text:p>
          </table:table-cell>
          <table:table-cell office:value-type="float" office:value="10440000" table:style-name="ce30">
            <text:p>10,4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7" table:style-name="ce28">
            <text:p>2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15日</text:p>
          </table:table-cell>
          <table:table-cell office:value-type="float" office:value="11375000" table:style-name="ce30">
            <text:p>11,37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8" table:style-name="ce28">
            <text:p>2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29日</text:p>
          </table:table-cell>
          <table:table-cell office:value-type="float" office:value="13325000" table:style-name="ce30">
            <text:p>13,32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5日</text:p>
          </table:table-cell>
          <table:table-cell office:value-type="float" office:value="1350000" table:style-name="ce30">
            <text:p>1,3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0" table:style-name="ce28">
            <text:p>3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13日</text:p>
          </table:table-cell>
          <table:table-cell office:value-type="float" office:value="8125000" table:style-name="ce30">
            <text:p>8,12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1" table:style-name="ce28">
            <text:p>3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24日</text:p>
          </table:table-cell>
          <table:table-cell office:value-type="float" office:value="1875000" table:style-name="ce30">
            <text:p>1,87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2" table:style-name="ce28">
            <text:p>3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9日</text:p>
          </table:table-cell>
          <table:table-cell office:value-type="float" office:value="2898000" table:style-name="ce30">
            <text:p>2,89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3" table:style-name="ce28">
            <text:p>3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22日</text:p>
          </table:table-cell>
          <table:table-cell office:value-type="float" office:value="25040000" table:style-name="ce30">
            <text:p>25,0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4" table:style-name="ce28">
            <text:p>3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2月24日</text:p>
          </table:table-cell>
          <table:table-cell office:value-type="float" office:value="6570000" table:style-name="ce30">
            <text:p>6,57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10日</text:p>
          </table:table-cell>
          <table:table-cell office:value-type="float" office:value="4740000" table:style-name="ce30">
            <text:p>4,7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6" table:style-name="ce28">
            <text:p>3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5日</text:p>
          </table:table-cell>
          <table:table-cell office:value-type="float" office:value="7740000" table:style-name="ce30">
            <text:p>7,7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7" table:style-name="ce28">
            <text:p>3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4370000" table:style-name="ce30">
            <text:p>4,37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8" table:style-name="ce28">
            <text:p>3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9日</text:p>
          </table:table-cell>
          <table:table-cell office:value-type="float" office:value="7068000" table:style-name="ce30">
            <text:p>7,06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9" table:style-name="ce28">
            <text:p>3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21日</text:p>
          </table:table-cell>
          <table:table-cell office:value-type="float" office:value="4531500" table:style-name="ce30">
            <text:p>4,531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0" table:style-name="ce28">
            <text:p>4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2月7日</text:p>
          </table:table-cell>
          <table:table-cell office:value-type="float" office:value="4579000" table:style-name="ce30">
            <text:p>4,57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1" table:style-name="ce28">
            <text:p>4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7220000" table:style-name="ce30">
            <text:p>7,2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2" table:style-name="ce28">
            <text:p>4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3日</text:p>
          </table:table-cell>
          <table:table-cell office:value-type="float" office:value="760000" table:style-name="ce30">
            <text:p>760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3" table:style-name="ce28">
            <text:p>4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1月30日</text:p>
          </table:table-cell>
          <table:table-cell office:value-type="float" office:value="2275000" table:style-name="ce30">
            <text:p>2,27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4" table:style-name="ce28">
            <text:p>4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5日</text:p>
          </table:table-cell>
          <table:table-cell office:value-type="float" office:value="360000" table:style-name="ce30">
            <text:p>3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5" table:style-name="ce28">
            <text:p>4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380000" table:style-name="ce30">
            <text:p>3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6" table:style-name="ce28">
            <text:p>4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95000" table:style-name="ce30">
            <text:p>19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7" table:style-name="ce28">
            <text:p>4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30000" table:style-name="ce30">
            <text:p>7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8" table:style-name="ce28">
            <text:p>4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2580000" table:style-name="ce30">
            <text:p>2,5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9" table:style-name="ce28">
            <text:p>4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921000" table:style-name="ce30">
            <text:p>9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0" table:style-name="ce28">
            <text:p>5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2212000" table:style-name="ce30">
            <text:p>2,21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557000" table:style-name="ce30">
            <text:p>55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2" table:style-name="ce28">
            <text:p>5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230000" table:style-name="ce30">
            <text:p>2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3" table:style-name="ce28">
            <text:p>5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497000" table:style-name="ce30">
            <text:p>1,4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4" table:style-name="ce28">
            <text:p>5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114000" table:style-name="ce30">
            <text:p>1,11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5" table:style-name="ce28">
            <text:p>5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114000" table:style-name="ce30">
            <text:p>1,11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6" table:style-name="ce28">
            <text:p>5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557000" table:style-name="ce30">
            <text:p>55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7" table:style-name="ce28">
            <text:p>5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49000" table:style-name="ce30">
            <text:p>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8" table:style-name="ce28">
            <text:p>5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497000" table:style-name="ce30">
            <text:p>1,4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9" table:style-name="ce28">
            <text:p>5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49000" table:style-name="ce30">
            <text:p>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0" table:style-name="ce28">
            <text:p>6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497000" table:style-name="ce30">
            <text:p>1,4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1" table:style-name="ce28">
            <text:p>6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49000" table:style-name="ce30">
            <text:p>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557000" table:style-name="ce30">
            <text:p>55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3" table:style-name="ce28">
            <text:p>6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922000" table:style-name="ce30">
            <text:p>9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4" table:style-name="ce28">
            <text:p>6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461000" table:style-name="ce30">
            <text:p>46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5" table:style-name="ce28">
            <text:p>6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補助澎湖縣提升緊急救災救護通訊設備</text:p>
          </table:table-cell>
          <table:table-cell office:value-type="string" table:style-name="ce29">
            <text:p>111年1月10日</text:p>
          </table:table-cell>
          <table:table-cell office:value-type="float" office:value="818000" table:style-name="ce30">
            <text:p>818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9">
          <table:table-cell office:value-type="float" office:value="66" table:style-name="ce28">
            <text:p>6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補助臺東縣離島緊急救護專業訓練提升救護技能計畫</text:p>
          </table:table-cell>
          <table:table-cell office:value-type="string" table:style-name="ce29">
            <text:p>108年3月25日</text:p>
          </table:table-cell>
          <table:table-cell office:value-type="float" office:value="120000" table:style-name="ce30">
            <text:p>120,000</text:p>
          </table:table-cell>
          <table:table-cell office:value-type="string" table:style-name="ce31">
            <text:p>1.行政院108年3月25日核准108年至111年度計畫</text:p>
            <text:p>2.本案111年度補助120,000元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0">
          <table:table-cell office:value-type="string" table:number-columns-spanned="6" table:number-rows-spanned="1" table:style-name="ce93">
            <text:p>役政署</text:p>
          </table:table-cell>
          <table:covered-table-cell table:number-columns-repeated="5"/>
          <table:table-cell office:value-type="float" office:value="296839656" table:formula="of:=SUM([.G259:.G382])" table:style-name="ce50">
            <text:p>296,839,656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北市</text:p>
          </table:table-cell>
          <table:table-cell office:value-type="string" table:style-name="ce76">
            <text:p>臺北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307000" table:style-name="ce30">
            <text:p>1,307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880000" table:style-name="ce30">
            <text:p>1,88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875000" table:style-name="ce30">
            <text:p>1,87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中市</text:p>
          </table:table-cell>
          <table:table-cell office:value-type="string" table:style-name="ce76">
            <text:p>臺中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126000" table:style-name="ce30">
            <text:p>1,126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南市</text:p>
          </table:table-cell>
          <table:table-cell office:value-type="string" table:style-name="ce76">
            <text:p>臺南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875000" table:style-name="ce30">
            <text:p>1,87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2539000" table:style-name="ce30">
            <text:p>2,539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50000" table:style-name="ce30">
            <text:p>1,2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52000" table:style-name="ce30">
            <text:p>1,25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44000" table:style-name="ce30">
            <text:p>1,244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20000" table:style-name="ce30">
            <text:p>1,22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20000" table:style-name="ce30">
            <text:p>1,22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295000" table:style-name="ce30">
            <text:p>1,29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897000" table:style-name="ce30">
            <text:p>897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1378000" table:style-name="ce30">
            <text:p>1,378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  <text:p>111年6月13日</text:p>
          </table:table-cell>
          <table:table-cell office:value-type="float" office:value="836000" table:style-name="ce30">
            <text:p>836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3100000" table:style-name="ce30">
            <text:p>3,1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200000" table:style-name="ce30">
            <text:p>1,2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800000" table:style-name="ce30">
            <text:p>8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900000" table:style-name="ce30">
            <text:p>1,9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500000" table:style-name="ce30">
            <text:p>1,5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700000" table:style-name="ce30">
            <text:p>7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400000" table:style-name="ce30">
            <text:p>4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20000" table:style-name="ce30">
            <text:p>12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50000" table:style-name="ce30">
            <text:p>3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700000" table:style-name="ce30">
            <text:p>7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780000" table:style-name="ce30">
            <text:p>78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50000" table:style-name="ce30">
            <text:p>3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250000" table:style-name="ce30">
            <text:p>2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東縣</text:p>
          </table:table-cell>
          <table:table-cell office:value-type="string" table:style-name="ce76">
            <text:p>臺東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82000" table:style-name="ce30">
            <text:p>18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220000" table:style-name="ce30">
            <text:p>22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400000" table:style-name="ce30">
            <text:p>4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0000" table:style-name="ce30">
            <text:p>3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80000" table:style-name="ce30">
            <text:p>8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38" table:style-name="ce28">
            <text:p>3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</table:table-cell>
          <table:table-cell office:value-type="float" office:value="1471668" table:style-name="ce30">
            <text:p>1,471,668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39" table:style-name="ce28">
            <text:p>3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</table:table-cell>
          <table:table-cell office:value-type="float" office:value="837756" table:style-name="ce30">
            <text:p>837,756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40" table:style-name="ce28">
            <text:p>4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</table:table-cell>
          <table:table-cell office:value-type="float" office:value="1055400" table:style-name="ce30">
            <text:p>1,055,4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41" table:style-name="ce28">
            <text:p>4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</table:table-cell>
          <table:table-cell office:value-type="float" office:value="2490912" table:style-name="ce30">
            <text:p>2,490,912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42" table:style-name="ce28">
            <text:p>4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  <text:p>111年9月2日</text:p>
          </table:table-cell>
          <table:table-cell office:value-type="float" office:value="2448588" table:style-name="ce30">
            <text:p>2,448,588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43" table:style-name="ce28">
            <text:p>4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</table:table-cell>
          <table:table-cell office:value-type="float" office:value="2515692" table:style-name="ce30">
            <text:p>2,515,692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44" table:style-name="ce28">
            <text:p>4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</table:table-cell>
          <table:table-cell office:value-type="float" office:value="2575988" table:style-name="ce30">
            <text:p>2,575,988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45" table:style-name="ce28">
            <text:p>4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6月20日</text:p>
            <text:p>111年7月19日</text:p>
          </table:table-cell>
          <table:table-cell office:value-type="float" office:value="2049024" table:style-name="ce30">
            <text:p>2,049,024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46" table:style-name="ce28">
            <text:p>4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5月12日</text:p>
            <text:p>111年7月19日</text:p>
          </table:table-cell>
          <table:table-cell office:value-type="float" office:value="1023624" table:style-name="ce30">
            <text:p>1,023,624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47" table:style-name="ce28">
            <text:p>4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</table:table-cell>
          <table:table-cell office:value-type="float" office:value="1277112" table:style-name="ce30">
            <text:p>1,277,112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48" table:style-name="ce28">
            <text:p>4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</table:table-cell>
          <table:table-cell office:value-type="float" office:value="268800" table:style-name="ce30">
            <text:p>268,8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49" table:style-name="ce28">
            <text:p>4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</table:table-cell>
          <table:table-cell office:value-type="float" office:value="876312" table:style-name="ce30">
            <text:p>876,312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50" table:style-name="ce28">
            <text:p>5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</table:table-cell>
          <table:table-cell office:value-type="float" office:value="612756" table:style-name="ce30">
            <text:p>612,756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51" table:style-name="ce28">
            <text:p>5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  <text:p>111年3月31日</text:p>
            <text:p>111年7月19日</text:p>
          </table:table-cell>
          <table:table-cell office:value-type="float" office:value="1143024" table:style-name="ce30">
            <text:p>1,143,024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2599000" table:style-name="ce30">
            <text:p>2,599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800000" table:style-name="ce30">
            <text:p>8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650000" table:style-name="ce30">
            <text:p>6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5" table:style-name="ce28">
            <text:p>5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750000" table:style-name="ce30">
            <text:p>1,7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6" table:style-name="ce28">
            <text:p>5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012000" table:style-name="ce30">
            <text:p>1,01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7" table:style-name="ce28">
            <text:p>5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600000" table:style-name="ce30">
            <text:p>1,6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8" table:style-name="ce28">
            <text:p>5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51000" table:style-name="ce30">
            <text:p>151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9" table:style-name="ce28">
            <text:p>5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50000" table:style-name="ce30">
            <text:p>1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50000" table:style-name="ce30">
            <text:p>1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50000" table:style-name="ce30">
            <text:p>3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7月22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63" table:style-name="ce28">
            <text:p>6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  <text:p>111年7月22日</text:p>
          </table:table-cell>
          <table:table-cell office:value-type="float" office:value="342000" table:style-name="ce30">
            <text:p>34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7月22日</text:p>
          </table:table-cell>
          <table:table-cell office:value-type="float" office:value="200000" table:style-name="ce30">
            <text:p>2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5" table:style-name="ce28">
            <text:p>6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45000" table:style-name="ce30">
            <text:p>4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6" table:style-name="ce28">
            <text:p>66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東縣</text:p>
          </table:table-cell>
          <table:table-cell office:value-type="string" table:style-name="ce76">
            <text:p>臺東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0000" table:style-name="ce30">
            <text:p>3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4月26日</text:p>
          </table:table-cell>
          <table:table-cell office:value-type="float" office:value="102000" table:style-name="ce30">
            <text:p>10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75000" table:style-name="ce30">
            <text:p>7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9" table:style-name="ce28">
            <text:p>6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0" table:style-name="ce28">
            <text:p>7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  <text:p>111年7月22日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1" table:style-name="ce28">
            <text:p>7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2" table:style-name="ce28">
            <text:p>7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3" table:style-name="ce28">
            <text:p>7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74" table:style-name="ce28">
            <text:p>7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36000000" table:style-name="ce30">
            <text:p>36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75" table:style-name="ce28">
            <text:p>7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24000000" table:style-name="ce30">
            <text:p>24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76" table:style-name="ce28">
            <text:p>7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18500000" table:style-name="ce30">
            <text:p>18,5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77" table:style-name="ce28">
            <text:p>7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24500000" table:style-name="ce30">
            <text:p>24,5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78" table:style-name="ce28">
            <text:p>7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18100000" table:style-name="ce30">
            <text:p>18,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79" table:style-name="ce28">
            <text:p>7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29000000" table:style-name="ce30">
            <text:p>29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80" table:style-name="ce28">
            <text:p>8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4100000" table:style-name="ce30">
            <text:p>4,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81" table:style-name="ce28">
            <text:p>8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4750000" table:style-name="ce30">
            <text:p>4,7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82" table:style-name="ce28">
            <text:p>8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3830000" table:style-name="ce30">
            <text:p>3,8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83" table:style-name="ce28">
            <text:p>8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12000000" table:style-name="ce30">
            <text:p>12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84" table:style-name="ce28">
            <text:p>8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3810000" table:style-name="ce30">
            <text:p>3,8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85" table:style-name="ce28">
            <text:p>8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6200000" table:style-name="ce30">
            <text:p>6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86" table:style-name="ce28">
            <text:p>8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4200000" table:style-name="ce30">
            <text:p>4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87" table:style-name="ce28">
            <text:p>8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4700000" table:style-name="ce30">
            <text:p>4,7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88" table:style-name="ce28">
            <text:p>8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2500000" table:style-name="ce30">
            <text:p>2,5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89" table:style-name="ce28">
            <text:p>8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2290000" table:style-name="ce30">
            <text:p>2,29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90" table:style-name="ce28">
            <text:p>9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900000" table:style-name="ce30">
            <text:p>9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91" table:style-name="ce28">
            <text:p>9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3350000" table:style-name="ce30">
            <text:p>3,3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92" table:style-name="ce28">
            <text:p>9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4000000" table:style-name="ce30">
            <text:p>4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93" table:style-name="ce28">
            <text:p>9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2700000" table:style-name="ce30">
            <text:p>2,7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94" table:style-name="ce28">
            <text:p>9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  <text:p>111年4月7日</text:p>
            <text:p>111年7月7日</text:p>
            <text:p>111年9月6日</text:p>
          </table:table-cell>
          <table:table-cell office:value-type="float" office:value="770000" table:style-name="ce30">
            <text:p>77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5" table:style-name="ce28">
            <text:p>9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7月7日</text:p>
          </table:table-cell>
          <table:table-cell office:value-type="float" office:value="20000" table:style-name="ce30">
            <text:p>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6" table:style-name="ce28">
            <text:p>9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550000" table:style-name="ce30">
            <text:p>5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7" table:style-name="ce28">
            <text:p>9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480000" table:style-name="ce30">
            <text:p>4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8" table:style-name="ce28">
            <text:p>9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330000" table:style-name="ce30">
            <text:p>3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9" table:style-name="ce28">
            <text:p>9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690000" table:style-name="ce30">
            <text:p>69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0" table:style-name="ce28">
            <text:p>10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550000" table:style-name="ce30">
            <text:p>5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1" table:style-name="ce28">
            <text:p>10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512000" table:style-name="ce30">
            <text:p>51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2" table:style-name="ce28">
            <text:p>10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140000" table:style-name="ce30">
            <text:p>1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3" table:style-name="ce28">
            <text:p>10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70000" table:style-name="ce30">
            <text:p>7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4" table:style-name="ce28">
            <text:p>10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65000" table:style-name="ce30">
            <text:p>6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5" table:style-name="ce28">
            <text:p>10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251000" table:style-name="ce30">
            <text:p>25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6" table:style-name="ce28">
            <text:p>10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60000" table:style-name="ce30">
            <text:p>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7" table:style-name="ce28">
            <text:p>10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102000" table:style-name="ce30">
            <text:p>10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8" table:style-name="ce28">
            <text:p>10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71000" table:style-name="ce30">
            <text:p>7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9" table:style-name="ce28">
            <text:p>10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195000" table:style-name="ce30">
            <text:p>19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0" table:style-name="ce28">
            <text:p>11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60000" table:style-name="ce30">
            <text:p>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1" table:style-name="ce28">
            <text:p>11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170000" table:style-name="ce30">
            <text:p>17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2" table:style-name="ce28">
            <text:p>11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50000" table:style-name="ce30">
            <text:p>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3" table:style-name="ce28">
            <text:p>11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110000" table:style-name="ce30">
            <text:p>1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4" table:style-name="ce28">
            <text:p>11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65000" table:style-name="ce30">
            <text:p>6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5" table:style-name="ce28">
            <text:p>11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61000" table:style-name="ce30">
            <text:p>6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6" table:style-name="ce28">
            <text:p>11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111000" table:style-name="ce30">
            <text:p>11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7" table:style-name="ce28">
            <text:p>11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  <text:p>111年7月5日</text:p>
          </table:table-cell>
          <table:table-cell office:value-type="float" office:value="107000" table:style-name="ce30">
            <text:p>10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8" table:style-name="ce28">
            <text:p>11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4月27日</text:p>
            <text:p>111年7月1日</text:p>
          </table:table-cell>
          <table:table-cell office:value-type="float" office:value="340000" table:style-name="ce30">
            <text:p>3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119" table:style-name="ce28">
            <text:p>11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4月28日</text:p>
            <text:p>111年7月26日</text:p>
            <text:p>111年9月15日</text:p>
          </table:table-cell>
          <table:table-cell office:value-type="float" office:value="5500000" table:style-name="ce30">
            <text:p>5,5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120" table:style-name="ce28">
            <text:p>12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4月28日</text:p>
            <text:p>111年6月29日</text:p>
            <text:p>111年8月29日</text:p>
          </table:table-cell>
          <table:table-cell office:value-type="float" office:value="6571000" table:style-name="ce30">
            <text:p>6,57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1" table:style-name="ce28">
            <text:p>12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5月24日</text:p>
            <text:p>111年8月25日</text:p>
          </table:table-cell>
          <table:table-cell office:value-type="float" office:value="810000" table:style-name="ce30">
            <text:p>8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122" table:style-name="ce28">
            <text:p>12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5月26日</text:p>
            <text:p>111年8月29日</text:p>
            <text:p>111年9月23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3" table:style-name="ce28">
            <text:p>12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6月30日</text:p>
          </table:table-cell>
          <table:table-cell office:value-type="float" office:value="600000" table:style-name="ce30">
            <text:p>6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124" table:style-name="ce28">
            <text:p>12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軍人忠靈祠〈公墓〉整修建工程〈資本門〉</text:p>
          </table:table-cell>
          <table:table-cell office:value-type="string" table:style-name="ce29">
            <text:p>111年7月28日</text:p>
            <text:p>111年8月31日</text:p>
            <text:p>111年9月30日</text:p>
          </table:table-cell>
          <table:table-cell office:value-type="float" office:value="690000" table:style-name="ce30">
            <text:p>69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3">
            <text:p>移民署</text:p>
          </table:table-cell>
          <table:covered-table-cell table:number-columns-repeated="5"/>
          <table:table-cell office:value-type="float" office:value="1396000" table:formula="of:=SUM([.G384:.G405])" table:style-name="ce50">
            <text:p>1,396,00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2月23日</text:p>
          </table:table-cell>
          <table:table-cell office:value-type="float" office:value="22000" table:style-name="ce30">
            <text:p>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2月25日</text:p>
          </table:table-cell>
          <table:table-cell office:value-type="float" office:value="183000" table:style-name="ce30">
            <text:p>18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2月25日</text:p>
          </table:table-cell>
          <table:table-cell office:value-type="float" office:value="110000" table:style-name="ce30">
            <text:p>110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1日</text:p>
          </table:table-cell>
          <table:table-cell office:value-type="float" office:value="115000" table:style-name="ce30">
            <text:p>115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4日</text:p>
          </table:table-cell>
          <table:table-cell office:value-type="float" office:value="48000" table:style-name="ce30">
            <text:p>48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4日</text:p>
          </table:table-cell>
          <table:table-cell office:value-type="float" office:value="48000" table:style-name="ce30">
            <text:p>48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7日</text:p>
          </table:table-cell>
          <table:table-cell office:value-type="float" office:value="64000" table:style-name="ce30">
            <text:p>64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9日</text:p>
          </table:table-cell>
          <table:table-cell office:value-type="float" office:value="123000" table:style-name="ce30">
            <text:p>123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9日</text:p>
          </table:table-cell>
          <table:table-cell office:value-type="float" office:value="23000" table:style-name="ce30">
            <text:p>23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9日</text:p>
          </table:table-cell>
          <table:table-cell office:value-type="float" office:value="66000" table:style-name="ce30">
            <text:p>66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9日</text:p>
          </table:table-cell>
          <table:table-cell office:value-type="float" office:value="52000" table:style-name="ce30">
            <text:p>52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10日</text:p>
          </table:table-cell>
          <table:table-cell office:value-type="float" office:value="121000" table:style-name="ce30">
            <text:p>121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10日</text:p>
          </table:table-cell>
          <table:table-cell office:value-type="float" office:value="49000" table:style-name="ce30">
            <text:p>49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11日</text:p>
          </table:table-cell>
          <table:table-cell office:value-type="float" office:value="91000" table:style-name="ce30">
            <text:p>91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11日</text:p>
          </table:table-cell>
          <table:table-cell office:value-type="float" office:value="40000" table:style-name="ce30">
            <text:p>40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16" table:style-name="ce28">
            <text:p>16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21日</text:p>
          </table:table-cell>
          <table:table-cell office:value-type="float" office:value="22000" table:style-name="ce30">
            <text:p>22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28日</text:p>
          </table:table-cell>
          <table:table-cell office:value-type="float" office:value="47000" table:style-name="ce30">
            <text:p>47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31日</text:p>
          </table:table-cell>
          <table:table-cell office:value-type="float" office:value="15000" table:style-name="ce30">
            <text:p>15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9" table:style-name="ce28">
            <text:p>19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3月4日</text:p>
          </table:table-cell>
          <table:table-cell office:value-type="float" office:value="41000" table:style-name="ce30">
            <text:p>41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20" table:style-name="ce28">
            <text:p>20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4月11日</text:p>
          </table:table-cell>
          <table:table-cell office:value-type="float" office:value="47000" table:style-name="ce30">
            <text:p>47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21" table:style-name="ce28">
            <text:p>21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4月11日</text:p>
          </table:table-cell>
          <table:table-cell office:value-type="float" office:value="48000" table:style-name="ce30">
            <text:p>48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22" table:style-name="ce28">
            <text:p>22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新住民生活適應輔導實施計畫</text:p>
          </table:table-cell>
          <table:table-cell office:value-type="string" table:style-name="ce29">
            <text:p>111年5月17日</text:p>
          </table:table-cell>
          <table:table-cell office:value-type="float" office:value="21000" table:style-name="ce30">
            <text:p>21,000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93">
            <text:p>建築研究所</text:p>
          </table:table-cell>
          <table:covered-table-cell table:number-columns-repeated="5"/>
          <table:table-cell office:value-type="float" office:value="0" table:formula="of:=SUM([.G407])" table:style-name="ce50">
            <text:p>0</text:p>
          </table:table-cell>
          <table:table-cell table:style-name="ce51"/>
          <table:table-cell table:number-columns-repeated="16376"/>
        </table:table-row>
        <table:table-row table:style-name="ro4">
          <table:table-cell table:style-name="ce28"/>
          <table:table-cell office:value-type="string" table:style-name="ce27">
            <text:p>無</text:p>
          </table:table-cell>
          <table:table-cell table:number-columns-repeated="3" table:style-name="ce27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93">
            <text:p>空中勤務總隊</text:p>
          </table:table-cell>
          <table:covered-table-cell table:number-columns-repeated="5"/>
          <table:table-cell office:value-type="float" office:value="0" table:formula="of:=SUM([.G409])" table:style-name="ce50">
            <text:p>0</text:p>
          </table:table-cell>
          <table:table-cell table:style-name="ce51"/>
          <table:table-cell table:number-columns-repeated="16376"/>
        </table:table-row>
        <table:table-row table:style-name="ro4">
          <table:table-cell table:style-name="ce28"/>
          <table:table-cell office:value-type="string" table:style-name="ce27">
            <text:p>無</text:p>
          </table:table-cell>
          <table:table-cell table:number-columns-repeated="3" table:style-name="ce27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3">
          <table:table-cell office:value-type="string" table:style-name="ce52">
            <text:p>註:</text:p>
          </table:table-cell>
          <table:table-cell office:value-type="string" table:number-columns-spanned="7" table:number-rows-spanned="1" table:style-name="ce9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3"/>
          <table:table-cell office:value-type="string" table:number-columns-spanned="7" table:number-rows-spanned="1" table:style-name="ce92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3"/>
          <table:table-cell office:value-type="string" table:number-columns-spanned="7" table:number-rows-spanned="1" table:style-name="ce92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3"/>
          <table:table-cell office:value-type="string" table:number-columns-spanned="7" table:number-rows-spanned="1" table:style-name="ce92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163" table:style-name="ro2">
          <table:table-cell table:number-columns-repeated="16384"/>
        </table:table-row>
        <table:named-expressions>
          <table:named-range table:name="Print_Area" table:cell-range-address="總預算.$A$1:總預算.$H$409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前瞻3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5" table:default-cell-style-name="ce56"/>
        <table:table-column table:style-name="co2" table:default-cell-style-name="ce56"/>
        <table:table-column table:style-name="co10" table:default-cell-style-name="ce56"/>
        <table:table-column table:style-name="co7" table:default-cell-style-name="ce56"/>
        <table:table-column table:style-name="co8" table:number-columns-repeated="2" table:default-cell-style-name="ce56"/>
        <table:table-column table:style-name="co8" table:number-columns-repeated="16374" table:default-cell-style-name="ce55"/>
        <table:table-row table:style-name="ro1">
          <table:table-cell office:value-type="string" table:number-columns-spanned="8" table:number-rows-spanned="1" table:style-name="ce100">
            <text:p>內政部主管<text:span text:style-name="T3">前瞻基礎建設計畫第3期特別預算</text:span>對縣市政府補助經費彙總表</text:p>
            <text:p>111年度截至第3季止</text:p>
          </table:table-cell>
          <table:covered-table-cell table:number-columns-repeated="7"/>
          <table:table-cell table:number-columns-repeated="3" table:style-name="ce54"/>
          <table:table-cell table:number-columns-repeated="16373" table:style-name="ce55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4" table:style-name="ce57"/>
          <table:table-cell office:value-type="string" table:style-name="ce58">
            <text:p>單位: <text:s/>元</text:p>
          </table:table-cell>
          <table:table-cell table:number-columns-repeated="3" table:style-name="ce54"/>
          <table:table-cell table:number-columns-repeated="16373" table:style-name="ce55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3">
            <text:p>受補(捐)助對象所歸屬之直轄市或縣(市)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text:s text:c="3"/></text:p>
          </table:table-cell>
          <table:table-cell office:value-type="string" table:style-name="ce2">
            <office:annotation draw:style-name="a2" svg:x="4.075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4">
            <office:annotation draw:style-name="a3" svg:x="4.58333333333333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2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1">
            <text:p>內政部主管</text:p>
          </table:table-cell>
          <table:covered-table-cell table:number-columns-repeated="5"/>
          <table:table-cell office:value-type="float" office:value="9950555830" table:formula="of:=[.G5]+[.G23]+[.G99]+[.G109]" table:style-name="ce7">
            <text:p>9,950,555,830</text:p>
          </table:table-cell>
          <table:table-cell table:style-name="ce64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2">
            <text:p>內政部</text:p>
          </table:table-cell>
          <table:covered-table-cell table:number-columns-repeated="5"/>
          <table:table-cell office:value-type="float" office:value="377018516" table:formula="of:=SUM([.G6:.G22])" table:style-name="ce8">
            <text:p>377,018,516</text:p>
          </table:table-cell>
          <table:table-cell table:style-name="ce65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4">
          <table:table-cell office:value-type="float" office:value="1" table:style-name="ce66">
            <text:p>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  <text:p>111年1月22日</text:p>
          </table:table-cell>
          <table:table-cell office:value-type="float" office:value="33210000" table:style-name="ce68">
            <text:p>33,210,000</text:p>
          </table:table-cell>
          <table:table-cell office:value-type="string" table:style-name="ce9">
            <text:p>1.110年第1季核定補助2,221萬，列111年第1季補助。</text:p>
            <text:p>2.第1季核定補助1,100萬(111年1月12日補助235萬元、111年1月22日補助900萬元、111年1月28日註銷35萬元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5">
          <table:table-cell office:value-type="float" office:value="2" table:style-name="ce66">
            <text:p>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5月13日</text:p>
          </table:table-cell>
          <table:table-cell office:value-type="float" office:value="24000000" table:style-name="ce68">
            <text:p>24,000,000</text:p>
          </table:table-cell>
          <table:table-cell office:value-type="string" table:style-name="ce9">
            <text:p>1.110年第1季核定補助2,400萬，列111年第1季補助。</text:p>
            <text:p>2.111年第2季（111年5月13日）核定補助2,000萬，預算分配於113年第1季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6">
          <table:table-cell office:value-type="float" office:value="3" table:style-name="ce66">
            <text:p>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  <text:p>111年5月13日</text:p>
          </table:table-cell>
          <table:table-cell office:value-type="float" office:value="15928500" table:style-name="ce68">
            <text:p>15,928,500</text:p>
          </table:table-cell>
          <table:table-cell office:value-type="string" table:style-name="ce9">
            <text:p>1.110年第1季核定補助1,300萬，列111年第1季補助。</text:p>
            <text:p>2.第1季補助12萬7,500元（111年1月12日）。</text:p>
            <text:p>3.第2季補助280萬1,000元（111年5月13日）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office:value-type="float" office:value="4" table:style-name="ce66">
            <text:p>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3月22日</text:p>
          </table:table-cell>
          <table:table-cell office:value-type="float" office:value="59001300" table:style-name="ce68">
            <text:p>59,001,300</text:p>
          </table:table-cell>
          <table:table-cell office:value-type="string" table:style-name="ce9">
            <text:p>1.110年第1季核定補助5,100萬1,300元，列111年第1季補助。</text:p>
            <text:p>2.第1季補助800萬元（111年3月22日）。</text:p>
            <text:p/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" table:style-name="ce66">
            <text:p>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3月22日</text:p>
            <text:p>111年8月23日</text:p>
          </table:table-cell>
          <table:table-cell office:value-type="float" office:value="6597186" table:style-name="ce68">
            <text:p>6,597,186</text:p>
          </table:table-cell>
          <table:table-cell office:value-type="string" table:style-name="ce9">
            <text:p>1.第1季核定補助659萬7,186元。</text:p>
            <text:p>2.第3季(111年8月23日)核定補助6,480萬元，預計預算分配於113年第4季補助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office:value-type="float" office:value="6" table:style-name="ce66">
            <text:p>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新竹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  <text:p>111年3月22日</text:p>
          </table:table-cell>
          <table:table-cell office:value-type="float" office:value="34700000" table:style-name="ce68">
            <text:p>34,700,000</text:p>
          </table:table-cell>
          <table:table-cell office:value-type="string" table:style-name="ce9">
            <text:p>1.110年第1季核定補助2,900萬元，列111年第1季補助。</text:p>
            <text:p>2.第1季補助570萬元(111年1月12日、3月22日補助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office:value-type="float" office:value="7" table:style-name="ce66">
            <text:p>7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苗栗縣</text:p>
          </table:table-cell>
          <table:table-cell office:value-type="string" table:style-name="ce67">
            <text:p>苗栗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  <text:p/>
          </table:table-cell>
          <table:table-cell office:value-type="float" office:value="24404500" table:style-name="ce68">
            <text:p>24,404,500</text:p>
          </table:table-cell>
          <table:table-cell office:value-type="string" table:style-name="ce9">
            <text:p>1.110年第1季核定補助2,400萬元，列111年第1季補助。</text:p>
            <text:p>2.第1季核定補助40萬4,500元(111年1月12日補助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office:value-type="float" office:value="8" table:style-name="ce66">
            <text:p>8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南投縣</text:p>
          </table:table-cell>
          <table:table-cell office:value-type="string" table:style-name="ce67">
            <text:p>南投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1月12日</text:p>
            <text:p>111年8月11日</text:p>
          </table:table-cell>
          <table:table-cell office:value-type="float" office:value="274500" table:style-name="ce68">
            <text:p>274,500</text:p>
          </table:table-cell>
          <table:table-cell office:value-type="string" table:style-name="ce9">
            <text:p>1.第1季核定補助27萬4,500元。</text:p>
            <text:p>2.第3季（111年8月11日）核定補助800萬元，預計預算分配於112年第1季補助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9">
          <table:table-cell office:value-type="float" office:value="9" table:style-name="ce66">
            <text:p>9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雲林縣</text:p>
          </table:table-cell>
          <table:table-cell office:value-type="string" table:style-name="ce67">
            <text:p>雲林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11月2日</text:p>
            <text:p>111年3月22日</text:p>
            <text:p>111年8月29日</text:p>
          </table:table-cell>
          <table:table-cell office:value-type="float" office:value="2931900" table:style-name="ce30">
            <text:p>2,931,900</text:p>
          </table:table-cell>
          <table:table-cell office:value-type="string" table:style-name="ce31">
            <text:p>1.110年第4季核定補助240萬元，列111年第1季補助。</text:p>
            <text:p>2.第1季核定補助53萬1,900元(111年3月22日補助)。</text:p>
            <text:p>3.第3季(111年8月29)日核定補助1300萬元，預計預算分配於112年第4季補助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0">
          <table:table-cell office:value-type="float" office:value="10" table:style-name="ce66">
            <text:p>10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嘉義縣</text:p>
          </table:table-cell>
          <table:table-cell office:value-type="string" table:style-name="ce67">
            <text:p>嘉義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0年12月10日</text:p>
            <text:p>111年1月12日</text:p>
            <text:p>111年8月11日</text:p>
          </table:table-cell>
          <table:table-cell office:value-type="float" office:value="47157000" table:style-name="ce68">
            <text:p>47,157,000</text:p>
          </table:table-cell>
          <table:table-cell office:value-type="string" table:style-name="ce9">
            <text:p>1.110年第1季核定補助2,900萬元，列111年第1季補助。</text:p>
            <text:p>2.110年第4季核定補助1,800萬元，列111年第1季補助。</text:p>
            <text:p>3.第1季（111年1月12日）核定補助30萬元。</text:p>
            <text:p>4.第1季（111年1月27日）註銷30萬元。</text:p>
            <text:p>5.第3季（111年8月11日）核定補助15萬7,000元。</text:p>
            <text:p/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11" table:style-name="ce66">
            <text:p>1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1月12日</text:p>
          </table:table-cell>
          <table:table-cell office:value-type="float" office:value="4000400" table:style-name="ce69">
            <text:p>4,000,400</text:p>
          </table:table-cell>
          <table:table-cell office:value-type="string" table:style-name="ce9">
            <text:p>第1季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4">
          <table:table-cell office:value-type="float" office:value="12" table:style-name="ce66">
            <text:p>1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花蓮縣</text:p>
          </table:table-cell>
          <table:table-cell office:value-type="string" table:style-name="ce67">
            <text:p>花蓮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0年11月8日</text:p>
            <text:p>111年1月12日</text:p>
          </table:table-cell>
          <table:table-cell office:value-type="float" office:value="48363630" table:style-name="ce68">
            <text:p>48,363,630</text:p>
          </table:table-cell>
          <table:table-cell office:value-type="string" table:style-name="ce9">
            <text:p>1.110年第1季核定補助3,000萬元，列111年第1季補助。</text:p>
            <text:p>2.110年第4季核定補助1,000萬元，列111年第1季補助。</text:p>
            <text:p>3.第1季（111年1月12日）補助836萬3,630元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13" table:style-name="ce66">
            <text:p>1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東縣</text:p>
          </table:table-cell>
          <table:table-cell office:value-type="string" table:style-name="ce67">
            <text:p>臺東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</table:table-cell>
          <table:table-cell office:value-type="float" office:value="32249600" table:style-name="ce68">
            <text:p>32,249,600</text:p>
          </table:table-cell>
          <table:table-cell office:value-type="string" table:style-name="ce9">
            <text:p>110年第1季核定補助3,224萬9,600元，列111年第1季補助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4" table:style-name="ce66">
            <text:p>1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澎湖縣</text:p>
          </table:table-cell>
          <table:table-cell office:value-type="string" table:style-name="ce67">
            <text:p>澎湖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</table:table-cell>
          <table:table-cell office:value-type="float" office:value="32200000" table:style-name="ce68">
            <text:p>32,200,000</text:p>
          </table:table-cell>
          <table:table-cell office:value-type="string" table:style-name="ce9">
            <text:p>1.110年第1季核定補助2,800萬元，列111年第1季補助。</text:p>
            <text:p>2.第1季（111年1月12日）補助420萬元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office:value-type="float" office:value="15" table:style-name="ce66">
            <text:p>1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竹市</text:p>
          </table:table-cell>
          <table:table-cell office:value-type="string" table:style-name="ce67">
            <text:p>新竹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3月22日</text:p>
            <text:p>111年5月13日</text:p>
          </table:table-cell>
          <table:table-cell office:value-type="float" office:value="4000000" table:style-name="ce68">
            <text:p>4,000,000</text:p>
          </table:table-cell>
          <table:table-cell office:value-type="string" table:style-name="ce9">
            <text:p>1.第1季補助400萬（111年3月12日）。</text:p>
            <text:p>2.第2季補助400萬元（111年5月13日），預計預算分配於112年第1季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16" table:style-name="ce66">
            <text:p>1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金門縣</text:p>
          </table:table-cell>
          <table:table-cell office:value-type="string" table:style-name="ce67">
            <text:p>金門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</table:table-cell>
          <table:table-cell office:value-type="float" office:value="8000000" table:style-name="ce68">
            <text:p>8,000,000</text:p>
          </table:table-cell>
          <table:table-cell office:value-type="string" table:style-name="ce9">
            <text:p>110年第1季核定補助800萬元，列111年第1季補助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17" table:style-name="ce66">
            <text:p>17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連江縣</text:p>
          </table:table-cell>
          <table:table-cell office:value-type="string" table:style-name="ce67">
            <text:p>連江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8月11日</text:p>
          </table:table-cell>
          <table:table-cell office:value-type="float" office:value="0" table:style-name="ce68">
            <text:p>0</text:p>
          </table:table-cell>
          <table:table-cell office:value-type="string" table:style-name="ce9">
            <text:p>第3季（111年8月11日）核定補助500萬元，預計預算分配於112年第1季補助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3">
            <text:p>營建署及所屬</text:p>
          </table:table-cell>
          <table:covered-table-cell table:number-columns-repeated="5"/>
          <table:table-cell office:value-type="float" office:value="9225628590" table:formula="of:=SUM([.G24:.G98])" table:style-name="ce10">
            <text:p>9,225,628,590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30600000" table:style-name="ce30">
            <text:p>30,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52960000" table:style-name="ce30">
            <text:p>52,96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3600000" table:style-name="ce30">
            <text:p>63,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17000000" table:style-name="ce30">
            <text:p>17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49080000" table:style-name="ce30">
            <text:p>49,08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49610000" table:style-name="ce30">
            <text:p>49,61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48120000" table:style-name="ce30">
            <text:p>48,1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520000" table:style-name="ce30">
            <text:p>60,5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6345000" table:style-name="ce30">
            <text:p>66,34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20765000" table:style-name="ce30">
            <text:p>20,76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5400000" table:style-name="ce30">
            <text:p>65,4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18000000" table:style-name="ce30">
            <text:p>18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24000000" table:style-name="ce30">
            <text:p>24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9">
            <text:p>110年11月22日</text:p>
          </table:table-cell>
          <table:table-cell office:value-type="float" office:value="6720000" table:style-name="ce30">
            <text:p>6,7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9">
            <text:p>110年11月22日</text:p>
          </table:table-cell>
          <table:table-cell office:value-type="float" office:value="5875000" table:style-name="ce30">
            <text:p>5,87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9">
            <text:p>110年11月22日</text:p>
          </table:table-cell>
          <table:table-cell office:value-type="float" office:value="7120000" table:style-name="ce30">
            <text:p>7,1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9">
            <text:p>110年11月22日</text:p>
          </table:table-cell>
          <table:table-cell office:value-type="float" office:value="6500000" table:style-name="ce30">
            <text:p>6,5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9">
            <text:p>110年11月22日</text:p>
          </table:table-cell>
          <table:table-cell office:value-type="float" office:value="3555000" table:style-name="ce30">
            <text:p>3,55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9">
            <text:p>110年11月22日</text:p>
          </table:table-cell>
          <table:table-cell office:value-type="float" office:value="14120000" table:style-name="ce30">
            <text:p>14,1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9">
            <text:p>111年4月21日</text:p>
          </table:table-cell>
          <table:table-cell office:value-type="float" office:value="6110000" table:style-name="ce30">
            <text:p>6,110,000</text:p>
          </table:table-cell>
          <table:table-cell office:value-type="string" table:style-name="ce31">
            <text:p><text:s/>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</table:table-cell>
          <table:table-cell office:value-type="float" office:value="9721533" table:style-name="ce30">
            <text:p>9,721,533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</table:table-cell>
          <table:table-cell office:value-type="float" office:value="711329" table:style-name="ce30">
            <text:p>711,329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6月7日</text:p>
          </table:table-cell>
          <table:table-cell office:value-type="float" office:value="300423670" table:style-name="ce30">
            <text:p>300,423,67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6月7日</text:p>
          </table:table-cell>
          <table:table-cell office:value-type="float" office:value="71300303" table:style-name="ce30">
            <text:p>71,300,303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7月15日</text:p>
          </table:table-cell>
          <table:table-cell office:value-type="float" office:value="45775310" table:style-name="ce30">
            <text:p>45,775,31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</table:table-cell>
          <table:table-cell office:value-type="float" office:value="142172628" table:style-name="ce30">
            <text:p>142,172,628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7月15日</text:p>
          </table:table-cell>
          <table:table-cell office:value-type="float" office:value="640759561" table:style-name="ce30">
            <text:p>640,759,561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</table:table-cell>
          <table:table-cell office:value-type="float" office:value="597318689" table:style-name="ce30">
            <text:p>597,318,689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8月15日</text:p>
          </table:table-cell>
          <table:table-cell office:value-type="float" office:value="635452997" table:style-name="ce30">
            <text:p>635,452,997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9月12日</text:p>
          </table:table-cell>
          <table:table-cell office:value-type="float" office:value="285525994" table:style-name="ce30">
            <text:p>285,525,994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8月15日</text:p>
          </table:table-cell>
          <table:table-cell office:value-type="float" office:value="624922847" table:style-name="ce30">
            <text:p>624,922,847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7月15日</text:p>
          </table:table-cell>
          <table:table-cell office:value-type="float" office:value="36499470" table:style-name="ce30">
            <text:p>36,499,47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9月28日</text:p>
          </table:table-cell>
          <table:table-cell office:value-type="float" office:value="439154765" table:style-name="ce30">
            <text:p>439,154,765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7月15日</text:p>
          </table:table-cell>
          <table:table-cell office:value-type="float" office:value="123621770" table:style-name="ce30">
            <text:p>123,621,77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8月15日</text:p>
          </table:table-cell>
          <table:table-cell office:value-type="float" office:value="230843269" table:style-name="ce30">
            <text:p>230,843,269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6月7日</text:p>
          </table:table-cell>
          <table:table-cell office:value-type="float" office:value="304181613" table:style-name="ce30">
            <text:p>304,181,613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</table:table-cell>
          <table:table-cell office:value-type="float" office:value="138322508" table:style-name="ce30">
            <text:p>138,322,508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45" table:style-name="ce28">
            <text:p>4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6月7日、111年8月15日</text:p>
          </table:table-cell>
          <table:table-cell office:value-type="float" office:value="69589713" table:style-name="ce30">
            <text:p>69,589,713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6" table:style-name="ce28">
            <text:p>4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</table:table-cell>
          <table:table-cell office:value-type="float" office:value="192719181" table:style-name="ce30">
            <text:p>192,719,181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</table:table-cell>
          <table:table-cell office:value-type="float" office:value="73762897" table:style-name="ce30">
            <text:p>73,762,897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、111年6月7日</text:p>
          </table:table-cell>
          <table:table-cell office:value-type="float" office:value="107047205" table:style-name="ce30">
            <text:p>107,047,205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27">
            <text:p>提升道路品質計畫2.0</text:p>
          </table:table-cell>
          <table:table-cell office:value-type="string" table:style-name="ce29">
            <text:p>111年4月11日</text:p>
          </table:table-cell>
          <table:table-cell office:value-type="float" office:value="127172748" table:style-name="ce30">
            <text:p>127,172,748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379544500" table:style-name="ce30">
            <text:p>379,544,5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323389618" table:style-name="ce30">
            <text:p>323,389,618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78904380" table:style-name="ce30">
            <text:p>78,904,38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69657424" table:style-name="ce30">
            <text:p>69,657,424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33459000" table:style-name="ce30">
            <text:p>33,459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198559660" table:style-name="ce30">
            <text:p>198,559,66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34265804" table:style-name="ce30">
            <text:p>34,265,804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29549640" table:style-name="ce30">
            <text:p>29,549,64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118616000" table:style-name="ce30">
            <text:p>118,616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227323892" table:style-name="ce30">
            <text:p>227,323,892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54941098" table:style-name="ce30">
            <text:p>54,941,098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704615664" table:style-name="ce30">
            <text:p>704,615,664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346735673" table:style-name="ce30">
            <text:p>346,735,673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3" table:style-name="ce28">
            <text:p>6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68307237" table:style-name="ce30">
            <text:p>68,307,237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10105000" table:style-name="ce30">
            <text:p>10,105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5" table:style-name="ce28">
            <text:p>6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116997000" table:style-name="ce30">
            <text:p>116,997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6" table:style-name="ce28">
            <text:p>6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54222000" table:style-name="ce30">
            <text:p>54,222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12600000" table:style-name="ce30">
            <text:p>12,6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7485000" table:style-name="ce30">
            <text:p>7,485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9" table:style-name="ce28">
            <text:p>6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50000" table:style-name="ce30">
            <text:p>5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0" table:style-name="ce28">
            <text:p>7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27">
            <text:p>縣市管河川及區域排水整體改善計畫─下水道及都市其他排水改善</text:p>
          </table:table-cell>
          <table:table-cell office:value-type="string" table:style-name="ce29">
            <text:p>111年9月28日</text:p>
          </table:table-cell>
          <table:table-cell office:value-type="float" office:value="28300000" table:style-name="ce30">
            <text:p>28,3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1" table:style-name="ce28">
            <text:p>7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9">
            <text:p>111年3月24日</text:p>
          </table:table-cell>
          <table:table-cell office:value-type="float" office:value="33700000" table:style-name="ce30">
            <text:p>33,7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2" table:style-name="ce28">
            <text:p>7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9">
            <text:p>111年3月24日</text:p>
          </table:table-cell>
          <table:table-cell office:value-type="float" office:value="22600000" table:style-name="ce30">
            <text:p>22,6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3" table:style-name="ce28">
            <text:p>7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9">
            <text:p>111年3月24日</text:p>
          </table:table-cell>
          <table:table-cell office:value-type="float" office:value="5000000" table:style-name="ce30">
            <text:p>5,0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4" table:style-name="ce28">
            <text:p>7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9">
            <text:p>111年3月24日</text:p>
          </table:table-cell>
          <table:table-cell office:value-type="float" office:value="33000000" table:style-name="ce30">
            <text:p>33,0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5" table:style-name="ce28">
            <text:p>75</text:p>
          </table:table-cell>
          <table:table-cell office:value-type="string" table:style-name="ce27">
            <text:p>營建署</text:p>
          </table:table-cell>
          <table:table-cell office:value-type="string" table:style-name="ce76">
            <text:p>臺中市</text:p>
          </table:table-cell>
          <table:table-cell office:value-type="string" table:style-name="ce77">
            <text:p>臺中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9">
            <text:p>111年3月24日</text:p>
          </table:table-cell>
          <table:table-cell office:value-type="float" office:value="700000" table:style-name="ce30">
            <text:p>7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string" table:number-columns-spanned="6" table:number-rows-spanned="1" table:style-name="ce103">
            <text:p>警政署及所屬</text:p>
          </table:table-cell>
          <table:covered-table-cell table:number-columns-repeated="5"/>
          <table:table-cell office:value-type="float" office:value="249950000" table:formula="of:=SUM([.G100:.G108])" table:style-name="ce10">
            <text:p>249,950,000</text:p>
          </table:table-cell>
          <table:table-cell office:value-type="string" table:style-name="ce86">
            <text:p>本案111年度核定補助2億4,995萬元，其中95萬元係以110年度預算補助經費結餘款滾動檢討增核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" table:style-name="ce66">
            <text:p>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42791399" table:style-name="ce68">
            <text:p>42,791,399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66">
            <text:p>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10年1月6日</text:p>
          </table:table-cell>
          <table:table-cell office:value-type="float" office:value="51554050" table:style-name="ce68">
            <text:p>51,554,05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66">
            <text:p>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嘉義市</text:p>
          </table:table-cell>
          <table:table-cell office:value-type="string" table:style-name="ce67">
            <text:p>嘉義市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13574001" table:style-name="ce68">
            <text:p>13,574,001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66">
            <text:p>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苗栗縣</text:p>
          </table:table-cell>
          <table:table-cell office:value-type="string" table:style-name="ce67">
            <text:p>苗栗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62936000" table:style-name="ce68">
            <text:p>62,936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" table:style-name="ce66">
            <text:p>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南投縣</text:p>
          </table:table-cell>
          <table:table-cell office:value-type="string" table:style-name="ce67">
            <text:p>南投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10年1月29日</text:p>
          </table:table-cell>
          <table:table-cell office:value-type="float" office:value="21849000" table:style-name="ce68">
            <text:p>21,849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" table:style-name="ce66">
            <text:p>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15904000" table:style-name="ce68">
            <text:p>15,904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" table:style-name="ce66">
            <text:p>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花蓮縣</text:p>
          </table:table-cell>
          <table:table-cell office:value-type="string" table:style-name="ce67">
            <text:p>花蓮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17591000" table:style-name="ce68">
            <text:p>17,591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8" table:style-name="ce66">
            <text:p>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金門縣</text:p>
          </table:table-cell>
          <table:table-cell office:value-type="string" table:style-name="ce67">
            <text:p>金門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22800550" table:style-name="ce68">
            <text:p>22,800,55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1">
          <table:table-cell office:value-type="float" office:value="9" table:style-name="ce66">
            <text:p>9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基隆市</text:p>
          </table:table-cell>
          <table:table-cell office:value-type="string" table:style-name="ce67">
            <text:p>基隆市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11年5月10日</text:p>
          </table:table-cell>
          <table:table-cell office:value-type="float" office:value="950000" table:style-name="ce68">
            <text:p>950,000</text:p>
          </table:table-cell>
          <table:table-cell office:value-type="string" table:style-name="ce9">
            <text:p>本案111年度第2季核定補助95萬元，係以110年度補助經費結餘款滾動檢討增核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3">
            <text:p>消防署及所屬</text:p>
          </table:table-cell>
          <table:covered-table-cell table:number-columns-repeated="5"/>
          <table:table-cell office:value-type="float" office:value="97958724" table:formula="of:=SUM([.G110:.G113])" table:style-name="ce10">
            <text:p>97,958,724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" table:style-name="ce66">
            <text:p>1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1563015" table:style-name="ce68">
            <text:p>1,563,015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66">
            <text:p>2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73530000" table:style-name="ce68">
            <text:p>73,530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66">
            <text:p>3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嘉義市</text:p>
          </table:table-cell>
          <table:table-cell office:value-type="string" table:style-name="ce67">
            <text:p>嘉義市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16286985" table:style-name="ce68">
            <text:p>16,286,985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66">
            <text:p>4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臺東縣</text:p>
          </table:table-cell>
          <table:table-cell office:value-type="string" table:style-name="ce67">
            <text:p>臺東縣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6578724" table:style-name="ce68">
            <text:p>6,578,724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2">
          <table:table-cell office:value-type="string" table:style-name="ce11">
            <text:p>註:</text:p>
          </table:table-cell>
          <table:table-cell office:value-type="string" table:number-columns-spanned="7" table:number-rows-spanned="1" table:style-name="ce98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table:style-name="ce12"/>
          <table:table-cell office:value-type="string" table:number-columns-spanned="7" table:number-rows-spanned="1" table:style-name="ce9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3">
          <table:table-cell table:style-name="ce12"/>
          <table:table-cell office:value-type="string" table:number-columns-spanned="7" table:number-rows-spanned="1" table:style-name="ce99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3">
          <table:table-cell table:style-name="ce12"/>
          <table:table-cell office:value-type="string" table:number-columns-spanned="7" table:number-rows-spanned="1" table:style-name="ce99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number-rows-repeated="2" table:style-name="ro23">
          <table:table-cell table:number-columns-repeated="10" table:style-name="ce56"/>
          <table:table-cell table:number-columns-repeated="16374" table:style-name="ce55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前瞻3.$A$1:前瞻3.$H$113" table:base-cell-address="前瞻3.$A$1"/>
          <table:named-range table:name="Print_Titles" table:cell-range-address="前瞻3.$A$1:前瞻3.$XFD$3" table:base-cell-address="前瞻3.$A$1"/>
        </table:named-expressions>
      </table:table>
      <table:table table:name="肺炎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5" table:default-cell-style-name="ce56"/>
        <table:table-column table:style-name="co2" table:default-cell-style-name="ce56"/>
        <table:table-column table:style-name="co10" table:default-cell-style-name="ce56"/>
        <table:table-column table:style-name="co7" table:default-cell-style-name="ce56"/>
        <table:table-column table:style-name="co8" table:number-columns-repeated="2" table:default-cell-style-name="ce56"/>
        <table:table-column table:style-name="co8" table:number-columns-repeated="16374" table:default-cell-style-name="ce55"/>
        <table:table-row table:style-name="ro1">
          <table:table-cell office:value-type="string" table:number-columns-spanned="8" table:number-rows-spanned="1" table:style-name="ce100">
            <text:p>內政部主管<text:span text:style-name="T3">嚴重特殊傳染性肺炎防治及紓困振興特別預算</text:span>對縣市政府補助經費彙總表</text:p>
            <text:p>111年度截至第3季止</text:p>
          </table:table-cell>
          <table:covered-table-cell table:number-columns-repeated="7"/>
          <table:table-cell table:number-columns-repeated="3" table:style-name="ce54"/>
          <table:table-cell table:number-columns-repeated="16373" table:style-name="ce55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4" table:style-name="ce57"/>
          <table:table-cell office:value-type="string" table:style-name="ce58">
            <text:p>單位: <text:s/>元</text:p>
          </table:table-cell>
          <table:table-cell table:number-columns-repeated="3" table:style-name="ce54"/>
          <table:table-cell table:number-columns-repeated="16373" table:style-name="ce55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3">
            <text:p>受補(捐)助對象所歸屬之直轄市或縣(市)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text:s text:c="3"/></text:p>
          </table:table-cell>
          <table:table-cell office:value-type="string" table:style-name="ce2">
            <office:annotation draw:style-name="a4" svg:x="4.075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4">
            <office:annotation draw:style-name="a5" svg:x="4.58333333333333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2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1">
            <text:p>內政部主管</text:p>
          </table:table-cell>
          <table:covered-table-cell table:number-columns-repeated="5"/>
          <table:table-cell office:value-type="float" office:value="376431382" table:formula="of:=[.G5]+[.G212]+[.G252]" table:style-name="ce7">
            <text:p>376,431,382</text:p>
          </table:table-cell>
          <table:table-cell table:style-name="ce64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2">
            <text:p>內政部</text:p>
          </table:table-cell>
          <table:covered-table-cell table:number-columns-repeated="5"/>
          <table:table-cell office:value-type="float" office:value="321839747" table:formula="of:=SUM([.G6:.G211])" table:style-name="ce8">
            <text:p>321,839,747</text:p>
          </table:table-cell>
          <table:table-cell table:style-name="ce65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" table:style-name="ce66">
            <text:p>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2月7日</text:p>
          </table:table-cell>
          <table:table-cell office:value-type="float" office:value="7347813" table:style-name="ce68">
            <text:p>7,347,81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" table:style-name="ce66">
            <text:p>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4月29日</text:p>
          </table:table-cell>
          <table:table-cell office:value-type="float" office:value="11559645" table:style-name="ce68">
            <text:p>11,559,64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3" table:style-name="ce66">
            <text:p>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1月）</text:p>
          </table:table-cell>
          <table:table-cell office:value-type="string" table:style-name="ce66">
            <text:p>111年4月29日</text:p>
          </table:table-cell>
          <table:table-cell office:value-type="float" office:value="16554905" table:style-name="ce68">
            <text:p>16,554,90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4" table:style-name="ce66">
            <text:p>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2月）</text:p>
          </table:table-cell>
          <table:table-cell office:value-type="string" table:style-name="ce66">
            <text:p>111年4月29日</text:p>
          </table:table-cell>
          <table:table-cell office:value-type="float" office:value="10063504" table:style-name="ce68">
            <text:p>10,063,50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5" table:style-name="ce66">
            <text:p>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補發111年1月及2月）</text:p>
          </table:table-cell>
          <table:table-cell office:value-type="string" table:style-name="ce66">
            <text:p>111年8月3日</text:p>
          </table:table-cell>
          <table:table-cell office:value-type="float" office:value="647100" table:style-name="ce68">
            <text:p>647,1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6" table:style-name="ce66">
            <text:p>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3月）</text:p>
          </table:table-cell>
          <table:table-cell office:value-type="string" table:style-name="ce66">
            <text:p>111年6月16日</text:p>
          </table:table-cell>
          <table:table-cell office:value-type="float" office:value="9134764" table:style-name="ce68">
            <text:p>9,134,76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7" table:style-name="ce66">
            <text:p>7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4月）</text:p>
          </table:table-cell>
          <table:table-cell office:value-type="string" table:style-name="ce66">
            <text:p>111年6月15日</text:p>
          </table:table-cell>
          <table:table-cell office:value-type="float" office:value="9442649" table:style-name="ce68">
            <text:p>9,442,649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8" table:style-name="ce66">
            <text:p>8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5月）</text:p>
          </table:table-cell>
          <table:table-cell office:value-type="string" table:style-name="ce66">
            <text:p>111年7月11日</text:p>
          </table:table-cell>
          <table:table-cell office:value-type="float" office:value="12774965" table:style-name="ce68">
            <text:p>12,774,96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9" table:style-name="ce66">
            <text:p>9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8月1日</text:p>
          </table:table-cell>
          <table:table-cell office:value-type="float" office:value="9902666" table:style-name="ce68">
            <text:p>9,902,66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0" table:style-name="ce66">
            <text:p>10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8月1日</text:p>
          </table:table-cell>
          <table:table-cell office:value-type="float" office:value="3865448" table:style-name="ce68">
            <text:p>3,865,44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1" table:style-name="ce66">
            <text:p>1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7月）</text:p>
          </table:table-cell>
          <table:table-cell office:value-type="string" table:style-name="ce66">
            <text:p>111年8月31日</text:p>
          </table:table-cell>
          <table:table-cell office:value-type="float" office:value="12129784" table:style-name="ce69">
            <text:p>12,129,78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2" table:style-name="ce66">
            <text:p>1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1年8月）</text:p>
          </table:table-cell>
          <table:table-cell office:value-type="string" table:style-name="ce66">
            <text:p>111年9月29日</text:p>
          </table:table-cell>
          <table:table-cell office:value-type="float" office:value="14310045" table:style-name="ce68">
            <text:p>14,310,04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3" table:style-name="ce66">
            <text:p>1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0年9月）</text:p>
          </table:table-cell>
          <table:table-cell office:value-type="string" table:style-name="ce66">
            <text:p>111年2月10日</text:p>
          </table:table-cell>
          <table:table-cell office:value-type="float" office:value="2118400" table:style-name="ce68">
            <text:p>2,118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4" table:style-name="ce66">
            <text:p>1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0年10月）</text:p>
          </table:table-cell>
          <table:table-cell office:value-type="string" table:style-name="ce66">
            <text:p>111年3月7日</text:p>
          </table:table-cell>
          <table:table-cell office:value-type="float" office:value="2039310" table:style-name="ce68">
            <text:p>2,039,31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5" table:style-name="ce66">
            <text:p>1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4月6日</text:p>
          </table:table-cell>
          <table:table-cell office:value-type="float" office:value="2164198" table:style-name="ce68">
            <text:p>2,164,19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6" table:style-name="ce66">
            <text:p>1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5月20日</text:p>
          </table:table-cell>
          <table:table-cell office:value-type="float" office:value="3775330" table:style-name="ce68">
            <text:p>3,775,33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7" table:style-name="ce66">
            <text:p>17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1年1月）</text:p>
          </table:table-cell>
          <table:table-cell office:value-type="string" table:style-name="ce66">
            <text:p>111年8月4日</text:p>
          </table:table-cell>
          <table:table-cell office:value-type="float" office:value="7834720" table:style-name="ce68">
            <text:p>7,834,7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8" table:style-name="ce66">
            <text:p>18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1年2月）</text:p>
          </table:table-cell>
          <table:table-cell office:value-type="string" table:style-name="ce66">
            <text:p>111年8月18日</text:p>
          </table:table-cell>
          <table:table-cell office:value-type="float" office:value="4504740" table:style-name="ce68">
            <text:p>4,504,7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9" table:style-name="ce66">
            <text:p>19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1年3月）</text:p>
          </table:table-cell>
          <table:table-cell office:value-type="string" table:style-name="ce66">
            <text:p>111年8月24日</text:p>
          </table:table-cell>
          <table:table-cell office:value-type="float" office:value="3801663" table:style-name="ce68">
            <text:p>3,801,66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0" table:style-name="ce66">
            <text:p>20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1年4月）</text:p>
          </table:table-cell>
          <table:table-cell office:value-type="string" table:style-name="ce66">
            <text:p>111年8月31日</text:p>
          </table:table-cell>
          <table:table-cell office:value-type="float" office:value="3905468" table:style-name="ce68">
            <text:p>3,905,46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1" table:style-name="ce66">
            <text:p>21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1年5月）</text:p>
          </table:table-cell>
          <table:table-cell office:value-type="string" table:style-name="ce66">
            <text:p>111年9月14日</text:p>
          </table:table-cell>
          <table:table-cell office:value-type="float" office:value="5067965" table:style-name="ce68">
            <text:p>5,067,96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2" table:style-name="ce66">
            <text:p>22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9月26日</text:p>
          </table:table-cell>
          <table:table-cell office:value-type="float" office:value="4306111" table:style-name="ce68">
            <text:p>4,306,111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3" table:style-name="ce66">
            <text:p>23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9月26日</text:p>
          </table:table-cell>
          <table:table-cell office:value-type="float" office:value="1823521" table:style-name="ce68">
            <text:p>1,823,521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4" table:style-name="ce66">
            <text:p>24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1月26日</text:p>
          </table:table-cell>
          <table:table-cell office:value-type="float" office:value="2678480" table:style-name="ce68">
            <text:p>2,678,4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5" table:style-name="ce66">
            <text:p>25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4月13日</text:p>
          </table:table-cell>
          <table:table-cell office:value-type="float" office:value="3700540" table:style-name="ce68">
            <text:p>3,700,5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6" table:style-name="ce66">
            <text:p>26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補助地方政府辦理嚴重特殊傳染性肺炎居家檢疫服務措施所需經費（111年1月）</text:p>
          </table:table-cell>
          <table:table-cell office:value-type="string" table:style-name="ce66">
            <text:p>111年5月12日</text:p>
          </table:table-cell>
          <table:table-cell office:value-type="float" office:value="6034440" table:style-name="ce68">
            <text:p>6,034,4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7" table:style-name="ce66">
            <text:p>27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補助地方政府辦理嚴重特殊傳染性肺炎居家檢疫服務措施所需經費（111年2月）</text:p>
          </table:table-cell>
          <table:table-cell office:value-type="string" table:style-name="ce66">
            <text:p>111年6月30日</text:p>
          </table:table-cell>
          <table:table-cell office:value-type="float" office:value="3440660" table:style-name="ce68">
            <text:p>3,440,6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8" table:style-name="ce66">
            <text:p>28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補助地方政府辦理嚴重特殊傳染性肺炎居家檢疫服務措施所需經費（111年3月）</text:p>
          </table:table-cell>
          <table:table-cell office:value-type="string" table:style-name="ce66">
            <text:p>111年7月27日</text:p>
          </table:table-cell>
          <table:table-cell office:value-type="float" office:value="3304134" table:style-name="ce68">
            <text:p>3,304,13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9" table:style-name="ce66">
            <text:p>29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補助地方政府辦理嚴重特殊傳染性肺炎居家檢疫服務措施所需經費（111年4月）</text:p>
          </table:table-cell>
          <table:table-cell office:value-type="string" table:style-name="ce66">
            <text:p>111年8月18日</text:p>
          </table:table-cell>
          <table:table-cell office:value-type="float" office:value="3390203" table:style-name="ce68">
            <text:p>3,390,20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30" table:style-name="ce66">
            <text:p>3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桃園市</text:p>
          </table:table-cell>
          <table:table-cell office:value-type="string" table:style-name="ce71">
            <text:p>桃園市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9月5日</text:p>
          </table:table-cell>
          <table:table-cell office:value-type="float" office:value="4517520" table:style-name="ce68">
            <text:p>4,517,5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31" table:style-name="ce66">
            <text:p>3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桃園市</text:p>
          </table:table-cell>
          <table:table-cell office:value-type="string" table:style-name="ce71">
            <text:p>桃園市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9月22日</text:p>
          </table:table-cell>
          <table:table-cell office:value-type="float" office:value="3736890" table:style-name="ce68">
            <text:p>3,736,89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32" table:style-name="ce66">
            <text:p>3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桃園市</text:p>
          </table:table-cell>
          <table:table-cell office:value-type="string" table:style-name="ce71">
            <text:p>桃園市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9月22日</text:p>
          </table:table-cell>
          <table:table-cell office:value-type="float" office:value="1488433" table:style-name="ce68">
            <text:p>1,488,43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33" table:style-name="ce66">
            <text:p>3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桃園市</text:p>
          </table:table-cell>
          <table:table-cell office:value-type="string" table:style-name="ce71">
            <text:p>桃園市政府</text:p>
          </table:table-cell>
          <table:table-cell office:value-type="string" table:style-name="ce72">
            <text:p>補助地方政府辦理嚴重特殊傳染性肺炎居家檢疫服務措施所需經費（111年7月）</text:p>
          </table:table-cell>
          <table:table-cell office:value-type="string" table:style-name="ce66">
            <text:p>111年9月28日</text:p>
          </table:table-cell>
          <table:table-cell office:value-type="float" office:value="4514921" table:style-name="ce68">
            <text:p>4,514,921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34" table:style-name="ce66">
            <text:p>3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中市</text:p>
          </table:table-cell>
          <table:table-cell office:value-type="string" table:style-name="ce71">
            <text:p>臺中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7日</text:p>
          </table:table-cell>
          <table:table-cell office:value-type="float" office:value="1792600" table:style-name="ce68">
            <text:p>1,792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35" table:style-name="ce66">
            <text:p>3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中市</text:p>
          </table:table-cell>
          <table:table-cell office:value-type="string" table:style-name="ce71">
            <text:p>臺中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7日</text:p>
          </table:table-cell>
          <table:table-cell office:value-type="float" office:value="1944140" table:style-name="ce68">
            <text:p>1,944,1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36" table:style-name="ce66">
            <text:p>3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中市</text:p>
          </table:table-cell>
          <table:table-cell office:value-type="string" table:style-name="ce71">
            <text:p>臺中市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10日</text:p>
          </table:table-cell>
          <table:table-cell office:value-type="float" office:value="3166860" table:style-name="ce68">
            <text:p>3,166,8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37" table:style-name="ce66">
            <text:p>3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中市</text:p>
          </table:table-cell>
          <table:table-cell office:value-type="string" table:style-name="ce71">
            <text:p>臺中市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5月6日</text:p>
          </table:table-cell>
          <table:table-cell office:value-type="float" office:value="5959960" table:style-name="ce68">
            <text:p>5,959,9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38" table:style-name="ce66">
            <text:p>3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中市</text:p>
          </table:table-cell>
          <table:table-cell office:value-type="string" table:style-name="ce71">
            <text:p>臺中市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5月6日</text:p>
          </table:table-cell>
          <table:table-cell office:value-type="float" office:value="3024044" table:style-name="ce68">
            <text:p>3,024,04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39" table:style-name="ce66">
            <text:p>3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中市</text:p>
          </table:table-cell>
          <table:table-cell office:value-type="string" table:style-name="ce71">
            <text:p>臺中市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8月3日</text:p>
          </table:table-cell>
          <table:table-cell office:value-type="float" office:value="3166428" table:style-name="ce68">
            <text:p>3,166,42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40" table:style-name="ce66">
            <text:p>4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中市</text:p>
          </table:table-cell>
          <table:table-cell office:value-type="string" table:style-name="ce71">
            <text:p>臺中市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8月3日</text:p>
          </table:table-cell>
          <table:table-cell office:value-type="float" office:value="3141184" table:style-name="ce68">
            <text:p>3,141,18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41" table:style-name="ce66">
            <text:p>4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中市</text:p>
          </table:table-cell>
          <table:table-cell office:value-type="string" table:style-name="ce71">
            <text:p>臺中市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8月3日</text:p>
          </table:table-cell>
          <table:table-cell office:value-type="float" office:value="4179980" table:style-name="ce68">
            <text:p>4,179,9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42" table:style-name="ce66">
            <text:p>4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中市</text:p>
          </table:table-cell>
          <table:table-cell office:value-type="string" table:style-name="ce71">
            <text:p>臺中市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9月14日</text:p>
          </table:table-cell>
          <table:table-cell office:value-type="float" office:value="3628997" table:style-name="ce68">
            <text:p>3,628,997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43" table:style-name="ce66">
            <text:p>4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中市</text:p>
          </table:table-cell>
          <table:table-cell office:value-type="string" table:style-name="ce71">
            <text:p>臺中市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9月14日</text:p>
          </table:table-cell>
          <table:table-cell office:value-type="float" office:value="1499560" table:style-name="ce68">
            <text:p>1,499,5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44" table:style-name="ce66">
            <text:p>4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中市</text:p>
          </table:table-cell>
          <table:table-cell office:value-type="string" table:style-name="ce71">
            <text:p>臺中市政府</text:p>
          </table:table-cell>
          <table:table-cell office:value-type="string" table:style-name="ce72">
            <text:p>補助地方政府辦理嚴重特殊傳染性肺炎居家檢疫服務措施所需經費（111年7月）</text:p>
          </table:table-cell>
          <table:table-cell office:value-type="string" table:style-name="ce66">
            <text:p>111年9月14日</text:p>
          </table:table-cell>
          <table:table-cell office:value-type="float" office:value="4768595" table:style-name="ce68">
            <text:p>4,768,59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45" table:style-name="ce66">
            <text:p>4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0年7月）</text:p>
          </table:table-cell>
          <table:table-cell office:value-type="string" table:style-name="ce66">
            <text:p>111年1月21日</text:p>
          </table:table-cell>
          <table:table-cell office:value-type="float" office:value="599700" table:style-name="ce68">
            <text:p>599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46" table:style-name="ce66">
            <text:p>4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0年8月）</text:p>
          </table:table-cell>
          <table:table-cell office:value-type="string" table:style-name="ce66">
            <text:p>111年1月24日</text:p>
          </table:table-cell>
          <table:table-cell office:value-type="float" office:value="672190" table:style-name="ce68">
            <text:p>672,19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47" table:style-name="ce66">
            <text:p>4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0年9月）</text:p>
          </table:table-cell>
          <table:table-cell office:value-type="string" table:style-name="ce66">
            <text:p>111年3月4日</text:p>
          </table:table-cell>
          <table:table-cell office:value-type="float" office:value="910500" table:style-name="ce68">
            <text:p>910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48" table:style-name="ce66">
            <text:p>4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3月4日</text:p>
          </table:table-cell>
          <table:table-cell office:value-type="float" office:value="843000" table:style-name="ce68">
            <text:p>843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49" table:style-name="ce66">
            <text:p>4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3月15日</text:p>
          </table:table-cell>
          <table:table-cell office:value-type="float" office:value="873200" table:style-name="ce68">
            <text:p>873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50" table:style-name="ce66">
            <text:p>5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5月2日</text:p>
          </table:table-cell>
          <table:table-cell office:value-type="float" office:value="1371400" table:style-name="ce68">
            <text:p>1,371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51" table:style-name="ce66">
            <text:p>5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8月4日</text:p>
          </table:table-cell>
          <table:table-cell office:value-type="float" office:value="2637980" table:style-name="ce68">
            <text:p>2,637,9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52" table:style-name="ce66">
            <text:p>5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8月11日</text:p>
          </table:table-cell>
          <table:table-cell office:value-type="float" office:value="1237240" table:style-name="ce68">
            <text:p>1,237,2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53" table:style-name="ce66">
            <text:p>5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8月16日</text:p>
          </table:table-cell>
          <table:table-cell office:value-type="float" office:value="1454176" table:style-name="ce68">
            <text:p>1,454,17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54" table:style-name="ce66">
            <text:p>5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8月24日</text:p>
          </table:table-cell>
          <table:table-cell office:value-type="float" office:value="1354433" table:style-name="ce68">
            <text:p>1,354,43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55" table:style-name="ce66">
            <text:p>5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8月24日</text:p>
          </table:table-cell>
          <table:table-cell office:value-type="float" office:value="1917128" table:style-name="ce68">
            <text:p>1,917,12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56" table:style-name="ce66">
            <text:p>5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9月2日</text:p>
          </table:table-cell>
          <table:table-cell office:value-type="float" office:value="1715344" table:style-name="ce68">
            <text:p>1,715,34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57" table:style-name="ce66">
            <text:p>5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南市</text:p>
          </table:table-cell>
          <table:table-cell office:value-type="string" table:style-name="ce71">
            <text:p>臺南市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9月2日</text:p>
          </table:table-cell>
          <table:table-cell office:value-type="float" office:value="607316" table:style-name="ce68">
            <text:p>607,31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58" table:style-name="ce66">
            <text:p>5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高雄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6日</text:p>
          </table:table-cell>
          <table:table-cell office:value-type="float" office:value="2603705" table:style-name="ce68">
            <text:p>2,603,70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59" table:style-name="ce66">
            <text:p>5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高雄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4日</text:p>
          </table:table-cell>
          <table:table-cell office:value-type="float" office:value="2647165" table:style-name="ce68">
            <text:p>2,647,16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60" table:style-name="ce66">
            <text:p>6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高雄市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29日</text:p>
          </table:table-cell>
          <table:table-cell office:value-type="float" office:value="5620843" table:style-name="ce68">
            <text:p>5,620,84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61" table:style-name="ce66">
            <text:p>6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高雄市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5月18日</text:p>
          </table:table-cell>
          <table:table-cell office:value-type="float" office:value="7168828" table:style-name="ce68">
            <text:p>7,168,82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62" table:style-name="ce66">
            <text:p>6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高雄市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6月10日</text:p>
          </table:table-cell>
          <table:table-cell office:value-type="float" office:value="2964945" table:style-name="ce68">
            <text:p>2,964,94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63" table:style-name="ce66">
            <text:p>6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高雄市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7月20日</text:p>
          </table:table-cell>
          <table:table-cell office:value-type="float" office:value="2975970" table:style-name="ce68">
            <text:p>2,975,97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64" table:style-name="ce66">
            <text:p>6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高雄市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8月5日</text:p>
          </table:table-cell>
          <table:table-cell office:value-type="float" office:value="2888327" table:style-name="ce68">
            <text:p>2,888,327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65" table:style-name="ce66">
            <text:p>6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高雄市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8月10日</text:p>
          </table:table-cell>
          <table:table-cell office:value-type="float" office:value="3651436" table:style-name="ce68">
            <text:p>3,651,43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66" table:style-name="ce66">
            <text:p>6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高雄市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9月15日</text:p>
          </table:table-cell>
          <table:table-cell office:value-type="float" office:value="2811465" table:style-name="ce68">
            <text:p>2,811,46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67" table:style-name="ce66">
            <text:p>6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高雄市</text:p>
          </table:table-cell>
          <table:table-cell office:value-type="string" table:style-name="ce71">
            <text:p>高雄市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9月15日</text:p>
          </table:table-cell>
          <table:table-cell office:value-type="float" office:value="1019773" table:style-name="ce68">
            <text:p>1,019,77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68" table:style-name="ce66">
            <text:p>6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4日</text:p>
          </table:table-cell>
          <table:table-cell office:value-type="float" office:value="116325" table:style-name="ce68">
            <text:p>116,32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69" table:style-name="ce66">
            <text:p>6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4日</text:p>
          </table:table-cell>
          <table:table-cell office:value-type="float" office:value="111000" table:style-name="ce68">
            <text:p>111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70" table:style-name="ce66">
            <text:p>7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2月25日</text:p>
          </table:table-cell>
          <table:table-cell office:value-type="float" office:value="251580" table:style-name="ce68">
            <text:p>251,5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71" table:style-name="ce66">
            <text:p>7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3月22日</text:p>
          </table:table-cell>
          <table:table-cell office:value-type="float" office:value="604300" table:style-name="ce68">
            <text:p>604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72" table:style-name="ce66">
            <text:p>7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4月19日</text:p>
          </table:table-cell>
          <table:table-cell office:value-type="float" office:value="226700" table:style-name="ce68">
            <text:p>226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73" table:style-name="ce66">
            <text:p>7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6月1日</text:p>
          </table:table-cell>
          <table:table-cell office:value-type="float" office:value="259876" table:style-name="ce68">
            <text:p>259,87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74" table:style-name="ce66">
            <text:p>7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6月9日</text:p>
          </table:table-cell>
          <table:table-cell office:value-type="float" office:value="285638" table:style-name="ce68">
            <text:p>285,63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75" table:style-name="ce66">
            <text:p>7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7月1日</text:p>
          </table:table-cell>
          <table:table-cell office:value-type="float" office:value="464160" table:style-name="ce68">
            <text:p>464,1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76" table:style-name="ce66">
            <text:p>7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8月5日</text:p>
          </table:table-cell>
          <table:table-cell office:value-type="float" office:value="377850" table:style-name="ce68">
            <text:p>377,8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77" table:style-name="ce66">
            <text:p>7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8月5日</text:p>
          </table:table-cell>
          <table:table-cell office:value-type="float" office:value="155050" table:style-name="ce68">
            <text:p>155,0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78" table:style-name="ce66">
            <text:p>7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宜蘭縣</text:p>
          </table:table-cell>
          <table:table-cell office:value-type="string" table:style-name="ce71">
            <text:p>宜蘭縣政府</text:p>
          </table:table-cell>
          <table:table-cell office:value-type="string" table:style-name="ce72">
            <text:p>補助地方政府辦理嚴重特殊傳染性肺炎居家檢疫服務措施所需經費（111年7月）</text:p>
          </table:table-cell>
          <table:table-cell office:value-type="string" table:style-name="ce66">
            <text:p>111年9月5日</text:p>
          </table:table-cell>
          <table:table-cell office:value-type="float" office:value="503088" table:style-name="ce68">
            <text:p>503,08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79" table:style-name="ce66">
            <text:p>7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縣</text:p>
          </table:table-cell>
          <table:table-cell office:value-type="string" table:style-name="ce71">
            <text:p>新竹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2月21日</text:p>
          </table:table-cell>
          <table:table-cell office:value-type="float" office:value="324300" table:style-name="ce68">
            <text:p>324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80" table:style-name="ce66">
            <text:p>8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縣</text:p>
          </table:table-cell>
          <table:table-cell office:value-type="string" table:style-name="ce71">
            <text:p>新竹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4月21日</text:p>
          </table:table-cell>
          <table:table-cell office:value-type="float" office:value="856400" table:style-name="ce68">
            <text:p>856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81" table:style-name="ce66">
            <text:p>8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縣</text:p>
          </table:table-cell>
          <table:table-cell office:value-type="string" table:style-name="ce71">
            <text:p>新竹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6月24日</text:p>
          </table:table-cell>
          <table:table-cell office:value-type="float" office:value="413100" table:style-name="ce68">
            <text:p>413,1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82" table:style-name="ce66">
            <text:p>8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縣</text:p>
          </table:table-cell>
          <table:table-cell office:value-type="string" table:style-name="ce71">
            <text:p>新竹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8月19日</text:p>
          </table:table-cell>
          <table:table-cell office:value-type="float" office:value="367025" table:style-name="ce68">
            <text:p>367,02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83" table:style-name="ce66">
            <text:p>8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縣</text:p>
          </table:table-cell>
          <table:table-cell office:value-type="string" table:style-name="ce71">
            <text:p>新竹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8月19日</text:p>
          </table:table-cell>
          <table:table-cell office:value-type="float" office:value="365400" table:style-name="ce68">
            <text:p>365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84" table:style-name="ce66">
            <text:p>8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縣</text:p>
          </table:table-cell>
          <table:table-cell office:value-type="string" table:style-name="ce71">
            <text:p>新竹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8月19日</text:p>
          </table:table-cell>
          <table:table-cell office:value-type="float" office:value="594150" table:style-name="ce68">
            <text:p>594,1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85" table:style-name="ce66">
            <text:p>8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縣</text:p>
          </table:table-cell>
          <table:table-cell office:value-type="string" table:style-name="ce71">
            <text:p>新竹縣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9月15日</text:p>
          </table:table-cell>
          <table:table-cell office:value-type="float" office:value="480375" table:style-name="ce68">
            <text:p>480,3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86" table:style-name="ce66">
            <text:p>8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縣</text:p>
          </table:table-cell>
          <table:table-cell office:value-type="string" table:style-name="ce71">
            <text:p>新竹縣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9月15日</text:p>
          </table:table-cell>
          <table:table-cell office:value-type="float" office:value="231238" table:style-name="ce68">
            <text:p>231,23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87" table:style-name="ce66">
            <text:p>8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3日</text:p>
          </table:table-cell>
          <table:table-cell office:value-type="float" office:value="106500" table:style-name="ce68">
            <text:p>106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88" table:style-name="ce66">
            <text:p>8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3月21日</text:p>
          </table:table-cell>
          <table:table-cell office:value-type="float" office:value="429300" table:style-name="ce68">
            <text:p>429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89" table:style-name="ce66">
            <text:p>8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3月29日</text:p>
          </table:table-cell>
          <table:table-cell office:value-type="float" office:value="144600" table:style-name="ce68">
            <text:p>144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90" table:style-name="ce66">
            <text:p>9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5月31日</text:p>
          </table:table-cell>
          <table:table-cell office:value-type="float" office:value="151775" table:style-name="ce68">
            <text:p>151,7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91" table:style-name="ce66">
            <text:p>9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6月10日</text:p>
          </table:table-cell>
          <table:table-cell office:value-type="float" office:value="165675" table:style-name="ce68">
            <text:p>165,6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92" table:style-name="ce66">
            <text:p>9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6月30日</text:p>
          </table:table-cell>
          <table:table-cell office:value-type="float" office:value="249150" table:style-name="ce68">
            <text:p>249,1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93" table:style-name="ce66">
            <text:p>9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8月8日</text:p>
          </table:table-cell>
          <table:table-cell office:value-type="float" office:value="221588" table:style-name="ce68">
            <text:p>221,58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94" table:style-name="ce66">
            <text:p>9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8月8日</text:p>
          </table:table-cell>
          <table:table-cell office:value-type="float" office:value="97898" table:style-name="ce68">
            <text:p>97,89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95" table:style-name="ce66">
            <text:p>9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苗栗縣</text:p>
          </table:table-cell>
          <table:table-cell office:value-type="string" table:style-name="ce71">
            <text:p>苗栗縣政府</text:p>
          </table:table-cell>
          <table:table-cell office:value-type="string" table:style-name="ce72">
            <text:p>補助地方政府辦理嚴重特殊傳染性肺炎居家檢疫服務措施所需經費（111年7月）</text:p>
          </table:table-cell>
          <table:table-cell office:value-type="string" table:style-name="ce66">
            <text:p>111年9月1日</text:p>
          </table:table-cell>
          <table:table-cell office:value-type="float" office:value="361806" table:style-name="ce68">
            <text:p>361,80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96" table:style-name="ce66">
            <text:p>9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19日</text:p>
          </table:table-cell>
          <table:table-cell office:value-type="float" office:value="373680" table:style-name="ce68">
            <text:p>373,6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97" table:style-name="ce66">
            <text:p>9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7日</text:p>
          </table:table-cell>
          <table:table-cell office:value-type="float" office:value="357260" table:style-name="ce68">
            <text:p>357,2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98" table:style-name="ce66">
            <text:p>9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3日</text:p>
          </table:table-cell>
          <table:table-cell office:value-type="float" office:value="620000" table:style-name="ce68">
            <text:p>62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99" table:style-name="ce66">
            <text:p>9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4月8日</text:p>
          </table:table-cell>
          <table:table-cell office:value-type="float" office:value="1359300" table:style-name="ce68">
            <text:p>1,359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00" table:style-name="ce66">
            <text:p>10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4月27日</text:p>
          </table:table-cell>
          <table:table-cell office:value-type="float" office:value="573988" table:style-name="ce68">
            <text:p>573,98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01" table:style-name="ce66">
            <text:p>10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6月15日</text:p>
          </table:table-cell>
          <table:table-cell office:value-type="float" office:value="672885" table:style-name="ce68">
            <text:p>672,88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02" table:style-name="ce66">
            <text:p>10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6月30日</text:p>
          </table:table-cell>
          <table:table-cell office:value-type="float" office:value="625635" table:style-name="ce68">
            <text:p>625,63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03" table:style-name="ce66">
            <text:p>10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7月20日</text:p>
          </table:table-cell>
          <table:table-cell office:value-type="float" office:value="850725" table:style-name="ce68">
            <text:p>850,72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04" table:style-name="ce66">
            <text:p>10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8月4日</text:p>
          </table:table-cell>
          <table:table-cell office:value-type="float" office:value="732526" table:style-name="ce68">
            <text:p>732,52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05" table:style-name="ce66">
            <text:p>10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8月4日</text:p>
          </table:table-cell>
          <table:table-cell office:value-type="float" office:value="303062" table:style-name="ce68">
            <text:p>303,062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06" table:style-name="ce66">
            <text:p>10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彰化縣</text:p>
          </table:table-cell>
          <table:table-cell office:value-type="string" table:style-name="ce71">
            <text:p>彰化縣政府</text:p>
          </table:table-cell>
          <table:table-cell office:value-type="string" table:style-name="ce72">
            <text:p>補助地方政府辦理嚴重特殊傳染性肺炎居家檢疫服務措施所需經費（111年7月）</text:p>
          </table:table-cell>
          <table:table-cell office:value-type="string" table:style-name="ce66">
            <text:p>111年9月2日</text:p>
          </table:table-cell>
          <table:table-cell office:value-type="float" office:value="980938" table:style-name="ce68">
            <text:p>980,93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07" table:style-name="ce66">
            <text:p>10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南投縣</text:p>
          </table:table-cell>
          <table:table-cell office:value-type="string" table:style-name="ce71">
            <text:p>南投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2月22日</text:p>
          </table:table-cell>
          <table:table-cell office:value-type="float" office:value="95420" table:style-name="ce68">
            <text:p>95,4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08" table:style-name="ce66">
            <text:p>10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南投縣</text:p>
          </table:table-cell>
          <table:table-cell office:value-type="string" table:style-name="ce71">
            <text:p>南投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6月7日</text:p>
          </table:table-cell>
          <table:table-cell office:value-type="float" office:value="259700" table:style-name="ce68">
            <text:p>259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09" table:style-name="ce66">
            <text:p>10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南投縣</text:p>
          </table:table-cell>
          <table:table-cell office:value-type="string" table:style-name="ce71">
            <text:p>南投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9月2日</text:p>
          </table:table-cell>
          <table:table-cell office:value-type="float" office:value="631700" table:style-name="ce68">
            <text:p>631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10" table:style-name="ce66">
            <text:p>11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南投縣</text:p>
          </table:table-cell>
          <table:table-cell office:value-type="string" table:style-name="ce71">
            <text:p>南投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9月2日</text:p>
          </table:table-cell>
          <table:table-cell office:value-type="float" office:value="151000" table:style-name="ce68">
            <text:p>151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11" table:style-name="ce66">
            <text:p>11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南投縣</text:p>
          </table:table-cell>
          <table:table-cell office:value-type="string" table:style-name="ce71">
            <text:p>南投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9月23日</text:p>
          </table:table-cell>
          <table:table-cell office:value-type="float" office:value="219525" table:style-name="ce68">
            <text:p>219,52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12" table:style-name="ce66">
            <text:p>11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南投縣</text:p>
          </table:table-cell>
          <table:table-cell office:value-type="string" table:style-name="ce71">
            <text:p>南投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9月23日</text:p>
          </table:table-cell>
          <table:table-cell office:value-type="float" office:value="297600" table:style-name="ce68">
            <text:p>297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13" table:style-name="ce66">
            <text:p>11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南投縣</text:p>
          </table:table-cell>
          <table:table-cell office:value-type="string" table:style-name="ce71">
            <text:p>南投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9月21日</text:p>
          </table:table-cell>
          <table:table-cell office:value-type="float" office:value="416070" table:style-name="ce68">
            <text:p>416,07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14" table:style-name="ce66">
            <text:p>11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8月）</text:p>
          </table:table-cell>
          <table:table-cell office:value-type="string" table:style-name="ce66">
            <text:p>111年1月11日</text:p>
          </table:table-cell>
          <table:table-cell office:value-type="float" office:value="60340" table:style-name="ce68">
            <text:p>60,3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15" table:style-name="ce66">
            <text:p>11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9月）</text:p>
          </table:table-cell>
          <table:table-cell office:value-type="string" table:style-name="ce66">
            <text:p>111年1月20日</text:p>
          </table:table-cell>
          <table:table-cell office:value-type="float" office:value="60020" table:style-name="ce68">
            <text:p>60,0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16" table:style-name="ce66">
            <text:p>11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0日</text:p>
          </table:table-cell>
          <table:table-cell office:value-type="float" office:value="48360" table:style-name="ce68">
            <text:p>48,3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17" table:style-name="ce66">
            <text:p>11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0日</text:p>
          </table:table-cell>
          <table:table-cell office:value-type="float" office:value="53700" table:style-name="ce68">
            <text:p>53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18" table:style-name="ce66">
            <text:p>11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2月25日</text:p>
          </table:table-cell>
          <table:table-cell office:value-type="float" office:value="150000" table:style-name="ce68">
            <text:p>15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19" table:style-name="ce66">
            <text:p>11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5月4日</text:p>
          </table:table-cell>
          <table:table-cell office:value-type="float" office:value="457300" table:style-name="ce68">
            <text:p>457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20" table:style-name="ce66">
            <text:p>12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6月7日</text:p>
          </table:table-cell>
          <table:table-cell office:value-type="float" office:value="136200" table:style-name="ce68">
            <text:p>136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21" table:style-name="ce66">
            <text:p>12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8月3日</text:p>
          </table:table-cell>
          <table:table-cell office:value-type="float" office:value="191250" table:style-name="ce68">
            <text:p>191,2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22" table:style-name="ce66">
            <text:p>12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8月3日</text:p>
          </table:table-cell>
          <table:table-cell office:value-type="float" office:value="172183" table:style-name="ce68">
            <text:p>172,18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23" table:style-name="ce66">
            <text:p>12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8月10日</text:p>
          </table:table-cell>
          <table:table-cell office:value-type="float" office:value="265200" table:style-name="ce68">
            <text:p>265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24" table:style-name="ce66">
            <text:p>12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9月21日</text:p>
          </table:table-cell>
          <table:table-cell office:value-type="float" office:value="228825" table:style-name="ce68">
            <text:p>228,82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25" table:style-name="ce66">
            <text:p>12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9月21日</text:p>
          </table:table-cell>
          <table:table-cell office:value-type="float" office:value="101584" table:style-name="ce68">
            <text:p>101,58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26" table:style-name="ce66">
            <text:p>12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1年7月）</text:p>
          </table:table-cell>
          <table:table-cell office:value-type="string" table:style-name="ce66">
            <text:p>111年9月21日</text:p>
          </table:table-cell>
          <table:table-cell office:value-type="float" office:value="403298" table:style-name="ce68">
            <text:p>403,29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27" table:style-name="ce66">
            <text:p>12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7月）</text:p>
          </table:table-cell>
          <table:table-cell office:value-type="string" table:style-name="ce66">
            <text:p>111年1月21日</text:p>
          </table:table-cell>
          <table:table-cell office:value-type="float" office:value="39040" table:style-name="ce68">
            <text:p>39,0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28" table:style-name="ce66">
            <text:p>12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8月）</text:p>
          </table:table-cell>
          <table:table-cell office:value-type="string" table:style-name="ce66">
            <text:p>111年1月21日</text:p>
          </table:table-cell>
          <table:table-cell office:value-type="float" office:value="24940" table:style-name="ce68">
            <text:p>24,9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29" table:style-name="ce66">
            <text:p>12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9月）</text:p>
          </table:table-cell>
          <table:table-cell office:value-type="string" table:style-name="ce66">
            <text:p>111年1月21日</text:p>
          </table:table-cell>
          <table:table-cell office:value-type="float" office:value="25800" table:style-name="ce68">
            <text:p>25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30" table:style-name="ce66">
            <text:p>13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7日</text:p>
          </table:table-cell>
          <table:table-cell office:value-type="float" office:value="15000" table:style-name="ce68">
            <text:p>15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31" table:style-name="ce66">
            <text:p>13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7日</text:p>
          </table:table-cell>
          <table:table-cell office:value-type="float" office:value="18000" table:style-name="ce68">
            <text:p>18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32" table:style-name="ce66">
            <text:p>13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10日</text:p>
          </table:table-cell>
          <table:table-cell office:value-type="float" office:value="73100" table:style-name="ce68">
            <text:p>73,1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33" table:style-name="ce66">
            <text:p>13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8月22日</text:p>
          </table:table-cell>
          <table:table-cell office:value-type="float" office:value="196500" table:style-name="ce68">
            <text:p>196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34" table:style-name="ce66">
            <text:p>13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8月22日</text:p>
          </table:table-cell>
          <table:table-cell office:value-type="float" office:value="85600" table:style-name="ce68">
            <text:p>85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35" table:style-name="ce66">
            <text:p>13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8月22日</text:p>
          </table:table-cell>
          <table:table-cell office:value-type="float" office:value="101450" table:style-name="ce68">
            <text:p>101,4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36" table:style-name="ce66">
            <text:p>13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6日</text:p>
          </table:table-cell>
          <table:table-cell office:value-type="float" office:value="31875" table:style-name="ce68">
            <text:p>31,8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37" table:style-name="ce66">
            <text:p>13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6日</text:p>
          </table:table-cell>
          <table:table-cell office:value-type="float" office:value="48375" table:style-name="ce68">
            <text:p>48,3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38" table:style-name="ce66">
            <text:p>13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5月9日</text:p>
          </table:table-cell>
          <table:table-cell office:value-type="float" office:value="244763" table:style-name="ce68">
            <text:p>244,76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39" table:style-name="ce66">
            <text:p>13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6月9日</text:p>
          </table:table-cell>
          <table:table-cell office:value-type="float" office:value="461000" table:style-name="ce68">
            <text:p>461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40" table:style-name="ce66">
            <text:p>14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6月15日</text:p>
          </table:table-cell>
          <table:table-cell office:value-type="float" office:value="135355" table:style-name="ce68">
            <text:p>135,35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41" table:style-name="ce66">
            <text:p>14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8月23日</text:p>
          </table:table-cell>
          <table:table-cell office:value-type="float" office:value="224878" table:style-name="ce68">
            <text:p>224,87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42" table:style-name="ce66">
            <text:p>14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8月23日</text:p>
          </table:table-cell>
          <table:table-cell office:value-type="float" office:value="180300" table:style-name="ce68">
            <text:p>180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43" table:style-name="ce66">
            <text:p>14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8月23日</text:p>
          </table:table-cell>
          <table:table-cell office:value-type="float" office:value="283350" table:style-name="ce68">
            <text:p>283,3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44" table:style-name="ce66">
            <text:p>14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1月24日</text:p>
          </table:table-cell>
          <table:table-cell office:value-type="float" office:value="49700" table:style-name="ce68">
            <text:p>49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45" table:style-name="ce66">
            <text:p>14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2月21日</text:p>
          </table:table-cell>
          <table:table-cell office:value-type="float" office:value="145300" table:style-name="ce68">
            <text:p>145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46" table:style-name="ce66">
            <text:p>14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3月24日</text:p>
          </table:table-cell>
          <table:table-cell office:value-type="float" office:value="53600" table:style-name="ce68">
            <text:p>53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47" table:style-name="ce66">
            <text:p>14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5月23日</text:p>
          </table:table-cell>
          <table:table-cell office:value-type="float" office:value="66600" table:style-name="ce68">
            <text:p>66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48" table:style-name="ce66">
            <text:p>14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5月23日</text:p>
          </table:table-cell>
          <table:table-cell office:value-type="float" office:value="38400" table:style-name="ce68">
            <text:p>38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49" table:style-name="ce66">
            <text:p>14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6月21日</text:p>
          </table:table-cell>
          <table:table-cell office:value-type="float" office:value="78600" table:style-name="ce68">
            <text:p>78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50" table:style-name="ce66">
            <text:p>15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8月4日</text:p>
          </table:table-cell>
          <table:table-cell office:value-type="float" office:value="96600" table:style-name="ce68">
            <text:p>96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51" table:style-name="ce66">
            <text:p>15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8月4日</text:p>
          </table:table-cell>
          <table:table-cell office:value-type="float" office:value="31650" table:style-name="ce68">
            <text:p>31,6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52" table:style-name="ce66">
            <text:p>15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7月）</text:p>
          </table:table-cell>
          <table:table-cell office:value-type="string" table:style-name="ce66">
            <text:p>111年8月16日</text:p>
          </table:table-cell>
          <table:table-cell office:value-type="float" office:value="95250" table:style-name="ce68">
            <text:p>95,2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53" table:style-name="ce66">
            <text:p>15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4日</text:p>
          </table:table-cell>
          <table:table-cell office:value-type="float" office:value="90380" table:style-name="ce68">
            <text:p>90,3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54" table:style-name="ce66">
            <text:p>15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24日</text:p>
          </table:table-cell>
          <table:table-cell office:value-type="float" office:value="172705" table:style-name="ce68">
            <text:p>172,70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55" table:style-name="ce66">
            <text:p>15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4月26日</text:p>
          </table:table-cell>
          <table:table-cell office:value-type="float" office:value="402250" table:style-name="ce68">
            <text:p>402,2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56" table:style-name="ce66">
            <text:p>15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6月15日</text:p>
          </table:table-cell>
          <table:table-cell office:value-type="float" office:value="122200" table:style-name="ce68">
            <text:p>122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57" table:style-name="ce66">
            <text:p>15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6月24日</text:p>
          </table:table-cell>
          <table:table-cell office:value-type="float" office:value="161975" table:style-name="ce68">
            <text:p>161,9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58" table:style-name="ce66">
            <text:p>15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8月1日</text:p>
          </table:table-cell>
          <table:table-cell office:value-type="float" office:value="174360" table:style-name="ce68">
            <text:p>174,3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59" table:style-name="ce66">
            <text:p>15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8月4日</text:p>
          </table:table-cell>
          <table:table-cell office:value-type="float" office:value="359180" table:style-name="ce68">
            <text:p>359,1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60" table:style-name="ce66">
            <text:p>16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9月2日</text:p>
          </table:table-cell>
          <table:table-cell office:value-type="float" office:value="219826" table:style-name="ce68">
            <text:p>219,82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61" table:style-name="ce66">
            <text:p>16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9月2日</text:p>
          </table:table-cell>
          <table:table-cell office:value-type="float" office:value="73800" table:style-name="ce68">
            <text:p>73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62" table:style-name="ce66">
            <text:p>16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1月20日</text:p>
          </table:table-cell>
          <table:table-cell office:value-type="float" office:value="2400" table:style-name="ce68">
            <text:p>2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63" table:style-name="ce66">
            <text:p>16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2月18日</text:p>
          </table:table-cell>
          <table:table-cell office:value-type="float" office:value="10800" table:style-name="ce68">
            <text:p>10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64" table:style-name="ce66">
            <text:p>16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3月22日</text:p>
          </table:table-cell>
          <table:table-cell office:value-type="float" office:value="1800" table:style-name="ce68">
            <text:p>1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65" table:style-name="ce66">
            <text:p>16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4月22日</text:p>
          </table:table-cell>
          <table:table-cell office:value-type="float" office:value="600" table:style-name="ce68">
            <text:p>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66" table:style-name="ce66">
            <text:p>16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5月20日</text:p>
          </table:table-cell>
          <table:table-cell office:value-type="float" office:value="1800" table:style-name="ce68">
            <text:p>1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67" table:style-name="ce66">
            <text:p>16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6月23日</text:p>
          </table:table-cell>
          <table:table-cell office:value-type="float" office:value="1200" table:style-name="ce68">
            <text:p>1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68" table:style-name="ce66">
            <text:p>16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6月）</text:p>
          </table:table-cell>
          <table:table-cell office:value-type="string" table:style-name="ce66">
            <text:p>111年7月26日</text:p>
          </table:table-cell>
          <table:table-cell office:value-type="float" office:value="900" table:style-name="ce68">
            <text:p>9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69" table:style-name="ce66">
            <text:p>16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7月）</text:p>
          </table:table-cell>
          <table:table-cell office:value-type="string" table:style-name="ce66">
            <text:p>111年8月23日</text:p>
          </table:table-cell>
          <table:table-cell office:value-type="float" office:value="900" table:style-name="ce68">
            <text:p>9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70" table:style-name="ce66">
            <text:p>17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8月）</text:p>
          </table:table-cell>
          <table:table-cell office:value-type="string" table:style-name="ce66">
            <text:p>111年9月20日</text:p>
          </table:table-cell>
          <table:table-cell office:value-type="float" office:value="300" table:style-name="ce68">
            <text:p>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71" table:style-name="ce66">
            <text:p>17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連江縣</text:p>
          </table:table-cell>
          <table:table-cell office:value-type="string" table:style-name="ce71">
            <text:p>連江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4月15日</text:p>
          </table:table-cell>
          <table:table-cell office:value-type="float" office:value="6000" table:style-name="ce68">
            <text:p>6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72" table:style-name="ce66">
            <text:p>17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8月）</text:p>
          </table:table-cell>
          <table:table-cell office:value-type="string" table:style-name="ce66">
            <text:p>111年2月15日</text:p>
          </table:table-cell>
          <table:table-cell office:value-type="float" office:value="95720" table:style-name="ce68">
            <text:p>95,7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73" table:style-name="ce66">
            <text:p>17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9月）</text:p>
          </table:table-cell>
          <table:table-cell office:value-type="string" table:style-name="ce66">
            <text:p>111年3月15日</text:p>
          </table:table-cell>
          <table:table-cell office:value-type="float" office:value="130820" table:style-name="ce68">
            <text:p>130,8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74" table:style-name="ce66">
            <text:p>17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3月21日</text:p>
          </table:table-cell>
          <table:table-cell office:value-type="float" office:value="108300" table:style-name="ce68">
            <text:p>108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75" table:style-name="ce66">
            <text:p>17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3月21日</text:p>
          </table:table-cell>
          <table:table-cell office:value-type="float" office:value="114820" table:style-name="ce68">
            <text:p>114,8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76" table:style-name="ce66">
            <text:p>17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5月18日</text:p>
          </table:table-cell>
          <table:table-cell office:value-type="float" office:value="253020" table:style-name="ce68">
            <text:p>253,0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77" table:style-name="ce66">
            <text:p>17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8月4日</text:p>
          </table:table-cell>
          <table:table-cell office:value-type="float" office:value="520000" table:style-name="ce68">
            <text:p>52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78" table:style-name="ce66">
            <text:p>17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8月4日</text:p>
          </table:table-cell>
          <table:table-cell office:value-type="float" office:value="209600" table:style-name="ce68">
            <text:p>209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79" table:style-name="ce66">
            <text:p>17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9月2日</text:p>
          </table:table-cell>
          <table:table-cell office:value-type="float" office:value="315300" table:style-name="ce68">
            <text:p>315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80" table:style-name="ce66">
            <text:p>18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8月16日</text:p>
          </table:table-cell>
          <table:table-cell office:value-type="float" office:value="300600" table:style-name="ce68">
            <text:p>300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81" table:style-name="ce66">
            <text:p>18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8月16日</text:p>
          </table:table-cell>
          <table:table-cell office:value-type="float" office:value="453000" table:style-name="ce68">
            <text:p>453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82" table:style-name="ce66">
            <text:p>18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9月2日</text:p>
          </table:table-cell>
          <table:table-cell office:value-type="float" office:value="299333" table:style-name="ce68">
            <text:p>299,33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83" table:style-name="ce66">
            <text:p>18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9月2日</text:p>
          </table:table-cell>
          <table:table-cell office:value-type="float" office:value="119756" table:style-name="ce68">
            <text:p>119,75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84" table:style-name="ce66">
            <text:p>18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1年7月）</text:p>
          </table:table-cell>
          <table:table-cell office:value-type="string" table:style-name="ce66">
            <text:p>111年9月21日</text:p>
          </table:table-cell>
          <table:table-cell office:value-type="float" office:value="383300" table:style-name="ce68">
            <text:p>383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85" table:style-name="ce66">
            <text:p>18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14日</text:p>
          </table:table-cell>
          <table:table-cell office:value-type="float" office:value="540080" table:style-name="ce68">
            <text:p>540,0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86" table:style-name="ce66">
            <text:p>18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0日</text:p>
          </table:table-cell>
          <table:table-cell office:value-type="float" office:value="556860" table:style-name="ce68">
            <text:p>556,8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87" table:style-name="ce66">
            <text:p>18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30日</text:p>
          </table:table-cell>
          <table:table-cell office:value-type="float" office:value="908644" table:style-name="ce68">
            <text:p>908,64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88" table:style-name="ce66">
            <text:p>18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4月22日</text:p>
          </table:table-cell>
          <table:table-cell office:value-type="float" office:value="1278800" table:style-name="ce68">
            <text:p>1,278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89" table:style-name="ce66">
            <text:p>18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5月5日</text:p>
          </table:table-cell>
          <table:table-cell office:value-type="float" office:value="737400" table:style-name="ce68">
            <text:p>737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90" table:style-name="ce66">
            <text:p>19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5月30日</text:p>
          </table:table-cell>
          <table:table-cell office:value-type="float" office:value="701440" table:style-name="ce68">
            <text:p>701,4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91" table:style-name="ce66">
            <text:p>19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6月28日</text:p>
          </table:table-cell>
          <table:table-cell office:value-type="float" office:value="879535" table:style-name="ce68">
            <text:p>879,53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92" table:style-name="ce66">
            <text:p>19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7月11日</text:p>
          </table:table-cell>
          <table:table-cell office:value-type="float" office:value="1282840" table:style-name="ce68">
            <text:p>1,282,8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93" table:style-name="ce66">
            <text:p>19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8月16日</text:p>
          </table:table-cell>
          <table:table-cell office:value-type="float" office:value="929475" table:style-name="ce68">
            <text:p>929,4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94" table:style-name="ce66">
            <text:p>19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8月16日</text:p>
          </table:table-cell>
          <table:table-cell office:value-type="float" office:value="368620" table:style-name="ce68">
            <text:p>368,6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95" table:style-name="ce66">
            <text:p>19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1年7月）</text:p>
          </table:table-cell>
          <table:table-cell office:value-type="string" table:style-name="ce66">
            <text:p>111年9月8日</text:p>
          </table:table-cell>
          <table:table-cell office:value-type="float" office:value="1157002" table:style-name="ce68">
            <text:p>1,157,002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96" table:style-name="ce66">
            <text:p>19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2月11日</text:p>
          </table:table-cell>
          <table:table-cell office:value-type="float" office:value="19320" table:style-name="ce68">
            <text:p>19,3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97" table:style-name="ce66">
            <text:p>19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2月11日</text:p>
          </table:table-cell>
          <table:table-cell office:value-type="float" office:value="10500" table:style-name="ce68">
            <text:p>10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98" table:style-name="ce66">
            <text:p>19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2月25日</text:p>
          </table:table-cell>
          <table:table-cell office:value-type="float" office:value="61200" table:style-name="ce68">
            <text:p>61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199" table:style-name="ce66">
            <text:p>19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3月22日</text:p>
          </table:table-cell>
          <table:table-cell office:value-type="float" office:value="242500" table:style-name="ce68">
            <text:p>242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00" table:style-name="ce66">
            <text:p>20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5月24日</text:p>
          </table:table-cell>
          <table:table-cell office:value-type="float" office:value="98800" table:style-name="ce68">
            <text:p>98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01" table:style-name="ce66">
            <text:p>20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3月）</text:p>
          </table:table-cell>
          <table:table-cell office:value-type="string" table:style-name="ce66">
            <text:p>111年6月13日</text:p>
          </table:table-cell>
          <table:table-cell office:value-type="float" office:value="73675" table:style-name="ce68">
            <text:p>73,6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02" table:style-name="ce66">
            <text:p>20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4月）</text:p>
          </table:table-cell>
          <table:table-cell office:value-type="string" table:style-name="ce66">
            <text:p>111年7月20日</text:p>
          </table:table-cell>
          <table:table-cell office:value-type="float" office:value="71925" table:style-name="ce68">
            <text:p>71,92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03" table:style-name="ce66">
            <text:p>20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5月）</text:p>
          </table:table-cell>
          <table:table-cell office:value-type="string" table:style-name="ce66">
            <text:p>111年8月4日</text:p>
          </table:table-cell>
          <table:table-cell office:value-type="float" office:value="137355" table:style-name="ce68">
            <text:p>137,35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04" table:style-name="ce66">
            <text:p>20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6月1日至14日）</text:p>
          </table:table-cell>
          <table:table-cell office:value-type="string" table:style-name="ce66">
            <text:p>111年9月23日</text:p>
          </table:table-cell>
          <table:table-cell office:value-type="float" office:value="121575" table:style-name="ce68">
            <text:p>121,5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05" table:style-name="ce66">
            <text:p>20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6月15日至30日）</text:p>
          </table:table-cell>
          <table:table-cell office:value-type="string" table:style-name="ce66">
            <text:p>111年9月23日</text:p>
          </table:table-cell>
          <table:table-cell office:value-type="float" office:value="47742" table:style-name="ce68">
            <text:p>47,742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4">
          <table:table-cell office:value-type="float" office:value="206" table:style-name="ce66">
            <text:p>20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7月）</text:p>
          </table:table-cell>
          <table:table-cell office:value-type="string" table:style-name="ce66">
            <text:p>111年9月23日</text:p>
          </table:table-cell>
          <table:table-cell office:value-type="float" office:value="198020" table:style-name="ce68">
            <text:p>198,0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string" table:number-columns-spanned="6" table:number-rows-spanned="1" table:style-name="ce103">
            <text:p>警政署及所屬</text:p>
          </table:table-cell>
          <table:covered-table-cell table:number-columns-repeated="5"/>
          <table:table-cell office:value-type="float" office:value="49783681" table:formula="of:=SUM([.G213:.G251])" table:style-name="ce10">
            <text:p>49,783,681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5">
          <table:table-cell office:value-type="float" office:value="1" table:style-name="ce66">
            <text:p>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3月11日</text:p>
            <text:p>111年3月30日</text:p>
            <text:p>111年6月1日</text:p>
            <text:p>111年6月10日</text:p>
            <text:p>111年6月17日</text:p>
          </table:table-cell>
          <table:table-cell office:value-type="float" office:value="8520000" table:style-name="ce68">
            <text:p>8,52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66">
            <text:p>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5月31日</text:p>
          </table:table-cell>
          <table:table-cell office:value-type="float" office:value="75000" table:style-name="ce68">
            <text:p>75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竹市</text:p>
          </table:table-cell>
          <table:table-cell office:value-type="string" table:style-name="ce67">
            <text:p>新竹市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2月23日</text:p>
            <text:p>111年4月25日</text:p>
          </table:table-cell>
          <table:table-cell office:value-type="float" office:value="98000" table:style-name="ce68">
            <text:p>98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4" table:style-name="ce66">
            <text:p>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彰化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5月5日</text:p>
            <text:p>111年6月1日</text:p>
            <text:p>111年7月11日</text:p>
          </table:table-cell>
          <table:table-cell office:value-type="float" office:value="278000" table:style-name="ce68">
            <text:p>278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" table:style-name="ce66">
            <text:p>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雲林縣</text:p>
          </table:table-cell>
          <table:table-cell office:value-type="string" table:style-name="ce67">
            <text:p>雲林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</table:table-cell>
          <table:table-cell office:value-type="float" office:value="5000" table:style-name="ce68">
            <text:p>5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" table:style-name="ce66">
            <text:p>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嘉義縣</text:p>
          </table:table-cell>
          <table:table-cell office:value-type="string" table:style-name="ce67">
            <text:p>嘉義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</table:table-cell>
          <table:table-cell office:value-type="float" office:value="80000" table:style-name="ce68">
            <text:p>8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7" table:style-name="ce66">
            <text:p>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宜蘭縣</text:p>
          </table:table-cell>
          <table:table-cell office:value-type="string" table:style-name="ce67">
            <text:p>宜蘭縣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4月12日</text:p>
            <text:p>111年5月31日</text:p>
            <text:p>111年7月26日</text:p>
          </table:table-cell>
          <table:table-cell office:value-type="float" office:value="3283000" table:style-name="ce68">
            <text:p>3,283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8" table:style-name="ce66">
            <text:p>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1日</text:p>
            <text:p>111年3月11日</text:p>
            <text:p>111年8月15日</text:p>
            <text:p>111年9月27日</text:p>
          </table:table-cell>
          <table:table-cell office:value-type="float" office:value="1860400" table:style-name="ce68">
            <text:p>1,860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6">
          <table:table-cell office:value-type="float" office:value="9" table:style-name="ce66">
            <text:p>9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1日</text:p>
            <text:p>111年2月25日</text:p>
            <text:p>111年3月23日</text:p>
            <text:p>111年5月3日</text:p>
            <text:p>111年6月1日</text:p>
          </table:table-cell>
          <table:table-cell office:value-type="float" office:value="345800" table:style-name="ce68">
            <text:p>345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5">
          <table:table-cell office:value-type="float" office:value="10" table:style-name="ce66">
            <text:p>10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苗栗縣</text:p>
          </table:table-cell>
          <table:table-cell office:value-type="string" table:style-name="ce67">
            <text:p>苗栗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2日</text:p>
            <text:p>111年2月23日</text:p>
            <text:p>111年3月18日</text:p>
            <text:p>111年4月25日</text:p>
            <text:p>111年5月31日</text:p>
            <text:p>111年7月15日</text:p>
          </table:table-cell>
          <table:table-cell office:value-type="float" office:value="916500" table:style-name="ce68">
            <text:p>916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6">
          <table:table-cell office:value-type="float" office:value="11" table:style-name="ce66">
            <text:p>1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5日</text:p>
            <text:p>111年3月11日</text:p>
            <text:p>111年5月11日</text:p>
            <text:p>111年5月12日</text:p>
            <text:p>111年7月11日</text:p>
          </table:table-cell>
          <table:table-cell office:value-type="float" office:value="13128990" table:style-name="ce68">
            <text:p>13,128,99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2" table:style-name="ce66">
            <text:p>1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2月7日</text:p>
          </table:table-cell>
          <table:table-cell office:value-type="float" office:value="129000" table:style-name="ce68">
            <text:p>129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6">
          <table:table-cell office:value-type="float" office:value="13" table:style-name="ce66">
            <text:p>1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新竹縣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3月1日</text:p>
            <text:p>111年3月18日</text:p>
            <text:p>111年3月24日</text:p>
            <text:p>111年5月31日</text:p>
            <text:p>111年6月17日</text:p>
          </table:table-cell>
          <table:table-cell office:value-type="float" office:value="97000" table:style-name="ce68">
            <text:p>97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4" table:style-name="ce66">
            <text:p>1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3月15日</text:p>
          </table:table-cell>
          <table:table-cell office:value-type="float" office:value="547000" table:style-name="ce68">
            <text:p>547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5" table:style-name="ce66">
            <text:p>1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花蓮縣</text:p>
          </table:table-cell>
          <table:table-cell office:value-type="string" table:style-name="ce67">
            <text:p>花蓮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6月1日</text:p>
          </table:table-cell>
          <table:table-cell office:value-type="float" office:value="380000" table:style-name="ce68">
            <text:p>38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6" table:style-name="ce66">
            <text:p>1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金門縣</text:p>
          </table:table-cell>
          <table:table-cell office:value-type="string" table:style-name="ce67">
            <text:p>金門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6月1日</text:p>
          </table:table-cell>
          <table:table-cell office:value-type="float" office:value="10000" table:style-name="ce68">
            <text:p>1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7" table:style-name="ce66">
            <text:p>1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基隆市</text:p>
          </table:table-cell>
          <table:table-cell office:value-type="string" table:style-name="ce67">
            <text:p>基隆市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6月2日</text:p>
            <text:p>111年7月26日</text:p>
          </table:table-cell>
          <table:table-cell office:value-type="float" office:value="1521500" table:style-name="ce68">
            <text:p>1,521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18" table:style-name="ce66">
            <text:p>1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8月23日</text:p>
          </table:table-cell>
          <table:table-cell office:value-type="float" office:value="1803450" table:style-name="ce68">
            <text:p>1,803,45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6">
          <table:table-cell office:value-type="float" office:value="19" table:style-name="ce66">
            <text:p>19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7月1日</text:p>
            <text:p>111年7月25日</text:p>
            <text:p>111年8月23日</text:p>
          </table:table-cell>
          <table:table-cell office:value-type="float" office:value="2959684" table:style-name="ce68">
            <text:p>2,959,68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20" table:style-name="ce66">
            <text:p>20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7月1日</text:p>
            <text:p>111年7月25日</text:p>
          </table:table-cell>
          <table:table-cell office:value-type="float" office:value="1370976" table:style-name="ce68">
            <text:p>1,370,976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6">
          <table:table-cell office:value-type="float" office:value="21" table:style-name="ce66">
            <text:p>2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7月1日</text:p>
            <text:p>111年7月25日</text:p>
            <text:p>111年8月23日</text:p>
          </table:table-cell>
          <table:table-cell office:value-type="float" office:value="2097071" table:style-name="ce68">
            <text:p>2,097,071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22" table:style-name="ce66">
            <text:p>2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7月25日</text:p>
          </table:table-cell>
          <table:table-cell office:value-type="float" office:value="1787118" table:style-name="ce68">
            <text:p>1,787,11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23" table:style-name="ce66">
            <text:p>2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7月1日</text:p>
            <text:p>111年8月23日</text:p>
          </table:table-cell>
          <table:table-cell office:value-type="float" office:value="2237558" table:style-name="ce68">
            <text:p>2,237,55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24" table:style-name="ce66">
            <text:p>2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基隆市</text:p>
          </table:table-cell>
          <table:table-cell office:value-type="string" table:style-name="ce67">
            <text:p>基隆市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</table:table-cell>
          <table:table-cell office:value-type="float" office:value="288144" table:style-name="ce68">
            <text:p>288,14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25" table:style-name="ce66">
            <text:p>2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竹市</text:p>
          </table:table-cell>
          <table:table-cell office:value-type="string" table:style-name="ce67">
            <text:p>新竹市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365379" table:style-name="ce68">
            <text:p>365,379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26" table:style-name="ce66">
            <text:p>2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嘉義市</text:p>
          </table:table-cell>
          <table:table-cell office:value-type="string" table:style-name="ce67">
            <text:p>嘉義市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</table:table-cell>
          <table:table-cell office:value-type="float" office:value="291600" table:style-name="ce68">
            <text:p>291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27" table:style-name="ce66">
            <text:p>2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新竹縣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433680" table:style-name="ce68">
            <text:p>433,6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28" table:style-name="ce66">
            <text:p>2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苗栗縣</text:p>
          </table:table-cell>
          <table:table-cell office:value-type="string" table:style-name="ce67">
            <text:p>苗栗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7月1日</text:p>
            <text:p>111年8月23日</text:p>
          </table:table-cell>
          <table:table-cell office:value-type="float" office:value="480274" table:style-name="ce68">
            <text:p>480,27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29" table:style-name="ce66">
            <text:p>29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彰化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7月1日</text:p>
            <text:p>111年7月25日</text:p>
          </table:table-cell>
          <table:table-cell office:value-type="float" office:value="1133870" table:style-name="ce68">
            <text:p>1,133,87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30" table:style-name="ce66">
            <text:p>30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南投縣</text:p>
          </table:table-cell>
          <table:table-cell office:value-type="string" table:style-name="ce67">
            <text:p>南投縣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7月1日</text:p>
          </table:table-cell>
          <table:table-cell office:value-type="float" office:value="508629" table:style-name="ce68">
            <text:p>508,629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31" table:style-name="ce66">
            <text:p>3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雲林縣</text:p>
          </table:table-cell>
          <table:table-cell office:value-type="string" table:style-name="ce67">
            <text:p>雲林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</table:table-cell>
          <table:table-cell office:value-type="float" office:value="401760" table:style-name="ce68">
            <text:p>401,7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32" table:style-name="ce66">
            <text:p>3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嘉義縣</text:p>
          </table:table-cell>
          <table:table-cell office:value-type="string" table:style-name="ce67">
            <text:p>嘉義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8月23日</text:p>
          </table:table-cell>
          <table:table-cell office:value-type="float" office:value="359722" table:style-name="ce68">
            <text:p>359,722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33" table:style-name="ce66">
            <text:p>3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宜蘭縣</text:p>
          </table:table-cell>
          <table:table-cell office:value-type="string" table:style-name="ce67">
            <text:p>宜蘭縣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7月1日</text:p>
          </table:table-cell>
          <table:table-cell office:value-type="float" office:value="395661" table:style-name="ce68">
            <text:p>395,661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34" table:style-name="ce66">
            <text:p>3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花蓮縣</text:p>
          </table:table-cell>
          <table:table-cell office:value-type="string" table:style-name="ce67">
            <text:p>花蓮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7月1日</text:p>
            <text:p>111年7月25日</text:p>
          </table:table-cell>
          <table:table-cell office:value-type="float" office:value="365860" table:style-name="ce68">
            <text:p>365,8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35" table:style-name="ce66">
            <text:p>3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東縣</text:p>
          </table:table-cell>
          <table:table-cell office:value-type="string" table:style-name="ce67">
            <text:p>臺東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  <text:p>111年7月1日</text:p>
          </table:table-cell>
          <table:table-cell office:value-type="float" office:value="298583" table:style-name="ce68">
            <text:p>298,58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36" table:style-name="ce66">
            <text:p>3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澎湖縣</text:p>
          </table:table-cell>
          <table:table-cell office:value-type="string" table:style-name="ce67">
            <text:p>澎湖縣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5月11日</text:p>
            <text:p>111年6月10日</text:p>
          </table:table-cell>
          <table:table-cell office:value-type="float" office:value="175968" table:style-name="ce68">
            <text:p>175,96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37" table:style-name="ce66">
            <text:p>3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6月10日</text:p>
            <text:p>111年7月1日</text:p>
            <text:p>111年7月25日</text:p>
            <text:p>111年8月23日</text:p>
          </table:table-cell>
          <table:table-cell office:value-type="float" office:value="656068" table:style-name="ce68">
            <text:p>656,068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38" table:style-name="ce66">
            <text:p>3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金門縣</text:p>
          </table:table-cell>
          <table:table-cell office:value-type="string" table:style-name="ce67">
            <text:p>金門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6月10日</text:p>
          </table:table-cell>
          <table:table-cell office:value-type="float" office:value="75772" table:style-name="ce68">
            <text:p>75,772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39" table:style-name="ce66">
            <text:p>39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連江縣</text:p>
          </table:table-cell>
          <table:table-cell office:value-type="string" table:style-name="ce67">
            <text:p>連江縣警察局</text:p>
          </table:table-cell>
          <table:table-cell office:value-type="string" table:style-name="ce67">
            <text:p>辦理「警察人員防疫期間核派執行嚴重特殊傳染性肺炎防疫工作公費保險」補助經費</text:p>
          </table:table-cell>
          <table:table-cell office:value-type="string" table:style-name="ce73">
            <text:p>111年6月10日</text:p>
          </table:table-cell>
          <table:table-cell office:value-type="float" office:value="21664" table:style-name="ce68">
            <text:p>21,66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3">
            <text:p>消防署及所屬</text:p>
          </table:table-cell>
          <table:covered-table-cell table:number-columns-repeated="5"/>
          <table:table-cell office:value-type="float" office:value="4807954" table:formula="of:=SUM([.G253:.G286])" table:style-name="ce10">
            <text:p>4,807,954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" table:style-name="ce88">
            <text:p>1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金門縣</text:p>
          </table:table-cell>
          <table:table-cell office:value-type="string" table:style-name="ce89">
            <text:p>金門縣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5月17日</text:p>
          </table:table-cell>
          <table:table-cell office:value-type="float" office:value="62315" table:style-name="ce90">
            <text:p>62,315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88">
            <text:p>2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花蓮縣</text:p>
          </table:table-cell>
          <table:table-cell office:value-type="string" table:style-name="ce89">
            <text:p>花蓮縣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5月17日</text:p>
          </table:table-cell>
          <table:table-cell office:value-type="float" office:value="119906" table:style-name="ce90">
            <text:p>119,906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88">
            <text:p>3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宜蘭縣</text:p>
          </table:table-cell>
          <table:table-cell office:value-type="string" table:style-name="ce89">
            <text:p>宜蘭縣政府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5月17日</text:p>
          </table:table-cell>
          <table:table-cell office:value-type="float" office:value="111890" table:style-name="ce90">
            <text:p>111,89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88">
            <text:p>4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嘉義市</text:p>
          </table:table-cell>
          <table:table-cell office:value-type="string" table:style-name="ce89">
            <text:p>嘉義市政府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5月17日</text:p>
          </table:table-cell>
          <table:table-cell office:value-type="float" office:value="69806" table:style-name="ce90">
            <text:p>69,806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" table:number-columns-spanned="1" table:number-rows-spanned="5" table:style-name="ce115">
            <text:p>5</text:p>
          </table:table-cell>
          <table:table-cell office:value-type="string" table:number-columns-spanned="1" table:number-rows-spanned="5" table:style-name="ce114">
            <text:p>消防署</text:p>
          </table:table-cell>
          <table:table-cell office:value-type="string" table:number-columns-spanned="1" table:number-rows-spanned="5" table:style-name="ce114">
            <text:p>彰化縣</text:p>
          </table:table-cell>
          <table:table-cell office:value-type="string" table:number-columns-spanned="1" table:number-rows-spanned="5" table:style-name="ce114">
            <text:p>彰化縣消防局</text:p>
          </table:table-cell>
          <table:table-cell office:value-type="string" table:number-columns-spanned="1" table:number-rows-spanned="5" table:style-name="ce114">
            <text:p>防疫保險費用</text:p>
          </table:table-cell>
          <table:table-cell office:value-type="string" table:style-name="ce88">
            <text:p>111年5月17日</text:p>
          </table:table-cell>
          <table:table-cell office:value-type="float" office:value="219104" table:style-name="ce90">
            <text:p>219,104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6月10日</text:p>
          </table:table-cell>
          <table:table-cell office:value-type="float" office:value="305" table:style-name="ce90">
            <text:p>305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8月9日</text:p>
          </table:table-cell>
          <table:table-cell office:value-type="float" office:value="493" table:style-name="ce90">
            <text:p>493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8月18日</text:p>
          </table:table-cell>
          <table:table-cell office:value-type="float" office:value="239" table:style-name="ce90">
            <text:p>239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9月5日</text:p>
          </table:table-cell>
          <table:table-cell office:value-type="float" office:value="220" table:style-name="ce90">
            <text:p>22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" table:style-name="ce88">
            <text:p>6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基隆市</text:p>
          </table:table-cell>
          <table:table-cell office:value-type="string" table:style-name="ce89">
            <text:p>基隆市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5月17日</text:p>
          </table:table-cell>
          <table:table-cell office:value-type="float" office:value="74148" table:style-name="ce90">
            <text:p>74,148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" table:style-name="ce88">
            <text:p>7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連江縣</text:p>
          </table:table-cell>
          <table:table-cell office:value-type="string" table:style-name="ce89">
            <text:p>連江縣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5月17日</text:p>
          </table:table-cell>
          <table:table-cell office:value-type="float" office:value="10688" table:style-name="ce90">
            <text:p>10,688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8" table:number-columns-spanned="1" table:number-rows-spanned="3" table:style-name="ce115">
            <text:p>8</text:p>
          </table:table-cell>
          <table:table-cell office:value-type="string" table:number-columns-spanned="1" table:number-rows-spanned="3" table:style-name="ce114">
            <text:p>消防署</text:p>
          </table:table-cell>
          <table:table-cell office:value-type="string" table:number-columns-spanned="1" table:number-rows-spanned="3" table:style-name="ce114">
            <text:p>新北市</text:p>
          </table:table-cell>
          <table:table-cell office:value-type="string" table:number-columns-spanned="1" table:number-rows-spanned="3" table:style-name="ce114">
            <text:p>新北市政府消防局</text:p>
          </table:table-cell>
          <table:table-cell office:value-type="string" table:number-columns-spanned="1" table:number-rows-spanned="3" table:style-name="ce114">
            <text:p>防疫保險費用</text:p>
          </table:table-cell>
          <table:table-cell office:value-type="string" table:style-name="ce88">
            <text:p>111年5月17日</text:p>
          </table:table-cell>
          <table:table-cell office:value-type="float" office:value="758514" table:style-name="ce90">
            <text:p>758,514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8月11日</text:p>
          </table:table-cell>
          <table:table-cell office:value-type="float" office:value="3168" table:style-name="ce90">
            <text:p>3,168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9月5日</text:p>
          </table:table-cell>
          <table:table-cell office:value-type="float" office:value="470" table:style-name="ce90">
            <text:p>47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7">
          <table:table-cell office:value-type="float" office:value="9" table:number-columns-spanned="1" table:number-rows-spanned="2" table:style-name="ce115">
            <text:p>9</text:p>
          </table:table-cell>
          <table:table-cell office:value-type="string" table:number-columns-spanned="1" table:number-rows-spanned="2" table:style-name="ce114">
            <text:p>消防署</text:p>
          </table:table-cell>
          <table:table-cell office:value-type="string" table:number-columns-spanned="1" table:number-rows-spanned="2" table:style-name="ce114">
            <text:p>桃園市</text:p>
          </table:table-cell>
          <table:table-cell office:value-type="string" table:number-columns-spanned="1" table:number-rows-spanned="2" table:style-name="ce114">
            <text:p>桃園市政府消防局</text:p>
          </table:table-cell>
          <table:table-cell office:value-type="string" table:number-columns-spanned="1" table:number-rows-spanned="2" table:style-name="ce114">
            <text:p>防疫保險費用</text:p>
          </table:table-cell>
          <table:table-cell office:value-type="string" table:style-name="ce88">
            <text:p>111年5月19日</text:p>
          </table:table-cell>
          <table:table-cell office:value-type="float" office:value="495656" table:style-name="ce90">
            <text:p>495,656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5月24日</text:p>
          </table:table-cell>
          <table:table-cell office:value-type="float" office:value="5040" table:style-name="ce90">
            <text:p>5,04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0" table:style-name="ce88">
            <text:p>10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南投縣</text:p>
          </table:table-cell>
          <table:table-cell office:value-type="string" table:style-name="ce89">
            <text:p>南投縣政府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5月19日</text:p>
          </table:table-cell>
          <table:table-cell office:value-type="float" office:value="115564" table:style-name="ce90">
            <text:p>115,564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1" table:style-name="ce88">
            <text:p>11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新竹市</text:p>
          </table:table-cell>
          <table:table-cell office:value-type="string" table:style-name="ce89">
            <text:p>新竹市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5月19日</text:p>
          </table:table-cell>
          <table:table-cell office:value-type="float" office:value="81162" table:style-name="ce90">
            <text:p>81,162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2" table:style-name="ce88">
            <text:p>12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嘉義縣</text:p>
          </table:table-cell>
          <table:table-cell office:value-type="string" table:style-name="ce89">
            <text:p>嘉義縣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5月19日</text:p>
          </table:table-cell>
          <table:table-cell office:value-type="float" office:value="114228" table:style-name="ce90">
            <text:p>114,228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3" table:style-name="ce88">
            <text:p>13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高雄市</text:p>
          </table:table-cell>
          <table:table-cell office:value-type="string" table:style-name="ce89">
            <text:p>高雄市政府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5月20日</text:p>
          </table:table-cell>
          <table:table-cell office:value-type="float" office:value="498662" table:style-name="ce90">
            <text:p>498,662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4" table:number-columns-spanned="1" table:number-rows-spanned="2" table:style-name="ce115">
            <text:p>14</text:p>
          </table:table-cell>
          <table:table-cell office:value-type="string" table:number-columns-spanned="1" table:number-rows-spanned="2" table:style-name="ce114">
            <text:p>消防署</text:p>
          </table:table-cell>
          <table:table-cell office:value-type="string" table:number-columns-spanned="1" table:number-rows-spanned="2" table:style-name="ce114">
            <text:p>臺中市</text:p>
          </table:table-cell>
          <table:table-cell office:value-type="string" table:number-columns-spanned="1" table:number-rows-spanned="2" table:style-name="ce114">
            <text:p>臺中市政府消防局</text:p>
          </table:table-cell>
          <table:table-cell office:value-type="string" table:number-columns-spanned="1" table:number-rows-spanned="2" table:style-name="ce114">
            <text:p>防疫保險費用</text:p>
          </table:table-cell>
          <table:table-cell office:value-type="string" table:style-name="ce88">
            <text:p>111年5月24日</text:p>
          </table:table-cell>
          <table:table-cell office:value-type="float" office:value="504340" table:style-name="ce90">
            <text:p>504,34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7月8日</text:p>
          </table:table-cell>
          <table:table-cell office:value-type="float" office:value="3934" table:style-name="ce90">
            <text:p>3,934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5" table:number-columns-spanned="1" table:number-rows-spanned="2" table:style-name="ce115">
            <text:p>15</text:p>
          </table:table-cell>
          <table:table-cell office:value-type="string" table:number-columns-spanned="1" table:number-rows-spanned="2" table:style-name="ce114">
            <text:p>消防署</text:p>
          </table:table-cell>
          <table:table-cell office:value-type="string" table:number-columns-spanned="1" table:number-rows-spanned="2" table:style-name="ce114">
            <text:p>新竹縣</text:p>
          </table:table-cell>
          <table:table-cell office:value-type="string" table:number-columns-spanned="1" table:number-rows-spanned="2" table:style-name="ce114">
            <text:p>新竹縣政府消防局</text:p>
          </table:table-cell>
          <table:table-cell office:value-type="string" table:number-columns-spanned="1" table:number-rows-spanned="2" table:style-name="ce114">
            <text:p>防疫保險費用</text:p>
          </table:table-cell>
          <table:table-cell office:value-type="string" table:style-name="ce88">
            <text:p>111年5月24日</text:p>
          </table:table-cell>
          <table:table-cell office:value-type="float" office:value="113226" table:style-name="ce90">
            <text:p>113,226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7月25日</text:p>
          </table:table-cell>
          <table:table-cell office:value-type="float" office:value="2760" table:style-name="ce90">
            <text:p>2,76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6" table:number-columns-spanned="1" table:number-rows-spanned="2" table:style-name="ce115">
            <text:p>16</text:p>
          </table:table-cell>
          <table:table-cell office:value-type="string" table:number-columns-spanned="1" table:number-rows-spanned="2" table:style-name="ce114">
            <text:p>消防署</text:p>
          </table:table-cell>
          <table:table-cell office:value-type="string" table:number-columns-spanned="1" table:number-rows-spanned="2" table:style-name="ce114">
            <text:p>苗栗縣</text:p>
          </table:table-cell>
          <table:table-cell office:value-type="string" table:number-columns-spanned="1" table:number-rows-spanned="2" table:style-name="ce114">
            <text:p>苗栗縣政府消防局</text:p>
          </table:table-cell>
          <table:table-cell office:value-type="string" table:number-columns-spanned="1" table:number-rows-spanned="2" table:style-name="ce114">
            <text:p>防疫保險費用</text:p>
          </table:table-cell>
          <table:table-cell office:value-type="string" table:style-name="ce88">
            <text:p>111年5月24日</text:p>
          </table:table-cell>
          <table:table-cell office:value-type="float" office:value="142618" table:style-name="ce90">
            <text:p>142,618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6月2日</text:p>
          </table:table-cell>
          <table:table-cell office:value-type="float" office:value="610" table:style-name="ce90">
            <text:p>61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7" table:number-columns-spanned="1" table:number-rows-spanned="2" table:style-name="ce115">
            <text:p>17</text:p>
          </table:table-cell>
          <table:table-cell office:value-type="string" table:number-columns-spanned="1" table:number-rows-spanned="2" table:style-name="ce114">
            <text:p>消防署</text:p>
          </table:table-cell>
          <table:table-cell office:value-type="string" table:number-columns-spanned="1" table:number-rows-spanned="2" table:style-name="ce114">
            <text:p>臺北市</text:p>
          </table:table-cell>
          <table:table-cell office:value-type="string" table:number-columns-spanned="1" table:number-rows-spanned="2" table:style-name="ce114">
            <text:p>臺北市政府消防局</text:p>
          </table:table-cell>
          <table:table-cell office:value-type="string" table:number-columns-spanned="1" table:number-rows-spanned="2" table:style-name="ce114">
            <text:p>防疫保險費用</text:p>
          </table:table-cell>
          <table:table-cell office:value-type="string" table:style-name="ce88">
            <text:p>111年5月25日</text:p>
          </table:table-cell>
          <table:table-cell office:value-type="float" office:value="494320" table:style-name="ce90">
            <text:p>494,32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6月23日</text:p>
          </table:table-cell>
          <table:table-cell office:value-type="float" office:value="4880" table:style-name="ce90">
            <text:p>4,88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8" table:style-name="ce88">
            <text:p>18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臺南市</text:p>
          </table:table-cell>
          <table:table-cell office:value-type="string" table:style-name="ce89">
            <text:p>臺南市政府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5月30日</text:p>
          </table:table-cell>
          <table:table-cell office:value-type="float" office:value="332595" table:style-name="ce90">
            <text:p>332,595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9" table:style-name="ce88">
            <text:p>19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澎湖縣</text:p>
          </table:table-cell>
          <table:table-cell office:value-type="string" table:style-name="ce89">
            <text:p>澎湖縣政府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6月2日</text:p>
          </table:table-cell>
          <table:table-cell office:value-type="float" office:value="53440" table:style-name="ce90">
            <text:p>53,44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0" table:number-columns-spanned="1" table:number-rows-spanned="2" table:style-name="ce115">
            <text:p>20</text:p>
          </table:table-cell>
          <table:table-cell office:value-type="string" table:number-columns-spanned="1" table:number-rows-spanned="2" table:style-name="ce114">
            <text:p>消防署</text:p>
          </table:table-cell>
          <table:table-cell office:value-type="string" table:number-columns-spanned="1" table:number-rows-spanned="2" table:style-name="ce114">
            <text:p>屏東縣</text:p>
          </table:table-cell>
          <table:table-cell office:value-type="string" table:number-columns-spanned="1" table:number-rows-spanned="2" table:style-name="ce114">
            <text:p>屏東縣政府消防局</text:p>
          </table:table-cell>
          <table:table-cell office:value-type="string" table:number-columns-spanned="1" table:number-rows-spanned="2" table:style-name="ce114">
            <text:p>防疫保險費用</text:p>
          </table:table-cell>
          <table:table-cell office:value-type="string" table:style-name="ce88">
            <text:p>111年6月10日</text:p>
          </table:table-cell>
          <table:table-cell office:value-type="float" office:value="138610" table:style-name="ce90">
            <text:p>138,61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111年7月25日</text:p>
          </table:table-cell>
          <table:table-cell office:value-type="float" office:value="25585" table:style-name="ce90">
            <text:p>25,585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1" table:style-name="ce88">
            <text:p>21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雲林縣</text:p>
          </table:table-cell>
          <table:table-cell office:value-type="string" table:style-name="ce89">
            <text:p>雲林縣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6月10日</text:p>
          </table:table-cell>
          <table:table-cell office:value-type="float" office:value="125210" table:style-name="ce90">
            <text:p>125,210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2" table:style-name="ce88">
            <text:p>22</text:p>
          </table:table-cell>
          <table:table-cell office:value-type="string" table:style-name="ce89">
            <text:p>消防署</text:p>
          </table:table-cell>
          <table:table-cell office:value-type="string" table:style-name="ce89">
            <text:p>臺東縣</text:p>
          </table:table-cell>
          <table:table-cell office:value-type="string" table:style-name="ce89">
            <text:p>臺東縣消防局</text:p>
          </table:table-cell>
          <table:table-cell office:value-type="string" table:style-name="ce89">
            <text:p>防疫保險費用</text:p>
          </table:table-cell>
          <table:table-cell office:value-type="string" table:style-name="ce88">
            <text:p>111年6月24日</text:p>
          </table:table-cell>
          <table:table-cell office:value-type="float" office:value="124248" table:style-name="ce90">
            <text:p>124,248</text:p>
          </table:table-cell>
          <table:table-cell table:style-name="ce9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2">
          <table:table-cell office:value-type="string" table:style-name="ce11">
            <text:p>註:</text:p>
          </table:table-cell>
          <table:table-cell office:value-type="string" table:number-columns-spanned="7" table:number-rows-spanned="1" table:style-name="ce98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3">
          <table:table-cell table:style-name="ce12"/>
          <table:table-cell office:value-type="string" table:number-columns-spanned="7" table:number-rows-spanned="1" table:style-name="ce9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3">
          <table:table-cell table:style-name="ce12"/>
          <table:table-cell office:value-type="string" table:number-columns-spanned="7" table:number-rows-spanned="1" table:style-name="ce99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3">
          <table:table-cell table:style-name="ce12"/>
          <table:table-cell office:value-type="string" table:number-columns-spanned="7" table:number-rows-spanned="1" table:style-name="ce99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23">
          <table:table-cell table:number-columns-repeated="10" table:style-name="ce56"/>
          <table:table-cell table:number-columns-repeated="16374"/>
        </table:table-row>
        <table:table-row table:number-rows-repeated="1048284" table:style-name="ro2">
          <table:table-cell table:number-columns-repeated="16384"/>
        </table:table-row>
        <table:named-expressions>
          <table:named-range table:name="Print_Area" table:cell-range-address="肺炎.$A$1:肺炎.$H$286" table:base-cell-address="肺炎.$A$1"/>
          <table:named-range table:name="Print_Titles" table:cell-range-address="肺炎.$A$1:肺炎.$XFD$3" table:base-cell-address="肺炎.$A$1"/>
        </table:named-expressions>
      </table:table>
      <table:table table:name="基金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5" table:default-cell-style-name="ce56"/>
        <table:table-column table:style-name="co2" table:default-cell-style-name="ce56"/>
        <table:table-column table:style-name="co11" table:default-cell-style-name="ce56"/>
        <table:table-column table:style-name="co12" table:default-cell-style-name="ce56"/>
        <table:table-column table:style-name="co8" table:number-columns-repeated="2" table:default-cell-style-name="ce56"/>
        <table:table-column table:style-name="co8" table:number-columns-repeated="16374" table:default-cell-style-name="ce55"/>
        <table:table-row table:style-name="ro1">
          <table:table-cell office:value-type="string" table:number-columns-spanned="8" table:number-rows-spanned="1" table:style-name="ce100">
            <text:p>內政部主管<text:span text:style-name="T3">附屬單位預</text:span>算對縣市政府補助經費彙總表</text:p>
            <text:p>111年度截至第3季止</text:p>
          </table:table-cell>
          <table:covered-table-cell table:number-columns-repeated="7"/>
          <table:table-cell table:number-columns-repeated="3" table:style-name="ce54"/>
          <table:table-cell table:number-columns-repeated="16373" table:style-name="ce55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4" table:style-name="ce57"/>
          <table:table-cell office:value-type="string" table:style-name="ce58">
            <text:p>單位: <text:s/>元</text:p>
          </table:table-cell>
          <table:table-cell table:number-columns-repeated="3" table:style-name="ce54"/>
          <table:table-cell table:number-columns-repeated="16373" table:style-name="ce55"/>
        </table:table-row>
        <table:table-row table:style-name="ro3">
          <table:table-cell office:value-type="string" table:style-name="ce13">
            <text:p>項次</text:p>
          </table:table-cell>
          <table:table-cell office:value-type="string" table:style-name="ce13">
            <text:p>補(捐)助機關</text:p>
          </table:table-cell>
          <table:table-cell office:value-type="string" table:style-name="ce14">
            <text:p>受補(捐)助對象所歸屬之直轄市或縣(市)</text:p>
          </table:table-cell>
          <table:table-cell office:value-type="string" table:style-name="ce13">
            <text:p>受補(捐)助對象</text:p>
          </table:table-cell>
          <table:table-cell office:value-type="string" table:style-name="ce13">
            <text:p>補(捐)助事項或用途<text:s text:c="3"/></text:p>
          </table:table-cell>
          <table:table-cell office:value-type="string" table:style-name="ce13">
            <text:p>核准日期</text:p>
          </table:table-cell>
          <table:table-cell office:value-type="string" table:style-name="ce15">
            <text:p>補(捐)助金額</text:p>
            <text:p><text:span text:style-name="T1">(含累積金額)</text:span></text:p>
          </table:table-cell>
          <table:table-cell office:value-type="string" table:style-name="ce13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11">
            <text:p>內政部主管非營業特種基金 <text:s/>總計</text:p>
          </table:table-cell>
          <table:covered-table-cell table:number-columns-repeated="5"/>
          <table:table-cell office:value-type="float" office:value="3218485992" table:formula="of:=[.G5]+[.G151]+[.G153]+[.G286]+[.G311]+[.G313]" table:style-name="ce78">
            <text:p>3,218,485,992<text:s/></text:p>
          </table:table-cell>
          <table:table-cell table:style-name="ce1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12">
            <text:p>營建建設基金 <text:s/>小計</text:p>
          </table:table-cell>
          <table:covered-table-cell table:number-columns-repeated="5"/>
          <table:table-cell office:value-type="float" office:value="2905153424" table:formula="of:=[.G6]+[.G114]+[.G116]" table:style-name="ce79">
            <text:p>2,905,153,424<text:s/></text:p>
          </table:table-cell>
          <table:table-cell table:style-name="ce2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10">
            <text:p>(一)住宅基金 <text:s/>小計</text:p>
          </table:table-cell>
          <table:covered-table-cell table:number-columns-repeated="5"/>
          <table:table-cell office:value-type="float" office:value="2819734980" table:formula="of:=SUM([.G7:.G113])" table:style-name="ce80">
            <text:p>2,819,734,980<text:s/></text:p>
          </table:table-cell>
          <table:table-cell table:style-name="ce2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補助直轄市、縣(市)政府興辦社會住宅先期規劃</text:p>
          </table:table-cell>
          <table:table-cell office:value-type="string" table:style-name="ce59">
            <text:p>110年11月25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社會住宅興辦計畫行銷宣導費補助費</text:p>
          </table:table-cell>
          <table:table-cell office:value-type="string" table:style-name="ce59">
            <text:p>110年11月16日</text:p>
          </table:table-cell>
          <table:table-cell office:value-type="float" office:value="960000" table:style-name="ce81">
            <text:p>96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3" table:style-name="ce59">
            <text:p>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社會住宅興辦計畫行銷宣導費補助費</text:p>
          </table:table-cell>
          <table:table-cell office:value-type="string" table:style-name="ce59">
            <text:p>110年11月16日</text:p>
          </table:table-cell>
          <table:table-cell office:value-type="float" office:value="1000000" table:style-name="ce81">
            <text:p>1,0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0408800" table:style-name="ce81">
            <text:p>50,408,8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5354800" table:style-name="ce81">
            <text:p>35,354,8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6" table:style-name="ce59">
            <text:p>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5213100" table:style-name="ce81">
            <text:p>35,213,1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7" table:style-name="ce59">
            <text:p>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4153600" table:style-name="ce81">
            <text:p>34,153,6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8" table:style-name="ce59">
            <text:p>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7156100" table:style-name="ce81">
            <text:p>17,156,1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9" table:style-name="ce59">
            <text:p>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3633600" table:style-name="ce81">
            <text:p>33,633,6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10" table:style-name="ce59">
            <text:p>1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460600" table:style-name="ce81">
            <text:p>3,460,6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11" table:style-name="ce59">
            <text:p>1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347800" table:style-name="ce81">
            <text:p>2,347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2" table:style-name="ce59">
            <text:p>1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102100" table:style-name="ce81">
            <text:p>2,102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3" table:style-name="ce59">
            <text:p>1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258500" table:style-name="ce81">
            <text:p>5,258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4" table:style-name="ce59">
            <text:p>1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514200" table:style-name="ce81">
            <text:p>2,514,2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5" table:style-name="ce59">
            <text:p>1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545400" table:style-name="ce81">
            <text:p>2,545,4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6" table:style-name="ce59">
            <text:p>1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610700" table:style-name="ce81">
            <text:p>1,610,7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7" table:style-name="ce59">
            <text:p>1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538000" table:style-name="ce81">
            <text:p>5,53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8" table:style-name="ce59">
            <text:p>1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431300" table:style-name="ce81">
            <text:p>1,431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9" table:style-name="ce59">
            <text:p>1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655900" table:style-name="ce81">
            <text:p>2,655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0" table:style-name="ce59">
            <text:p>2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36900" table:style-name="ce81">
            <text:p>536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1" table:style-name="ce59">
            <text:p>2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263000" table:style-name="ce81">
            <text:p>3,263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2" table:style-name="ce59">
            <text:p>2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568800" table:style-name="ce81">
            <text:p>2,568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3" table:style-name="ce59">
            <text:p>2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788500" table:style-name="ce81">
            <text:p>2,788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4" table:style-name="ce59">
            <text:p>2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127100" table:style-name="ce81">
            <text:p>1,127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5" table:style-name="ce59">
            <text:p>2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1200" table:style-name="ce81">
            <text:p>31,2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6" table:style-name="ce59">
            <text:p>2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917300" table:style-name="ce81">
            <text:p>1,917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7" table:style-name="ce59">
            <text:p>2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908950" table:style-name="ce81">
            <text:p>908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8" table:style-name="ce59">
            <text:p>2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251600" table:style-name="ce81">
            <text:p>1,251,6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9" table:style-name="ce59">
            <text:p>2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370950" table:style-name="ce81">
            <text:p>1,370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0" table:style-name="ce59">
            <text:p>3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768950" table:style-name="ce81">
            <text:p>768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1" table:style-name="ce59">
            <text:p>3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227450" table:style-name="ce81">
            <text:p>1,227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2" table:style-name="ce59">
            <text:p>3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218750" table:style-name="ce81">
            <text:p>218,7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3" table:style-name="ce59">
            <text:p>3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22500" table:style-name="ce81">
            <text:p>122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4" table:style-name="ce59">
            <text:p>3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73950" table:style-name="ce81">
            <text:p>173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5" table:style-name="ce59">
            <text:p>3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496650" table:style-name="ce81">
            <text:p>496,6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6" table:style-name="ce59">
            <text:p>3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40000" table:style-name="ce81">
            <text:p>14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7" table:style-name="ce59">
            <text:p>3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70100" table:style-name="ce81">
            <text:p>170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8" table:style-name="ce59">
            <text:p>3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00450" table:style-name="ce81">
            <text:p>100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9" table:style-name="ce59">
            <text:p>3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233800" table:style-name="ce81">
            <text:p>233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0" table:style-name="ce59">
            <text:p>4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51450" table:style-name="ce81">
            <text:p>51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1" table:style-name="ce59">
            <text:p>4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61950" table:style-name="ce81">
            <text:p>61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2" table:style-name="ce59">
            <text:p>4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34300" table:style-name="ce81">
            <text:p>34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3" table:style-name="ce59">
            <text:p>4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09550" table:style-name="ce81">
            <text:p>109,5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4" table:style-name="ce59">
            <text:p>4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11650" table:style-name="ce81">
            <text:p>111,6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5" table:style-name="ce59">
            <text:p>4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00800" table:style-name="ce81">
            <text:p>100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6" table:style-name="ce59">
            <text:p>4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32900" table:style-name="ce81">
            <text:p>32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7" table:style-name="ce59">
            <text:p>4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750" table:style-name="ce81">
            <text:p>1,7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8" table:style-name="ce59">
            <text:p>4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15日</text:p>
          </table:table-cell>
          <table:table-cell office:value-type="float" office:value="2038000" table:style-name="ce81">
            <text:p>2,03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9" table:style-name="ce59">
            <text:p>4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22日</text:p>
          </table:table-cell>
          <table:table-cell office:value-type="float" office:value="2290000" table:style-name="ce81">
            <text:p>2,29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0" table:style-name="ce59">
            <text:p>5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22日</text:p>
          </table:table-cell>
          <table:table-cell office:value-type="float" office:value="3786000" table:style-name="ce81">
            <text:p>3,786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1" table:style-name="ce59">
            <text:p>5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25日</text:p>
          </table:table-cell>
          <table:table-cell office:value-type="float" office:value="4076000" table:style-name="ce81">
            <text:p>4,076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2" table:style-name="ce59">
            <text:p>5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7月6日</text:p>
          </table:table-cell>
          <table:table-cell office:value-type="float" office:value="2290000" table:style-name="ce81">
            <text:p>2,29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3" table:style-name="ce59">
            <text:p>5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7月9日</text:p>
          </table:table-cell>
          <table:table-cell office:value-type="float" office:value="2290000" table:style-name="ce81">
            <text:p>2,29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4" table:style-name="ce59">
            <text:p>5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7月30日</text:p>
          </table:table-cell>
          <table:table-cell office:value-type="float" office:value="2328000" table:style-name="ce81">
            <text:p>2,32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5" table:style-name="ce59">
            <text:p>5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1年3月18日</text:p>
          </table:table-cell>
          <table:table-cell office:value-type="float" office:value="2038000" table:style-name="ce81">
            <text:p>2,03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6" table:style-name="ce59">
            <text:p>5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新建住宅性能評估補助計畫</text:p>
          </table:table-cell>
          <table:table-cell office:value-type="string" table:style-name="ce59">
            <text:p>111年1月21日</text:p>
          </table:table-cell>
          <table:table-cell office:value-type="float" office:value="3250000" table:style-name="ce81">
            <text:p>3,25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7" table:style-name="ce59">
            <text:p>5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連江縣南竿鄉仁愛段社會住宅融資利息</text:p>
          </table:table-cell>
          <table:table-cell office:value-type="string" table:style-name="ce59">
            <text:p>111年1月28日</text:p>
          </table:table-cell>
          <table:table-cell office:value-type="float" office:value="247500" table:style-name="ce81">
            <text:p>247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8" table:style-name="ce59">
            <text:p>5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中路一號社會住宅非自償性經費</text:p>
          </table:table-cell>
          <table:table-cell office:value-type="string" table:style-name="ce59">
            <text:p>111年3月30日</text:p>
          </table:table-cell>
          <table:table-cell office:value-type="float" office:value="148130000" table:style-name="ce81">
            <text:p>148,13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9" table:style-name="ce59">
            <text:p>5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高雄市前金區大同社會住宅非自償性經費</text:p>
          </table:table-cell>
          <table:table-cell office:value-type="string" table:style-name="ce59">
            <text:p>111年3月30日</text:p>
          </table:table-cell>
          <table:table-cell office:value-type="float" office:value="19270000" table:style-name="ce81">
            <text:p>19,27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0" table:style-name="ce59">
            <text:p>6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319150" table:style-name="ce81">
            <text:p>1,319,1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1" table:style-name="ce59">
            <text:p>6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495950" table:style-name="ce81">
            <text:p>495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2" table:style-name="ce59">
            <text:p>6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584150" table:style-name="ce81">
            <text:p>584,1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3" table:style-name="ce59">
            <text:p>6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852950" table:style-name="ce81">
            <text:p>852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4" table:style-name="ce59">
            <text:p>6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517650" table:style-name="ce81">
            <text:p>517,6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5" table:style-name="ce59">
            <text:p>6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617750" table:style-name="ce81">
            <text:p>617,7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6" table:style-name="ce59">
            <text:p>6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21100" table:style-name="ce81">
            <text:p>121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7" table:style-name="ce59">
            <text:p>6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32300" table:style-name="ce81">
            <text:p>132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8" table:style-name="ce59">
            <text:p>6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98700" table:style-name="ce81">
            <text:p>98,7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9" table:style-name="ce59">
            <text:p>6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303800" table:style-name="ce81">
            <text:p>303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0" table:style-name="ce59">
            <text:p>7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74550" table:style-name="ce81">
            <text:p>74,5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1" table:style-name="ce59">
            <text:p>7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08500" table:style-name="ce81">
            <text:p>108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2" table:style-name="ce59">
            <text:p>7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05000" table:style-name="ce81">
            <text:p>105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3" table:style-name="ce59">
            <text:p>7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市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12000" table:style-name="ce81">
            <text:p>112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4" table:style-name="ce59">
            <text:p>7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22400" table:style-name="ce81">
            <text:p>22,4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5" table:style-name="ce59">
            <text:p>7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37450" table:style-name="ce81">
            <text:p>37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6" table:style-name="ce59">
            <text:p>7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21350" table:style-name="ce81">
            <text:p>21,3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7" table:style-name="ce59">
            <text:p>7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57050" table:style-name="ce81">
            <text:p>57,0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8" table:style-name="ce59">
            <text:p>7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31600" table:style-name="ce81">
            <text:p>131,6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9" table:style-name="ce59">
            <text:p>7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67900" table:style-name="ce81">
            <text:p>67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80" table:style-name="ce59">
            <text:p>8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22400" table:style-name="ce81">
            <text:p>22,4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81" table:style-name="ce59">
            <text:p>8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750" table:style-name="ce81">
            <text:p>1,750<text:s/></text:p>
          </table:table-cell>
          <table:table-cell table:style-name="ce16"/>
          <table:table-cell table:number-columns-repeated="16376"/>
        </table:table-row>
        <table:table-row table:style-name="ro21">
          <table:table-cell office:value-type="float" office:value="82" table:style-name="ce59">
            <text:p>8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雲林縣社會住宅包租代管第3期計畫</text:p>
          </table:table-cell>
          <table:table-cell office:value-type="string" table:style-name="ce59">
            <text:p>111年4月11日</text:p>
          </table:table-cell>
          <table:table-cell office:value-type="float" office:value="43536400" table:style-name="ce81">
            <text:p>43,536,400<text:s/></text:p>
          </table:table-cell>
          <table:table-cell office:value-type="string" table:style-name="ce16">
            <text:p>原於110年3月4日核定金額為83,872,800元，重新核定調降金額。</text:p>
          </table:table-cell>
          <table:table-cell table:number-columns-repeated="16376"/>
        </table:table-row>
        <table:table-row table:style-name="ro21">
          <table:table-cell office:value-type="float" office:value="83" table:style-name="ce59">
            <text:p>8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社會住宅包租代管第3期計畫</text:p>
          </table:table-cell>
          <table:table-cell office:value-type="string" table:style-name="ce59">
            <text:p>111年4月19日</text:p>
          </table:table-cell>
          <table:table-cell office:value-type="float" office:value="532972000" table:style-name="ce81">
            <text:p>532,972,000<text:s/></text:p>
          </table:table-cell>
          <table:table-cell office:value-type="string" table:style-name="ce16">
            <text:p>原於110年3月4日核定金額為884,020,000元，重新核定調降金額。</text:p>
          </table:table-cell>
          <table:table-cell table:number-columns-repeated="16376"/>
        </table:table-row>
        <table:table-row table:style-name="ro21">
          <table:table-cell office:value-type="float" office:value="84" table:style-name="ce59">
            <text:p>8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屏東縣社會住宅包租代管第3期計畫</text:p>
          </table:table-cell>
          <table:table-cell office:value-type="string" table:style-name="ce59">
            <text:p>111年4月19日</text:p>
          </table:table-cell>
          <table:table-cell office:value-type="float" office:value="43536400" table:style-name="ce81">
            <text:p>43,536,400<text:s/></text:p>
          </table:table-cell>
          <table:table-cell office:value-type="string" table:style-name="ce16">
            <text:p>原於110年2月23日核定金額為83,872,800元，重新核定調降金額。</text:p>
          </table:table-cell>
          <table:table-cell table:number-columns-repeated="16376"/>
        </table:table-row>
        <table:table-row table:style-name="ro21">
          <table:table-cell office:value-type="float" office:value="85" table:style-name="ce59">
            <text:p>8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花蓮縣社會住宅包租代管第3期計畫</text:p>
          </table:table-cell>
          <table:table-cell office:value-type="string" table:style-name="ce59">
            <text:p>111年4月19日</text:p>
          </table:table-cell>
          <table:table-cell office:value-type="float" office:value="21768200" table:style-name="ce81">
            <text:p>21,768,200<text:s/></text:p>
          </table:table-cell>
          <table:table-cell office:value-type="string" table:style-name="ce16">
            <text:p>原於110年12月17日核定金額為63,745,100元，重新核定調降金額。</text:p>
          </table:table-cell>
          <table:table-cell table:number-columns-repeated="16376"/>
        </table:table-row>
        <table:table-row table:style-name="ro21">
          <table:table-cell office:value-type="float" office:value="86" table:style-name="ce59">
            <text:p>8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新竹縣社會住宅包租代管第3期計畫</text:p>
          </table:table-cell>
          <table:table-cell office:value-type="string" table:style-name="ce59">
            <text:p>111年4月20日</text:p>
          </table:table-cell>
          <table:table-cell office:value-type="float" office:value="155869500" table:style-name="ce81">
            <text:p>155,869,500<text:s/></text:p>
          </table:table-cell>
          <table:table-cell office:value-type="string" table:style-name="ce16">
            <text:p>原於110年2月24日核定金額為306,939,000元，重新核定調降金額。</text:p>
          </table:table-cell>
          <table:table-cell table:number-columns-repeated="16376"/>
        </table:table-row>
        <table:table-row table:style-name="ro21">
          <table:table-cell office:value-type="float" office:value="87" table:style-name="ce59">
            <text:p>8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嘉義市社會住宅包租代管第3期計畫</text:p>
          </table:table-cell>
          <table:table-cell office:value-type="string" table:style-name="ce59">
            <text:p>111年5月30日</text:p>
          </table:table-cell>
          <table:table-cell office:value-type="float" office:value="105641000" table:style-name="ce81">
            <text:p>105,641,000<text:s/></text:p>
          </table:table-cell>
          <table:table-cell office:value-type="string" table:style-name="ce16">
            <text:p>原於110年2月20日核定金額為206,482,000元，重新核定調降金額。</text:p>
          </table:table-cell>
          <table:table-cell table:number-columns-repeated="16376"/>
        </table:table-row>
        <table:table-row table:style-name="ro21">
          <table:table-cell office:value-type="float" office:value="88" table:style-name="ce59">
            <text:p>8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社會住宅包租代管第3期計畫</text:p>
          </table:table-cell>
          <table:table-cell office:value-type="string" table:style-name="ce59">
            <text:p>111年6月14日</text:p>
          </table:table-cell>
          <table:table-cell office:value-type="float" office:value="63704600" table:style-name="ce81">
            <text:p>63,704,600<text:s/></text:p>
          </table:table-cell>
          <table:table-cell office:value-type="string" table:style-name="ce16">
            <text:p>原於110年2月23日核定金額為124,209,200元，重新核定調降金額。</text:p>
          </table:table-cell>
          <table:table-cell table:number-columns-repeated="16376"/>
        </table:table-row>
        <table:table-row table:style-name="ro28">
          <table:table-cell office:value-type="float" office:value="89" table:style-name="ce59">
            <text:p>8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土城員和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6329185" table:style-name="ce81">
            <text:p>6,329,185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0" table:style-name="ce59">
            <text:p>9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中和安邦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1664013" table:style-name="ce81">
            <text:p>1,664,013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1" table:style-name="ce59">
            <text:p>9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泰山中山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277322" table:style-name="ce81">
            <text:p>277,322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2" table:style-name="ce59">
            <text:p>9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新店民安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151181" table:style-name="ce81">
            <text:p>151,181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3" table:style-name="ce59">
            <text:p>9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土城永和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61136" table:style-name="ce81">
            <text:p>61,136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4" table:style-name="ce59">
            <text:p>9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土城大安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112487" table:style-name="ce81">
            <text:p>112,487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5" table:style-name="ce59">
            <text:p>9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新北市板橋江翠社會住宅融資利息</text:p>
          </table:table-cell>
          <table:table-cell office:value-type="string" table:style-name="ce59">
            <text:p>111年5月2日</text:p>
          </table:table-cell>
          <table:table-cell office:value-type="float" office:value="34658" table:style-name="ce81">
            <text:p>34,658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6" table:style-name="ce59">
            <text:p>9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中路三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2902498" table:style-name="ce81">
            <text:p>2,902,498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7" table:style-name="ce59">
            <text:p>9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中路四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2679557" table:style-name="ce81">
            <text:p>2,679,557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8" table:style-name="ce59">
            <text:p>9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蘆竹一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350578" table:style-name="ce81">
            <text:p>350,578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99" table:style-name="ce59">
            <text:p>9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蘆竹二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2114299" table:style-name="ce81">
            <text:p>2,114,299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00" table:style-name="ce59">
            <text:p>10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八德三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3310496" table:style-name="ce81">
            <text:p>3,310,496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01" table:style-name="ce59">
            <text:p>10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中壢一號社會住宅融資利息</text:p>
          </table:table-cell>
          <table:table-cell office:value-type="string" table:style-name="ce59">
            <text:p>111年6月23日</text:p>
          </table:table-cell>
          <table:table-cell office:value-type="float" office:value="10196838" table:style-name="ce81">
            <text:p>10,196,838<text:s/></text:p>
          </table:table-cell>
          <table:table-cell table:style-name="ce16"/>
          <table:table-cell table:number-columns-repeated="16376"/>
        </table:table-row>
        <table:table-row table:style-name="ro11">
          <table:table-cell office:value-type="float" office:value="102" table:style-name="ce59">
            <text:p>10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社會住宅使用後評估及檢討經費申請</text:p>
            <text:p>補助案</text:p>
          </table:table-cell>
          <table:table-cell office:value-type="string" table:style-name="ce59">
            <text:p>110年10月14日</text:p>
          </table:table-cell>
          <table:table-cell office:value-type="float" office:value="2100000" table:style-name="ce81">
            <text:p>2,100,000<text:s/></text:p>
          </table:table-cell>
          <table:table-cell office:value-type="string" table:style-name="ce16">
            <text:p>補揭露，計畫期程至111年12月31日止。</text:p>
          </table:table-cell>
          <table:table-cell table:number-columns-repeated="16376"/>
        </table:table-row>
        <table:table-row table:style-name="ro21">
          <table:table-cell office:value-type="float" office:value="103" table:style-name="ce59">
            <text:p>10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高雄市社會住宅包租代管第3期計畫</text:p>
          </table:table-cell>
          <table:table-cell office:value-type="string" table:style-name="ce59">
            <text:p>111年8月30日</text:p>
          </table:table-cell>
          <table:table-cell office:value-type="float" office:value="240582500" table:style-name="ce81">
            <text:p>240,582,500<text:s/></text:p>
          </table:table-cell>
          <table:table-cell office:value-type="string" table:style-name="ce16">
            <text:p>原於110年4月1日核定金額為474,765,000元，重新核定調降金額。</text:p>
          </table:table-cell>
          <table:table-cell table:number-columns-repeated="16376"/>
        </table:table-row>
        <table:table-row table:style-name="ro16">
          <table:table-cell office:value-type="float" office:value="104" table:style-name="ce59">
            <text:p>10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社會住宅包租代管第3期計畫</text:p>
          </table:table-cell>
          <table:table-cell office:value-type="string" table:style-name="ce59">
            <text:p>111年9月13日</text:p>
          </table:table-cell>
          <table:table-cell office:value-type="float" office:value="155869500" table:style-name="ce81">
            <text:p>155,869,500<text:s/></text:p>
          </table:table-cell>
          <table:table-cell office:value-type="string" table:style-name="ce16">
            <text:p>原於110年2月20日核定金額306,939,000元，111年4月19日重新核定調降金額為231,404,250元，嗣於111年9月13日重新核定調降金額為155,869,500元。</text:p>
          </table:table-cell>
          <table:table-cell table:number-columns-repeated="16376"/>
        </table:table-row>
        <table:table-row table:style-name="ro18">
          <table:table-cell office:value-type="float" office:value="105" table:style-name="ce59">
            <text:p>10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臺北市社會住宅包租代管第3期計畫</text:p>
          </table:table-cell>
          <table:table-cell office:value-type="string" table:style-name="ce59">
            <text:p>111年7月12日</text:p>
          </table:table-cell>
          <table:table-cell office:value-type="float" office:value="570285300" table:style-name="ce81">
            <text:p>570,285,300<text:s/></text:p>
          </table:table-cell>
          <table:table-cell office:value-type="string" table:style-name="ce16">
            <text:p>原於110年3月19日核定金額318,958,500元，111年7月12日重新核定增加金額為570,285,300元。</text:p>
          </table:table-cell>
          <table:table-cell table:number-columns-repeated="16376"/>
        </table:table-row>
        <table:table-row table:style-name="ro18">
          <table:table-cell office:value-type="float" office:value="106" table:style-name="ce59">
            <text:p>10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基隆市社會住宅包租代管第3期計畫</text:p>
          </table:table-cell>
          <table:table-cell office:value-type="string" table:style-name="ce59">
            <text:p>111年9月20日</text:p>
          </table:table-cell>
          <table:table-cell office:value-type="float" office:value="347659400" table:style-name="ce81">
            <text:p>347,659,400<text:s/></text:p>
          </table:table-cell>
          <table:table-cell office:value-type="string" table:style-name="ce16">
            <text:p>原於110年3月2日核定金額206,482,000元，111年9月20日重新核定增加金額為347,659,400元。</text:p>
          </table:table-cell>
          <table:table-cell table:number-columns-repeated="16376"/>
        </table:table-row>
        <table:table-row table:style-name="ro11">
          <table:table-cell office:value-type="float" office:value="107" table:style-name="ce59">
            <text:p>10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贈與桃園市政府桃園市中壢區振興段696-29、696-41、696-42、696-43、696-44等5筆地號土地</text:p>
          </table:table-cell>
          <table:table-cell office:value-type="string" table:style-name="ce59">
            <text:p>111年7月1日</text:p>
          </table:table-cell>
          <table:table-cell office:value-type="float" office:value="47921232" table:style-name="ce81">
            <text:p>47,921,232<text:s/>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10">
            <text:p>(二)新市鎮開發基金 <text:s/>小計</text:p>
          </table:table-cell>
          <table:covered-table-cell table:number-columns-repeated="5"/>
          <table:table-cell office:value-type="float" office:value="0" table:style-name="ce82">
            <text:p>0<text:s/></text:p>
          </table:table-cell>
          <table:table-cell table:style-name="ce21"/>
          <table:table-cell table:number-columns-repeated="16376"/>
        </table:table-row>
        <table:table-row table:style-name="ro4">
          <table:table-cell table:style-name="ce17"/>
          <table:table-cell office:value-type="string" table:style-name="ce62">
            <text:p>無</text:p>
          </table:table-cell>
          <table:table-cell table:number-columns-repeated="4" table:style-name="ce17"/>
          <table:table-cell table:style-name="ce83"/>
          <table:table-cell table:style-name="ce22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110">
            <text:p>(三)中央都市更新基金 <text:s/>小計</text:p>
          </table:table-cell>
          <table:covered-table-cell table:number-columns-repeated="5"/>
          <table:table-cell office:value-type="float" office:value="85418444" table:formula="of:=SUM([.G117:.G150])" table:style-name="ce87">
            <text:p>85,418,444<text:s/></text:p>
          </table:table-cell>
          <table:table-cell table:style-name="ce21"/>
          <table:table-cell table:number-columns-repeated="16376"/>
        </table:table-row>
        <table:table-row table:style-name="ro29">
          <table:table-cell office:value-type="float" office:value="1" table:style-name="ce59">
            <text:p>1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內政部補助委外成立都市危險及老舊建築物加速重建輔導團</text:p>
          </table:table-cell>
          <table:table-cell office:value-type="string" table:style-name="ce59">
            <text:p>111年1月3日</text:p>
          </table:table-cell>
          <table:table-cell office:value-type="float" office:value="5265000" table:style-name="ce81">
            <text:p>5,265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2" table:style-name="ce59">
            <text:p>2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中央都市更新基金補助辦理自行實施更新辦法補助作業</text:p>
          </table:table-cell>
          <table:table-cell office:value-type="string" table:style-name="ce59">
            <text:p>111年1月28日</text:p>
          </table:table-cell>
          <table:table-cell office:value-type="float" office:value="610000" table:style-name="ce81">
            <text:p>61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3" table:style-name="ce59">
            <text:p>3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中央都市更新基金補助委外成立自主更新輔導團</text:p>
          </table:table-cell>
          <table:table-cell office:value-type="string" table:style-name="ce59">
            <text:p>111年2月25日</text:p>
          </table:table-cell>
          <table:table-cell office:value-type="float" office:value="6375000" table:style-name="ce81">
            <text:p>6,375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4" table:style-name="ce59">
            <text:p>4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內政部補助都市更新委外規劃與關聯性公共工程補助計畫</text:p>
          </table:table-cell>
          <table:table-cell office:value-type="string" table:style-name="ce59">
            <text:p>111年3月3日</text:p>
          </table:table-cell>
          <table:table-cell office:value-type="float" office:value="5500000" table:style-name="ce81">
            <text:p>5,5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5" table:style-name="ce59">
            <text:p>5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480000" table:style-name="ce81">
            <text:p>48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6" table:style-name="ce59">
            <text:p>6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7" table:style-name="ce59">
            <text:p>7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4500000" table:style-name="ce81">
            <text:p>4,5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8" table:style-name="ce59">
            <text:p>8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600000" table:style-name="ce81">
            <text:p>3,6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9" table:style-name="ce59">
            <text:p>9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1800000" table:style-name="ce81">
            <text:p>1,8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10" table:style-name="ce59">
            <text:p>10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720000" table:style-name="ce81">
            <text:p>72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11" table:style-name="ce59">
            <text:p>11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12" table:style-name="ce59">
            <text:p>12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13" table:style-name="ce59">
            <text:p>13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4500000" table:style-name="ce81">
            <text:p>4,5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14" table:style-name="ce59">
            <text:p>14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15" table:style-name="ce59">
            <text:p>15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180000" table:style-name="ce81">
            <text:p>18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16" table:style-name="ce59">
            <text:p>16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17" table:style-name="ce59">
            <text:p>17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1200000" table:style-name="ce81">
            <text:p>1,2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18" table:style-name="ce59">
            <text:p>18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180000" table:style-name="ce81">
            <text:p>18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19" table:style-name="ce59">
            <text:p>19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4500000" table:style-name="ce81">
            <text:p>4,5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20" table:style-name="ce59">
            <text:p>20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600000" table:style-name="ce81">
            <text:p>3,6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21" table:style-name="ce59">
            <text:p>21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22" table:style-name="ce59">
            <text:p>22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480000" table:style-name="ce81">
            <text:p>48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23" table:style-name="ce59">
            <text:p>23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24" table:style-name="ce59">
            <text:p>24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25" table:style-name="ce59">
            <text:p>25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180000" table:style-name="ce81">
            <text:p>18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26" table:style-name="ce59">
            <text:p>26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補助都市危險及老舊建築物重建計畫補助作業</text:p>
          </table:table-cell>
          <table:table-cell office:value-type="string" table:style-name="ce59">
            <text:p>111年4月7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27" table:style-name="ce59">
            <text:p>27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中央都市更新基金補助委外成立自主更新輔導團</text:p>
          </table:table-cell>
          <table:table-cell office:value-type="string" table:style-name="ce59">
            <text:p>111年5月19日</text:p>
          </table:table-cell>
          <table:table-cell office:value-type="float" office:value="3150000" table:style-name="ce81">
            <text:p>3,15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28" table:style-name="ce59">
            <text:p>28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內政部補助都市更新委外規劃與關聯性公共工程補助計畫</text:p>
          </table:table-cell>
          <table:table-cell office:value-type="string" table:style-name="ce59">
            <text:p>111年5月24日</text:p>
          </table:table-cell>
          <table:table-cell office:value-type="float" office:value="4320000" table:style-name="ce81">
            <text:p>4,32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29" table:style-name="ce59">
            <text:p>29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中央都市更新基金補助委外成立自主更新輔導團</text:p>
          </table:table-cell>
          <table:table-cell office:value-type="string" table:style-name="ce59">
            <text:p>111年5月26日</text:p>
          </table:table-cell>
          <table:table-cell office:value-type="float" office:value="3138444" table:style-name="ce81">
            <text:p>3,138,444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30" table:style-name="ce59">
            <text:p>30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中央都市更新基金補助辦理自行實施更新辦法補助作業</text:p>
          </table:table-cell>
          <table:table-cell office:value-type="string" table:style-name="ce59">
            <text:p>111年6月24日</text:p>
          </table:table-cell>
          <table:table-cell office:value-type="float" office:value="13440000" table:style-name="ce81">
            <text:p>13,44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31" table:style-name="ce59">
            <text:p>31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內政部補助都市更新委外規劃與關聯性公共工程補助計畫</text:p>
          </table:table-cell>
          <table:table-cell office:value-type="string" table:style-name="ce59">
            <text:p>111年7月28日</text:p>
          </table:table-cell>
          <table:table-cell office:value-type="float" office:value="5500000" table:style-name="ce81">
            <text:p>5,50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32" table:style-name="ce59">
            <text:p>32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內政部補助委外成立都市危險及老舊建築物加速重建輔導團</text:p>
          </table:table-cell>
          <table:table-cell office:value-type="string" table:style-name="ce59">
            <text:p>111年9月8日</text:p>
            <text:p>111年9月21日(更正 )</text:p>
          </table:table-cell>
          <table:table-cell office:value-type="float" office:value="3330000" table:style-name="ce81">
            <text:p>3,33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33" table:style-name="ce59">
            <text:p>33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內政部補助委外成立都市危險及老舊建築物加速重建輔導團</text:p>
          </table:table-cell>
          <table:table-cell office:value-type="string" table:style-name="ce59">
            <text:p>111年9月28日</text:p>
          </table:table-cell>
          <table:table-cell office:value-type="float" office:value="5670000" table:style-name="ce81">
            <text:p>5,670,000<text:s/></text:p>
          </table:table-cell>
          <table:table-cell table:style-name="ce16"/>
          <table:table-cell table:number-columns-repeated="16376"/>
        </table:table-row>
        <table:table-row table:style-name="ro29">
          <table:table-cell office:value-type="float" office:value="34" table:style-name="ce59">
            <text:p>34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中央都市更新基金補助辦理自行實施更新辦法補助作業</text:p>
          </table:table-cell>
          <table:table-cell office:value-type="string" table:style-name="ce59">
            <text:p>111年9月28日</text:p>
          </table:table-cell>
          <table:table-cell office:value-type="float" office:value="500000" table:style-name="ce81">
            <text:p>500,000<text:s/>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12">
            <text:p>實施平均地權基金 小計</text:p>
          </table:table-cell>
          <table:covered-table-cell table:number-columns-repeated="5"/>
          <table:table-cell office:value-type="float" office:value="0" table:formula="of:=[.G152]" table:style-name="ce79">
            <text:p>0<text:s/></text:p>
          </table:table-cell>
          <table:table-cell table:style-name="ce20"/>
          <table:table-cell table:number-columns-repeated="16376"/>
        </table:table-row>
        <table:table-row table:style-name="ro4">
          <table:table-cell table:style-name="ce59"/>
          <table:table-cell office:value-type="string" table:style-name="ce63">
            <text:p>無</text:p>
          </table:table-cell>
          <table:table-cell table:style-name="ce59"/>
          <table:table-cell table:number-columns-repeated="2" table:style-name="ce61"/>
          <table:table-cell table:style-name="ce59"/>
          <table:table-cell table:style-name="ce81"/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12">
            <text:p>新住民發展基金 <text:s/>小計</text:p>
          </table:table-cell>
          <table:covered-table-cell table:number-columns-repeated="5"/>
          <table:table-cell office:value-type="float" office:value="141410968" table:formula="of:=SUM([.G154:.G285])" table:style-name="ce79">
            <text:p>141,410,968<text:s/>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float" office:value="1" table:style-name="ce59">
            <text:p>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雲林縣新住民人身安全保護計畫（111IC102）</text:p>
          </table:table-cell>
          <table:table-cell office:value-type="string" table:style-name="ce59">
            <text:p>110年10月6日</text:p>
          </table:table-cell>
          <table:table-cell office:value-type="float" office:value="1394028" table:style-name="ce81">
            <text:p>1,394,028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" table:style-name="ce59">
            <text:p>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社會局</text:p>
          </table:table-cell>
          <table:table-cell office:value-type="string" table:style-name="ce61">
            <text:p>111年臺南市新住民人身安全保護計畫（111UC103）</text:p>
          </table:table-cell>
          <table:table-cell office:value-type="string" table:style-name="ce59">
            <text:p>110年10月6日</text:p>
          </table:table-cell>
          <table:table-cell office:value-type="float" office:value="1400000" table:style-name="ce81">
            <text:p>1,4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" table:style-name="ce59">
            <text:p>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預防性新住民人身安全保護計畫（111EC104）</text:p>
          </table:table-cell>
          <table:table-cell office:value-type="string" table:style-name="ce59">
            <text:p>110年10月6日</text:p>
          </table:table-cell>
          <table:table-cell office:value-type="float" office:value="1400000" table:style-name="ce81">
            <text:p>1,400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高雄市111年度新住民人身安全保護計畫（1115C105）</text:p>
          </table:table-cell>
          <table:table-cell office:value-type="string" table:style-name="ce59">
            <text:p>110年10月6日</text:p>
          </table:table-cell>
          <table:table-cell office:value-type="float" office:value="850276" table:style-name="ce81">
            <text:p>850,27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" table:style-name="ce59">
            <text:p>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彰化縣111年度新住民人身安全保護計畫（111GC106）</text:p>
          </table:table-cell>
          <table:table-cell office:value-type="string" table:style-name="ce59">
            <text:p>110年10月6日</text:p>
          </table:table-cell>
          <table:table-cell office:value-type="float" office:value="1388477" table:style-name="ce81">
            <text:p>1,388,477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" table:style-name="ce59">
            <text:p>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宜蘭縣新住民人身安全保護計畫（111BC107）</text:p>
          </table:table-cell>
          <table:table-cell office:value-type="string" table:style-name="ce59">
            <text:p>110年10月6日</text:p>
          </table:table-cell>
          <table:table-cell office:value-type="float" office:value="1400000" table:style-name="ce81">
            <text:p>1,4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新住民人身安全保護計畫（111RC108）</text:p>
          </table:table-cell>
          <table:table-cell office:value-type="string" table:style-name="ce59">
            <text:p>110年10月6日</text:p>
          </table:table-cell>
          <table:table-cell office:value-type="float" office:value="1381878" table:style-name="ce81">
            <text:p>1,381,878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8" table:style-name="ce59">
            <text:p>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政府家庭暴力暨性侵害防治中心-新住民人身安全保護計畫（111CC109）</text:p>
          </table:table-cell>
          <table:table-cell office:value-type="string" table:style-name="ce59">
            <text:p>110年10月6日</text:p>
          </table:table-cell>
          <table:table-cell office:value-type="float" office:value="399058" table:style-name="ce81">
            <text:p>399,058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9" table:style-name="ce59">
            <text:p>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新住民人身安全保護計畫（111DC110）</text:p>
          </table:table-cell>
          <table:table-cell office:value-type="string" table:style-name="ce59">
            <text:p>110年10月6日</text:p>
          </table:table-cell>
          <table:table-cell office:value-type="float" office:value="840000" table:style-name="ce81">
            <text:p>84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" table:style-name="ce59">
            <text:p>1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屏東縣設籍前新住民社會救助計畫（111MC201）</text:p>
          </table:table-cell>
          <table:table-cell office:value-type="string" table:style-name="ce59">
            <text:p>110年10月6日</text:p>
          </table:table-cell>
          <table:table-cell office:value-type="float" office:value="150000" table:style-name="ce81">
            <text:p>15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" table:style-name="ce59">
            <text:p>1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111年度高雄市設籍前新住民社會救助計畫（1115C202）</text:p>
          </table:table-cell>
          <table:table-cell office:value-type="string" table:style-name="ce59">
            <text:p>110年10月6日</text:p>
          </table:table-cell>
          <table:table-cell office:value-type="float" office:value="35000" table:style-name="ce81">
            <text:p>3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2" table:style-name="ce59">
            <text:p>1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社會局</text:p>
          </table:table-cell>
          <table:table-cell office:value-type="string" table:style-name="ce61">
            <text:p>111年度臺北市設籍前新住民社會救助計畫（1114C203）</text:p>
          </table:table-cell>
          <table:table-cell office:value-type="string" table:style-name="ce59">
            <text:p>110年10月6日</text:p>
          </table:table-cell>
          <table:table-cell office:value-type="float" office:value="2190000" table:style-name="ce81">
            <text:p>2,19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3" table:style-name="ce59">
            <text:p>1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社會局</text:p>
          </table:table-cell>
          <table:table-cell office:value-type="string" table:style-name="ce61">
            <text:p>嘉義縣111年度設籍前新住民社會救助計畫（111JC204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1">
            <text:p>1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4" table:style-name="ce59">
            <text:p>1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社會局</text:p>
          </table:table-cell>
          <table:table-cell office:value-type="string" table:style-name="ce61">
            <text:p>111年度臺中市設籍前新住民社會救助計畫（111SC205）</text:p>
          </table:table-cell>
          <table:table-cell office:value-type="string" table:style-name="ce59">
            <text:p>110年10月6日</text:p>
          </table:table-cell>
          <table:table-cell office:value-type="float" office:value="380000" table:style-name="ce81">
            <text:p>3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5" table:style-name="ce59">
            <text:p>1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社會局</text:p>
          </table:table-cell>
          <table:table-cell office:value-type="string" table:style-name="ce61">
            <text:p>新北市政府111年度設籍前新住民社會救助計畫（111AC206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1">
            <text:p>1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6" table:style-name="ce59">
            <text:p>1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社會局</text:p>
          </table:table-cell>
          <table:table-cell office:value-type="string" table:style-name="ce61">
            <text:p>111年度臺南市設籍前新住民社會救助計畫（111UC207）</text:p>
          </table:table-cell>
          <table:table-cell office:value-type="string" table:style-name="ce59">
            <text:p>110年10月6日</text:p>
          </table:table-cell>
          <table:table-cell office:value-type="float" office:value="80000" table:style-name="ce81">
            <text:p>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7" table:style-name="ce59">
            <text:p>1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苗栗縣設籍前新住民社會救助計畫（111EC208）</text:p>
          </table:table-cell>
          <table:table-cell office:value-type="string" table:style-name="ce59">
            <text:p>110年10月6日</text:p>
          </table:table-cell>
          <table:table-cell office:value-type="float" office:value="80000" table:style-name="ce81">
            <text:p>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8" table:style-name="ce59">
            <text:p>1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金門縣設籍前新住民社會救助計畫（111VC209）</text:p>
          </table:table-cell>
          <table:table-cell office:value-type="string" table:style-name="ce59">
            <text:p>110年10月6日</text:p>
          </table:table-cell>
          <table:table-cell office:value-type="float" office:value="50000" table:style-name="ce81">
            <text:p>5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9" table:style-name="ce59">
            <text:p>1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111年度設籍前新住民社會救助計畫（111CC210）</text:p>
          </table:table-cell>
          <table:table-cell office:value-type="string" table:style-name="ce59">
            <text:p>110年10月6日</text:p>
          </table:table-cell>
          <table:table-cell office:value-type="float" office:value="1300000" table:style-name="ce81">
            <text:p>1,3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0" table:style-name="ce59">
            <text:p>2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設籍前新住民社會救助計畫（111RC211）</text:p>
          </table:table-cell>
          <table:table-cell office:value-type="string" table:style-name="ce59">
            <text:p>110年10月6日</text:p>
          </table:table-cell>
          <table:table-cell office:value-type="float" office:value="50000" table:style-name="ce81">
            <text:p>5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1" table:style-name="ce59">
            <text:p>2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基隆市111年度設籍前新住民遭逢特殊境遇相關福利及扶助計畫（111QC212）</text:p>
          </table:table-cell>
          <table:table-cell office:value-type="string" table:style-name="ce59">
            <text:p>110年10月6日</text:p>
          </table:table-cell>
          <table:table-cell office:value-type="float" office:value="88541" table:style-name="ce81">
            <text:p>88,541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2" table:style-name="ce59">
            <text:p>2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社會局</text:p>
          </table:table-cell>
          <table:table-cell office:value-type="string" table:style-name="ce61">
            <text:p>新北市政府111年度設籍前新住民遭逢特殊境遇相關福利及扶助計畫（111AC213）</text:p>
          </table:table-cell>
          <table:table-cell office:value-type="string" table:style-name="ce59">
            <text:p>110年10月6日</text:p>
          </table:table-cell>
          <table:table-cell office:value-type="float" office:value="503986" table:style-name="ce81">
            <text:p>503,986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3" table:style-name="ce59">
            <text:p>2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111年度設籍前新住民遭逢特殊境遇相關福利及扶助計畫（111CC214）</text:p>
          </table:table-cell>
          <table:table-cell office:value-type="string" table:style-name="ce59">
            <text:p>110年10月6日</text:p>
          </table:table-cell>
          <table:table-cell office:value-type="float" office:value="1734116" table:style-name="ce81">
            <text:p>1,734,11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4" table:style-name="ce59">
            <text:p>2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設籍前新住民遭逢特殊境遇扶助計畫（111RC215）</text:p>
          </table:table-cell>
          <table:table-cell office:value-type="string" table:style-name="ce59">
            <text:p>110年10月6日</text:p>
          </table:table-cell>
          <table:table-cell office:value-type="float" office:value="194578" table:style-name="ce81">
            <text:p>194,578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5" table:style-name="ce59">
            <text:p>2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政府111年度設籍前新住民遭逢特殊境遇扶助實施計畫（111EC216）</text:p>
          </table:table-cell>
          <table:table-cell office:value-type="string" table:style-name="ce59">
            <text:p>110年10月6日</text:p>
          </table:table-cell>
          <table:table-cell office:value-type="float" office:value="302000" table:style-name="ce81">
            <text:p>302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6" table:style-name="ce59">
            <text:p>2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彰化縣政府設籍前新住民遭逢特殊境遇家庭扶助計畫（111GC217）</text:p>
          </table:table-cell>
          <table:table-cell office:value-type="string" table:style-name="ce59">
            <text:p>110年10月6日</text:p>
          </table:table-cell>
          <table:table-cell office:value-type="float" office:value="482992" table:style-name="ce81">
            <text:p>482,992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30">
          <table:table-cell office:value-type="float" office:value="27" table:style-name="ce59">
            <text:p>2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南投縣111年設籍前新住民遭逢特殊境遇相關福利及扶助計畫（111HC218）</text:p>
          </table:table-cell>
          <table:table-cell office:value-type="string" table:style-name="ce59">
            <text:p>110年10月6日</text:p>
          </table:table-cell>
          <table:table-cell office:value-type="float" office:value="195601" table:style-name="ce81">
            <text:p>195,601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8" table:style-name="ce59">
            <text:p>2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雲林縣政府111年度辦理設籍前新住民遭逢特殊境遇相關福利及扶助計畫（111IC219）</text:p>
          </table:table-cell>
          <table:table-cell office:value-type="string" table:style-name="ce59">
            <text:p>110年10月6日</text:p>
          </table:table-cell>
          <table:table-cell office:value-type="float" office:value="271500" table:style-name="ce81">
            <text:p>271,5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9" table:style-name="ce59">
            <text:p>2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社會局</text:p>
          </table:table-cell>
          <table:table-cell office:value-type="string" table:style-name="ce61">
            <text:p>嘉義縣111年度設籍前新住民遭逢特殊境遇相關福利及扶助計畫（111JC220）</text:p>
          </table:table-cell>
          <table:table-cell office:value-type="string" table:style-name="ce59">
            <text:p>110年10月6日</text:p>
          </table:table-cell>
          <table:table-cell office:value-type="float" office:value="224681" table:style-name="ce81">
            <text:p>224,681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0" table:style-name="ce59">
            <text:p>3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設籍前新住民遭逢特殊境遇相關福利及扶助計畫（111TC221）</text:p>
          </table:table-cell>
          <table:table-cell office:value-type="string" table:style-name="ce59">
            <text:p>110年10月6日</text:p>
          </table:table-cell>
          <table:table-cell office:value-type="float" office:value="71459" table:style-name="ce81">
            <text:p>71,459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30">
          <table:table-cell office:value-type="float" office:value="31" table:style-name="ce59">
            <text:p>3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111年度高雄市設籍前新住民遭逢特殊境遇之家庭扶助計畫（1115C222）</text:p>
          </table:table-cell>
          <table:table-cell office:value-type="string" table:style-name="ce59">
            <text:p>110年10月6日</text:p>
          </table:table-cell>
          <table:table-cell office:value-type="float" office:value="794279" table:style-name="ce81">
            <text:p>794,279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32" table:style-name="ce59">
            <text:p>3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金門縣政府設籍前新住民遭逢特殊境遇家庭扶助計畫（111VC223）</text:p>
          </table:table-cell>
          <table:table-cell office:value-type="string" table:style-name="ce59">
            <text:p>110年10月6日</text:p>
          </table:table-cell>
          <table:table-cell office:value-type="float" office:value="276179" table:style-name="ce81">
            <text:p>276,179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3" table:style-name="ce59">
            <text:p>3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辦理設籍前新住民社會救助計畫（111BC224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1">
            <text:p>10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34" table:style-name="ce59">
            <text:p>3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臺東縣政府辦理未設籍新住民之急難醫療相關救助補助計畫（111NC225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1">
            <text:p>100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35" table:style-name="ce59">
            <text:p>3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屏東縣新住民創意市集（111MD406）</text:p>
          </table:table-cell>
          <table:table-cell office:value-type="string" table:style-name="ce59">
            <text:p>110年10月6日</text:p>
          </table:table-cell>
          <table:table-cell office:value-type="float" office:value="500000" table:style-name="ce81">
            <text:p>5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6" table:style-name="ce59">
            <text:p>3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教育局</text:p>
          </table:table-cell>
          <table:table-cell office:value-type="string" table:style-name="ce61">
            <text:p>111年度新住民參加學習課程時子女臨時托育服務（1115D101）</text:p>
          </table:table-cell>
          <table:table-cell office:value-type="string" table:style-name="ce59">
            <text:p>110年10月6日</text:p>
          </table:table-cell>
          <table:table-cell office:value-type="float" office:value="791040" table:style-name="ce81">
            <text:p>791,04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7" table:style-name="ce59">
            <text:p>3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社會局</text:p>
          </table:table-cell>
          <table:table-cell office:value-type="string" table:style-name="ce61">
            <text:p>臺北市新移民婦女暨家庭服務中心計畫（1114E101）</text:p>
          </table:table-cell>
          <table:table-cell office:value-type="string" table:style-name="ce59">
            <text:p>110年10月6日</text:p>
          </table:table-cell>
          <table:table-cell office:value-type="float" office:value="1532000" table:style-name="ce81">
            <text:p>1,532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38" table:style-name="ce59">
            <text:p>3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社會局</text:p>
          </table:table-cell>
          <table:table-cell office:value-type="string" table:style-name="ce61">
            <text:p>新北市111年度新住民家庭服務中心計畫（111AE102）</text:p>
          </table:table-cell>
          <table:table-cell office:value-type="string" table:style-name="ce59">
            <text:p>110年10月6日</text:p>
          </table:table-cell>
          <table:table-cell office:value-type="float" office:value="5156000" table:style-name="ce81">
            <text:p>5,15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9" table:style-name="ce59">
            <text:p>3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社會局</text:p>
          </table:table-cell>
          <table:table-cell office:value-type="string" table:style-name="ce61">
            <text:p>111年度臺中市婦女及新住民服務中心實施計畫（111SE103）</text:p>
          </table:table-cell>
          <table:table-cell office:value-type="string" table:style-name="ce59">
            <text:p>110年10月6日</text:p>
          </table:table-cell>
          <table:table-cell office:value-type="float" office:value="3776000" table:style-name="ce81">
            <text:p>3,77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0" table:style-name="ce59">
            <text:p>4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社會局</text:p>
          </table:table-cell>
          <table:table-cell office:value-type="string" table:style-name="ce61">
            <text:p>111年臺南市新住民家庭服務中心計畫（111UE104）</text:p>
          </table:table-cell>
          <table:table-cell office:value-type="string" table:style-name="ce59">
            <text:p>110年10月6日</text:p>
          </table:table-cell>
          <table:table-cell office:value-type="float" office:value="5710000" table:style-name="ce81">
            <text:p>5,71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1" table:style-name="ce59">
            <text:p>4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111年度高雄市新住民家庭服務中心實施計畫（1115E105）</text:p>
          </table:table-cell>
          <table:table-cell office:value-type="string" table:style-name="ce59">
            <text:p>110年10月6日</text:p>
          </table:table-cell>
          <table:table-cell office:value-type="float" office:value="6100000" table:style-name="ce81">
            <text:p>6,1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2" table:style-name="ce59">
            <text:p>4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國際(新住民)家庭服務中心實施計畫（111QE106）</text:p>
          </table:table-cell>
          <table:table-cell office:value-type="string" table:style-name="ce59">
            <text:p>110年10月6日</text:p>
          </table:table-cell>
          <table:table-cell office:value-type="float" office:value="2750000" table:style-name="ce81">
            <text:p>2,75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3" table:style-name="ce59">
            <text:p>4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111年新住民家庭服務中心計畫（111CE107）</text:p>
          </table:table-cell>
          <table:table-cell office:value-type="string" table:style-name="ce59">
            <text:p>110年10月6日</text:p>
          </table:table-cell>
          <table:table-cell office:value-type="float" office:value="5453129" table:style-name="ce81">
            <text:p>5,453,129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4" table:style-name="ce59">
            <text:p>4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新竹縣新住民家庭服務中心計畫（111DE108）</text:p>
          </table:table-cell>
          <table:table-cell office:value-type="string" table:style-name="ce59">
            <text:p>110年10月6日</text:p>
          </table:table-cell>
          <table:table-cell office:value-type="float" office:value="3009000" table:style-name="ce81">
            <text:p>3,009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5" table:style-name="ce59">
            <text:p>4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新住民家庭服務中心實施計畫（111RE109）</text:p>
          </table:table-cell>
          <table:table-cell office:value-type="string" table:style-name="ce59">
            <text:p>110年10月6日</text:p>
          </table:table-cell>
          <table:table-cell office:value-type="float" office:value="3003000" table:style-name="ce81">
            <text:p>3,003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6" table:style-name="ce59">
            <text:p>4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111年度新住民家庭服務中心實施計畫（111EE110）</text:p>
          </table:table-cell>
          <table:table-cell office:value-type="string" table:style-name="ce59">
            <text:p>110年10月6日</text:p>
          </table:table-cell>
          <table:table-cell office:value-type="float" office:value="2855000" table:style-name="ce81">
            <text:p>2,85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7" table:style-name="ce59">
            <text:p>4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彰化縣新住民家庭服務中心服務計畫（111GE111）</text:p>
          </table:table-cell>
          <table:table-cell office:value-type="string" table:style-name="ce59">
            <text:p>110年10月6日</text:p>
          </table:table-cell>
          <table:table-cell office:value-type="float" office:value="2860000" table:style-name="ce81">
            <text:p>2,86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8" table:style-name="ce59">
            <text:p>4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南投縣111年度新住民家庭服務中心計畫（111HE112）</text:p>
          </table:table-cell>
          <table:table-cell office:value-type="string" table:style-name="ce59">
            <text:p>110年10月6日</text:p>
          </table:table-cell>
          <table:table-cell office:value-type="float" office:value="2868000" table:style-name="ce81">
            <text:p>2,868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9" table:style-name="ce59">
            <text:p>4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雲林縣新住民家庭服務中心實施計畫（111IE113）</text:p>
          </table:table-cell>
          <table:table-cell office:value-type="string" table:style-name="ce59">
            <text:p>110年10月6日</text:p>
          </table:table-cell>
          <table:table-cell office:value-type="float" office:value="2590000" table:style-name="ce81">
            <text:p>2,59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0" table:style-name="ce59">
            <text:p>5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社會局</text:p>
          </table:table-cell>
          <table:table-cell office:value-type="string" table:style-name="ce61">
            <text:p>111年度嘉義縣新住民家庭服務中心計畫（111JE114）</text:p>
          </table:table-cell>
          <table:table-cell office:value-type="string" table:style-name="ce59">
            <text:p>110年10月6日</text:p>
          </table:table-cell>
          <table:table-cell office:value-type="float" office:value="2840000" table:style-name="ce81">
            <text:p>2,84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1" table:style-name="ce59">
            <text:p>5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嘉義市設置新住民家庭服務中心（111TE115）</text:p>
          </table:table-cell>
          <table:table-cell office:value-type="string" table:style-name="ce59">
            <text:p>110年10月6日</text:p>
          </table:table-cell>
          <table:table-cell office:value-type="float" office:value="2813000" table:style-name="ce81">
            <text:p>2,813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52" table:style-name="ce59">
            <text:p>5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設置新住民家庭服務中心計畫（111ME116）</text:p>
          </table:table-cell>
          <table:table-cell office:value-type="string" table:style-name="ce59">
            <text:p>110年10月6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3" table:style-name="ce59">
            <text:p>5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新住民家庭服務中心實施計畫（111BE117）</text:p>
          </table:table-cell>
          <table:table-cell office:value-type="string" table:style-name="ce59">
            <text:p>110年10月6日</text:p>
          </table:table-cell>
          <table:table-cell office:value-type="float" office:value="2921000" table:style-name="ce81">
            <text:p>2,921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4" table:style-name="ce59">
            <text:p>5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花蓮縣新住民家庭服務中心計畫（111OE118）</text:p>
          </table:table-cell>
          <table:table-cell office:value-type="string" table:style-name="ce59">
            <text:p>110年10月6日</text:p>
          </table:table-cell>
          <table:table-cell office:value-type="float" office:value="3095000" table:style-name="ce81">
            <text:p>3,09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5" table:style-name="ce59">
            <text:p>5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臺東縣新住民家庭服務中心計畫（111NE119）</text:p>
          </table:table-cell>
          <table:table-cell office:value-type="string" table:style-name="ce59">
            <text:p>110年10月6日</text:p>
          </table:table-cell>
          <table:table-cell office:value-type="float" office:value="2810000" table:style-name="ce81">
            <text:p>2,81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6" table:style-name="ce59">
            <text:p>5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澎湖縣111年辦理新住民家庭服務中心計畫（111PE120）</text:p>
          </table:table-cell>
          <table:table-cell office:value-type="string" table:style-name="ce59">
            <text:p>110年10月6日</text:p>
          </table:table-cell>
          <table:table-cell office:value-type="float" office:value="2780000" table:style-name="ce81">
            <text:p>2,7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7" table:style-name="ce59">
            <text:p>5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新住民家庭服務中心實施計畫（111VE121）</text:p>
          </table:table-cell>
          <table:table-cell office:value-type="string" table:style-name="ce59">
            <text:p>110年10月6日</text:p>
          </table:table-cell>
          <table:table-cell office:value-type="float" office:value="2555000" table:style-name="ce81">
            <text:p>2,55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8" table:style-name="ce59">
            <text:p>5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連江縣新住民家庭服務中心計畫（111WE122）</text:p>
          </table:table-cell>
          <table:table-cell office:value-type="string" table:style-name="ce59">
            <text:p>110年10月6日</text:p>
          </table:table-cell>
          <table:table-cell office:value-type="float" office:value="1763000" table:style-name="ce81">
            <text:p>1,763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9" table:style-name="ce59">
            <text:p>5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衛生局</text:p>
          </table:table-cell>
          <table:table-cell office:value-type="string" table:style-name="ce61">
            <text:p>新住民生育保健通譯員服務計畫（111GF105）</text:p>
          </table:table-cell>
          <table:table-cell office:value-type="string" table:style-name="ce59">
            <text:p>110年10月6日</text:p>
          </table:table-cell>
          <table:table-cell office:value-type="float" office:value="1240200" table:style-name="ce81">
            <text:p>1,240,2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0" table:style-name="ce59">
            <text:p>6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衛生局</text:p>
          </table:table-cell>
          <table:table-cell office:value-type="string" table:style-name="ce61">
            <text:p>111年南投縣新住民生育保健通譯員服務計畫（111HF106）</text:p>
          </table:table-cell>
          <table:table-cell office:value-type="string" table:style-name="ce59">
            <text:p>110年10月6日</text:p>
          </table:table-cell>
          <table:table-cell office:value-type="float" office:value="694200" table:style-name="ce81">
            <text:p>694,2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1" table:style-name="ce59">
            <text:p>6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衛生局</text:p>
          </table:table-cell>
          <table:table-cell office:value-type="string" table:style-name="ce61">
            <text:p>111年度新住民生育保健通譯員服務計畫（111MF107）</text:p>
          </table:table-cell>
          <table:table-cell office:value-type="string" table:style-name="ce59">
            <text:p>110年10月6日</text:p>
          </table:table-cell>
          <table:table-cell office:value-type="float" office:value="1614000" table:style-name="ce81">
            <text:p>1,614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2" table:style-name="ce59">
            <text:p>6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衛生局</text:p>
          </table:table-cell>
          <table:table-cell office:value-type="string" table:style-name="ce61">
            <text:p>新住民生育保健通譯員服務計畫（111IF108）</text:p>
          </table:table-cell>
          <table:table-cell office:value-type="string" table:style-name="ce59">
            <text:p>110年10月6日</text:p>
          </table:table-cell>
          <table:table-cell office:value-type="float" office:value="672000" table:style-name="ce81">
            <text:p>672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3" table:style-name="ce59">
            <text:p>6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衛生局</text:p>
          </table:table-cell>
          <table:table-cell office:value-type="string" table:style-name="ce61">
            <text:p>新住民保健通譯員服務計畫（111SF109）</text:p>
          </table:table-cell>
          <table:table-cell office:value-type="string" table:style-name="ce59">
            <text:p>110年10月6日</text:p>
          </table:table-cell>
          <table:table-cell office:value-type="float" office:value="3499000" table:style-name="ce81">
            <text:p>3,499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4" table:style-name="ce59">
            <text:p>6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衛生局</text:p>
          </table:table-cell>
          <table:table-cell office:value-type="string" table:style-name="ce61">
            <text:p>新住民生育保健通譯員服務計畫（1115F110）</text:p>
          </table:table-cell>
          <table:table-cell office:value-type="string" table:style-name="ce59">
            <text:p>110年10月6日</text:p>
          </table:table-cell>
          <table:table-cell office:value-type="float" office:value="2001000" table:style-name="ce81">
            <text:p>2,001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5" table:style-name="ce59">
            <text:p>6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衛生局</text:p>
          </table:table-cell>
          <table:table-cell office:value-type="string" table:style-name="ce61">
            <text:p>111年度新住民生育保健通譯員服務及培訓計畫（111BF111）</text:p>
          </table:table-cell>
          <table:table-cell office:value-type="string" table:style-name="ce59">
            <text:p>110年10月6日</text:p>
          </table:table-cell>
          <table:table-cell office:value-type="float" office:value="1493500" table:style-name="ce81">
            <text:p>1,493,5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6" table:style-name="ce59">
            <text:p>6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衛生局</text:p>
          </table:table-cell>
          <table:table-cell office:value-type="string" table:style-name="ce61">
            <text:p>新住民生育保健通譯員服務計畫（111AF112）</text:p>
          </table:table-cell>
          <table:table-cell office:value-type="string" table:style-name="ce59">
            <text:p>110年10月6日</text:p>
          </table:table-cell>
          <table:table-cell office:value-type="float" office:value="3352000" table:style-name="ce81">
            <text:p>3,352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7" table:style-name="ce59">
            <text:p>6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衛生局</text:p>
          </table:table-cell>
          <table:table-cell office:value-type="string" table:style-name="ce61">
            <text:p>新住民生育保健通譯員服務計畫（111QF113）</text:p>
          </table:table-cell>
          <table:table-cell office:value-type="string" table:style-name="ce59">
            <text:p>110年10月6日</text:p>
          </table:table-cell>
          <table:table-cell office:value-type="float" office:value="304600" table:style-name="ce81">
            <text:p>304,6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8" table:style-name="ce59">
            <text:p>6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0學年度下學期附設補習學校托育補助計畫（111QD102）</text:p>
          </table:table-cell>
          <table:table-cell office:value-type="string" table:style-name="ce59">
            <text:p>111年1月13日</text:p>
          </table:table-cell>
          <table:table-cell office:value-type="float" office:value="27192" table:style-name="ce81">
            <text:p>27,192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69" table:style-name="ce59">
            <text:p>6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教育局</text:p>
          </table:table-cell>
          <table:table-cell office:value-type="string" table:style-name="ce61">
            <text:p>111年度新住民參加學習課程及宣導時子女臨時托育服務計畫（111SD103）</text:p>
          </table:table-cell>
          <table:table-cell office:value-type="string" table:style-name="ce59">
            <text:p>111年1月13日</text:p>
          </table:table-cell>
          <table:table-cell office:value-type="float" office:value="1642556" table:style-name="ce81">
            <text:p>1,642,55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0" table:style-name="ce59">
            <text:p>7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屏東縣新住民及其子女人身安全保護計畫（111MC101）</text:p>
          </table:table-cell>
          <table:table-cell office:value-type="string" table:style-name="ce59">
            <text:p>111年1月13日</text:p>
          </table:table-cell>
          <table:table-cell office:value-type="float" office:value="366520" table:style-name="ce81">
            <text:p>366,52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1" table:style-name="ce59">
            <text:p>71</text:p>
          </table:table-cell>
          <table:table-cell office:value-type="string" table:style-name="ce61">
            <text:p>新住民發展基金</text:p>
          </table:table-cell>
          <table:table-cell office:value-type="string" table:style-name="ce26">
            <text:p>嘉義縣</text:p>
          </table:table-cell>
          <table:table-cell office:value-type="string" table:style-name="ce61">
            <text:p>嘉義縣衛生局</text:p>
          </table:table-cell>
          <table:table-cell office:value-type="string" table:style-name="ce61">
            <text:p>新住民生育保健通譯員服務計畫（111JF114）</text:p>
          </table:table-cell>
          <table:table-cell office:value-type="string" table:style-name="ce59">
            <text:p>111年1月13日</text:p>
          </table:table-cell>
          <table:table-cell office:value-type="float" office:value="495000" table:style-name="ce81">
            <text:p>49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2" table:style-name="ce59">
            <text:p>7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衛生局</text:p>
          </table:table-cell>
          <table:table-cell office:value-type="string" table:style-name="ce61">
            <text:p>嘉義市新住民生育保健通譯員服務計畫（111TF115）</text:p>
          </table:table-cell>
          <table:table-cell office:value-type="string" table:style-name="ce59">
            <text:p>111年1月13日</text:p>
          </table:table-cell>
          <table:table-cell office:value-type="float" office:value="256800" table:style-name="ce81">
            <text:p>256,8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3" table:style-name="ce59">
            <text:p>7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衛生局</text:p>
          </table:table-cell>
          <table:table-cell office:value-type="string" table:style-name="ce61">
            <text:p>新住民生育保健通譯員服務計畫（111CF116）</text:p>
          </table:table-cell>
          <table:table-cell office:value-type="string" table:style-name="ce59">
            <text:p>111年1月13日</text:p>
          </table:table-cell>
          <table:table-cell office:value-type="float" office:value="4896000" table:style-name="ce81">
            <text:p>4,89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4" table:style-name="ce59">
            <text:p>7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衛生局</text:p>
          </table:table-cell>
          <table:table-cell office:value-type="string" table:style-name="ce61">
            <text:p>111年度新住民生育保健通譯員服務計畫（111PF117）</text:p>
          </table:table-cell>
          <table:table-cell office:value-type="string" table:style-name="ce59">
            <text:p>111年1月13日</text:p>
          </table:table-cell>
          <table:table-cell office:value-type="float" office:value="566000" table:style-name="ce81">
            <text:p>56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5" table:style-name="ce59">
            <text:p>7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衛生局</text:p>
          </table:table-cell>
          <table:table-cell office:value-type="string" table:style-name="ce61">
            <text:p>111年新住民生育保健通譯員服務及培訓計畫（111RF118）</text:p>
          </table:table-cell>
          <table:table-cell office:value-type="string" table:style-name="ce59">
            <text:p>111年1月13日</text:p>
          </table:table-cell>
          <table:table-cell office:value-type="float" office:value="711000" table:style-name="ce81">
            <text:p>711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76" table:style-name="ce59">
            <text:p>7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衛生局</text:p>
          </table:table-cell>
          <table:table-cell office:value-type="string" table:style-name="ce61">
            <text:p>111年新住民健康促進及生育保健通譯員服務暨培訓計畫（111UF119）</text:p>
          </table:table-cell>
          <table:table-cell office:value-type="string" table:style-name="ce59">
            <text:p>111年1月13日</text:p>
          </table:table-cell>
          <table:table-cell office:value-type="float" office:value="2762650" table:style-name="ce81">
            <text:p>2,762,65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7" table:style-name="ce59">
            <text:p>7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教育局</text:p>
          </table:table-cell>
          <table:table-cell office:value-type="string" table:style-name="ce61">
            <text:p>異國風華~『新』光閃耀多元文化交流計畫（1115D411）</text:p>
          </table:table-cell>
          <table:table-cell office:value-type="string" table:style-name="ce59">
            <text:p>111年1月13日</text:p>
          </table:table-cell>
          <table:table-cell office:value-type="float" office:value="118400" table:style-name="ce81">
            <text:p>118,4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8" table:style-name="ce59">
            <text:p>7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造橋鄉新住民多元美食文化推展研習活動（111ED408）</text:p>
          </table:table-cell>
          <table:table-cell office:value-type="string" table:style-name="ce59">
            <text:p>111年1月13日</text:p>
          </table:table-cell>
          <table:table-cell office:value-type="float" office:value="103000" table:style-name="ce81">
            <text:p>103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9" table:style-name="ce59">
            <text:p>7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「美食零距離-異國文化有意思」新住民媒體識讀活動（111ED409）</text:p>
          </table:table-cell>
          <table:table-cell office:value-type="string" table:style-name="ce59">
            <text:p>111年1月13日</text:p>
          </table:table-cell>
          <table:table-cell office:value-type="float" office:value="101100" table:style-name="ce81">
            <text:p>101,1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80" table:style-name="ce59">
            <text:p>8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中山區濱江國民小學（臺北市政府教育局層轉）</text:p>
          </table:table-cell>
          <table:table-cell office:value-type="string" table:style-name="ce61">
            <text:p>臺北市中山區濱江國小辦理111年新住民馬來語教支補充教材編寫與線上教學培力計畫（1114D410）</text:p>
          </table:table-cell>
          <table:table-cell office:value-type="string" table:style-name="ce59">
            <text:p>111年1月13日</text:p>
          </table:table-cell>
          <table:table-cell office:value-type="float" office:value="372236" table:style-name="ce81">
            <text:p>372,23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1" table:style-name="ce59">
            <text:p>8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社會局</text:p>
          </table:table-cell>
          <table:table-cell office:value-type="string" table:style-name="ce61">
            <text:p>追加「臺北市新移民婦女暨家庭服務中心」計畫（1114E123）</text:p>
          </table:table-cell>
          <table:table-cell office:value-type="string" table:style-name="ce59">
            <text:p>111年3月30日</text:p>
          </table:table-cell>
          <table:table-cell office:value-type="float" office:value="299958" table:style-name="ce81">
            <text:p>299,958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2" table:style-name="ce59">
            <text:p>8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教育局</text:p>
          </table:table-cell>
          <table:table-cell office:value-type="string" table:style-name="ce61">
            <text:p>新北市111年度新住民子女臨時托育服務計畫（111AD104）</text:p>
          </table:table-cell>
          <table:table-cell office:value-type="string" table:style-name="ce59">
            <text:p>111年3月30日</text:p>
          </table:table-cell>
          <table:table-cell office:value-type="float" office:value="4622400" table:style-name="ce81">
            <text:p>4,622,4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3" table:style-name="ce59">
            <text:p>8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教育局</text:p>
          </table:table-cell>
          <table:table-cell office:value-type="string" table:style-name="ce61">
            <text:p>新北市111年度新住民通譯人員培訓實施計畫（111AF122）</text:p>
          </table:table-cell>
          <table:table-cell office:value-type="string" table:style-name="ce59">
            <text:p>111年3月30日</text:p>
          </table:table-cell>
          <table:table-cell office:value-type="float" office:value="156760" table:style-name="ce81">
            <text:p>156,7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4" table:style-name="ce59">
            <text:p>8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勞動局</text:p>
          </table:table-cell>
          <table:table-cell office:value-type="string" table:style-name="ce61">
            <text:p>111年度新住民參加職業訓練期間子女托育補助計畫（111CD106）</text:p>
          </table:table-cell>
          <table:table-cell office:value-type="string" table:style-name="ce59">
            <text:p>111年3月30日</text:p>
          </table:table-cell>
          <table:table-cell office:value-type="float" office:value="240000" table:style-name="ce81">
            <text:p>24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5" table:style-name="ce59">
            <text:p>8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民政局</text:p>
          </table:table-cell>
          <table:table-cell office:value-type="string" table:style-name="ce61">
            <text:p>臺中市111年新住民家庭教育及親子共學班（111SD312）</text:p>
          </table:table-cell>
          <table:table-cell office:value-type="string" table:style-name="ce59">
            <text:p>111年3月30日</text:p>
          </table:table-cell>
          <table:table-cell office:value-type="float" office:value="83090" table:style-name="ce81">
            <text:p>83,09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6" table:style-name="ce59">
            <text:p>8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民政局</text:p>
          </table:table-cell>
          <table:table-cell office:value-type="string" table:style-name="ce61">
            <text:p>臺中市111年新住民「富市好生活.樂活diy」主題班（111SD313）</text:p>
          </table:table-cell>
          <table:table-cell office:value-type="string" table:style-name="ce59">
            <text:p>111年3月30日</text:p>
          </table:table-cell>
          <table:table-cell office:value-type="float" office:value="39260" table:style-name="ce81">
            <text:p>39,2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7" table:style-name="ce59">
            <text:p>8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民政局</text:p>
          </table:table-cell>
          <table:table-cell office:value-type="string" table:style-name="ce61">
            <text:p>臺中市111年「新住民尋龍探圳大茅埔」主題班（111SD314）</text:p>
          </table:table-cell>
          <table:table-cell office:value-type="string" table:style-name="ce59">
            <text:p>111年3月30日</text:p>
          </table:table-cell>
          <table:table-cell office:value-type="float" office:value="44750" table:style-name="ce81">
            <text:p>44,75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8" table:style-name="ce59">
            <text:p>8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後龍鎮海寶國民小學(苗栗縣政府層轉)</text:p>
          </table:table-cell>
          <table:table-cell office:value-type="string" table:style-name="ce61">
            <text:p>放眼國際創「新」未來計畫（111ED315）</text:p>
          </table:table-cell>
          <table:table-cell office:value-type="string" table:style-name="ce59">
            <text:p>111年3月30日</text:p>
          </table:table-cell>
          <table:table-cell office:value-type="float" office:value="69600" table:style-name="ce81">
            <text:p>69,6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9" table:style-name="ce59">
            <text:p>8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教育局</text:p>
          </table:table-cell>
          <table:table-cell office:value-type="string" table:style-name="ce61">
            <text:p>臺南市111年新住民教育課程子女臨時托育計畫（111UD107）</text:p>
          </table:table-cell>
          <table:table-cell office:value-type="string" table:style-name="ce59">
            <text:p>111年3月30日</text:p>
          </table:table-cell>
          <table:table-cell office:value-type="float" office:value="388696" table:style-name="ce81">
            <text:p>388,69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0" table:style-name="ce59">
            <text:p>9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做海洋的好鄰居，新住民漁村文化體驗活動實施計畫（1115F502）</text:p>
          </table:table-cell>
          <table:table-cell office:value-type="string" table:style-name="ce59">
            <text:p>111年3月30日</text:p>
          </table:table-cell>
          <table:table-cell office:value-type="float" office:value="75700" table:style-name="ce81">
            <text:p>75,7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1" table:style-name="ce59">
            <text:p>9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111年新住民機車考照輔導班（1115D322）</text:p>
          </table:table-cell>
          <table:table-cell office:value-type="string" table:style-name="ce59">
            <text:p>111年3月30日</text:p>
          </table:table-cell>
          <table:table-cell office:value-type="float" office:value="57060" table:style-name="ce81">
            <text:p>57,0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2" table:style-name="ce59">
            <text:p>9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「園藝治療輕鬆翫」計畫（1115D310）</text:p>
          </table:table-cell>
          <table:table-cell office:value-type="string" table:style-name="ce59">
            <text:p>111年3月30日</text:p>
          </table:table-cell>
          <table:table-cell office:value-type="float" office:value="118000" table:style-name="ce81">
            <text:p>118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3" table:style-name="ce59">
            <text:p>9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多元學習暨創意樂活手作班計畫（1115D311）</text:p>
          </table:table-cell>
          <table:table-cell office:value-type="string" table:style-name="ce59">
            <text:p>111年3月30日</text:p>
          </table:table-cell>
          <table:table-cell office:value-type="float" office:value="91260" table:style-name="ce81">
            <text:p>91,2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4" table:style-name="ce59">
            <text:p>9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111年度新住民成教班子女托育服務計畫（111ED108）</text:p>
          </table:table-cell>
          <table:table-cell office:value-type="string" table:style-name="ce59">
            <text:p>111年3月30日</text:p>
          </table:table-cell>
          <table:table-cell office:value-type="float" office:value="26192" table:style-name="ce81">
            <text:p>26,192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5" table:style-name="ce59">
            <text:p>9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雲林縣斗南轄區新住民機車考照輔導班（111ID321）</text:p>
          </table:table-cell>
          <table:table-cell office:value-type="string" table:style-name="ce59">
            <text:p>111年3月30日</text:p>
          </table:table-cell>
          <table:table-cell office:value-type="float" office:value="82532" table:style-name="ce81">
            <text:p>82,532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6" table:style-name="ce59">
            <text:p>9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雲林縣西螺轄區新住民機車考照輔導班（111ID320）</text:p>
          </table:table-cell>
          <table:table-cell office:value-type="string" table:style-name="ce59">
            <text:p>111年3月30日</text:p>
          </table:table-cell>
          <table:table-cell office:value-type="float" office:value="100306" table:style-name="ce81">
            <text:p>100,30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7" table:style-name="ce59">
            <text:p>9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纏花綻放-新住民上場春仔花手作初級班（111ID326）</text:p>
          </table:table-cell>
          <table:table-cell office:value-type="string" table:style-name="ce59">
            <text:p>111年3月30日</text:p>
          </table:table-cell>
          <table:table-cell office:value-type="float" office:value="78000" table:style-name="ce81">
            <text:p>78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8" table:style-name="ce59">
            <text:p>9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新住民多媒材植物創作研習班（111ID325）</text:p>
          </table:table-cell>
          <table:table-cell office:value-type="string" table:style-name="ce59">
            <text:p>111年3月30日</text:p>
          </table:table-cell>
          <table:table-cell office:value-type="float" office:value="80720" table:style-name="ce81">
            <text:p>80,72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9" table:style-name="ce59">
            <text:p>9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幸福北港新生活（111ID324）</text:p>
          </table:table-cell>
          <table:table-cell office:value-type="string" table:style-name="ce59">
            <text:p>111年3月30日</text:p>
          </table:table-cell>
          <table:table-cell office:value-type="float" office:value="64880" table:style-name="ce81">
            <text:p>64,88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0" table:style-name="ce59">
            <text:p>10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東南亞青春影展（111MD417）</text:p>
          </table:table-cell>
          <table:table-cell office:value-type="string" table:style-name="ce59">
            <text:p>111年3月30日</text:p>
          </table:table-cell>
          <table:table-cell office:value-type="float" office:value="148000" table:style-name="ce81">
            <text:p>148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1" table:style-name="ce59">
            <text:p>10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長治鄉公所(屏東縣政府層轉)</text:p>
          </table:table-cell>
          <table:table-cell office:value-type="string" table:style-name="ce61">
            <text:p>2022虎年慶端午多元文化新住民-好媳婦包粽活動計畫（111MD419）</text:p>
          </table:table-cell>
          <table:table-cell office:value-type="string" table:style-name="ce59">
            <text:p>111年3月30日</text:p>
          </table:table-cell>
          <table:table-cell office:value-type="float" office:value="70800" table:style-name="ce81">
            <text:p>70,8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2" table:style-name="ce59">
            <text:p>10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嘉義市111年新住民識字班幼兒托育計畫（111TD105）</text:p>
          </table:table-cell>
          <table:table-cell office:value-type="string" table:style-name="ce59">
            <text:p>111年3月30日</text:p>
          </table:table-cell>
          <table:table-cell office:value-type="float" office:value="92384" table:style-name="ce81">
            <text:p>92,384<text:s/></text:p>
          </table:table-cell>
          <table:table-cell table:style-name="ce16"/>
          <table:table-cell table:number-columns-repeated="16376"/>
        </table:table-row>
        <table:table-row table:style-name="ro11">
          <table:table-cell office:value-type="float" office:value="103" table:style-name="ce59">
            <text:p>10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衛生局</text:p>
          </table:table-cell>
          <table:table-cell office:value-type="string" table:style-name="ce61">
            <text:p>111年度離島地區設籍前新住民之緊急傷病患後送臺灣本島就醫計畫（111VC303）</text:p>
          </table:table-cell>
          <table:table-cell office:value-type="string" table:style-name="ce59">
            <text:p>111年3月30日</text:p>
          </table:table-cell>
          <table:table-cell office:value-type="float" office:value="814710" table:style-name="ce81">
            <text:p>814,71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4" table:style-name="ce59">
            <text:p>10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民政局</text:p>
          </table:table-cell>
          <table:table-cell office:value-type="string" table:style-name="ce61">
            <text:p>◆2023台灣燈會在台北—新移民燈區（1114D439）</text:p>
          </table:table-cell>
          <table:table-cell office:value-type="string" table:style-name="ce59">
            <text:p>111年6月29日</text:p>
          </table:table-cell>
          <table:table-cell office:value-type="float" office:value="8000000" table:style-name="ce81">
            <text:p>8,0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5" table:style-name="ce59">
            <text:p>10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文化局</text:p>
          </table:table-cell>
          <table:table-cell office:value-type="string" table:style-name="ce61">
            <text:p>新住民媽媽公益故事團巡迴表演計畫（111AD424）</text:p>
          </table:table-cell>
          <table:table-cell office:value-type="string" table:style-name="ce59">
            <text:p>111年6月29日</text:p>
          </table:table-cell>
          <table:table-cell office:value-type="float" office:value="96000" table:style-name="ce81">
            <text:p>9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6" table:style-name="ce59">
            <text:p>10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生活分享‧客家文化參訪活動課程計畫（1115D330）</text:p>
          </table:table-cell>
          <table:table-cell office:value-type="string" table:style-name="ce59">
            <text:p>111年6月29日</text:p>
          </table:table-cell>
          <table:table-cell office:value-type="float" office:value="43700" table:style-name="ce81">
            <text:p>43,7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7" table:style-name="ce59">
            <text:p>10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老智慧富養健康計畫（1115D332）</text:p>
          </table:table-cell>
          <table:table-cell office:value-type="string" table:style-name="ce59">
            <text:p>111年6月29日</text:p>
          </table:table-cell>
          <table:table-cell office:value-type="float" office:value="63000" table:style-name="ce81">
            <text:p>63,000<text:s/></text:p>
          </table:table-cell>
          <table:table-cell table:style-name="ce16"/>
          <table:table-cell table:number-columns-repeated="16376"/>
        </table:table-row>
        <table:table-row table:style-name="ro11">
          <table:table-cell office:value-type="float" office:value="108" table:style-name="ce59">
            <text:p>10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「居家安全你我他．平安健康『家』加油」實施計畫（1115D333）</text:p>
          </table:table-cell>
          <table:table-cell office:value-type="string" table:style-name="ce59">
            <text:p>111年6月29日</text:p>
          </table:table-cell>
          <table:table-cell office:value-type="float" office:value="62888" table:style-name="ce81">
            <text:p>62,888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9" table:style-name="ce59">
            <text:p>10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『新』左營文化巡禮計畫（1115F506）</text:p>
          </table:table-cell>
          <table:table-cell office:value-type="string" table:style-name="ce59">
            <text:p>111年6月29日</text:p>
          </table:table-cell>
          <table:table-cell office:value-type="float" office:value="81900" table:style-name="ce81">
            <text:p>81,9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0" table:style-name="ce59">
            <text:p>11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高雄市111年鳳山區新住民機車考照輔導班（1115D335）</text:p>
          </table:table-cell>
          <table:table-cell office:value-type="string" table:style-name="ce59">
            <text:p>111年6月29日</text:p>
          </table:table-cell>
          <table:table-cell office:value-type="float" office:value="60760" table:style-name="ce81">
            <text:p>60,760<text:s/></text:p>
          </table:table-cell>
          <table:table-cell table:style-name="ce16"/>
          <table:table-cell table:number-columns-repeated="16376"/>
        </table:table-row>
        <table:table-row table:style-name="ro11">
          <table:table-cell office:value-type="float" office:value="111" table:style-name="ce59">
            <text:p>11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「恣意揮灑文化共融~新住民親子書法文化體驗班」計畫（1115D331）</text:p>
          </table:table-cell>
          <table:table-cell office:value-type="string" table:style-name="ce59">
            <text:p>111年6月29日</text:p>
          </table:table-cell>
          <table:table-cell office:value-type="float" office:value="65665" table:style-name="ce81">
            <text:p>65,665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2" table:style-name="ce59">
            <text:p>11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教育局</text:p>
          </table:table-cell>
          <table:table-cell office:value-type="string" table:style-name="ce61">
            <text:p>2022遠近之間-東南亞影展（1115D438）</text:p>
          </table:table-cell>
          <table:table-cell office:value-type="string" table:style-name="ce59">
            <text:p>111年6月29日</text:p>
          </table:table-cell>
          <table:table-cell office:value-type="float" office:value="206000" table:style-name="ce81">
            <text:p>20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3" table:style-name="ce59">
            <text:p>11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2022新竹縣國際移民日嘉年華會活動（111DD433）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11">
          <table:table-cell office:value-type="float" office:value="114" table:style-name="ce59">
            <text:p>11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「2022虎哩新幸福-熊愛南投新故鄉」移民節健行及多元文化慶祝活動（111HD436）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5" table:style-name="ce59">
            <text:p>11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移民節暨國際移民日活動（111ED434）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6" table:style-name="ce59">
            <text:p>11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警察局</text:p>
          </table:table-cell>
          <table:table-cell office:value-type="string" table:style-name="ce61">
            <text:p>新住民生活安全法律講座（111EC403）</text:p>
          </table:table-cell>
          <table:table-cell office:value-type="string" table:style-name="ce59">
            <text:p>111年6月29日</text:p>
          </table:table-cell>
          <table:table-cell office:value-type="float" office:value="46140" table:style-name="ce81">
            <text:p>46,14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7" table:style-name="ce59">
            <text:p>11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嘉義市111年度辦理「移民節暨國際移民日系列活動」（111TD432）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8" table:style-name="ce59">
            <text:p>11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警察局</text:p>
          </table:table-cell>
          <table:table-cell office:value-type="string" table:style-name="ce61">
            <text:p>新住民反性別暴力人身安全宣導計畫（111TD423）</text:p>
          </table:table-cell>
          <table:table-cell office:value-type="string" table:style-name="ce59">
            <text:p>111年6月29日</text:p>
          </table:table-cell>
          <table:table-cell office:value-type="float" office:value="25960" table:style-name="ce81">
            <text:p>25,9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9" table:style-name="ce59">
            <text:p>11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嘉義縣111年度新住民其子女臨時托育服務計畫（111JD110）</text:p>
          </table:table-cell>
          <table:table-cell office:value-type="string" table:style-name="ce59">
            <text:p>111年6月29日</text:p>
          </table:table-cell>
          <table:table-cell office:value-type="float" office:value="42388" table:style-name="ce81">
            <text:p>42,388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20" table:style-name="ce59">
            <text:p>12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屏東縣新住民生活法律及歸化須知講座（111MC401）</text:p>
          </table:table-cell>
          <table:table-cell office:value-type="string" table:style-name="ce59">
            <text:p>111年6月29日</text:p>
          </table:table-cell>
          <table:table-cell office:value-type="float" office:value="31500" table:style-name="ce81">
            <text:p>31,5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21" table:style-name="ce59">
            <text:p>12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2022年屏東「Great Power！」藝起搖擺-移民節計畫（111MD437）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22" table:style-name="ce59">
            <text:p>12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財稅局</text:p>
          </table:table-cell>
          <table:table-cell office:value-type="string" table:style-name="ce61">
            <text:p>新住民地方稅務法令講座（111MC402）</text:p>
          </table:table-cell>
          <table:table-cell office:value-type="string" table:style-name="ce59">
            <text:p>111年6月29日</text:p>
          </table:table-cell>
          <table:table-cell office:value-type="float" office:value="11000" table:style-name="ce81">
            <text:p>11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23" table:style-name="ce59">
            <text:p>12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衛生局</text:p>
          </table:table-cell>
          <table:table-cell office:value-type="string" table:style-name="ce61">
            <text:p>新住民生育保健通譯員培訓計畫（111QF123）</text:p>
          </table:table-cell>
          <table:table-cell office:value-type="string" table:style-name="ce59">
            <text:p>111年6月29日</text:p>
          </table:table-cell>
          <table:table-cell office:value-type="float" office:value="96000" table:style-name="ce81">
            <text:p>96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24" table:style-name="ce59">
            <text:p>12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國際移民嘉年華-幸福新居在蘭陽（111BD435）</text:p>
          </table:table-cell>
          <table:table-cell office:value-type="string" table:style-name="ce59">
            <text:p>111年6月29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11">
          <table:table-cell office:value-type="float" office:value="125" table:style-name="ce59">
            <text:p>12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成人基本教育研習班子女臨時托育服務實施計畫（111ND109）</text:p>
          </table:table-cell>
          <table:table-cell office:value-type="string" table:style-name="ce59">
            <text:p>111年6月29日</text:p>
          </table:table-cell>
          <table:table-cell office:value-type="float" office:value="252344" table:style-name="ce81">
            <text:p>252,344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11">
          <table:table-cell office:value-type="float" office:value="126" table:style-name="ce59">
            <text:p>12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社會局</text:p>
          </table:table-cell>
          <table:table-cell office:value-type="string" table:style-name="ce61">
            <text:p>111年度臺北市新移民婦女暨家庭服務中心第2次追加補助計畫（1114E124）</text:p>
          </table:table-cell>
          <table:table-cell office:value-type="string" table:style-name="ce59">
            <text:p>111年9月20日</text:p>
          </table:table-cell>
          <table:table-cell office:value-type="float" office:value="81120" table:style-name="ce81">
            <text:p>81,12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27" table:style-name="ce59">
            <text:p>12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111年「在地好生活」計畫（1115D343）</text:p>
          </table:table-cell>
          <table:table-cell office:value-type="string" table:style-name="ce59">
            <text:p>111年9月20日</text:p>
          </table:table-cell>
          <table:table-cell office:value-type="float" office:value="80625" table:style-name="ce81">
            <text:p>80,625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11">
          <table:table-cell office:value-type="float" office:value="128" table:style-name="ce59">
            <text:p>12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「心手相連･為愛祈福･迎向新視界」 111年度雲林縣移民節活動（111ID447）</text:p>
          </table:table-cell>
          <table:table-cell office:value-type="string" table:style-name="ce59">
            <text:p>111年9月20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11">
          <table:table-cell office:value-type="float" office:value="129" table:style-name="ce59">
            <text:p>12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成人基本教育研習班子女臨時托育服務實施計畫（111MD111）</text:p>
          </table:table-cell>
          <table:table-cell office:value-type="string" table:style-name="ce59">
            <text:p>111年9月20日</text:p>
          </table:table-cell>
          <table:table-cell office:value-type="float" office:value="98480" table:style-name="ce81">
            <text:p>98,48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30" table:style-name="ce59">
            <text:p>13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屏東縣新住民專業導覽解說人員培訓課程（111MD345）</text:p>
          </table:table-cell>
          <table:table-cell office:value-type="string" table:style-name="ce59">
            <text:p>111年9月20日</text:p>
          </table:table-cell>
          <table:table-cell office:value-type="float" office:value="292688" table:style-name="ce81">
            <text:p>292,688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31" table:style-name="ce59">
            <text:p>13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臺東縣111年度移民節暨國際移民日系列活動（111ND446）</text:p>
          </table:table-cell>
          <table:table-cell office:value-type="string" table:style-name="ce59">
            <text:p>111年9月20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32" table:style-name="ce59">
            <text:p>13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澎湖縣111年度移民節暨多元文化推廣活動計畫（111PD445）</text:p>
          </table:table-cell>
          <table:table-cell office:value-type="string" table:style-name="ce59">
            <text:p>111年9月20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12">
            <text:p>研發及產業訓儲替代役基金 <text:s/>小計</text:p>
          </table:table-cell>
          <table:covered-table-cell table:number-columns-repeated="5"/>
          <table:table-cell office:value-type="float" office:value="1011600" table:formula="of:=SUM([.G287:.G310])" table:style-name="ce84">
            <text:p>1,011,600<text:s/></text:p>
          </table:table-cell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100000" table:style-name="ce81">
            <text:p>10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3" table:style-name="ce59">
            <text:p>3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70000" table:style-name="ce81">
            <text:p>7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75000" table:style-name="ce81">
            <text:p>7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75000" table:style-name="ce81">
            <text:p>7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6" table:style-name="ce59">
            <text:p>6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80000" table:style-name="ce81">
            <text:p>8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7" table:style-name="ce59">
            <text:p>7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8" table:style-name="ce59">
            <text:p>8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0000" table:style-name="ce81">
            <text:p>2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9" table:style-name="ce59">
            <text:p>9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0000" table:style-name="ce81">
            <text:p>2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0" table:style-name="ce59">
            <text:p>10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1" table:style-name="ce59">
            <text:p>11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2" table:style-name="ce59">
            <text:p>12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3" table:style-name="ce59">
            <text:p>13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4" table:style-name="ce59">
            <text:p>14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40000" table:style-name="ce81">
            <text:p>4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5" table:style-name="ce59">
            <text:p>15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6" table:style-name="ce59">
            <text:p>16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7" table:style-name="ce59">
            <text:p>17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8" table:style-name="ce59">
            <text:p>18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16376"/>
        </table:table-row>
        <table:table-row table:style-name="ro3">
          <table:table-cell office:value-type="float" office:value="19" table:style-name="ce59">
            <text:p>19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15000" table:style-name="ce81">
            <text:p>1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0" table:style-name="ce59">
            <text:p>20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1" table:style-name="ce59">
            <text:p>21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0000" table:style-name="ce81">
            <text:p>2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2" table:style-name="ce59">
            <text:p>22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5000" table:style-name="ce81">
            <text:p>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3" table:style-name="ce59">
            <text:p>23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研發替代役役男列級家屬生活扶〈慰〉助</text:p>
          </table:table-cell>
          <table:table-cell office:value-type="string" table:style-name="ce59">
            <text:p>111年7月22日</text:p>
          </table:table-cell>
          <table:table-cell office:value-type="float" office:value="68000" table:style-name="ce81">
            <text:p>68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4" table:style-name="ce59">
            <text:p>24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研發替代役役男列級家屬生活扶〈慰〉助</text:p>
          </table:table-cell>
          <table:table-cell office:value-type="string" table:style-name="ce59">
            <text:p>111年7月22日</text:p>
          </table:table-cell>
          <table:table-cell office:value-type="float" office:value="18600" table:style-name="ce81">
            <text:p>18,6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12">
            <text:p>警察消防海巡移民空勤人員及協勤民力安全基金 <text:s/>小計</text:p>
          </table:table-cell>
          <table:covered-table-cell table:number-columns-repeated="5"/>
          <table:table-cell office:value-type="float" office:value="0" table:style-name="ce84">
            <text:p>0<text:s/></text:p>
          </table:table-cell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4">
          <table:table-cell table:style-name="ce59"/>
          <table:table-cell office:value-type="string" table:style-name="ce63">
            <text:p>無</text:p>
          </table:table-cell>
          <table:table-cell table:style-name="ce59"/>
          <table:table-cell table:number-columns-repeated="2" table:style-name="ce61"/>
          <table:table-cell table:style-name="ce59"/>
          <table:table-cell table:style-name="ce81"/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12">
            <text:p>國土永續發展基金 <text:s/>小計</text:p>
          </table:table-cell>
          <table:covered-table-cell table:number-columns-repeated="5"/>
          <table:table-cell office:value-type="float" office:value="170910000" table:formula="of:=SUM([.G314:.G354])" table:style-name="ce79">
            <text:p>170,910,000<text:s/></text:p>
          </table:table-cell>
          <table:table-cell table:style-name="ce20"/>
          <table:table-cell table:number-columns-repeated="2" table:style-name="ce56"/>
          <table:table-cell table:number-columns-repeated="16374"/>
        </table:table-row>
        <table:table-row table:style-name="ro30">
          <table:table-cell office:value-type="float" office:value="1" table:style-name="ce59">
            <text:p>1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1120000" table:style-name="ce81">
            <text:p>1,12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30">
          <table:table-cell office:value-type="float" office:value="2" table:style-name="ce59">
            <text:p>2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2750000" table:style-name="ce81">
            <text:p>2,75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30">
          <table:table-cell office:value-type="float" office:value="3" table:style-name="ce59">
            <text:p>3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3100000" table:style-name="ce81">
            <text:p>3,10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30">
          <table:table-cell office:value-type="float" office:value="4" table:style-name="ce59">
            <text:p>4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5030000" table:style-name="ce81">
            <text:p>5,03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30">
          <table:table-cell office:value-type="float" office:value="5" table:style-name="ce59">
            <text:p>5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5590000" table:style-name="ce81">
            <text:p>5,59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30">
          <table:table-cell office:value-type="float" office:value="6" table:style-name="ce59">
            <text:p>6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4160000" table:style-name="ce81">
            <text:p>4,16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30">
          <table:table-cell office:value-type="float" office:value="7" table:style-name="ce59">
            <text:p>7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7210000" table:style-name="ce81">
            <text:p>7,210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30">
          <table:table-cell office:value-type="float" office:value="8" table:style-name="ce59">
            <text:p>8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16850000" table:style-name="ce81">
            <text:p>16,85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9" table:style-name="ce59">
            <text:p>9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13400000" table:style-name="ce81">
            <text:p>13,40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10" table:style-name="ce59">
            <text:p>10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35940000" table:style-name="ce81">
            <text:p>35,94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11" table:style-name="ce59">
            <text:p>11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31440000" table:style-name="ce81">
            <text:p>31,44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2" table:style-name="ce59">
            <text:p>12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950000" table:style-name="ce81">
            <text:p>95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3" table:style-name="ce59">
            <text:p>13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1000000" table:style-name="ce81">
            <text:p>1,0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4" table:style-name="ce59">
            <text:p>14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480000" table:style-name="ce81">
            <text:p>4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5" table:style-name="ce59">
            <text:p>15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560000" table:style-name="ce81">
            <text:p>56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6" table:style-name="ce59">
            <text:p>16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990000" table:style-name="ce81">
            <text:p>99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7" table:style-name="ce59">
            <text:p>17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820000" table:style-name="ce81">
            <text:p>82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8" table:style-name="ce59">
            <text:p>18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辦理直轄市、縣（市）辦理土地違規使用查處作業經費</text:p>
          </table:table-cell>
          <table:table-cell office:value-type="string" table:style-name="ce59">
            <text:p>111年5月10日</text:p>
          </table:table-cell>
          <table:table-cell office:value-type="float" office:value="590000" table:style-name="ce81">
            <text:p>59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19" table:style-name="ce59">
            <text:p>19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150000" table:style-name="ce81">
            <text:p>15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0" table:style-name="ce59">
            <text:p>20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150000" table:style-name="ce81">
            <text:p>15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1" table:style-name="ce59">
            <text:p>21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630000" table:style-name="ce81">
            <text:p>63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2" table:style-name="ce59">
            <text:p>22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240000" table:style-name="ce81">
            <text:p>24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3" table:style-name="ce59">
            <text:p>23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40000" table:style-name="ce81">
            <text:p>4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4" table:style-name="ce59">
            <text:p>24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240000" table:style-name="ce81">
            <text:p>24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5" table:style-name="ce59">
            <text:p>25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20000" table:style-name="ce81">
            <text:p>2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6" table:style-name="ce59">
            <text:p>26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390000" table:style-name="ce81">
            <text:p>39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7" table:style-name="ce59">
            <text:p>27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350000" table:style-name="ce81">
            <text:p>35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8" table:style-name="ce59">
            <text:p>28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300000" table:style-name="ce81">
            <text:p>30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29" table:style-name="ce59">
            <text:p>29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1680000" table:style-name="ce81">
            <text:p>1,68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30" table:style-name="ce59">
            <text:p>30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440000" table:style-name="ce81">
            <text:p>440,000<text:s/></text:p>
          </table:table-cell>
          <table:table-cell table:style-name="ce16"/>
          <table:table-cell table:number-columns-repeated="16376"/>
        </table:table-row>
        <table:table-row table:style-name="ro30">
          <table:table-cell office:value-type="float" office:value="31" table:style-name="ce59">
            <text:p>31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辦理直轄市、縣（市）辦理國土功能分區圖公開展覽及公聽會通知書郵寄費用</text:p>
          </table:table-cell>
          <table:table-cell office:value-type="string" table:style-name="ce59">
            <text:p>111年5月24日</text:p>
          </table:table-cell>
          <table:table-cell office:value-type="float" office:value="100000" table:style-name="ce81">
            <text:p>10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2" table:style-name="ce59">
            <text:p>32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補助辦理直轄市、縣（市）鄉村地區整體規劃作業經費</text:p>
          </table:table-cell>
          <table:table-cell office:value-type="string" table:style-name="ce59">
            <text:p>111年8月9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3" table:style-name="ce59">
            <text:p>33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補助辦理直轄市、縣（市）鄉村地區整體規劃作業經費</text:p>
          </table:table-cell>
          <table:table-cell office:value-type="string" table:style-name="ce59">
            <text:p>111年8月9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4" table:style-name="ce59">
            <text:p>34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補助辦理直轄市、縣（市）鄉村地區整體規劃作業經費</text:p>
          </table:table-cell>
          <table:table-cell office:value-type="string" table:style-name="ce59">
            <text:p>111年8月9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5" table:style-name="ce59">
            <text:p>35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補助辦理直轄市、縣（市）鄉村地區整體規劃作業經費</text:p>
          </table:table-cell>
          <table:table-cell office:value-type="string" table:style-name="ce59">
            <text:p>111年8月9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6" table:style-name="ce59">
            <text:p>36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補助辦理直轄市、縣（市）鄉村地區整體規劃作業經費</text:p>
          </table:table-cell>
          <table:table-cell office:value-type="string" table:style-name="ce59">
            <text:p>111年8月9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7" table:style-name="ce59">
            <text:p>37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補助辦理直轄市、縣（市）鄉村地區整體規劃作業經費</text:p>
          </table:table-cell>
          <table:table-cell office:value-type="string" table:style-name="ce59">
            <text:p>111年8月9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8" table:style-name="ce59">
            <text:p>38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補助辦理直轄市、縣（市）鄉村地區整體規劃作業經費</text:p>
          </table:table-cell>
          <table:table-cell office:value-type="string" table:style-name="ce59">
            <text:p>111年8月9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9" table:style-name="ce59">
            <text:p>39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補助辦理直轄市、縣（市）鄉村地區整體規劃作業經費</text:p>
          </table:table-cell>
          <table:table-cell office:value-type="string" table:style-name="ce59">
            <text:p>111年8月9日</text:p>
          </table:table-cell>
          <table:table-cell office:value-type="float" office:value="3000000" table:style-name="ce81">
            <text:p>3,00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0" table:style-name="ce59">
            <text:p>40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補助辦理直轄市、縣（市）鄉村地區整體規劃作業經費</text:p>
          </table:table-cell>
          <table:table-cell office:value-type="string" table:style-name="ce59">
            <text:p>111年8月9日</text:p>
          </table:table-cell>
          <table:table-cell office:value-type="float" office:value="3600000" table:style-name="ce81">
            <text:p>3,6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41" table:style-name="ce59">
            <text:p>41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補助辦理直轄市、縣（市）鄉村地區整體規劃作業經費</text:p>
          </table:table-cell>
          <table:table-cell office:value-type="string" table:style-name="ce59">
            <text:p>111年8月9日</text:p>
          </table:table-cell>
          <table:table-cell office:value-type="float" office:value="6600000" table:style-name="ce81">
            <text:p>6,6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22">
          <table:table-cell office:value-type="string" table:style-name="ce11">
            <text:p>註:</text:p>
          </table:table-cell>
          <table:table-cell office:value-type="string" table:number-columns-spanned="7" table:number-rows-spanned="1" table:style-name="ce116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1">
          <table:table-cell table:style-name="ce12"/>
          <table:table-cell office:value-type="string" table:number-columns-spanned="7" table:number-rows-spanned="1" table:style-name="ce9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31">
          <table:table-cell table:style-name="ce12"/>
          <table:table-cell office:value-type="string" table:number-columns-spanned="7" table:number-rows-spanned="1" table:style-name="ce99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31">
          <table:table-cell table:style-name="ce12"/>
          <table:table-cell office:value-type="string" table:number-columns-spanned="7" table:number-rows-spanned="1" table:style-name="ce99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31">
          <table:table-cell table:number-columns-repeated="10" table:style-name="ce56"/>
          <table:table-cell table:number-columns-repeated="16374" table:style-name="ce55"/>
        </table:table-row>
        <table:table-row table:style-name="ro31">
          <table:table-cell table:number-columns-repeated="10" table:style-name="ce56"/>
          <table:table-cell table:number-columns-repeated="54" table:style-name="ce55"/>
          <table:table-cell table:number-columns-repeated="16320" table:style-name="ce56"/>
        </table:table-row>
        <table:table-row table:style-name="ro2">
          <table:table-cell table:number-columns-repeated="10" table:style-name="ce56"/>
          <table:table-cell table:number-columns-repeated="54" table:style-name="ce55"/>
          <table:table-cell table:number-columns-repeated="16320" table:style-name="ce56"/>
        </table:table-row>
        <table:table-row table:number-rows-repeated="1048215" table:style-name="ro2">
          <table:table-cell table:number-columns-repeated="16384"/>
        </table:table-row>
        <table:named-expressions>
          <table:named-range table:name="Print_Area" table:cell-range-address="基金.$A$1:基金.$H$354" table:base-cell-address="基金.$A$1"/>
          <table:named-range table:name="Print_Titles" table:cell-range-address="基金.$A$1:基金.$XFD$3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綜合規劃處內控規劃科張惠雯</meta:initial-creator>
    <dc:creator>黃筱庭</dc:creator>
    <meta:creation-date>2020-03-18T03:37:44Z</meta:creation-date>
    <dc:date>2022-11-02T07:55:34Z</dc:date>
    <meta:print-date>2022-10-31T01:35:08Z</meta:print-date>
    <meta:editing-cycles>2</meta:editing-cycles>
    <meta:editing-duration>PT120S</meta:editing-duration>
  </office:meta>
</office:document-meta>
</file>