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內政部111年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  <text:p>（合作及人民團體司籌備處）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5">
          <table:table-cell table:style-name="ce7"/>
          <table:table-cell table:style-name="ce13"/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72"/>
        </table:table-row>
        <table:table-row table:number-rows-repeated="9" table:style-name="ro5">
          <table:table-cell table:number-columns-repeated="1024" table:style-name="ce2"/>
          <table:table-cell table:number-columns-repeated="15360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工作表1.$A$1:工作表1.$L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2-11-30T05:23:11Z</dc:date>
    <meta:print-date>2022-02-23T03:04:08Z</meta:print-date>
    <meta:editing-cycles>10</meta:editing-cycles>
    <meta:editing-duration>PT96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