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地方公職人員資訊專區」後臺維護人員帳號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「地方公職人員資訊專區」後臺維護人員帳號申請表 (112.10版)</text:p>
          </table:table-cell>
          <table:covered-table-cell table:number-columns-repeated="7"/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office:value-type="string" table:style-name="ce3">
            <text:p>機關別</text:p>
            <text:p/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帳號</text:p>
          </table:table-cell>
          <table:table-cell office:value-type="string" table:style-name="ce4">
            <text:p>維護類別(選填下列項目之數字)：</text:p>
            <text:p>1.直轄市議員<text:s/></text:p>
            <text:p>2.縣市議員<text:s/></text:p>
            <text:p>3.鄉鎮市民代表<text:s/></text:p>
            <text:p>4.直轄市長</text:p>
            <text:p>5.縣市長</text:p>
            <text:p>6.鄉鎮市區長</text:p>
            <text:p>7.村里長(含村里幹事)<text:s/></text:p>
            <text:p>8.直轄市原住民區代表<text:s/></text:p>
            <text:p>9.直轄市原住民區長</text:p>
          </table:table-cell>
          <table:table-cell office:value-type="string" table:style-name="ce4">
            <text:p>申請項目(選填下列項目之數字)：</text:p>
            <text:p>1.新增</text:p>
            <text:p>2.停用</text:p>
            <text:p>3.異動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電子郵件</text:p>
          </table:table-cell>
          <table:table-cell table:style-name="ce2"/>
          <table:table-cell table:style-name="ce5"/>
          <table:table-cell table:number-columns-repeated="8" table:style-name="ce2"/>
          <table:table-cell table:number-columns-repeated="16366" table:style-name="ce1"/>
        </table:table-row>
        <table:table-row table:number-rows-repeated="4" table:style-name="ro3">
          <table:table-cell table:number-columns-repeated="4" table:style-name="ce6"/>
          <table:table-cell table:number-columns-repeated="2" table:style-name="ce7"/>
          <table:table-cell table:style-name="ce6"/>
          <table:table-cell table:style-name="ce8"/>
          <table:table-cell table:style-name="ce2"/>
          <table:table-cell table:style-name="ce5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style-name="ce9"/>
          <table:table-cell table:number-columns-repeated="6" table:style-name="ce6"/>
          <table:table-cell table:style-name="ce8"/>
          <table:table-cell table:number-columns-repeated="10" table:style-name="ce2"/>
          <table:table-cell table:number-columns-repeated="16366" table:style-name="ce1"/>
        </table:table-row>
        <table:table-row table:style-name="ro3">
          <table:table-cell table:style-name="ce10"/>
          <table:table-cell table:number-columns-repeated="6" table:style-name="ce11"/>
          <table:table-cell table:style-name="ce12"/>
          <table:table-cell table:number-columns-repeated="10" table:style-name="ce2"/>
          <table:table-cell table:number-columns-repeated="16366" table:style-name="ce1"/>
        </table:table-row>
        <table:table-row table:style-name="ro4">
          <table:table-cell office:value-type="string" table:style-name="ce5">
            <text:p>承辦人：</text:p>
          </table:table-cell>
          <table:table-cell table:number-columns-repeated="3" table:style-name="ce5"/>
          <table:table-cell office:value-type="string" table:style-name="ce13">
            <text:p>機關首長(或授權人)：</text:p>
          </table:table-cell>
          <table:table-cell table:number-columns-repeated="14" table:style-name="ce2"/>
          <table:table-cell table:number-columns-repeated="16365" table:style-name="ce1"/>
        </table:table-row>
        <table:table-row table:style-name="ro5">
          <table:table-cell office:value-type="string" table:number-columns-spanned="8" table:number-rows-spanned="1" table:style-name="ce16">
            <text:p>備註:</text:p>
            <text:p>1.帳號新增、停用或異動，請填「地方公職人員資訊專區」後臺維護人員帳號申請表，經機關首長(或授權人)核章後回傳內政部游小姐(moi1503@moi.gov.tw；02-23565585)及賴先生(moi2080@moi.gov.tw；02-23565597)</text:p>
            <text:p>2.系統操作問題請聯繫系統廠商駐點人員莊小姐(k11004@moi.gov.tw；02-25132240)</text:p>
            <text:p>3.為本部資通安全管理之需，已啟用之帳號倘逾240天未使用將暫時停用，請逕聯繫系統廠商駐點人員莊小姐重啟。</text:p>
            <text:p>4.帳號為申請機關(單位)自行選用，且以一機關(單位)申請一帳號為原則(例如：民政局、處開設1個帳號；某公所開設1個帳號)。</text:p>
          </table:table-cell>
          <table:covered-table-cell table:number-columns-repeated="7"/>
          <table:table-cell table:number-columns-repeated="11" table:style-name="ce2"/>
          <table:table-cell table:number-columns-repeated="16365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「地方公職人員資訊專區」後臺維護人員帳號申請表.$A$1:「地方公職人員資訊專區」後臺維護人員帳號申請表.$H$10" table:base-cell-address="「地方公職人員資訊專區」後臺維護人員帳號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BuiltIn_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4" style:display-name="超連結 4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5" style:display-name="超連結 5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6" style:display-name="超連結 6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7" style:display-name="超連結 7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謝富桂</meta:initial-creator>
    <dc:creator>游淑妃</dc:creator>
    <meta:creation-date>2020-09-10T00:15:50Z</meta:creation-date>
    <dc:date>2023-10-05T06:57:44Z</dc:date>
    <meta:print-date>2023-10-05T06:18:59Z</meta:print-date>
  </office:meta>
</office:document-meta>
</file>