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" table:style-name="ta1">
        <table:table-column table:style-name="co1" table:default-cell-style-name="ce22"/>
        <table:table-column table:style-name="co1" table:default-cell-style-name="ce3"/>
        <table:table-column table:style-name="co1" table:number-columns-repeated="4" table:default-cell-style-name="ce23"/>
        <table:table-column table:style-name="co1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表9 高雄市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3.4366445214176798E-3" table:style-name="ce14">
            <text:p>0.00344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43.66445214176798" table:style-name="ce15">
            <text:p>344<text:s/></text:p>
          </table:table-cell>
          <table:table-cell office:value-type="float" office:value="8319.0139811607605" table:style-name="ce15">
            <text:p>8319<text:s/></text:p>
          </table:table-cell>
          <table:table-cell office:value-type="float" office:value="7996316.1971754497" table:style-name="ce15">
            <text:p>7996316<text:s/></text:p>
          </table:table-cell>
          <table:table-cell office:value-type="float" office:value="79.963161971754502" table:style-name="ce16">
            <text:p>79.9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9235751026234201E-4" table:style-name="ce14">
            <text:p>0.00039<text:s/></text:p>
          </table:table-cell>
          <table:table-cell office:value-type="float" office:value="99656.335547858194" table:style-name="ce15">
            <text:p>99656<text:s/></text:p>
          </table:table-cell>
          <table:table-cell office:value-type="float" office:value="39.100911697426199" table:style-name="ce15">
            <text:p>39<text:s/></text:p>
          </table:table-cell>
          <table:table-cell office:value-type="float" office:value="8303.0654243341305" table:style-name="ce15">
            <text:p>8303<text:s/></text:p>
          </table:table-cell>
          <table:table-cell office:value-type="float" office:value="7987997.1831942899" table:style-name="ce15">
            <text:p>7987997<text:s/></text:p>
          </table:table-cell>
          <table:table-cell office:value-type="float" office:value="80.155437577354903" table:style-name="ce16">
            <text:p>80.1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73216282827282E-4" table:style-name="ce14">
            <text:p>0.00027<text:s/></text:p>
          </table:table-cell>
          <table:table-cell office:value-type="float" office:value="99617.234636160807" table:style-name="ce15">
            <text:p>99617<text:s/></text:p>
          </table:table-cell>
          <table:table-cell office:value-type="float" office:value="27.217050552825" table:style-name="ce15">
            <text:p>27<text:s/></text:p>
          </table:table-cell>
          <table:table-cell office:value-type="float" office:value="8300.3021759070307" table:style-name="ce15">
            <text:p>8300<text:s/></text:p>
          </table:table-cell>
          <table:table-cell office:value-type="float" office:value="7979694.1177699501" table:style-name="ce15">
            <text:p>7979694<text:s/></text:p>
          </table:table-cell>
          <table:table-cell office:value-type="float" office:value="80.103549821622394" table:style-name="ce16">
            <text:p>80.1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6.4788744642318996E-4" table:style-name="ce14">
            <text:p>0.00065<text:s/></text:p>
          </table:table-cell>
          <table:table-cell office:value-type="float" office:value="99590.017585608002" table:style-name="ce15">
            <text:p>99590<text:s/></text:p>
          </table:table-cell>
          <table:table-cell office:value-type="float" office:value="64.523122182780099" table:style-name="ce15">
            <text:p>65<text:s/></text:p>
          </table:table-cell>
          <table:table-cell office:value-type="float" office:value="24889.439006129101" table:style-name="ce15">
            <text:p>24889<text:s/></text:p>
          </table:table-cell>
          <table:table-cell office:value-type="float" office:value="7971393.8155940501" table:style-name="ce15">
            <text:p>7971394<text:s/></text:p>
          </table:table-cell>
          <table:table-cell office:value-type="float" office:value="80.042096676424507" table:style-name="ce16">
            <text:p>80.0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5.3484054966712602E-4" table:style-name="ce14">
            <text:p>0.00053<text:s/></text:p>
          </table:table-cell>
          <table:table-cell office:value-type="float" office:value="99525.494463425202" table:style-name="ce15">
            <text:p>99525<text:s/></text:p>
          </table:table-cell>
          <table:table-cell office:value-type="float" office:value="53.230270164710802" table:style-name="ce15">
            <text:p>53<text:s/></text:p>
          </table:table-cell>
          <table:table-cell office:value-type="float" office:value="49749.439664171397" table:style-name="ce15">
            <text:p>49749<text:s/></text:p>
          </table:table-cell>
          <table:table-cell office:value-type="float" office:value="7946504.3765879199" table:style-name="ce15">
            <text:p>7946504<text:s/></text:p>
          </table:table-cell>
          <table:table-cell office:value-type="float" office:value="79.843907527715899" table:style-name="ce16">
            <text:p>79.8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5.2773580673951496E-3" table:style-name="ce14">
            <text:p>0.00528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527.73580673951597" table:style-name="ce15">
            <text:p>528<text:s/></text:p>
          </table:table-cell>
          <table:table-cell office:value-type="float" office:value="99561.260251702493" table:style-name="ce15">
            <text:p>99561<text:s/></text:p>
          </table:table-cell>
          <table:table-cell office:value-type="float" office:value="7996316.1971754497" table:style-name="ce15">
            <text:p>7996316<text:s/></text:p>
          </table:table-cell>
          <table:table-cell office:value-type="float" office:value="79.963161971754502" table:style-name="ce16">
            <text:p>79.9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6801296846439698E-4" table:style-name="ce14">
            <text:p>0.00027<text:s/></text:p>
          </table:table-cell>
          <table:table-cell office:value-type="float" office:value="99472.264193260504" table:style-name="ce15">
            <text:p>99472<text:s/></text:p>
          </table:table-cell>
          <table:table-cell office:value-type="float" office:value="26.659856806310501" table:style-name="ce15">
            <text:p>27<text:s/></text:p>
          </table:table-cell>
          <table:table-cell office:value-type="float" office:value="99458.934264857293" table:style-name="ce15">
            <text:p>99459<text:s/></text:p>
          </table:table-cell>
          <table:table-cell office:value-type="float" office:value="7896754.9369237497" table:style-name="ce15">
            <text:p>7896755<text:s/></text:p>
          </table:table-cell>
          <table:table-cell office:value-type="float" office:value="79.386500357340594" table:style-name="ce16">
            <text:p>79.3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8308923819538201E-4" table:style-name="ce14">
            <text:p>0.00018<text:s/></text:p>
          </table:table-cell>
          <table:table-cell office:value-type="float" office:value="99445.604336454198" table:style-name="ce15">
            <text:p>99446<text:s/></text:p>
          </table:table-cell>
          <table:table-cell office:value-type="float" office:value="18.207419939840801" table:style-name="ce15">
            <text:p>18<text:s/></text:p>
          </table:table-cell>
          <table:table-cell office:value-type="float" office:value="99436.500626484296" table:style-name="ce15">
            <text:p>99437<text:s/></text:p>
          </table:table-cell>
          <table:table-cell office:value-type="float" office:value="7797296.0026588896" table:style-name="ce15">
            <text:p>7797296<text:s/></text:p>
          </table:table-cell>
          <table:table-cell office:value-type="float" office:value="78.407648630484502" table:style-name="ce16">
            <text:p>78.4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3703204553351401E-4" table:style-name="ce14">
            <text:p>0.00014<text:s/></text:p>
          </table:table-cell>
          <table:table-cell office:value-type="float" office:value="99427.396916514306" table:style-name="ce15">
            <text:p>99427<text:s/></text:p>
          </table:table-cell>
          <table:table-cell office:value-type="float" office:value="13.624739581542601" table:style-name="ce15">
            <text:p>14<text:s/></text:p>
          </table:table-cell>
          <table:table-cell office:value-type="float" office:value="99420.584546723607" table:style-name="ce15">
            <text:p>99421<text:s/></text:p>
          </table:table-cell>
          <table:table-cell office:value-type="float" office:value="7697859.5020324104" table:style-name="ce15">
            <text:p>7697860<text:s/></text:p>
          </table:table-cell>
          <table:table-cell office:value-type="float" office:value="77.421915294594598" table:style-name="ce16">
            <text:p>77.4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18225496838303E-4" table:style-name="ce14">
            <text:p>0.00012<text:s/></text:p>
          </table:table-cell>
          <table:table-cell office:value-type="float" office:value="99413.772176932805" table:style-name="ce15">
            <text:p>99414<text:s/></text:p>
          </table:table-cell>
          <table:table-cell office:value-type="float" office:value="11.753242608187801" table:style-name="ce15">
            <text:p>12<text:s/></text:p>
          </table:table-cell>
          <table:table-cell office:value-type="float" office:value="99407.895555628696" table:style-name="ce15">
            <text:p>99408<text:s/></text:p>
          </table:table-cell>
          <table:table-cell office:value-type="float" office:value="7598438.9174856804" table:style-name="ce15">
            <text:p>7598439<text:s/></text:p>
          </table:table-cell>
          <table:table-cell office:value-type="float" office:value="76.432457506614597" table:style-name="ce16">
            <text:p>76.4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15053698469258E-4" table:style-name="ce14">
            <text:p>0.00012<text:s/></text:p>
          </table:table-cell>
          <table:table-cell office:value-type="float" office:value="99402.018934324602" table:style-name="ce15">
            <text:p>99402<text:s/></text:p>
          </table:table-cell>
          <table:table-cell office:value-type="float" office:value="11.4365699137053" table:style-name="ce15">
            <text:p>11<text:s/></text:p>
          </table:table-cell>
          <table:table-cell office:value-type="float" office:value="99396.300649367797" table:style-name="ce15">
            <text:p>99396<text:s/></text:p>
          </table:table-cell>
          <table:table-cell office:value-type="float" office:value="7499031.0219300501" table:style-name="ce15">
            <text:p>7499031<text:s/></text:p>
          </table:table-cell>
          <table:table-cell office:value-type="float" office:value="75.4414357205833" table:style-name="ce16">
            <text:p>75.4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.1112438776594001E-4" table:style-name="ce14">
            <text:p>0.00011<text:s/></text:p>
          </table:table-cell>
          <table:table-cell office:value-type="float" office:value="99390.582364410904" table:style-name="ce15">
            <text:p>99391<text:s/></text:p>
          </table:table-cell>
          <table:table-cell office:value-type="float" office:value="11.0447176149454" table:style-name="ce15">
            <text:p>11<text:s/></text:p>
          </table:table-cell>
          <table:table-cell office:value-type="float" office:value="99385.060005603402" table:style-name="ce15">
            <text:p>99385<text:s/></text:p>
          </table:table-cell>
          <table:table-cell office:value-type="float" office:value="7399634.7212806903" table:style-name="ce15">
            <text:p>7399635<text:s/></text:p>
          </table:table-cell>
          <table:table-cell office:value-type="float" office:value="74.450059002071995" table:style-name="ce16">
            <text:p>74.4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9.4327029516195701E-5" table:style-name="ce14">
            <text:p>0.00009<text:s/></text:p>
          </table:table-cell>
          <table:table-cell office:value-type="float" office:value="99379.537646796001" table:style-name="ce15">
            <text:p>99380<text:s/></text:p>
          </table:table-cell>
          <table:table-cell office:value-type="float" office:value="9.3741765809152007" table:style-name="ce15">
            <text:p>9<text:s/></text:p>
          </table:table-cell>
          <table:table-cell office:value-type="float" office:value="99374.850558505495" table:style-name="ce15">
            <text:p>99375<text:s/></text:p>
          </table:table-cell>
          <table:table-cell office:value-type="float" office:value="7300249.6612750804" table:style-name="ce15">
            <text:p>7300250<text:s/></text:p>
          </table:table-cell>
          <table:table-cell office:value-type="float" office:value="73.458277570387196" table:style-name="ce16">
            <text:p>73.4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7.6249859562498999E-5" table:style-name="ce14">
            <text:p>0.00008<text:s/></text:p>
          </table:table-cell>
          <table:table-cell office:value-type="float" office:value="99370.163470215004" table:style-name="ce15">
            <text:p>99370<text:s/></text:p>
          </table:table-cell>
          <table:table-cell office:value-type="float" office:value="7.5769610093064603" table:style-name="ce15">
            <text:p>8<text:s/></text:p>
          </table:table-cell>
          <table:table-cell office:value-type="float" office:value="99366.374989710399" table:style-name="ce15">
            <text:p>99366<text:s/></text:p>
          </table:table-cell>
          <table:table-cell office:value-type="float" office:value="7200874.8107165797" table:style-name="ce15">
            <text:p>7200875<text:s/></text:p>
          </table:table-cell>
          <table:table-cell office:value-type="float" office:value="72.465160157203002" table:style-name="ce16">
            <text:p>72.4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6.3781050811958094E-5" table:style-name="ce14">
            <text:p>0.00006<text:s/></text:p>
          </table:table-cell>
          <table:table-cell office:value-type="float" office:value="99362.586509205707" table:style-name="ce15">
            <text:p>99363<text:s/></text:p>
          </table:table-cell>
          <table:table-cell office:value-type="float" office:value="6.3374501789512303" table:style-name="ce15">
            <text:p>6<text:s/></text:p>
          </table:table-cell>
          <table:table-cell office:value-type="float" office:value="99359.417784116304" table:style-name="ce15">
            <text:p>99359<text:s/></text:p>
          </table:table-cell>
          <table:table-cell office:value-type="float" office:value="7101508.4357268699" table:style-name="ce15">
            <text:p>7101508<text:s/></text:p>
          </table:table-cell>
          <table:table-cell office:value-type="float" office:value="71.4706479089987" table:style-name="ce16">
            <text:p>71.4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6.0662262542723601E-5" table:style-name="ce14">
            <text:p>0.00006<text:s/></text:p>
          </table:table-cell>
          <table:table-cell office:value-type="float" office:value="99356.249059026799" table:style-name="ce15">
            <text:p>99356<text:s/></text:p>
          </table:table-cell>
          <table:table-cell office:value-type="float" office:value="6.0271748656789201" table:style-name="ce15">
            <text:p>6<text:s/></text:p>
          </table:table-cell>
          <table:table-cell office:value-type="float" office:value="99353.2354715939" table:style-name="ce15">
            <text:p>99353<text:s/></text:p>
          </table:table-cell>
          <table:table-cell office:value-type="float" office:value="7002149.0179427499" table:style-name="ce15">
            <text:p>7002149<text:s/></text:p>
          </table:table-cell>
          <table:table-cell office:value-type="float" office:value="70.475174780227704" table:style-name="ce16">
            <text:p>70.4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6.7859255030478305E-5" table:style-name="ce14">
            <text:p>0.00007<text:s/></text:p>
          </table:table-cell>
          <table:table-cell office:value-type="float" office:value="99350.221884161103" table:style-name="ce15">
            <text:p>99350<text:s/></text:p>
          </table:table-cell>
          <table:table-cell office:value-type="float" office:value="6.7418320441718897" table:style-name="ce15">
            <text:p>7<text:s/></text:p>
          </table:table-cell>
          <table:table-cell office:value-type="float" office:value="99346.850968138999" table:style-name="ce15">
            <text:p>99347<text:s/></text:p>
          </table:table-cell>
          <table:table-cell office:value-type="float" office:value="6902795.7824711604" table:style-name="ce15">
            <text:p>6902796<text:s/></text:p>
          </table:table-cell>
          <table:table-cell office:value-type="float" office:value="69.479419890169694" table:style-name="ce16">
            <text:p>69.4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8.96544421082946E-5" table:style-name="ce14">
            <text:p>0.00009<text:s/></text:p>
          </table:table-cell>
          <table:table-cell office:value-type="float" office:value="99343.480052116895" table:style-name="ce15">
            <text:p>99343<text:s/></text:p>
          </table:table-cell>
          <table:table-cell office:value-type="float" office:value="8.9065842811690406" table:style-name="ce15">
            <text:p>9<text:s/></text:p>
          </table:table-cell>
          <table:table-cell office:value-type="float" office:value="99339.026759976303" table:style-name="ce15">
            <text:p>99339<text:s/></text:p>
          </table:table-cell>
          <table:table-cell office:value-type="float" office:value="6803448.9315030202" table:style-name="ce15">
            <text:p>6803449<text:s/></text:p>
          </table:table-cell>
          <table:table-cell office:value-type="float" office:value="68.484101099879297" table:style-name="ce16">
            <text:p>68.4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29745837190532E-4" table:style-name="ce14">
            <text:p>0.00013<text:s/></text:p>
          </table:table-cell>
          <table:table-cell office:value-type="float" office:value="99334.573467835799" table:style-name="ce15">
            <text:p>99335<text:s/></text:p>
          </table:table-cell>
          <table:table-cell office:value-type="float" office:value="12.888247396548801" table:style-name="ce15">
            <text:p>13<text:s/></text:p>
          </table:table-cell>
          <table:table-cell office:value-type="float" office:value="99328.129344137502" table:style-name="ce15">
            <text:p>99328<text:s/></text:p>
          </table:table-cell>
          <table:table-cell office:value-type="float" office:value="6704109.90474304" table:style-name="ce15">
            <text:p>6704110<text:s/></text:p>
          </table:table-cell>
          <table:table-cell office:value-type="float" office:value="67.490196723035297" table:style-name="ce16">
            <text:p>67.49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86511676425428E-4" table:style-name="ce14">
            <text:p>0.00019<text:s/></text:p>
          </table:table-cell>
          <table:table-cell office:value-type="float" office:value="99321.685220439205" table:style-name="ce15">
            <text:p>99322<text:s/></text:p>
          </table:table-cell>
          <table:table-cell office:value-type="float" office:value="18.524654015862801" table:style-name="ce15">
            <text:p>19<text:s/></text:p>
          </table:table-cell>
          <table:table-cell office:value-type="float" office:value="99312.4228934313" table:style-name="ce15">
            <text:p>99312<text:s/></text:p>
          </table:table-cell>
          <table:table-cell office:value-type="float" office:value="6604781.7753988998" table:style-name="ce15">
            <text:p>6604782<text:s/></text:p>
          </table:table-cell>
          <table:table-cell office:value-type="float" office:value="66.498889550050805" table:style-name="ce16">
            <text:p>66.5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2.5210783917171899E-4" table:style-name="ce14">
            <text:p>0.00025<text:s/></text:p>
          </table:table-cell>
          <table:table-cell office:value-type="float" office:value="99303.160566423394" table:style-name="ce15">
            <text:p>99303<text:s/></text:p>
          </table:table-cell>
          <table:table-cell office:value-type="float" office:value="25.0351052333232" table:style-name="ce15">
            <text:p>25<text:s/></text:p>
          </table:table-cell>
          <table:table-cell office:value-type="float" office:value="99290.643013806693" table:style-name="ce15">
            <text:p>99291<text:s/></text:p>
          </table:table-cell>
          <table:table-cell office:value-type="float" office:value="6505469.3525054697" table:style-name="ce15">
            <text:p>6505469<text:s/></text:p>
          </table:table-cell>
          <table:table-cell office:value-type="float" office:value="65.511201409888599" table:style-name="ce16">
            <text:p>65.5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3.1618104353180502E-4" table:style-name="ce14">
            <text:p>0.00032<text:s/></text:p>
          </table:table-cell>
          <table:table-cell office:value-type="float" office:value="99278.125461189993" table:style-name="ce15">
            <text:p>99278<text:s/></text:p>
          </table:table-cell>
          <table:table-cell office:value-type="float" office:value="31.389861308200501" table:style-name="ce15">
            <text:p>31<text:s/></text:p>
          </table:table-cell>
          <table:table-cell office:value-type="float" office:value="99262.430530535901" table:style-name="ce15">
            <text:p>99262<text:s/></text:p>
          </table:table-cell>
          <table:table-cell office:value-type="float" office:value="6406178.7094916599" table:style-name="ce15">
            <text:p>6406179<text:s/></text:p>
          </table:table-cell>
          <table:table-cell office:value-type="float" office:value="64.527595376445504" table:style-name="ce16">
            <text:p>64.53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3.6986587451552102E-4" table:style-name="ce14">
            <text:p>0.00037<text:s/></text:p>
          </table:table-cell>
          <table:table-cell office:value-type="float" office:value="99246.735599881795" table:style-name="ce15">
            <text:p>99247<text:s/></text:p>
          </table:table-cell>
          <table:table-cell office:value-type="float" office:value="36.707980655461" table:style-name="ce15">
            <text:p>37<text:s/></text:p>
          </table:table-cell>
          <table:table-cell office:value-type="float" office:value="99228.381609554097" table:style-name="ce15">
            <text:p>99228<text:s/></text:p>
          </table:table-cell>
          <table:table-cell office:value-type="float" office:value="6306916.2789611304" table:style-name="ce15">
            <text:p>6306916<text:s/></text:p>
          </table:table-cell>
          <table:table-cell office:value-type="float" office:value="63.547846091258599" table:style-name="ce16">
            <text:p>63.5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4.10007463968583E-4" table:style-name="ce14">
            <text:p>0.00041<text:s/></text:p>
          </table:table-cell>
          <table:table-cell office:value-type="float" office:value="99210.027619226399" table:style-name="ce15">
            <text:p>99210<text:s/></text:p>
          </table:table-cell>
          <table:table-cell office:value-type="float" office:value="40.676851824412097" table:style-name="ce15">
            <text:p>41<text:s/></text:p>
          </table:table-cell>
          <table:table-cell office:value-type="float" office:value="99189.689193314203" table:style-name="ce15">
            <text:p>99190<text:s/></text:p>
          </table:table-cell>
          <table:table-cell office:value-type="float" office:value="6207687.8973515704" table:style-name="ce15">
            <text:p>6207688<text:s/></text:p>
          </table:table-cell>
          <table:table-cell office:value-type="float" office:value="62.5711739661743" table:style-name="ce16">
            <text:p>62.5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.3924100270153902E-4" table:style-name="ce14">
            <text:p>0.00044<text:s/></text:p>
          </table:table-cell>
          <table:table-cell office:value-type="float" office:value="99169.350767401993" table:style-name="ce15">
            <text:p>99169<text:s/></text:p>
          </table:table-cell>
          <table:table-cell office:value-type="float" office:value="43.559245068334299" table:style-name="ce15">
            <text:p>44<text:s/></text:p>
          </table:table-cell>
          <table:table-cell office:value-type="float" office:value="99147.571144867805" table:style-name="ce15">
            <text:p>99148<text:s/></text:p>
          </table:table-cell>
          <table:table-cell office:value-type="float" office:value="6108498.2081582602" table:style-name="ce15">
            <text:p>6108498<text:s/></text:p>
          </table:table-cell>
          <table:table-cell office:value-type="float" office:value="61.596634049621997" table:style-name="ce16">
            <text:p>61.6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4.6144316077972002E-4" table:style-name="ce14">
            <text:p>0.00046<text:s/></text:p>
          </table:table-cell>
          <table:table-cell office:value-type="float" office:value="99125.791522333602" table:style-name="ce15">
            <text:p>99126<text:s/></text:p>
          </table:table-cell>
          <table:table-cell office:value-type="float" office:value="45.740918554857203" table:style-name="ce15">
            <text:p>46<text:s/></text:p>
          </table:table-cell>
          <table:table-cell office:value-type="float" office:value="99102.921063056201" table:style-name="ce15">
            <text:p>99103<text:s/></text:p>
          </table:table-cell>
          <table:table-cell office:value-type="float" office:value="6009350.6370133897" table:style-name="ce15">
            <text:p>6009351<text:s/></text:p>
          </table:table-cell>
          <table:table-cell office:value-type="float" office:value="60.623481989139499" table:style-name="ce16">
            <text:p>60.6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4.7760861344586097E-4" table:style-name="ce14">
            <text:p>0.00048<text:s/></text:p>
          </table:table-cell>
          <table:table-cell office:value-type="float" office:value="99080.0506037788" table:style-name="ce15">
            <text:p>99080<text:s/></text:p>
          </table:table-cell>
          <table:table-cell office:value-type="float" office:value="47.321485589016497" table:style-name="ce15">
            <text:p>47<text:s/></text:p>
          </table:table-cell>
          <table:table-cell office:value-type="float" office:value="99056.389860984302" table:style-name="ce15">
            <text:p>99056<text:s/></text:p>
          </table:table-cell>
          <table:table-cell office:value-type="float" office:value="5910247.71595034" table:style-name="ce15">
            <text:p>5910248<text:s/></text:p>
          </table:table-cell>
          <table:table-cell office:value-type="float" office:value="59.651238366696298" table:style-name="ce16">
            <text:p>59.6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4.8865045625352301E-4" table:style-name="ce14">
            <text:p>0.00049<text:s/></text:p>
          </table:table-cell>
          <table:table-cell office:value-type="float" office:value="99032.729118189804" table:style-name="ce15">
            <text:p>99033<text:s/></text:p>
          </table:table-cell>
          <table:table-cell office:value-type="float" office:value="48.3923882676349" table:style-name="ce15">
            <text:p>48<text:s/></text:p>
          </table:table-cell>
          <table:table-cell office:value-type="float" office:value="99008.532924055893" table:style-name="ce15">
            <text:p>99009<text:s/></text:p>
          </table:table-cell>
          <table:table-cell office:value-type="float" office:value="5811191.3260893496" table:style-name="ce15">
            <text:p>5811191<text:s/></text:p>
          </table:table-cell>
          <table:table-cell office:value-type="float" office:value="58.679503007071901" table:style-name="ce16">
            <text:p>58.6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4.9456370656260102E-4" table:style-name="ce14">
            <text:p>0.00049<text:s/></text:p>
          </table:table-cell>
          <table:table-cell office:value-type="float" office:value="98984.336729922099" table:style-name="ce15">
            <text:p>98984<text:s/></text:p>
          </table:table-cell>
          <table:table-cell office:value-type="float" office:value="48.954060464790899" table:style-name="ce15">
            <text:p>49<text:s/></text:p>
          </table:table-cell>
          <table:table-cell office:value-type="float" office:value="98959.859699689696" table:style-name="ce15">
            <text:p>98960<text:s/></text:p>
          </table:table-cell>
          <table:table-cell office:value-type="float" office:value="5712182.7931653" table:style-name="ce15">
            <text:p>5712183<text:s/></text:p>
          </table:table-cell>
          <table:table-cell office:value-type="float" office:value="57.707946346611699" table:style-name="ce16">
            <text:p>57.7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4.9620912928480005E-4" table:style-name="ce14">
            <text:p>0.00050<text:s/></text:p>
          </table:table-cell>
          <table:table-cell office:value-type="float" office:value="98935.382669457307" table:style-name="ce15">
            <text:p>98935<text:s/></text:p>
          </table:table-cell>
          <table:table-cell office:value-type="float" office:value="49.092640089869903" table:style-name="ce15">
            <text:p>49<text:s/></text:p>
          </table:table-cell>
          <table:table-cell office:value-type="float" office:value="98910.836349412406" table:style-name="ce15">
            <text:p>98911<text:s/></text:p>
          </table:table-cell>
          <table:table-cell office:value-type="float" office:value="5613222.9334656103" table:style-name="ce15">
            <text:p>5613223<text:s/></text:p>
          </table:table-cell>
          <table:table-cell office:value-type="float" office:value="56.736253320203502" table:style-name="ce16">
            <text:p>56.7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4.9660128767330504E-4" table:style-name="ce14">
            <text:p>0.00050<text:s/></text:p>
          </table:table-cell>
          <table:table-cell office:value-type="float" office:value="98886.290029367505" table:style-name="ce15">
            <text:p>98886<text:s/></text:p>
          </table:table-cell>
          <table:table-cell office:value-type="float" office:value="49.107058961819803" table:style-name="ce15">
            <text:p>49<text:s/></text:p>
          </table:table-cell>
          <table:table-cell office:value-type="float" office:value="98861.736499886596" table:style-name="ce15">
            <text:p>98862<text:s/></text:p>
          </table:table-cell>
          <table:table-cell office:value-type="float" office:value="5514312.09711619" table:style-name="ce15">
            <text:p>5514312<text:s/></text:p>
          </table:table-cell>
          <table:table-cell office:value-type="float" office:value="55.7641721160592" table:style-name="ce16">
            <text:p>55.7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5.0011530336352601E-4" table:style-name="ce14">
            <text:p>0.00050<text:s/></text:p>
          </table:table-cell>
          <table:table-cell office:value-type="float" office:value="98837.1829704056" table:style-name="ce15">
            <text:p>98837<text:s/></text:p>
          </table:table-cell>
          <table:table-cell office:value-type="float" office:value="49.429987744840801" table:style-name="ce15">
            <text:p>49<text:s/></text:p>
          </table:table-cell>
          <table:table-cell office:value-type="float" office:value="98812.467976533197" table:style-name="ce15">
            <text:p>98812<text:s/></text:p>
          </table:table-cell>
          <table:table-cell office:value-type="float" office:value="5415450.3606163096" table:style-name="ce15">
            <text:p>5415450<text:s/></text:p>
          </table:table-cell>
          <table:table-cell office:value-type="float" office:value="54.791630010720098" table:style-name="ce16">
            <text:p>54.7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5.1135301698323999E-4" table:style-name="ce14">
            <text:p>0.00051<text:s/></text:p>
          </table:table-cell>
          <table:table-cell office:value-type="float" office:value="98787.752982660793" table:style-name="ce15">
            <text:p>98788<text:s/></text:p>
          </table:table-cell>
          <table:table-cell office:value-type="float" office:value="50.515415528678702" table:style-name="ce15">
            <text:p>51<text:s/></text:p>
          </table:table-cell>
          <table:table-cell office:value-type="float" office:value="98762.495274896501" table:style-name="ce15">
            <text:p>98762<text:s/></text:p>
          </table:table-cell>
          <table:table-cell office:value-type="float" office:value="5316637.8926397702" table:style-name="ce15">
            <text:p>5316638<text:s/></text:p>
          </table:table-cell>
          <table:table-cell office:value-type="float" office:value="53.818795671695703" table:style-name="ce16">
            <text:p>53.8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5.3306690595539502E-4" table:style-name="ce14">
            <text:p>0.00053<text:s/></text:p>
          </table:table-cell>
          <table:table-cell office:value-type="float" office:value="98737.237567132106" table:style-name="ce15">
            <text:p>98737<text:s/></text:p>
          </table:table-cell>
          <table:table-cell office:value-type="float" office:value="52.633553732494001" table:style-name="ce15">
            <text:p>53<text:s/></text:p>
          </table:table-cell>
          <table:table-cell office:value-type="float" office:value="98710.920790265896" table:style-name="ce15">
            <text:p>98711<text:s/></text:p>
          </table:table-cell>
          <table:table-cell office:value-type="float" office:value="5217875.39736488" table:style-name="ce15">
            <text:p>5217875<text:s/></text:p>
          </table:table-cell>
          <table:table-cell office:value-type="float" office:value="52.8460743477577" table:style-name="ce16">
            <text:p>52.8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5.6497700593885101E-4" table:style-name="ce14">
            <text:p>0.00056<text:s/></text:p>
          </table:table-cell>
          <table:table-cell office:value-type="float" office:value="98684.604013399599" table:style-name="ce15">
            <text:p>98685<text:s/></text:p>
          </table:table-cell>
          <table:table-cell office:value-type="float" office:value="55.754532107751601" table:style-name="ce15">
            <text:p>56<text:s/></text:p>
          </table:table-cell>
          <table:table-cell office:value-type="float" office:value="98656.726747345805" table:style-name="ce15">
            <text:p>98657<text:s/></text:p>
          </table:table-cell>
          <table:table-cell office:value-type="float" office:value="5119164.47657461" table:style-name="ce15">
            <text:p>5119164<text:s/></text:p>
          </table:table-cell>
          <table:table-cell office:value-type="float" office:value="51.873993190260101" table:style-name="ce16">
            <text:p>51.8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6.0508335089578104E-4" table:style-name="ce14">
            <text:p>0.00061<text:s/></text:p>
          </table:table-cell>
          <table:table-cell office:value-type="float" office:value="98628.849481291894" table:style-name="ce15">
            <text:p>98629<text:s/></text:p>
          </table:table-cell>
          <table:table-cell office:value-type="float" office:value="59.678674739135701" table:style-name="ce15">
            <text:p>60<text:s/></text:p>
          </table:table-cell>
          <table:table-cell office:value-type="float" office:value="98599.010143922307" table:style-name="ce15">
            <text:p>98599<text:s/></text:p>
          </table:table-cell>
          <table:table-cell office:value-type="float" office:value="5020507.7498272602" table:style-name="ce15">
            <text:p>5020508<text:s/></text:p>
          </table:table-cell>
          <table:table-cell office:value-type="float" office:value="50.9030347229141" table:style-name="ce16">
            <text:p>50.9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6.5286319692595401E-4" table:style-name="ce14">
            <text:p>0.00065<text:s/></text:p>
          </table:table-cell>
          <table:table-cell office:value-type="float" office:value="98569.170806552793" table:style-name="ce15">
            <text:p>98569<text:s/></text:p>
          </table:table-cell>
          <table:table-cell office:value-type="float" office:value="64.352183971106498" table:style-name="ce15">
            <text:p>64<text:s/></text:p>
          </table:table-cell>
          <table:table-cell office:value-type="float" office:value="98536.994714567205" table:style-name="ce15">
            <text:p>98537<text:s/></text:p>
          </table:table-cell>
          <table:table-cell office:value-type="float" office:value="4921908.7396833403" table:style-name="ce15">
            <text:p>4921909<text:s/></text:p>
          </table:table-cell>
          <table:table-cell office:value-type="float" office:value="49.933551225086902" table:style-name="ce16">
            <text:p>49.9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7.0564364507598996E-4" table:style-name="ce14">
            <text:p>0.00071<text:s/></text:p>
          </table:table-cell>
          <table:table-cell office:value-type="float" office:value="98504.818622581704" table:style-name="ce15">
            <text:p>98505<text:s/></text:p>
          </table:table-cell>
          <table:table-cell office:value-type="float" office:value="69.5092992703878" table:style-name="ce15">
            <text:p>70<text:s/></text:p>
          </table:table-cell>
          <table:table-cell office:value-type="float" office:value="98470.063972946504" table:style-name="ce15">
            <text:p>98470<text:s/></text:p>
          </table:table-cell>
          <table:table-cell office:value-type="float" office:value="4823371.7449687701" table:style-name="ce15">
            <text:p>4823372<text:s/></text:p>
          </table:table-cell>
          <table:table-cell office:value-type="float" office:value="48.965845655220001" table:style-name="ce16">
            <text:p>48.9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7.6235152105558505E-4" table:style-name="ce14">
            <text:p>0.00076<text:s/></text:p>
          </table:table-cell>
          <table:table-cell office:value-type="float" office:value="98435.309323311303" table:style-name="ce15">
            <text:p>98435<text:s/></text:p>
          </table:table-cell>
          <table:table-cell office:value-type="float" office:value="75.042307788203402" table:style-name="ce15">
            <text:p>75<text:s/></text:p>
          </table:table-cell>
          <table:table-cell office:value-type="float" office:value="98397.788169417196" table:style-name="ce15">
            <text:p>98398<text:s/></text:p>
          </table:table-cell>
          <table:table-cell office:value-type="float" office:value="4724901.6809958303" table:style-name="ce15">
            <text:p>4724902<text:s/></text:p>
          </table:table-cell>
          <table:table-cell office:value-type="float" office:value="48.000069420992702" table:style-name="ce16">
            <text:p>48.0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8.25890019766956E-4" table:style-name="ce14">
            <text:p>0.00083<text:s/></text:p>
          </table:table-cell>
          <table:table-cell office:value-type="float" office:value="98360.267015523103" table:style-name="ce15">
            <text:p>98360<text:s/></text:p>
          </table:table-cell>
          <table:table-cell office:value-type="float" office:value="81.234762869733402" table:style-name="ce15">
            <text:p>81<text:s/></text:p>
          </table:table-cell>
          <table:table-cell office:value-type="float" office:value="98319.6496340882" table:style-name="ce15">
            <text:p>98320<text:s/></text:p>
          </table:table-cell>
          <table:table-cell office:value-type="float" office:value="4626503.89282641" table:style-name="ce15">
            <text:p>4626504<text:s/></text:p>
          </table:table-cell>
          <table:table-cell office:value-type="float" office:value="47.036308798310401" table:style-name="ce16">
            <text:p>47.0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9.0215804842297799E-4" table:style-name="ce14">
            <text:p>0.00090<text:s/></text:p>
          </table:table-cell>
          <table:table-cell office:value-type="float" office:value="98279.032252653298" table:style-name="ce15">
            <text:p>98279<text:s/></text:p>
          </table:table-cell>
          <table:table-cell office:value-type="float" office:value="88.663219937952604" table:style-name="ce15">
            <text:p>89<text:s/></text:p>
          </table:table-cell>
          <table:table-cell office:value-type="float" office:value="98234.700642684402" table:style-name="ce15">
            <text:p>98235<text:s/></text:p>
          </table:table-cell>
          <table:table-cell office:value-type="float" office:value="4528184.2431923198" table:style-name="ce15">
            <text:p>4528184<text:s/></text:p>
          </table:table-cell>
          <table:table-cell office:value-type="float" office:value="46.074774439693101" table:style-name="ce16">
            <text:p>46.0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9.9577598361618195E-4" table:style-name="ce14">
            <text:p>0.00100<text:s/></text:p>
          </table:table-cell>
          <table:table-cell office:value-type="float" office:value="98190.369032715404" table:style-name="ce15">
            <text:p>98190<text:s/></text:p>
          </table:table-cell>
          <table:table-cell office:value-type="float" office:value="97.775611305188093" table:style-name="ce15">
            <text:p>98<text:s/></text:p>
          </table:table-cell>
          <table:table-cell office:value-type="float" office:value="98141.481227062803" table:style-name="ce15">
            <text:p>98141<text:s/></text:p>
          </table:table-cell>
          <table:table-cell office:value-type="float" office:value="4429949.5425496399" table:style-name="ce15">
            <text:p>4429950<text:s/></text:p>
          </table:table-cell>
          <table:table-cell office:value-type="float" office:value="45.115927215566899" table:style-name="ce16">
            <text:p>45.1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1135878409744601E-3" table:style-name="ce14">
            <text:p>0.00111<text:s/></text:p>
          </table:table-cell>
          <table:table-cell office:value-type="float" office:value="98092.593421410202" table:style-name="ce15">
            <text:p>98093<text:s/></text:p>
          </table:table-cell>
          <table:table-cell office:value-type="float" office:value="109.234719323733" table:style-name="ce15">
            <text:p>109<text:s/></text:p>
          </table:table-cell>
          <table:table-cell office:value-type="float" office:value="98037.976061748297" table:style-name="ce15">
            <text:p>98038<text:s/></text:p>
          </table:table-cell>
          <table:table-cell office:value-type="float" office:value="4331808.0613225801" table:style-name="ce15">
            <text:p>4331808<text:s/></text:p>
          </table:table-cell>
          <table:table-cell office:value-type="float" office:value="44.160398968278201" table:style-name="ce16">
            <text:p>44.1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25923216312559E-3" table:style-name="ce14">
            <text:p>0.00126<text:s/></text:p>
          </table:table-cell>
          <table:table-cell office:value-type="float" office:value="97983.358702086494" table:style-name="ce15">
            <text:p>97983<text:s/></text:p>
          </table:table-cell>
          <table:table-cell office:value-type="float" office:value="123.383796728739" table:style-name="ce15">
            <text:p>123<text:s/></text:p>
          </table:table-cell>
          <table:table-cell office:value-type="float" office:value="97921.666803722095" table:style-name="ce15">
            <text:p>97922<text:s/></text:p>
          </table:table-cell>
          <table:table-cell office:value-type="float" office:value="4233770.0852608299" table:style-name="ce15">
            <text:p>4233770<text:s/></text:p>
          </table:table-cell>
          <table:table-cell office:value-type="float" office:value="43.209072860355803" table:style-name="ce16">
            <text:p>43.2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42993788213984E-3" table:style-name="ce18">
            <text:p>0.00143<text:s/></text:p>
          </table:table-cell>
          <table:table-cell office:value-type="float" office:value="97859.974905357696" table:style-name="ce19">
            <text:p>97860<text:s/></text:p>
          </table:table-cell>
          <table:table-cell office:value-type="float" office:value="139.933685262425" table:style-name="ce19">
            <text:p>140<text:s/></text:p>
          </table:table-cell>
          <table:table-cell office:value-type="float" office:value="97790.008062726498" table:style-name="ce19">
            <text:p>97790<text:s/></text:p>
          </table:table-cell>
          <table:table-cell office:value-type="float" office:value="4135848.4184571099" table:style-name="ce19">
            <text:p>4135848<text:s/></text:p>
          </table:table-cell>
          <table:table-cell office:value-type="float" office:value="42.262921306253801" table:style-name="ce20">
            <text:p>42.26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9 高雄市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.6184788005823201E-3" table:style-name="ce14">
            <text:p>0.00162<text:s/></text:p>
          </table:table-cell>
          <table:table-cell office:value-type="float" office:value="97720.0412200953" table:style-name="ce15">
            <text:p>97720<text:s/></text:p>
          </table:table-cell>
          <table:table-cell office:value-type="float" office:value="158.15781510675501" table:style-name="ce15">
            <text:p>158<text:s/></text:p>
          </table:table-cell>
          <table:table-cell office:value-type="float" office:value="97640.962312541902" table:style-name="ce15">
            <text:p>97641<text:s/></text:p>
          </table:table-cell>
          <table:table-cell office:value-type="float" office:value="4038058.4103943799" table:style-name="ce15">
            <text:p>4038058<text:s/></text:p>
          </table:table-cell>
          <table:table-cell office:value-type="float" office:value="41.322725205359298" table:style-name="ce16">
            <text:p>41.3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.81935960127504E-3" table:style-name="ce14">
            <text:p>0.00182<text:s/></text:p>
          </table:table-cell>
          <table:table-cell office:value-type="float" office:value="97561.883404988504" table:style-name="ce15">
            <text:p>97562<text:s/></text:p>
          </table:table-cell>
          <table:table-cell office:value-type="float" office:value="177.50014929134201" table:style-name="ce15">
            <text:p>178<text:s/></text:p>
          </table:table-cell>
          <table:table-cell office:value-type="float" office:value="97473.133330342898" table:style-name="ce15">
            <text:p>97473<text:s/></text:p>
          </table:table-cell>
          <table:table-cell office:value-type="float" office:value="3940417.4480818398" table:style-name="ce15">
            <text:p>3940417<text:s/></text:p>
          </table:table-cell>
          <table:table-cell office:value-type="float" office:value="40.388903028089302" table:style-name="ce16">
            <text:p>40.3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2.0242642219482098E-3" table:style-name="ce14">
            <text:p>0.00202<text:s/></text:p>
          </table:table-cell>
          <table:table-cell office:value-type="float" office:value="97384.383255697205" table:style-name="ce15">
            <text:p>97384<text:s/></text:p>
          </table:table-cell>
          <table:table-cell office:value-type="float" office:value="197.131722801" table:style-name="ce15">
            <text:p>197<text:s/></text:p>
          </table:table-cell>
          <table:table-cell office:value-type="float" office:value="97285.817394296697" table:style-name="ce15">
            <text:p>97286<text:s/></text:p>
          </table:table-cell>
          <table:table-cell office:value-type="float" office:value="3842944.31475149" table:style-name="ce15">
            <text:p>3842944<text:s/></text:p>
          </table:table-cell>
          <table:table-cell office:value-type="float" office:value="39.461607562490499" table:style-name="ce16">
            <text:p>39.4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22910393523114E-3" table:style-name="ce14">
            <text:p>0.00223<text:s/></text:p>
          </table:table-cell>
          <table:table-cell office:value-type="float" office:value="97187.251532896204" table:style-name="ce15">
            <text:p>97187<text:s/></text:p>
          </table:table-cell>
          <table:table-cell office:value-type="float" office:value="216.64048484627801" table:style-name="ce15">
            <text:p>217<text:s/></text:p>
          </table:table-cell>
          <table:table-cell office:value-type="float" office:value="97078.931290473105" table:style-name="ce15">
            <text:p>97079<text:s/></text:p>
          </table:table-cell>
          <table:table-cell office:value-type="float" office:value="3745658.4973571999" table:style-name="ce15">
            <text:p>3745658<text:s/></text:p>
          </table:table-cell>
          <table:table-cell office:value-type="float" office:value="38.5406361254012" table:style-name="ce16">
            <text:p>38.5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2.4376313491301402E-3" table:style-name="ce14">
            <text:p>0.00244<text:s/></text:p>
          </table:table-cell>
          <table:table-cell office:value-type="float" office:value="96970.611048049905" table:style-name="ce15">
            <text:p>96971<text:s/></text:p>
          </table:table-cell>
          <table:table-cell office:value-type="float" office:value="236.37860143503201" table:style-name="ce15">
            <text:p>236<text:s/></text:p>
          </table:table-cell>
          <table:table-cell office:value-type="float" office:value="96852.421747332395" table:style-name="ce15">
            <text:p>96852<text:s/></text:p>
          </table:table-cell>
          <table:table-cell office:value-type="float" office:value="3648579.5660667201" table:style-name="ce15">
            <text:p>3648580<text:s/></text:p>
          </table:table-cell>
          <table:table-cell office:value-type="float" office:value="37.625622099656702" table:style-name="ce16">
            <text:p>37.6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.6585494642144699E-3" table:style-name="ce14">
            <text:p>0.00266<text:s/></text:p>
          </table:table-cell>
          <table:table-cell office:value-type="float" office:value="96734.2324466149" table:style-name="ce15">
            <text:p>96734<text:s/></text:p>
          </table:table-cell>
          <table:table-cell office:value-type="float" office:value="257.17274184214602" table:style-name="ce15">
            <text:p>257<text:s/></text:p>
          </table:table-cell>
          <table:table-cell office:value-type="float" office:value="96605.646075693803" table:style-name="ce15">
            <text:p>96606<text:s/></text:p>
          </table:table-cell>
          <table:table-cell office:value-type="float" office:value="3551727.1443193899" table:style-name="ce15">
            <text:p>3551727<text:s/></text:p>
          </table:table-cell>
          <table:table-cell office:value-type="float" office:value="36.716341821180002" table:style-name="ce16">
            <text:p>36.72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2.8971830536605198E-3" table:style-name="ce14">
            <text:p>0.00290<text:s/></text:p>
          </table:table-cell>
          <table:table-cell office:value-type="float" office:value="96477.059704772706" table:style-name="ce15">
            <text:p>96477<text:s/></text:p>
          </table:table-cell>
          <table:table-cell office:value-type="float" office:value="279.51170244366199" table:style-name="ce15">
            <text:p>280<text:s/></text:p>
          </table:table-cell>
          <table:table-cell office:value-type="float" office:value="96337.303853550897" table:style-name="ce15">
            <text:p>96337<text:s/></text:p>
          </table:table-cell>
          <table:table-cell office:value-type="float" office:value="3455121.4982436998" table:style-name="ce15">
            <text:p>3455121<text:s/></text:p>
          </table:table-cell>
          <table:table-cell office:value-type="float" office:value="35.812881412603602" table:style-name="ce16">
            <text:p>35.8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3.16404872316779E-3" table:style-name="ce14">
            <text:p>0.00316<text:s/></text:p>
          </table:table-cell>
          <table:table-cell office:value-type="float" office:value="96197.548002329102" table:style-name="ce15">
            <text:p>96198<text:s/></text:p>
          </table:table-cell>
          <table:table-cell office:value-type="float" office:value="304.37372892864101" table:style-name="ce15">
            <text:p>304<text:s/></text:p>
          </table:table-cell>
          <table:table-cell office:value-type="float" office:value="96045.361137864806" table:style-name="ce15">
            <text:p>96045<text:s/></text:p>
          </table:table-cell>
          <table:table-cell office:value-type="float" office:value="3358784.1943901498" table:style-name="ce15">
            <text:p>3358784<text:s/></text:p>
          </table:table-cell>
          <table:table-cell office:value-type="float" office:value="34.9154865601026" table:style-name="ce16">
            <text:p>34.9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3.4647871668765499E-3" table:style-name="ce14">
            <text:p>0.00346<text:s/></text:p>
          </table:table-cell>
          <table:table-cell office:value-type="float" office:value="95893.174273400393" table:style-name="ce15">
            <text:p>95893<text:s/></text:p>
          </table:table-cell>
          <table:table-cell office:value-type="float" office:value="332.249439613535" table:style-name="ce15">
            <text:p>332<text:s/></text:p>
          </table:table-cell>
          <table:table-cell office:value-type="float" office:value="95727.049553593693" table:style-name="ce15">
            <text:p>95727<text:s/></text:p>
          </table:table-cell>
          <table:table-cell office:value-type="float" office:value="3262738.83325228" table:style-name="ce15">
            <text:p>3262739<text:s/></text:p>
          </table:table-cell>
          <table:table-cell office:value-type="float" office:value="34.024724470481203" table:style-name="ce16">
            <text:p>34.0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3.7939264923660498E-3" table:style-name="ce14">
            <text:p>0.00379<text:s/></text:p>
          </table:table-cell>
          <table:table-cell office:value-type="float" office:value="95560.924833786907" table:style-name="ce15">
            <text:p>95561<text:s/></text:p>
          </table:table-cell>
          <table:table-cell office:value-type="float" office:value="362.55112436190501" table:style-name="ce15">
            <text:p>363<text:s/></text:p>
          </table:table-cell>
          <table:table-cell office:value-type="float" office:value="95379.6492716059" table:style-name="ce15">
            <text:p>95380<text:s/></text:p>
          </table:table-cell>
          <table:table-cell office:value-type="float" office:value="3167011.7836986901" table:style-name="ce15">
            <text:p>3167012<text:s/></text:p>
          </table:table-cell>
          <table:table-cell office:value-type="float" office:value="33.141284360811802" table:style-name="ce16">
            <text:p>33.1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4.1378652982177102E-3" table:style-name="ce14">
            <text:p>0.00414<text:s/></text:p>
          </table:table-cell>
          <table:table-cell office:value-type="float" office:value="95198.373709424995" table:style-name="ce15">
            <text:p>95198<text:s/></text:p>
          </table:table-cell>
          <table:table-cell office:value-type="float" office:value="393.91804701899002" table:style-name="ce15">
            <text:p>394<text:s/></text:p>
          </table:table-cell>
          <table:table-cell office:value-type="float" office:value="95001.414685915501" table:style-name="ce15">
            <text:p>95001<text:s/></text:p>
          </table:table-cell>
          <table:table-cell office:value-type="float" office:value="3071632.1344270799" table:style-name="ce15">
            <text:p>3071632<text:s/></text:p>
          </table:table-cell>
          <table:table-cell office:value-type="float" office:value="32.265594618272097" table:style-name="ce16">
            <text:p>32.27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4.4848494969361103E-3" table:style-name="ce14">
            <text:p>0.00448<text:s/></text:p>
          </table:table-cell>
          <table:table-cell office:value-type="float" office:value="94804.455662406006" table:style-name="ce15">
            <text:p>94804<text:s/></text:p>
          </table:table-cell>
          <table:table-cell office:value-type="float" office:value="425.183715284843" table:style-name="ce15">
            <text:p>425<text:s/></text:p>
          </table:table-cell>
          <table:table-cell office:value-type="float" office:value="94591.863804763605" table:style-name="ce15">
            <text:p>94592<text:s/></text:p>
          </table:table-cell>
          <table:table-cell office:value-type="float" office:value="2976630.7197411698" table:style-name="ce15">
            <text:p>2976631<text:s/></text:p>
          </table:table-cell>
          <table:table-cell office:value-type="float" office:value="31.397582518070699" table:style-name="ce16">
            <text:p>31.4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.8220484344662796E-3" table:style-name="ce14">
            <text:p>0.00482<text:s/></text:p>
          </table:table-cell>
          <table:table-cell office:value-type="float" office:value="94379.271947121204" table:style-name="ce15">
            <text:p>94379<text:s/></text:p>
          </table:table-cell>
          <table:table-cell office:value-type="float" office:value="455.10142053868299" table:style-name="ce15">
            <text:p>455<text:s/></text:p>
          </table:table-cell>
          <table:table-cell office:value-type="float" office:value="94151.721236851794" table:style-name="ce15">
            <text:p>94152<text:s/></text:p>
          </table:table-cell>
          <table:table-cell office:value-type="float" office:value="2882038.8559364001" table:style-name="ce15">
            <text:p>2882039<text:s/></text:p>
          </table:table-cell>
          <table:table-cell office:value-type="float" office:value="30.536777795352702" table:style-name="ce16">
            <text:p>30.5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5.1455268211502E-3" table:style-name="ce14">
            <text:p>0.00515<text:s/></text:p>
          </table:table-cell>
          <table:table-cell office:value-type="float" office:value="93924.1705265825" table:style-name="ce15">
            <text:p>93924<text:s/></text:p>
          </table:table-cell>
          <table:table-cell office:value-type="float" office:value="483.28933859881499" table:style-name="ce15">
            <text:p>483<text:s/></text:p>
          </table:table-cell>
          <table:table-cell office:value-type="float" office:value="93682.525857283094" table:style-name="ce15">
            <text:p>93683<text:s/></text:p>
          </table:table-cell>
          <table:table-cell office:value-type="float" office:value="2787887.13469955" table:style-name="ce15">
            <text:p>2787887<text:s/></text:p>
          </table:table-cell>
          <table:table-cell office:value-type="float" office:value="29.682318396525201" table:style-name="ce16">
            <text:p>29.6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5.4632182019185701E-3" table:style-name="ce14">
            <text:p>0.00546<text:s/></text:p>
          </table:table-cell>
          <table:table-cell office:value-type="float" office:value="93440.881187983701" table:style-name="ce15">
            <text:p>93441<text:s/></text:p>
          </table:table-cell>
          <table:table-cell office:value-type="float" office:value="510.48792290950303" table:style-name="ce15">
            <text:p>510<text:s/></text:p>
          </table:table-cell>
          <table:table-cell office:value-type="float" office:value="93185.637226528896" table:style-name="ce15">
            <text:p>93186<text:s/></text:p>
          </table:table-cell>
          <table:table-cell office:value-type="float" office:value="2694204.60884227" table:style-name="ce15">
            <text:p>2694205<text:s/></text:p>
          </table:table-cell>
          <table:table-cell office:value-type="float" office:value="28.833253438846398" table:style-name="ce16">
            <text:p>28.8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5.7886771365104703E-3" table:style-name="ce14">
            <text:p>0.00579<text:s/></text:p>
          </table:table-cell>
          <table:table-cell office:value-type="float" office:value="92930.393265074104" table:style-name="ce15">
            <text:p>92930<text:s/></text:p>
          </table:table-cell>
          <table:table-cell office:value-type="float" office:value="537.94404278046204" table:style-name="ce15">
            <text:p>538<text:s/></text:p>
          </table:table-cell>
          <table:table-cell office:value-type="float" office:value="92661.421243683901" table:style-name="ce15">
            <text:p>92661<text:s/></text:p>
          </table:table-cell>
          <table:table-cell office:value-type="float" office:value="2601018.9716157401" table:style-name="ce15">
            <text:p>2601019<text:s/></text:p>
          </table:table-cell>
          <table:table-cell office:value-type="float" office:value="27.988894485753502" table:style-name="ce16">
            <text:p>27.9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6.1308013734878396E-3" table:style-name="ce14">
            <text:p>0.00613<text:s/></text:p>
          </table:table-cell>
          <table:table-cell office:value-type="float" office:value="92392.449222293697" table:style-name="ce15">
            <text:p>92392<text:s/></text:p>
          </table:table-cell>
          <table:table-cell office:value-type="float" office:value="566.43975459194405" table:style-name="ce15">
            <text:p>566<text:s/></text:p>
          </table:table-cell>
          <table:table-cell office:value-type="float" office:value="92109.229344997701" table:style-name="ce15">
            <text:p>92109<text:s/></text:p>
          </table:table-cell>
          <table:table-cell office:value-type="float" office:value="2508357.5503720599" table:style-name="ce15">
            <text:p>2508358<text:s/></text:p>
          </table:table-cell>
          <table:table-cell office:value-type="float" office:value="27.148945303279199" table:style-name="ce16">
            <text:p>27.15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6.5032219907346298E-3" table:style-name="ce14">
            <text:p>0.00650<text:s/></text:p>
          </table:table-cell>
          <table:table-cell office:value-type="float" office:value="91826.009467701704" table:style-name="ce15">
            <text:p>91826<text:s/></text:p>
          </table:table-cell>
          <table:table-cell office:value-type="float" office:value="597.16492409176396" table:style-name="ce15">
            <text:p>597<text:s/></text:p>
          </table:table-cell>
          <table:table-cell office:value-type="float" office:value="91527.427005655903" table:style-name="ce15">
            <text:p>91527<text:s/></text:p>
          </table:table-cell>
          <table:table-cell office:value-type="float" office:value="2416248.32102706" table:style-name="ce15">
            <text:p>2416248<text:s/></text:p>
          </table:table-cell>
          <table:table-cell office:value-type="float" office:value="26.3133325191152" table:style-name="ce16">
            <text:p>26.3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6.9154210101484599E-3" table:style-name="ce14">
            <text:p>0.00692<text:s/></text:p>
          </table:table-cell>
          <table:table-cell office:value-type="float" office:value="91228.844543610001" table:style-name="ce15">
            <text:p>91229<text:s/></text:p>
          </table:table-cell>
          <table:table-cell office:value-type="float" office:value="630.88586828844802" table:style-name="ce15">
            <text:p>631<text:s/></text:p>
          </table:table-cell>
          <table:table-cell office:value-type="float" office:value="90913.401609465698" table:style-name="ce15">
            <text:p>90913<text:s/></text:p>
          </table:table-cell>
          <table:table-cell office:value-type="float" office:value="2324720.8940213998" table:style-name="ce15">
            <text:p>2324721<text:s/></text:p>
          </table:table-cell>
          <table:table-cell office:value-type="float" office:value="25.482301191594299" table:style-name="ce16">
            <text:p>25.4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7.3691785299799702E-3" table:style-name="ce14">
            <text:p>0.00737<text:s/></text:p>
          </table:table-cell>
          <table:table-cell office:value-type="float" office:value="90597.958675321497" table:style-name="ce15">
            <text:p>90598<text:s/></text:p>
          </table:table-cell>
          <table:table-cell office:value-type="float" office:value="667.63253193019204" table:style-name="ce15">
            <text:p>668<text:s/></text:p>
          </table:table-cell>
          <table:table-cell office:value-type="float" office:value="90264.142409356398" table:style-name="ce15">
            <text:p>90264<text:s/></text:p>
          </table:table-cell>
          <table:table-cell office:value-type="float" office:value="2233807.4924119399" table:style-name="ce15">
            <text:p>2233807<text:s/></text:p>
          </table:table-cell>
          <table:table-cell office:value-type="float" office:value="24.6562673715122" table:style-name="ce16">
            <text:p>24.66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7.8620689767899907E-3" table:style-name="ce14">
            <text:p>0.00786<text:s/></text:p>
          </table:table-cell>
          <table:table-cell office:value-type="float" office:value="89930.326143391299" table:style-name="ce15">
            <text:p>89930<text:s/></text:p>
          </table:table-cell>
          <table:table-cell office:value-type="float" office:value="707.03842724456297" table:style-name="ce15">
            <text:p>707<text:s/></text:p>
          </table:table-cell>
          <table:table-cell office:value-type="float" office:value="89576.806929769096" table:style-name="ce15">
            <text:p>89577<text:s/></text:p>
          </table:table-cell>
          <table:table-cell office:value-type="float" office:value="2143543.3500025799" table:style-name="ce15">
            <text:p>2143543<text:s/></text:p>
          </table:table-cell>
          <table:table-cell office:value-type="float" office:value="23.8356007581332" table:style-name="ce16">
            <text:p>23.8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8.3555131345191408E-3" table:style-name="ce14">
            <text:p>0.00836<text:s/></text:p>
          </table:table-cell>
          <table:table-cell office:value-type="float" office:value="89223.287716146806" table:style-name="ce15">
            <text:p>89223<text:s/></text:p>
          </table:table-cell>
          <table:table-cell office:value-type="float" office:value="745.50635241724501" table:style-name="ce15">
            <text:p>746<text:s/></text:p>
          </table:table-cell>
          <table:table-cell office:value-type="float" office:value="88850.534539938104" table:style-name="ce15">
            <text:p>88851<text:s/></text:p>
          </table:table-cell>
          <table:table-cell office:value-type="float" office:value="2053966.5430728099" table:style-name="ce15">
            <text:p>2053967<text:s/></text:p>
          </table:table-cell>
          <table:table-cell office:value-type="float" office:value="23.020520714359499" table:style-name="ce16">
            <text:p>23.0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8.9151682413037905E-3" table:style-name="ce14">
            <text:p>0.00892<text:s/></text:p>
          </table:table-cell>
          <table:table-cell office:value-type="float" office:value="88477.781363729504" table:style-name="ce15">
            <text:p>88478<text:s/></text:p>
          </table:table-cell>
          <table:table-cell office:value-type="float" office:value="788.794306474942" table:style-name="ce15">
            <text:p>789<text:s/></text:p>
          </table:table-cell>
          <table:table-cell office:value-type="float" office:value="88083.384210492004" table:style-name="ce15">
            <text:p>88083<text:s/></text:p>
          </table:table-cell>
          <table:table-cell office:value-type="float" office:value="1965116.0085328701" table:style-name="ce15">
            <text:p>1965116<text:s/></text:p>
          </table:table-cell>
          <table:table-cell office:value-type="float" office:value="22.2102767298644" table:style-name="ce16">
            <text:p>22.2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9.5575688362530796E-3" table:style-name="ce14">
            <text:p>0.00956<text:s/></text:p>
          </table:table-cell>
          <table:table-cell office:value-type="float" office:value="87688.987057254606" table:style-name="ce15">
            <text:p>87689<text:s/></text:p>
          </table:table-cell>
          <table:table-cell office:value-type="float" office:value="838.09352998101599" table:style-name="ce15">
            <text:p>838<text:s/></text:p>
          </table:table-cell>
          <table:table-cell office:value-type="float" office:value="87269.940292264102" table:style-name="ce15">
            <text:p>87270<text:s/></text:p>
          </table:table-cell>
          <table:table-cell office:value-type="float" office:value="1877032.6243223799" table:style-name="ce15">
            <text:p>1877033<text:s/></text:p>
          </table:table-cell>
          <table:table-cell office:value-type="float" office:value="21.405568558989199" table:style-name="ce16">
            <text:p>21.4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02971195231608E-2" table:style-name="ce14">
            <text:p>0.01030<text:s/></text:p>
          </table:table-cell>
          <table:table-cell office:value-type="float" office:value="86850.893527273598" table:style-name="ce15">
            <text:p>86851<text:s/></text:p>
          </table:table-cell>
          <table:table-cell office:value-type="float" office:value="894.31403134364996" table:style-name="ce15">
            <text:p>894<text:s/></text:p>
          </table:table-cell>
          <table:table-cell office:value-type="float" office:value="86403.736511601703" table:style-name="ce15">
            <text:p>86404<text:s/></text:p>
          </table:table-cell>
          <table:table-cell office:value-type="float" office:value="1789762.68403012" table:style-name="ce15">
            <text:p>1789763<text:s/></text:p>
          </table:table-cell>
          <table:table-cell office:value-type="float" office:value="20.607303060941799" table:style-name="ce16">
            <text:p>20.6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11425576759498E-2" table:style-name="ce14">
            <text:p>0.01114<text:s/></text:p>
          </table:table-cell>
          <table:table-cell office:value-type="float" office:value="85956.579495929895" table:style-name="ce15">
            <text:p>85957<text:s/></text:p>
          </table:table-cell>
          <table:table-cell office:value-type="float" office:value="957.77614466076204" table:style-name="ce15">
            <text:p>958<text:s/></text:p>
          </table:table-cell>
          <table:table-cell office:value-type="float" office:value="85477.691423599506" table:style-name="ce15">
            <text:p>85478<text:s/></text:p>
          </table:table-cell>
          <table:table-cell office:value-type="float" office:value="1703358.94751851" table:style-name="ce15">
            <text:p>1703359<text:s/></text:p>
          </table:table-cell>
          <table:table-cell office:value-type="float" office:value="19.816504536446399" table:style-name="ce16">
            <text:p>19.8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2102933034383199E-2" table:style-name="ce14">
            <text:p>0.01210<text:s/></text:p>
          </table:table-cell>
          <table:table-cell office:value-type="float" office:value="84998.803351269104" table:style-name="ce15">
            <text:p>84999<text:s/></text:p>
          </table:table-cell>
          <table:table-cell office:value-type="float" office:value="1028.73482496312" table:style-name="ce15">
            <text:p>1029<text:s/></text:p>
          </table:table-cell>
          <table:table-cell office:value-type="float" office:value="84484.435938787603" table:style-name="ce15">
            <text:p>84484<text:s/></text:p>
          </table:table-cell>
          <table:table-cell office:value-type="float" office:value="1617881.25609492" table:style-name="ce15">
            <text:p>1617881<text:s/></text:p>
          </table:table-cell>
          <table:table-cell office:value-type="float" office:value="19.034165097699098" table:style-name="ce16">
            <text:p>19.0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31846394455137E-2" table:style-name="ce14">
            <text:p>0.01318<text:s/></text:p>
          </table:table-cell>
          <table:table-cell office:value-type="float" office:value="83970.068526306" table:style-name="ce15">
            <text:p>83970<text:s/></text:p>
          </table:table-cell>
          <table:table-cell office:value-type="float" office:value="1107.1150777344301" table:style-name="ce15">
            <text:p>1107<text:s/></text:p>
          </table:table-cell>
          <table:table-cell office:value-type="float" office:value="83416.5109874388" table:style-name="ce15">
            <text:p>83417<text:s/></text:p>
          </table:table-cell>
          <table:table-cell office:value-type="float" office:value="1533396.82015613" table:style-name="ce15">
            <text:p>1533397<text:s/></text:p>
          </table:table-cell>
          <table:table-cell office:value-type="float" office:value="18.261231020381398" table:style-name="ce16">
            <text:p>18.2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4401726422596999E-2" table:style-name="ce14">
            <text:p>0.01440<text:s/></text:p>
          </table:table-cell>
          <table:table-cell office:value-type="float" office:value="82862.953448571599" table:style-name="ce15">
            <text:p>82863<text:s/></text:p>
          </table:table-cell>
          <table:table-cell office:value-type="float" office:value="1193.3695861347201" table:style-name="ce15">
            <text:p>1193<text:s/></text:p>
          </table:table-cell>
          <table:table-cell office:value-type="float" office:value="82266.268655504202" table:style-name="ce15">
            <text:p>82266<text:s/></text:p>
          </table:table-cell>
          <table:table-cell office:value-type="float" office:value="1449980.3091686899" table:style-name="ce15">
            <text:p>1449980<text:s/></text:p>
          </table:table-cell>
          <table:table-cell office:value-type="float" office:value="17.4985352177751" table:style-name="ce16">
            <text:p>17.5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57791135730313E-2" table:style-name="ce14">
            <text:p>0.01578<text:s/></text:p>
          </table:table-cell>
          <table:table-cell office:value-type="float" office:value="81669.583862436906" table:style-name="ce15">
            <text:p>81670<text:s/></text:p>
          </table:table-cell>
          <table:table-cell office:value-type="float" office:value="1288.6736392276" table:style-name="ce15">
            <text:p>1289<text:s/></text:p>
          </table:table-cell>
          <table:table-cell office:value-type="float" office:value="81025.247042823103" table:style-name="ce15">
            <text:p>81025<text:s/></text:p>
          </table:table-cell>
          <table:table-cell office:value-type="float" office:value="1367714.04051318" table:style-name="ce15">
            <text:p>1367714<text:s/></text:p>
          </table:table-cell>
          <table:table-cell office:value-type="float" office:value="16.746920650617501" table:style-name="ce16">
            <text:p>16.75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73438543795809E-2" table:style-name="ce14">
            <text:p>0.01734<text:s/></text:p>
          </table:table-cell>
          <table:table-cell office:value-type="float" office:value="80380.910223209299" table:style-name="ce15">
            <text:p>80381<text:s/></text:p>
          </table:table-cell>
          <table:table-cell office:value-type="float" office:value="1394.11480180951" table:style-name="ce15">
            <text:p>1394<text:s/></text:p>
          </table:table-cell>
          <table:table-cell office:value-type="float" office:value="79683.8528223045" table:style-name="ce15">
            <text:p>79684<text:s/></text:p>
          </table:table-cell>
          <table:table-cell office:value-type="float" office:value="1286688.7934703601" table:style-name="ce15">
            <text:p>1286689<text:s/></text:p>
          </table:table-cell>
          <table:table-cell office:value-type="float" office:value="16.007392674421901" table:style-name="ce16">
            <text:p>16.0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91113571754521E-2" table:style-name="ce14">
            <text:p>0.01911<text:s/></text:p>
          </table:table-cell>
          <table:table-cell office:value-type="float" office:value="78986.795421399802" table:style-name="ce15">
            <text:p>78987<text:s/></text:p>
          </table:table-cell>
          <table:table-cell office:value-type="float" office:value="1509.5448594427401" table:style-name="ce15">
            <text:p>1510<text:s/></text:p>
          </table:table-cell>
          <table:table-cell office:value-type="float" office:value="78232.022991678401" table:style-name="ce15">
            <text:p>78232<text:s/></text:p>
          </table:table-cell>
          <table:table-cell office:value-type="float" office:value="1207004.9406480601" table:style-name="ce15">
            <text:p>1207005<text:s/></text:p>
          </table:table-cell>
          <table:table-cell office:value-type="float" office:value="15.2810977354962" table:style-name="ce16">
            <text:p>15.2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1094128591906101E-2" table:style-name="ce14">
            <text:p>0.02109<text:s/></text:p>
          </table:table-cell>
          <table:table-cell office:value-type="float" office:value="77477.250561957" table:style-name="ce15">
            <text:p>77477<text:s/></text:p>
          </table:table-cell>
          <table:table-cell office:value-type="float" office:value="1634.3150863012499" table:style-name="ce15">
            <text:p>1634<text:s/></text:p>
          </table:table-cell>
          <table:table-cell office:value-type="float" office:value="76660.093018806394" table:style-name="ce15">
            <text:p>76660<text:s/></text:p>
          </table:table-cell>
          <table:table-cell office:value-type="float" office:value="1128772.91765638" table:style-name="ce15">
            <text:p>1128773<text:s/></text:p>
          </table:table-cell>
          <table:table-cell office:value-type="float" office:value="14.569088467507299" table:style-name="ce16">
            <text:p>14.5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32885103867655E-2" table:style-name="ce14">
            <text:p>0.02329<text:s/></text:p>
          </table:table-cell>
          <table:table-cell office:value-type="float" office:value="75842.935475655802" table:style-name="ce15">
            <text:p>75843<text:s/></text:p>
          </table:table-cell>
          <table:table-cell office:value-type="float" office:value="1766.2689905876" table:style-name="ce15">
            <text:p>1766<text:s/></text:p>
          </table:table-cell>
          <table:table-cell office:value-type="float" office:value="74959.800980361993" table:style-name="ce15">
            <text:p>74960<text:s/></text:p>
          </table:table-cell>
          <table:table-cell office:value-type="float" office:value="1052112.82463757" table:style-name="ce15">
            <text:p>1052113<text:s/></text:p>
          </table:table-cell>
          <table:table-cell office:value-type="float" office:value="13.8722587415578" table:style-name="ce16">
            <text:p>13.8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.5677327582938499E-2" table:style-name="ce14">
            <text:p>0.02568<text:s/></text:p>
          </table:table-cell>
          <table:table-cell office:value-type="float" office:value="74076.666485068199" table:style-name="ce15">
            <text:p>74077<text:s/></text:p>
          </table:table-cell>
          <table:table-cell office:value-type="float" office:value="1902.09083158917" table:style-name="ce15">
            <text:p>1902<text:s/></text:p>
          </table:table-cell>
          <table:table-cell office:value-type="float" office:value="73125.621069273606" table:style-name="ce15">
            <text:p>73126<text:s/></text:p>
          </table:table-cell>
          <table:table-cell office:value-type="float" office:value="977153.02365721005" table:style-name="ce15">
            <text:p>977153<text:s/></text:p>
          </table:table-cell>
          <table:table-cell office:value-type="float" office:value="13.191104163065701" table:style-name="ce16">
            <text:p>13.1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8244024525604101E-2" table:style-name="ce14">
            <text:p>0.02824<text:s/></text:p>
          </table:table-cell>
          <table:table-cell office:value-type="float" office:value="72174.575653478998" table:style-name="ce15">
            <text:p>72175<text:s/></text:p>
          </table:table-cell>
          <table:table-cell office:value-type="float" office:value="2038.5004848819301" table:style-name="ce15">
            <text:p>2039<text:s/></text:p>
          </table:table-cell>
          <table:table-cell office:value-type="float" office:value="71155.325411037993" table:style-name="ce15">
            <text:p>71155<text:s/></text:p>
          </table:table-cell>
          <table:table-cell office:value-type="float" office:value="904027.40258793603" table:style-name="ce15">
            <text:p>904027<text:s/></text:p>
          </table:table-cell>
          <table:table-cell office:value-type="float" office:value="12.525565885254499" table:style-name="ce16">
            <text:p>12.5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3.0982322496287299E-2" table:style-name="ce14">
            <text:p>0.03098<text:s/></text:p>
          </table:table-cell>
          <table:table-cell office:value-type="float" office:value="70136.075168597104" table:style-name="ce15">
            <text:p>70136<text:s/></text:p>
          </table:table-cell>
          <table:table-cell office:value-type="float" office:value="2172.9784994973202" table:style-name="ce15">
            <text:p>2173<text:s/></text:p>
          </table:table-cell>
          <table:table-cell office:value-type="float" office:value="69049.585918848403" table:style-name="ce15">
            <text:p>69050<text:s/></text:p>
          </table:table-cell>
          <table:table-cell office:value-type="float" office:value="832872.07717689802" table:style-name="ce15">
            <text:p>832872<text:s/></text:p>
          </table:table-cell>
          <table:table-cell office:value-type="float" office:value="11.8750881792971" table:style-name="ce16">
            <text:p>11.8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3.3939297033815402E-2" table:style-name="ce14">
            <text:p>0.03394<text:s/></text:p>
          </table:table-cell>
          <table:table-cell office:value-type="float" office:value="67963.096669099803" table:style-name="ce15">
            <text:p>67963<text:s/></text:p>
          </table:table-cell>
          <table:table-cell office:value-type="float" office:value="2306.61972519049" table:style-name="ce15">
            <text:p>2307<text:s/></text:p>
          </table:table-cell>
          <table:table-cell office:value-type="float" office:value="66809.786806504504" table:style-name="ce15">
            <text:p>66810<text:s/></text:p>
          </table:table-cell>
          <table:table-cell office:value-type="float" office:value="763822.49125804997" table:style-name="ce15">
            <text:p>763822<text:s/></text:p>
          </table:table-cell>
          <table:table-cell office:value-type="float" office:value="11.238782937996" table:style-name="ce16">
            <text:p>11.2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3.7173034482164198E-2" table:style-name="ce14">
            <text:p>0.03717<text:s/></text:p>
          </table:table-cell>
          <table:table-cell office:value-type="float" office:value="65656.476943909307" table:style-name="ce15">
            <text:p>65656<text:s/></text:p>
          </table:table-cell>
          <table:table-cell office:value-type="float" office:value="2440.65048141336" table:style-name="ce15">
            <text:p>2441<text:s/></text:p>
          </table:table-cell>
          <table:table-cell office:value-type="float" office:value="64436.151703202602" table:style-name="ce15">
            <text:p>64436<text:s/></text:p>
          </table:table-cell>
          <table:table-cell office:value-type="float" office:value="697012.70445154596" table:style-name="ce15">
            <text:p>697013<text:s/></text:p>
          </table:table-cell>
          <table:table-cell office:value-type="float" office:value="10.616053996424601" table:style-name="ce16">
            <text:p>10.6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4.07083386738782E-2" table:style-name="ce14">
            <text:p>0.04071<text:s/></text:p>
          </table:table-cell>
          <table:table-cell office:value-type="float" office:value="63215.826462495897" table:style-name="ce15">
            <text:p>63216<text:s/></text:p>
          </table:table-cell>
          <table:table-cell office:value-type="float" office:value="2573.4112731844002" table:style-name="ce15">
            <text:p>2573<text:s/></text:p>
          </table:table-cell>
          <table:table-cell office:value-type="float" office:value="61929.120825903701" table:style-name="ce15">
            <text:p>61929<text:s/></text:p>
          </table:table-cell>
          <table:table-cell office:value-type="float" office:value="632576.55274834298" table:style-name="ce15">
            <text:p>632577<text:s/></text:p>
          </table:table-cell>
          <table:table-cell office:value-type="float" office:value="10.0066168259879" table:style-name="ce16">
            <text:p>10.0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4.4572013418612798E-2" table:style-name="ce14">
            <text:p>0.04457<text:s/></text:p>
          </table:table-cell>
          <table:table-cell office:value-type="float" office:value="60642.415189311498" table:style-name="ce15">
            <text:p>60642<text:s/></text:p>
          </table:table-cell>
          <table:table-cell office:value-type="float" office:value="2702.9545435550799" table:style-name="ce15">
            <text:p>2703<text:s/></text:p>
          </table:table-cell>
          <table:table-cell office:value-type="float" office:value="59290.937917534" table:style-name="ce15">
            <text:p>59291<text:s/></text:p>
          </table:table-cell>
          <table:table-cell office:value-type="float" office:value="570647.43192243902" table:style-name="ce15">
            <text:p>570647<text:s/></text:p>
          </table:table-cell>
          <table:table-cell office:value-type="float" office:value="9.4100380095517409" table:style-name="ce16">
            <text:p>9.4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.8792977656520201E-2" table:style-name="ce14">
            <text:p>0.04879<text:s/></text:p>
          </table:table-cell>
          <table:table-cell office:value-type="float" office:value="57939.4606457564" table:style-name="ce15">
            <text:p>57939<text:s/></text:p>
          </table:table-cell>
          <table:table-cell office:value-type="float" office:value="2827.03880871923" table:style-name="ce15">
            <text:p>2827<text:s/></text:p>
          </table:table-cell>
          <table:table-cell office:value-type="float" office:value="56525.941241396802" table:style-name="ce15">
            <text:p>56526<text:s/></text:p>
          </table:table-cell>
          <table:table-cell office:value-type="float" office:value="511356.49400490499" table:style-name="ce15">
            <text:p>511356<text:s/></text:p>
          </table:table-cell>
          <table:table-cell office:value-type="float" office:value="8.8257033860110301" table:style-name="ce16">
            <text:p>8.8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5.3402376989115999E-2" table:style-name="ce14">
            <text:p>0.05340<text:s/></text:p>
          </table:table-cell>
          <table:table-cell office:value-type="float" office:value="55112.421837037196" table:style-name="ce15">
            <text:p>55112<text:s/></text:p>
          </table:table-cell>
          <table:table-cell office:value-type="float" office:value="2943.1343277246501" table:style-name="ce15">
            <text:p>2943<text:s/></text:p>
          </table:table-cell>
          <table:table-cell office:value-type="float" office:value="53640.854673174901" table:style-name="ce15">
            <text:p>53641<text:s/></text:p>
          </table:table-cell>
          <table:table-cell office:value-type="float" office:value="454830.55276350799" table:style-name="ce15">
            <text:p>454831<text:s/></text:p>
          </table:table-cell>
          <table:table-cell office:value-type="float" office:value="8.2527774611031308" table:style-name="ce16">
            <text:p>8.2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5.84336886192314E-2" table:style-name="ce14">
            <text:p>0.05843<text:s/></text:p>
          </table:table-cell>
          <table:table-cell office:value-type="float" office:value="52169.287509312599" table:style-name="ce15">
            <text:p>52169<text:s/></text:p>
          </table:table-cell>
          <table:table-cell office:value-type="float" office:value="3048.4439018063299" table:style-name="ce15">
            <text:p>3048<text:s/></text:p>
          </table:table-cell>
          <table:table-cell office:value-type="float" office:value="50645.065558409398" table:style-name="ce15">
            <text:p>50645<text:s/></text:p>
          </table:table-cell>
          <table:table-cell office:value-type="float" office:value="401189.69809033402" table:style-name="ce15">
            <text:p>401190<text:s/></text:p>
          </table:table-cell>
          <table:table-cell office:value-type="float" office:value="7.6901509919743196" table:style-name="ce16">
            <text:p>7.6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6.3922816030863402E-2" table:style-name="ce14">
            <text:p>0.06392<text:s/></text:p>
          </table:table-cell>
          <table:table-cell office:value-type="float" office:value="49120.843607506198" table:style-name="ce15">
            <text:p>49121<text:s/></text:p>
          </table:table-cell>
          <table:table-cell office:value-type="float" office:value="3139.9426492034299" table:style-name="ce15">
            <text:p>3140<text:s/></text:p>
          </table:table-cell>
          <table:table-cell office:value-type="float" office:value="47550.8722829045" table:style-name="ce15">
            <text:p>47551<text:s/></text:p>
          </table:table-cell>
          <table:table-cell office:value-type="float" office:value="350544.632531924" table:style-name="ce15">
            <text:p>350545<text:s/></text:p>
          </table:table-cell>
          <table:table-cell office:value-type="float" office:value="7.13637239891289" table:style-name="ce16">
            <text:p>7.1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45980.900958302802" table:style-name="ce19">
            <text:p>45981<text:s/></text:p>
          </table:table-cell>
          <table:table-cell office:value-type="float" office:value="45980.900958302802" table:style-name="ce19">
            <text:p>45981<text:s/></text:p>
          </table:table-cell>
          <table:table-cell office:value-type="float" office:value="302993.76024902001" table:style-name="ce19">
            <text:p>302994<text:s/></text:p>
          </table:table-cell>
          <table:table-cell office:value-type="float" office:value="302993.76024902001" table:style-name="ce19">
            <text:p>302994<text:s/></text:p>
          </table:table-cell>
          <table:table-cell office:value-type="float" office:value="6.5895568363000496" table:style-name="ce20">
            <text:p>6.5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9 高雄市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3.8893310212173601E-3" table:style-name="ce14">
            <text:p>0.00389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88.933102121736" table:style-name="ce15">
            <text:p>389<text:s/></text:p>
          </table:table-cell>
          <table:table-cell office:value-type="float" office:value="8317.1277874115895" table:style-name="ce15">
            <text:p>8317<text:s/></text:p>
          </table:table-cell>
          <table:table-cell office:value-type="float" office:value="7675575.2897389997" table:style-name="ce15">
            <text:p>7675575<text:s/></text:p>
          </table:table-cell>
          <table:table-cell office:value-type="float" office:value="76.755752897389996" table:style-name="ce16">
            <text:p>76.7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4.6985935983234799E-4" table:style-name="ce14">
            <text:p>0.00047<text:s/></text:p>
          </table:table-cell>
          <table:table-cell office:value-type="float" office:value="99611.066897878307" table:style-name="ce15">
            <text:p>99611<text:s/></text:p>
          </table:table-cell>
          <table:table-cell office:value-type="float" office:value="46.803192124854199" table:style-name="ce15">
            <text:p>47<text:s/></text:p>
          </table:table-cell>
          <table:table-cell office:value-type="float" office:value="8298.9721084846497" table:style-name="ce15">
            <text:p>8299<text:s/></text:p>
          </table:table-cell>
          <table:table-cell office:value-type="float" office:value="7667258.1619515903" table:style-name="ce15">
            <text:p>7667258<text:s/></text:p>
          </table:table-cell>
          <table:table-cell office:value-type="float" office:value="76.971951016367498" table:style-name="ce16">
            <text:p>76.9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7520437270722698E-4" table:style-name="ce14">
            <text:p>0.00028<text:s/></text:p>
          </table:table-cell>
          <table:table-cell office:value-type="float" office:value="99564.263705753401" table:style-name="ce15">
            <text:p>99564<text:s/></text:p>
          </table:table-cell>
          <table:table-cell office:value-type="float" office:value="27.4005207371988" table:style-name="ce15">
            <text:p>27<text:s/></text:p>
          </table:table-cell>
          <table:table-cell office:value-type="float" office:value="8295.8802871154003" table:style-name="ce15">
            <text:p>8296<text:s/></text:p>
          </table:table-cell>
          <table:table-cell office:value-type="float" office:value="7658959.1898431098" table:style-name="ce15">
            <text:p>7658959<text:s/></text:p>
          </table:table-cell>
          <table:table-cell office:value-type="float" office:value="76.924781088905206" table:style-name="ce16">
            <text:p>76.9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7.41800100590551E-4" table:style-name="ce14">
            <text:p>0.00074<text:s/></text:p>
          </table:table-cell>
          <table:table-cell office:value-type="float" office:value="99536.863185016206" table:style-name="ce15">
            <text:p>99537<text:s/></text:p>
          </table:table-cell>
          <table:table-cell office:value-type="float" office:value="73.836455123112898" table:style-name="ce15">
            <text:p>74<text:s/></text:p>
          </table:table-cell>
          <table:table-cell office:value-type="float" office:value="24874.986239363701" table:style-name="ce15">
            <text:p>24875<text:s/></text:p>
          </table:table-cell>
          <table:table-cell office:value-type="float" office:value="7650663.3095559897" table:style-name="ce15">
            <text:p>7650663<text:s/></text:p>
          </table:table-cell>
          <table:table-cell office:value-type="float" office:value="76.862612149381903" table:style-name="ce16">
            <text:p>76.8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6.1807764449328705E-4" table:style-name="ce14">
            <text:p>0.00062<text:s/></text:p>
          </table:table-cell>
          <table:table-cell office:value-type="float" office:value="99463.026729893099" table:style-name="ce15">
            <text:p>99463<text:s/></text:p>
          </table:table-cell>
          <table:table-cell office:value-type="float" office:value="61.475873275385098" table:style-name="ce15">
            <text:p>61<text:s/></text:p>
          </table:table-cell>
          <table:table-cell office:value-type="float" office:value="49716.1443966277" table:style-name="ce15">
            <text:p>49716<text:s/></text:p>
          </table:table-cell>
          <table:table-cell office:value-type="float" office:value="7625788.32331663" table:style-name="ce15">
            <text:p>7625788<text:s/></text:p>
          </table:table-cell>
          <table:table-cell office:value-type="float" office:value="76.669578375345594" table:style-name="ce16">
            <text:p>76.6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5.9844914338228498E-3" table:style-name="ce14">
            <text:p>0.00598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598.449143382285" table:style-name="ce15">
            <text:p>598<text:s/></text:p>
          </table:table-cell>
          <table:table-cell office:value-type="float" office:value="99503.110819003006" table:style-name="ce15">
            <text:p>99503<text:s/></text:p>
          </table:table-cell>
          <table:table-cell office:value-type="float" office:value="7675575.2897390099" table:style-name="ce15">
            <text:p>7675575<text:s/></text:p>
          </table:table-cell>
          <table:table-cell office:value-type="float" office:value="76.755752897390096" table:style-name="ce16">
            <text:p>76.7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8669781335661701E-4" table:style-name="ce14">
            <text:p>0.00029<text:s/></text:p>
          </table:table-cell>
          <table:table-cell office:value-type="float" office:value="99401.550856617701" table:style-name="ce15">
            <text:p>99402<text:s/></text:p>
          </table:table-cell>
          <table:table-cell office:value-type="float" office:value="28.498207274848799" table:style-name="ce15">
            <text:p>28<text:s/></text:p>
          </table:table-cell>
          <table:table-cell office:value-type="float" office:value="99387.301752980304" table:style-name="ce15">
            <text:p>99387<text:s/></text:p>
          </table:table-cell>
          <table:table-cell office:value-type="float" office:value="7576072.1789199999" table:style-name="ce15">
            <text:p>7576072<text:s/></text:p>
          </table:table-cell>
          <table:table-cell office:value-type="float" office:value="76.216840820201597" table:style-name="ce16">
            <text:p>76.2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.0538806057863801E-4" table:style-name="ce14">
            <text:p>0.00021<text:s/></text:p>
          </table:table-cell>
          <table:table-cell office:value-type="float" office:value="99373.052649342906" table:style-name="ce15">
            <text:p>99373<text:s/></text:p>
          </table:table-cell>
          <table:table-cell office:value-type="float" office:value="20.410038557427399" table:style-name="ce15">
            <text:p>20<text:s/></text:p>
          </table:table-cell>
          <table:table-cell office:value-type="float" office:value="99362.847630064105" table:style-name="ce15">
            <text:p>99363<text:s/></text:p>
          </table:table-cell>
          <table:table-cell office:value-type="float" office:value="7476684.87716702" table:style-name="ce15">
            <text:p>7476685<text:s/></text:p>
          </table:table-cell>
          <table:table-cell office:value-type="float" office:value="75.238554898277698" table:style-name="ce16">
            <text:p>75.2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6005617531142301E-4" table:style-name="ce14">
            <text:p>0.00016<text:s/></text:p>
          </table:table-cell>
          <table:table-cell office:value-type="float" office:value="99352.642610785406" table:style-name="ce15">
            <text:p>99353<text:s/></text:p>
          </table:table-cell>
          <table:table-cell office:value-type="float" office:value="15.902003983365001" table:style-name="ce15">
            <text:p>16<text:s/></text:p>
          </table:table-cell>
          <table:table-cell office:value-type="float" office:value="99344.691608793699" table:style-name="ce15">
            <text:p>99345<text:s/></text:p>
          </table:table-cell>
          <table:table-cell office:value-type="float" office:value="7377322.0295369597" table:style-name="ce15">
            <text:p>7377322<text:s/></text:p>
          </table:table-cell>
          <table:table-cell office:value-type="float" office:value="74.253908458556694" table:style-name="ce16">
            <text:p>74.2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3893492870717099E-4" table:style-name="ce14">
            <text:p>0.00014<text:s/></text:p>
          </table:table-cell>
          <table:table-cell office:value-type="float" office:value="99336.740606802094" table:style-name="ce15">
            <text:p>99337<text:s/></text:p>
          </table:table-cell>
          <table:table-cell office:value-type="float" office:value="13.801342974208801" table:style-name="ce15">
            <text:p>14<text:s/></text:p>
          </table:table-cell>
          <table:table-cell office:value-type="float" office:value="99329.839935315002" table:style-name="ce15">
            <text:p>99330<text:s/></text:p>
          </table:table-cell>
          <table:table-cell office:value-type="float" office:value="7277977.3379281601" table:style-name="ce15">
            <text:p>7277977<text:s/></text:p>
          </table:table-cell>
          <table:table-cell office:value-type="float" office:value="73.265715116787405" table:style-name="ce16">
            <text:p>73.2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30257091918082E-4" table:style-name="ce14">
            <text:p>0.00013<text:s/></text:p>
          </table:table-cell>
          <table:table-cell office:value-type="float" office:value="99322.939263827895" table:style-name="ce15">
            <text:p>99323<text:s/></text:p>
          </table:table-cell>
          <table:table-cell office:value-type="float" office:value="12.9375172292625" table:style-name="ce15">
            <text:p>13<text:s/></text:p>
          </table:table-cell>
          <table:table-cell office:value-type="float" office:value="99316.470505213205" table:style-name="ce15">
            <text:p>99316<text:s/></text:p>
          </table:table-cell>
          <table:table-cell office:value-type="float" office:value="7178647.4979928499" table:style-name="ce15">
            <text:p>7178647<text:s/></text:p>
          </table:table-cell>
          <table:table-cell office:value-type="float" office:value="72.275826221014995" table:style-name="ce16">
            <text:p>72.2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.1713991078534699E-4" table:style-name="ce14">
            <text:p>0.00012<text:s/></text:p>
          </table:table-cell>
          <table:table-cell office:value-type="float" office:value="99310.001746598602" table:style-name="ce15">
            <text:p>99310<text:s/></text:p>
          </table:table-cell>
          <table:table-cell office:value-type="float" office:value="11.6331647446892" table:style-name="ce15">
            <text:p>12<text:s/></text:p>
          </table:table-cell>
          <table:table-cell office:value-type="float" office:value="99304.185164226205" table:style-name="ce15">
            <text:p>99304<text:s/></text:p>
          </table:table-cell>
          <table:table-cell office:value-type="float" office:value="7079331.0274876403" table:style-name="ce15">
            <text:p>7079331<text:s/></text:p>
          </table:table-cell>
          <table:table-cell office:value-type="float" office:value="71.285176749381193" table:style-name="ce16">
            <text:p>71.2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8.5508404692267594E-5" table:style-name="ce14">
            <text:p>0.00009<text:s/></text:p>
          </table:table-cell>
          <table:table-cell office:value-type="float" office:value="99298.368581853894" table:style-name="ce15">
            <text:p>99298<text:s/></text:p>
          </table:table-cell>
          <table:table-cell office:value-type="float" office:value="8.4908450859791191" table:style-name="ce15">
            <text:p>8<text:s/></text:p>
          </table:table-cell>
          <table:table-cell office:value-type="float" office:value="99294.123159310897" table:style-name="ce15">
            <text:p>99294<text:s/></text:p>
          </table:table-cell>
          <table:table-cell office:value-type="float" office:value="6980026.8423234103" table:style-name="ce15">
            <text:p>6980027<text:s/></text:p>
          </table:table-cell>
          <table:table-cell office:value-type="float" office:value="70.293469490081506" table:style-name="ce16">
            <text:p>70.2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5.3335169746404402E-5" table:style-name="ce14">
            <text:p>0.00005<text:s/></text:p>
          </table:table-cell>
          <table:table-cell office:value-type="float" office:value="99289.877736767899" table:style-name="ce15">
            <text:p>99290<text:s/></text:p>
          </table:table-cell>
          <table:table-cell office:value-type="float" office:value="5.2956424831902504" table:style-name="ce15">
            <text:p>5<text:s/></text:p>
          </table:table-cell>
          <table:table-cell office:value-type="float" office:value="99287.229915526303" table:style-name="ce15">
            <text:p>99287<text:s/></text:p>
          </table:table-cell>
          <table:table-cell office:value-type="float" office:value="6880732.7191640995" table:style-name="ce15">
            <text:p>6880733<text:s/></text:p>
          </table:table-cell>
          <table:table-cell office:value-type="float" office:value="69.299437928667203" table:style-name="ce16">
            <text:p>69.3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2.58156536310609E-5" table:style-name="ce14">
            <text:p>0.00003<text:s/></text:p>
          </table:table-cell>
          <table:table-cell office:value-type="float" office:value="99284.582094284706" table:style-name="ce15">
            <text:p>99285<text:s/></text:p>
          </table:table-cell>
          <table:table-cell office:value-type="float" office:value="2.5630963822506798" table:style-name="ce15">
            <text:p>3<text:s/></text:p>
          </table:table-cell>
          <table:table-cell office:value-type="float" office:value="99283.300546093596" table:style-name="ce15">
            <text:p>99283<text:s/></text:p>
          </table:table-cell>
          <table:table-cell office:value-type="float" office:value="6781445.4892485701" table:style-name="ce15">
            <text:p>6781445<text:s/></text:p>
          </table:table-cell>
          <table:table-cell office:value-type="float" office:value="68.303107554087603" table:style-name="ce16">
            <text:p>68.3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.29847221152022E-5" table:style-name="ce14">
            <text:p>0.00001<text:s/></text:p>
          </table:table-cell>
          <table:table-cell office:value-type="float" office:value="99282.018997902502" table:style-name="ce15">
            <text:p>99282<text:s/></text:p>
          </table:table-cell>
          <table:table-cell office:value-type="float" office:value="1.2891494277239901" table:style-name="ce15">
            <text:p>1<text:s/></text:p>
          </table:table-cell>
          <table:table-cell office:value-type="float" office:value="99281.374423188594" table:style-name="ce15">
            <text:p>99281<text:s/></text:p>
          </table:table-cell>
          <table:table-cell office:value-type="float" office:value="6682162.1887024799" table:style-name="ce15">
            <text:p>6682162<text:s/></text:p>
          </table:table-cell>
          <table:table-cell office:value-type="float" office:value="67.304857980815797" table:style-name="ce16">
            <text:p>67.3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72236127254707E-5" table:style-name="ce14">
            <text:p>0.00002<text:s/></text:p>
          </table:table-cell>
          <table:table-cell office:value-type="float" office:value="99280.729848474701" table:style-name="ce15">
            <text:p>99281<text:s/></text:p>
          </table:table-cell>
          <table:table-cell office:value-type="float" office:value="1.70997284201221" table:style-name="ce15">
            <text:p>2<text:s/></text:p>
          </table:table-cell>
          <table:table-cell office:value-type="float" office:value="99279.874862053694" table:style-name="ce15">
            <text:p>99280<text:s/></text:p>
          </table:table-cell>
          <table:table-cell office:value-type="float" office:value="6582880.8142792899" table:style-name="ce15">
            <text:p>6582881<text:s/></text:p>
          </table:table-cell>
          <table:table-cell office:value-type="float" office:value="66.305725434596297" table:style-name="ce16">
            <text:p>66.3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4.6456068356938698E-5" table:style-name="ce14">
            <text:p>0.00005<text:s/></text:p>
          </table:table-cell>
          <table:table-cell office:value-type="float" office:value="99279.019875632701" table:style-name="ce15">
            <text:p>99279<text:s/></text:p>
          </table:table-cell>
          <table:table-cell office:value-type="float" office:value="4.6121129337522602" table:style-name="ce15">
            <text:p>5<text:s/></text:p>
          </table:table-cell>
          <table:table-cell office:value-type="float" office:value="99276.713819165903" table:style-name="ce15">
            <text:p>99277<text:s/></text:p>
          </table:table-cell>
          <table:table-cell office:value-type="float" office:value="6483600.9394172402" table:style-name="ce15">
            <text:p>6483601<text:s/></text:p>
          </table:table-cell>
          <table:table-cell office:value-type="float" office:value="65.306858866448096" table:style-name="ce16">
            <text:p>65.3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07470791170119E-4" table:style-name="ce14">
            <text:p>0.00011<text:s/></text:p>
          </table:table-cell>
          <table:table-cell office:value-type="float" office:value="99274.407762699004" table:style-name="ce15">
            <text:p>99274<text:s/></text:p>
          </table:table-cell>
          <table:table-cell office:value-type="float" office:value="10.6690991452022" table:style-name="ce15">
            <text:p>11<text:s/></text:p>
          </table:table-cell>
          <table:table-cell office:value-type="float" office:value="99269.073213126394" table:style-name="ce15">
            <text:p>99269<text:s/></text:p>
          </table:table-cell>
          <table:table-cell office:value-type="float" office:value="6384324.2255980698" table:style-name="ce15">
            <text:p>6384324<text:s/></text:p>
          </table:table-cell>
          <table:table-cell office:value-type="float" office:value="64.309869678184" table:style-name="ce16">
            <text:p>64.3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9781654284744399E-4" table:style-name="ce14">
            <text:p>0.00020<text:s/></text:p>
          </table:table-cell>
          <table:table-cell office:value-type="float" office:value="99263.738663553799" table:style-name="ce15">
            <text:p>99264<text:s/></text:p>
          </table:table-cell>
          <table:table-cell office:value-type="float" office:value="19.636009612536299" table:style-name="ce15">
            <text:p>20<text:s/></text:p>
          </table:table-cell>
          <table:table-cell office:value-type="float" office:value="99253.920658747506" table:style-name="ce15">
            <text:p>99254<text:s/></text:p>
          </table:table-cell>
          <table:table-cell office:value-type="float" office:value="6285055.1523849498" table:style-name="ce15">
            <text:p>6285055<text:s/></text:p>
          </table:table-cell>
          <table:table-cell office:value-type="float" office:value="63.316728112444203" table:style-name="ce16">
            <text:p>63.3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3.04258056616942E-4" table:style-name="ce14">
            <text:p>0.00030<text:s/></text:p>
          </table:table-cell>
          <table:table-cell office:value-type="float" office:value="99244.102653941198" table:style-name="ce15">
            <text:p>99244<text:s/></text:p>
          </table:table-cell>
          <table:table-cell office:value-type="float" office:value="30.1958178041805" table:style-name="ce15">
            <text:p>30<text:s/></text:p>
          </table:table-cell>
          <table:table-cell office:value-type="float" office:value="99229.004745039099" table:style-name="ce15">
            <text:p>99229<text:s/></text:p>
          </table:table-cell>
          <table:table-cell office:value-type="float" office:value="6185801.2317262003" table:style-name="ce15">
            <text:p>6185801<text:s/></text:p>
          </table:table-cell>
          <table:table-cell office:value-type="float" office:value="62.329156759024301" table:style-name="ce16">
            <text:p>62.3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.0880747513951602E-4" table:style-name="ce14">
            <text:p>0.00041<text:s/></text:p>
          </table:table-cell>
          <table:table-cell office:value-type="float" office:value="99213.906836137001" table:style-name="ce15">
            <text:p>99214<text:s/></text:p>
          </table:table-cell>
          <table:table-cell office:value-type="float" office:value="40.559386752408301" table:style-name="ce15">
            <text:p>41<text:s/></text:p>
          </table:table-cell>
          <table:table-cell office:value-type="float" office:value="99193.627142760801" table:style-name="ce15">
            <text:p>99194<text:s/></text:p>
          </table:table-cell>
          <table:table-cell office:value-type="float" office:value="6086572.2269811602" table:style-name="ce15">
            <text:p>6086572<text:s/></text:p>
          </table:table-cell>
          <table:table-cell office:value-type="float" office:value="61.3479745035524" table:style-name="ce16">
            <text:p>61.3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.9688536806961696E-4" table:style-name="ce14">
            <text:p>0.00050<text:s/></text:p>
          </table:table-cell>
          <table:table-cell office:value-type="float" office:value="99173.347449384601" table:style-name="ce15">
            <text:p>99173<text:s/></text:p>
          </table:table-cell>
          <table:table-cell office:value-type="float" office:value="49.277785250083397" table:style-name="ce15">
            <text:p>49<text:s/></text:p>
          </table:table-cell>
          <table:table-cell office:value-type="float" office:value="99148.708556759593" table:style-name="ce15">
            <text:p>99149<text:s/></text:p>
          </table:table-cell>
          <table:table-cell office:value-type="float" office:value="5987378.5998384003" table:style-name="ce15">
            <text:p>5987379<text:s/></text:p>
          </table:table-cell>
          <table:table-cell office:value-type="float" office:value="60.372859783665099" table:style-name="ce16">
            <text:p>60.3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5.6366933446119901E-4" table:style-name="ce14">
            <text:p>0.00056<text:s/></text:p>
          </table:table-cell>
          <table:table-cell office:value-type="float" office:value="99124.069664134498" table:style-name="ce15">
            <text:p>99124<text:s/></text:p>
          </table:table-cell>
          <table:table-cell office:value-type="float" office:value="55.873198376668199" table:style-name="ce15">
            <text:p>56<text:s/></text:p>
          </table:table-cell>
          <table:table-cell office:value-type="float" office:value="99096.133064946203" table:style-name="ce15">
            <text:p>99096<text:s/></text:p>
          </table:table-cell>
          <table:table-cell office:value-type="float" office:value="5888229.8912816402" table:style-name="ce15">
            <text:p>5888230<text:s/></text:p>
          </table:table-cell>
          <table:table-cell office:value-type="float" office:value="59.402624521298698" table:style-name="ce16">
            <text:p>59.40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6.1316273235895202E-4" table:style-name="ce14">
            <text:p>0.00061<text:s/></text:p>
          </table:table-cell>
          <table:table-cell office:value-type="float" office:value="99068.196465757894" table:style-name="ce15">
            <text:p>99068<text:s/></text:p>
          </table:table-cell>
          <table:table-cell office:value-type="float" office:value="60.744926034817603" table:style-name="ce15">
            <text:p>61<text:s/></text:p>
          </table:table-cell>
          <table:table-cell office:value-type="float" office:value="99037.824002740497" table:style-name="ce15">
            <text:p>99038<text:s/></text:p>
          </table:table-cell>
          <table:table-cell office:value-type="float" office:value="5789133.7582166903" table:style-name="ce15">
            <text:p>5789134<text:s/></text:p>
          </table:table-cell>
          <table:table-cell office:value-type="float" office:value="58.435844849741102" table:style-name="ce16">
            <text:p>58.4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6.5020534044580799E-4" table:style-name="ce14">
            <text:p>0.00065<text:s/></text:p>
          </table:table-cell>
          <table:table-cell office:value-type="float" office:value="99007.451539723101" table:style-name="ce15">
            <text:p>99007<text:s/></text:p>
          </table:table-cell>
          <table:table-cell office:value-type="float" office:value="64.375173735057501" table:style-name="ce15">
            <text:p>64<text:s/></text:p>
          </table:table-cell>
          <table:table-cell office:value-type="float" office:value="98975.263952855501" table:style-name="ce15">
            <text:p>98975<text:s/></text:p>
          </table:table-cell>
          <table:table-cell office:value-type="float" office:value="5690095.9342139503" table:style-name="ce15">
            <text:p>5690096<text:s/></text:p>
          </table:table-cell>
          <table:table-cell office:value-type="float" office:value="57.471390746089597" table:style-name="ce16">
            <text:p>57.4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6.7458803030641596E-4" table:style-name="ce14">
            <text:p>0.00067<text:s/></text:p>
          </table:table-cell>
          <table:table-cell office:value-type="float" office:value="98943.076365988003" table:style-name="ce15">
            <text:p>98943<text:s/></text:p>
          </table:table-cell>
          <table:table-cell office:value-type="float" office:value="66.745814998189104" table:style-name="ce15">
            <text:p>67<text:s/></text:p>
          </table:table-cell>
          <table:table-cell office:value-type="float" office:value="98909.703458488904" table:style-name="ce15">
            <text:p>98910<text:s/></text:p>
          </table:table-cell>
          <table:table-cell office:value-type="float" office:value="5591120.6702610999" table:style-name="ce15">
            <text:p>5591121<text:s/></text:p>
          </table:table-cell>
          <table:table-cell office:value-type="float" office:value="56.508457949899203" table:style-name="ce16">
            <text:p>56.5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6.8538090194266495E-4" table:style-name="ce14">
            <text:p>0.00069<text:s/></text:p>
          </table:table-cell>
          <table:table-cell office:value-type="float" office:value="98876.330550989805" table:style-name="ce15">
            <text:p>98876<text:s/></text:p>
          </table:table-cell>
          <table:table-cell office:value-type="float" office:value="67.767948613818405" table:style-name="ce15">
            <text:p>68<text:s/></text:p>
          </table:table-cell>
          <table:table-cell office:value-type="float" office:value="98842.446576682894" table:style-name="ce15">
            <text:p>98842<text:s/></text:p>
          </table:table-cell>
          <table:table-cell office:value-type="float" office:value="5492210.9668026101" table:style-name="ce15">
            <text:p>5492211<text:s/></text:p>
          </table:table-cell>
          <table:table-cell office:value-type="float" office:value="55.546266090146901" table:style-name="ce16">
            <text:p>55.5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6.8136197495203101E-4" table:style-name="ce14">
            <text:p>0.00068<text:s/></text:p>
          </table:table-cell>
          <table:table-cell office:value-type="float" office:value="98808.562602375998" table:style-name="ce15">
            <text:p>98809<text:s/></text:p>
          </table:table-cell>
          <table:table-cell office:value-type="float" office:value="67.324397356926298" table:style-name="ce15">
            <text:p>67<text:s/></text:p>
          </table:table-cell>
          <table:table-cell office:value-type="float" office:value="98774.900403697495" table:style-name="ce15">
            <text:p>98775<text:s/></text:p>
          </table:table-cell>
          <table:table-cell office:value-type="float" office:value="5393368.5202259198" table:style-name="ce15">
            <text:p>5393369<text:s/></text:p>
          </table:table-cell>
          <table:table-cell office:value-type="float" office:value="54.584019625200298" table:style-name="ce16">
            <text:p>54.5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6.6519251178197996E-4" table:style-name="ce14">
            <text:p>0.00067<text:s/></text:p>
          </table:table-cell>
          <table:table-cell office:value-type="float" office:value="98741.238205019094" table:style-name="ce15">
            <text:p>98741<text:s/></text:p>
          </table:table-cell>
          <table:table-cell office:value-type="float" office:value="65.681932258059504" table:style-name="ce15">
            <text:p>66<text:s/></text:p>
          </table:table-cell>
          <table:table-cell office:value-type="float" office:value="98708.39723889" table:style-name="ce15">
            <text:p>98708<text:s/></text:p>
          </table:table-cell>
          <table:table-cell office:value-type="float" office:value="5294593.6198222302" table:style-name="ce15">
            <text:p>5294594<text:s/></text:p>
          </table:table-cell>
          <table:table-cell office:value-type="float" office:value="53.6208955454753" table:style-name="ce16">
            <text:p>53.6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6.4480801120555902E-4" table:style-name="ce14">
            <text:p>0.00064<text:s/></text:p>
          </table:table-cell>
          <table:table-cell office:value-type="float" office:value="98675.556272760994" table:style-name="ce15">
            <text:p>98676<text:s/></text:p>
          </table:table-cell>
          <table:table-cell office:value-type="float" office:value="63.626789194841301" table:style-name="ce15">
            <text:p>64<text:s/></text:p>
          </table:table-cell>
          <table:table-cell office:value-type="float" office:value="98643.742878163597" table:style-name="ce15">
            <text:p>98644<text:s/></text:p>
          </table:table-cell>
          <table:table-cell office:value-type="float" office:value="5195885.2225833395" table:style-name="ce15">
            <text:p>5195885<text:s/></text:p>
          </table:table-cell>
          <table:table-cell office:value-type="float" office:value="52.6562546880482" table:style-name="ce16">
            <text:p>52.6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6.2998251915768403E-4" table:style-name="ce14">
            <text:p>0.00063<text:s/></text:p>
          </table:table-cell>
          <table:table-cell office:value-type="float" office:value="98611.9294835662" table:style-name="ce15">
            <text:p>98612<text:s/></text:p>
          </table:table-cell>
          <table:table-cell office:value-type="float" office:value="62.123791755056899" table:style-name="ce15">
            <text:p>62<text:s/></text:p>
          </table:table-cell>
          <table:table-cell office:value-type="float" office:value="98580.867587688597" table:style-name="ce15">
            <text:p>98581<text:s/></text:p>
          </table:table-cell>
          <table:table-cell office:value-type="float" office:value="5097241.4797051698" table:style-name="ce15">
            <text:p>5097241<text:s/></text:p>
          </table:table-cell>
          <table:table-cell office:value-type="float" office:value="51.689907158287902" table:style-name="ce16">
            <text:p>51.6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6.3124006930716605E-4" table:style-name="ce14">
            <text:p>0.00063<text:s/></text:p>
          </table:table-cell>
          <table:table-cell office:value-type="float" office:value="98549.805691811096" table:style-name="ce15">
            <text:p>98550<text:s/></text:p>
          </table:table-cell>
          <table:table-cell office:value-type="float" office:value="62.208586175106603" table:style-name="ce15">
            <text:p>62<text:s/></text:p>
          </table:table-cell>
          <table:table-cell office:value-type="float" office:value="98518.701398723599" table:style-name="ce15">
            <text:p>98519<text:s/></text:p>
          </table:table-cell>
          <table:table-cell office:value-type="float" office:value="4998660.6121174796" table:style-name="ce15">
            <text:p>4998661<text:s/></text:p>
          </table:table-cell>
          <table:table-cell office:value-type="float" office:value="50.722176233908499" table:style-name="ce16">
            <text:p>50.7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6.5436018302290498E-4" table:style-name="ce14">
            <text:p>0.00065<text:s/></text:p>
          </table:table-cell>
          <table:table-cell office:value-type="float" office:value="98487.597105635999" table:style-name="ce15">
            <text:p>98488<text:s/></text:p>
          </table:table-cell>
          <table:table-cell office:value-type="float" office:value="64.446362067530103" table:style-name="ce15">
            <text:p>64<text:s/></text:p>
          </table:table-cell>
          <table:table-cell office:value-type="float" office:value="98455.373924602201" table:style-name="ce15">
            <text:p>98455<text:s/></text:p>
          </table:table-cell>
          <table:table-cell office:value-type="float" office:value="4900141.9107187605" table:style-name="ce15">
            <text:p>4900142<text:s/></text:p>
          </table:table-cell>
          <table:table-cell office:value-type="float" office:value="49.7538985082859" table:style-name="ce16">
            <text:p>49.7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6.9780347901024096E-4" table:style-name="ce14">
            <text:p>0.00070<text:s/></text:p>
          </table:table-cell>
          <table:table-cell office:value-type="float" office:value="98423.150743568505" table:style-name="ce15">
            <text:p>98423<text:s/></text:p>
          </table:table-cell>
          <table:table-cell office:value-type="float" office:value="68.680017004011503" table:style-name="ce15">
            <text:p>69<text:s/></text:p>
          </table:table-cell>
          <table:table-cell office:value-type="float" office:value="98388.810735066494" table:style-name="ce15">
            <text:p>98389<text:s/></text:p>
          </table:table-cell>
          <table:table-cell office:value-type="float" office:value="4801686.5367941596" table:style-name="ce15">
            <text:p>4801687<text:s/></text:p>
          </table:table-cell>
          <table:table-cell office:value-type="float" office:value="48.786149402029103" table:style-name="ce16">
            <text:p>48.7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7.5613053097088297E-4" table:style-name="ce14">
            <text:p>0.00076<text:s/></text:p>
          </table:table-cell>
          <table:table-cell office:value-type="float" office:value="98354.470726564497" table:style-name="ce15">
            <text:p>98354<text:s/></text:p>
          </table:table-cell>
          <table:table-cell office:value-type="float" office:value="74.368818173837298" table:style-name="ce15">
            <text:p>74<text:s/></text:p>
          </table:table-cell>
          <table:table-cell office:value-type="float" office:value="98317.286317477599" table:style-name="ce15">
            <text:p>98317<text:s/></text:p>
          </table:table-cell>
          <table:table-cell office:value-type="float" office:value="4703297.7260590903" table:style-name="ce15">
            <text:p>4703298<text:s/></text:p>
          </table:table-cell>
          <table:table-cell office:value-type="float" office:value="47.819867173448003" table:style-name="ce16">
            <text:p>47.8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8.2720050131615899E-4" table:style-name="ce14">
            <text:p>0.00083<text:s/></text:p>
          </table:table-cell>
          <table:table-cell office:value-type="float" office:value="98280.101908390599" table:style-name="ce15">
            <text:p>98280<text:s/></text:p>
          </table:table-cell>
          <table:table-cell office:value-type="float" office:value="81.297349568023904" table:style-name="ce15">
            <text:p>81<text:s/></text:p>
          </table:table-cell>
          <table:table-cell office:value-type="float" office:value="98239.453233606604" table:style-name="ce15">
            <text:p>98239<text:s/></text:p>
          </table:table-cell>
          <table:table-cell office:value-type="float" office:value="4604980.4397416096" table:style-name="ce15">
            <text:p>4604980<text:s/></text:p>
          </table:table-cell>
          <table:table-cell office:value-type="float" office:value="46.855674244558998" table:style-name="ce16">
            <text:p>46.8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9.04977654626253E-4" table:style-name="ce14">
            <text:p>0.00090<text:s/></text:p>
          </table:table-cell>
          <table:table-cell office:value-type="float" office:value="98198.804558822594" table:style-name="ce15">
            <text:p>98199<text:s/></text:p>
          </table:table-cell>
          <table:table-cell office:value-type="float" office:value="88.8677238367451" table:style-name="ce15">
            <text:p>89<text:s/></text:p>
          </table:table-cell>
          <table:table-cell office:value-type="float" office:value="98154.370696904196" table:style-name="ce15">
            <text:p>98154<text:s/></text:p>
          </table:table-cell>
          <table:table-cell office:value-type="float" office:value="4506740.98650801" table:style-name="ce15">
            <text:p>4506741<text:s/></text:p>
          </table:table-cell>
          <table:table-cell office:value-type="float" office:value="45.894051427157599" table:style-name="ce16">
            <text:p>45.8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9.8708372354265801E-4" table:style-name="ce14">
            <text:p>0.00099<text:s/></text:p>
          </table:table-cell>
          <table:table-cell office:value-type="float" office:value="98109.9368349859" table:style-name="ce15">
            <text:p>98110<text:s/></text:p>
          </table:table-cell>
          <table:table-cell office:value-type="float" office:value="96.842721767612801" table:style-name="ce15">
            <text:p>97<text:s/></text:p>
          </table:table-cell>
          <table:table-cell office:value-type="float" office:value="98061.515474102096" table:style-name="ce15">
            <text:p>98062<text:s/></text:p>
          </table:table-cell>
          <table:table-cell office:value-type="float" office:value="4408586.6158111002" table:style-name="ce15">
            <text:p>4408587<text:s/></text:p>
          </table:table-cell>
          <table:table-cell office:value-type="float" office:value="44.935169240054101" table:style-name="ce16">
            <text:p>44.9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1.0788972789699399E-3" table:style-name="ce14">
            <text:p>0.00108<text:s/></text:p>
          </table:table-cell>
          <table:table-cell office:value-type="float" office:value="98013.094113218307" table:style-name="ce15">
            <text:p>98013<text:s/></text:p>
          </table:table-cell>
          <table:table-cell office:value-type="float" office:value="105.746060542176" table:style-name="ce15">
            <text:p>106<text:s/></text:p>
          </table:table-cell>
          <table:table-cell office:value-type="float" office:value="97960.221082947202" table:style-name="ce15">
            <text:p>97960<text:s/></text:p>
          </table:table-cell>
          <table:table-cell office:value-type="float" office:value="4310525.1003369996" table:style-name="ce15">
            <text:p>4310525<text:s/></text:p>
          </table:table-cell>
          <table:table-cell office:value-type="float" office:value="43.97907380985" table:style-name="ce16">
            <text:p>43.9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1.1911077752501699E-3" table:style-name="ce14">
            <text:p>0.00119<text:s/></text:p>
          </table:table-cell>
          <table:table-cell office:value-type="float" office:value="97907.348052676098" table:style-name="ce15">
            <text:p>97907<text:s/></text:p>
          </table:table-cell>
          <table:table-cell office:value-type="float" office:value="116.61820351966701" table:style-name="ce15">
            <text:p>117<text:s/></text:p>
          </table:table-cell>
          <table:table-cell office:value-type="float" office:value="97849.038950916205" table:style-name="ce15">
            <text:p>97849<text:s/></text:p>
          </table:table-cell>
          <table:table-cell office:value-type="float" office:value="4212564.8792540496" table:style-name="ce15">
            <text:p>4212565<text:s/></text:p>
          </table:table-cell>
          <table:table-cell office:value-type="float" office:value="43.026033929420798" table:style-name="ce16">
            <text:p>43.0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.3320616424319801E-3" table:style-name="ce14">
            <text:p>0.00133<text:s/></text:p>
          </table:table-cell>
          <table:table-cell office:value-type="float" office:value="97790.7298491564" table:style-name="ce15">
            <text:p>97791<text:s/></text:p>
          </table:table-cell>
          <table:table-cell office:value-type="float" office:value="130.26328021748901" table:style-name="ce15">
            <text:p>130<text:s/></text:p>
          </table:table-cell>
          <table:table-cell office:value-type="float" office:value="97725.598209047705" table:style-name="ce15">
            <text:p>97726<text:s/></text:p>
          </table:table-cell>
          <table:table-cell office:value-type="float" office:value="4114715.8403031402" table:style-name="ce15">
            <text:p>4114716<text:s/></text:p>
          </table:table-cell>
          <table:table-cell office:value-type="float" office:value="42.076747424322797" table:style-name="ce16">
            <text:p>42.0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5126915829022499E-3" table:style-name="ce14">
            <text:p>0.00151<text:s/></text:p>
          </table:table-cell>
          <table:table-cell office:value-type="float" office:value="97660.466568938893" table:style-name="ce15">
            <text:p>97660<text:s/></text:p>
          </table:table-cell>
          <table:table-cell office:value-type="float" office:value="147.730165761141" table:style-name="ce15">
            <text:p>148<text:s/></text:p>
          </table:table-cell>
          <table:table-cell office:value-type="float" office:value="97586.601486058396" table:style-name="ce15">
            <text:p>97587<text:s/></text:p>
          </table:table-cell>
          <table:table-cell office:value-type="float" office:value="4016990.2420940902" table:style-name="ce15">
            <text:p>4016990<text:s/></text:p>
          </table:table-cell>
          <table:table-cell office:value-type="float" office:value="41.1322040864763" table:style-name="ce16">
            <text:p>41.1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7380806766586899E-3" table:style-name="ce14">
            <text:p>0.00174<text:s/></text:p>
          </table:table-cell>
          <table:table-cell office:value-type="float" office:value="97512.736403177798" table:style-name="ce15">
            <text:p>97513<text:s/></text:p>
          </table:table-cell>
          <table:table-cell office:value-type="float" office:value="169.48500287047599" table:style-name="ce15">
            <text:p>169<text:s/></text:p>
          </table:table-cell>
          <table:table-cell office:value-type="float" office:value="97427.993901742506" table:style-name="ce15">
            <text:p>97428<text:s/></text:p>
          </table:table-cell>
          <table:table-cell office:value-type="float" office:value="3919403.6406080299" table:style-name="ce15">
            <text:p>3919404<text:s/></text:p>
          </table:table-cell>
          <table:table-cell office:value-type="float" office:value="40.193761196514899" table:style-name="ce16">
            <text:p>40.1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2.0035124439345599E-3" table:style-name="ce18">
            <text:p>0.00200<text:s/></text:p>
          </table:table-cell>
          <table:table-cell office:value-type="float" office:value="97343.251400307301" table:style-name="ce19">
            <text:p>97343<text:s/></text:p>
          </table:table-cell>
          <table:table-cell office:value-type="float" office:value="195.02841551356599" table:style-name="ce19">
            <text:p>195<text:s/></text:p>
          </table:table-cell>
          <table:table-cell office:value-type="float" office:value="97245.737192550499" table:style-name="ce19">
            <text:p>97246<text:s/></text:p>
          </table:table-cell>
          <table:table-cell office:value-type="float" office:value="3821975.6467062901" table:style-name="ce19">
            <text:p>3821976<text:s/></text:p>
          </table:table-cell>
          <table:table-cell office:value-type="float" office:value="39.2628722764671" table:style-name="ce20">
            <text:p>39.26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9 高雄市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2.2982879489535199E-3" table:style-name="ce14">
            <text:p>0.00230<text:s/></text:p>
          </table:table-cell>
          <table:table-cell office:value-type="float" office:value="97148.222984793698" table:style-name="ce15">
            <text:p>97148<text:s/></text:p>
          </table:table-cell>
          <table:table-cell office:value-type="float" office:value="223.27459014820101" table:style-name="ce15">
            <text:p>223<text:s/></text:p>
          </table:table-cell>
          <table:table-cell office:value-type="float" office:value="97036.585689719606" table:style-name="ce15">
            <text:p>97037<text:s/></text:p>
          </table:table-cell>
          <table:table-cell office:value-type="float" office:value="3724729.9095137399" table:style-name="ce15">
            <text:p>3724730<text:s/></text:p>
          </table:table-cell>
          <table:table-cell office:value-type="float" office:value="38.340690082378103" table:style-name="ce16">
            <text:p>38.3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.6136943692287298E-3" table:style-name="ce14">
            <text:p>0.00261<text:s/></text:p>
          </table:table-cell>
          <table:table-cell office:value-type="float" office:value="96924.9483946455" table:style-name="ce15">
            <text:p>96925<text:s/></text:p>
          </table:table-cell>
          <table:table-cell office:value-type="float" office:value="253.33219185687" table:style-name="ce15">
            <text:p>253<text:s/></text:p>
          </table:table-cell>
          <table:table-cell office:value-type="float" office:value="96798.282298717095" table:style-name="ce15">
            <text:p>96798<text:s/></text:p>
          </table:table-cell>
          <table:table-cell office:value-type="float" office:value="3627693.3238240201" table:style-name="ce15">
            <text:p>3627693<text:s/></text:p>
          </table:table-cell>
          <table:table-cell office:value-type="float" office:value="37.427859224162603" table:style-name="ce16">
            <text:p>37.4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2.9402117256006198E-3" table:style-name="ce14">
            <text:p>0.00294<text:s/></text:p>
          </table:table-cell>
          <table:table-cell office:value-type="float" office:value="96671.616202788704" table:style-name="ce15">
            <text:p>96672<text:s/></text:p>
          </table:table-cell>
          <table:table-cell office:value-type="float" office:value="284.23501949220298" table:style-name="ce15">
            <text:p>284<text:s/></text:p>
          </table:table-cell>
          <table:table-cell office:value-type="float" office:value="96529.498693042595" table:style-name="ce15">
            <text:p>96529<text:s/></text:p>
          </table:table-cell>
          <table:table-cell office:value-type="float" office:value="3530895.0415253001" table:style-name="ce15">
            <text:p>3530895<text:s/></text:p>
          </table:table-cell>
          <table:table-cell office:value-type="float" office:value="36.524630291879298" table:style-name="ce16">
            <text:p>36.5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3.27397406713297E-3" table:style-name="ce14">
            <text:p>0.00327<text:s/></text:p>
          </table:table-cell>
          <table:table-cell office:value-type="float" office:value="96387.3811832965" table:style-name="ce15">
            <text:p>96387<text:s/></text:p>
          </table:table-cell>
          <table:table-cell office:value-type="float" office:value="315.56978639297301" table:style-name="ce15">
            <text:p>316<text:s/></text:p>
          </table:table-cell>
          <table:table-cell office:value-type="float" office:value="96229.596290100002" table:style-name="ce15">
            <text:p>96230<text:s/></text:p>
          </table:table-cell>
          <table:table-cell office:value-type="float" office:value="3434365.54283226" table:style-name="ce15">
            <text:p>3434366<text:s/></text:p>
          </table:table-cell>
          <table:table-cell office:value-type="float" office:value="35.630862677981099" table:style-name="ce16">
            <text:p>35.6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3.61768327364275E-3" table:style-name="ce14">
            <text:p>0.00362<text:s/></text:p>
          </table:table-cell>
          <table:table-cell office:value-type="float" office:value="96071.811396903504" table:style-name="ce15">
            <text:p>96072<text:s/></text:p>
          </table:table-cell>
          <table:table-cell office:value-type="float" office:value="347.55738515913902" table:style-name="ce15">
            <text:p>348<text:s/></text:p>
          </table:table-cell>
          <table:table-cell office:value-type="float" office:value="95898.032704323894" table:style-name="ce15">
            <text:p>95898<text:s/></text:p>
          </table:table-cell>
          <table:table-cell office:value-type="float" office:value="3338135.9465421601" table:style-name="ce15">
            <text:p>3338136<text:s/></text:p>
          </table:table-cell>
          <table:table-cell office:value-type="float" office:value="34.746258012678098" table:style-name="ce16">
            <text:p>34.7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3.9761009091889201E-3" table:style-name="ce14">
            <text:p>0.00398<text:s/></text:p>
          </table:table-cell>
          <table:table-cell office:value-type="float" office:value="95724.2540117444" table:style-name="ce15">
            <text:p>95724<text:s/></text:p>
          </table:table-cell>
          <table:table-cell office:value-type="float" office:value="380.60929340752801" table:style-name="ce15">
            <text:p>381<text:s/></text:p>
          </table:table-cell>
          <table:table-cell office:value-type="float" office:value="95533.949365040593" table:style-name="ce15">
            <text:p>95534<text:s/></text:p>
          </table:table-cell>
          <table:table-cell office:value-type="float" office:value="3242237.9138378398" table:style-name="ce15">
            <text:p>3242238<text:s/></text:p>
          </table:table-cell>
          <table:table-cell office:value-type="float" office:value="33.870599957248501" table:style-name="ce16">
            <text:p>33.8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4.3500532134723201E-3" table:style-name="ce14">
            <text:p>0.00435<text:s/></text:p>
          </table:table-cell>
          <table:table-cell office:value-type="float" office:value="95343.6447183368" table:style-name="ce15">
            <text:p>95344<text:s/></text:p>
          </table:table-cell>
          <table:table-cell office:value-type="float" office:value="414.74992809116401" table:style-name="ce15">
            <text:p>415<text:s/></text:p>
          </table:table-cell>
          <table:table-cell office:value-type="float" office:value="95136.269754291294" table:style-name="ce15">
            <text:p>95136<text:s/></text:p>
          </table:table-cell>
          <table:table-cell office:value-type="float" office:value="3146703.9644727898" table:style-name="ce15">
            <text:p>3146704<text:s/></text:p>
          </table:table-cell>
          <table:table-cell office:value-type="float" office:value="33.003814504561397" table:style-name="ce16">
            <text:p>33.00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4.7431091800236103E-3" table:style-name="ce14">
            <text:p>0.00474<text:s/></text:p>
          </table:table-cell>
          <table:table-cell office:value-type="float" office:value="94928.8947902457" table:style-name="ce15">
            <text:p>94929<text:s/></text:p>
          </table:table-cell>
          <table:table-cell office:value-type="float" office:value="450.258112329109" table:style-name="ce15">
            <text:p>450<text:s/></text:p>
          </table:table-cell>
          <table:table-cell office:value-type="float" office:value="94703.765734081098" table:style-name="ce15">
            <text:p>94704<text:s/></text:p>
          </table:table-cell>
          <table:table-cell office:value-type="float" office:value="3051567.6947185001" table:style-name="ce15">
            <text:p>3051568<text:s/></text:p>
          </table:table-cell>
          <table:table-cell office:value-type="float" office:value="32.145825583045401" table:style-name="ce16">
            <text:p>32.1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5.1569738921145901E-3" table:style-name="ce14">
            <text:p>0.00516<text:s/></text:p>
          </table:table-cell>
          <table:table-cell office:value-type="float" office:value="94478.636677916598" table:style-name="ce15">
            <text:p>94479<text:s/></text:p>
          </table:table-cell>
          <table:table-cell office:value-type="float" office:value="487.22386271059599" table:style-name="ce15">
            <text:p>487<text:s/></text:p>
          </table:table-cell>
          <table:table-cell office:value-type="float" office:value="94235.024746561307" table:style-name="ce15">
            <text:p>94235<text:s/></text:p>
          </table:table-cell>
          <table:table-cell office:value-type="float" office:value="2956863.9289844199" table:style-name="ce15">
            <text:p>2956864<text:s/></text:p>
          </table:table-cell>
          <table:table-cell office:value-type="float" office:value="31.296640520592501" table:style-name="ce16">
            <text:p>31.30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5.5896583262836502E-3" table:style-name="ce14">
            <text:p>0.00559<text:s/></text:p>
          </table:table-cell>
          <table:table-cell office:value-type="float" office:value="93991.412815206" table:style-name="ce15">
            <text:p>93991<text:s/></text:p>
          </table:table-cell>
          <table:table-cell office:value-type="float" office:value="525.37988324167998" table:style-name="ce15">
            <text:p>525<text:s/></text:p>
          </table:table-cell>
          <table:table-cell office:value-type="float" office:value="93728.722873585095" table:style-name="ce15">
            <text:p>93729<text:s/></text:p>
          </table:table-cell>
          <table:table-cell office:value-type="float" office:value="2862628.9042378599" table:style-name="ce15">
            <text:p>2862629<text:s/></text:p>
          </table:table-cell>
          <table:table-cell office:value-type="float" office:value="30.456281254820599" table:style-name="ce16">
            <text:p>30.4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6.0369086273347698E-3" table:style-name="ce14">
            <text:p>0.00604<text:s/></text:p>
          </table:table-cell>
          <table:table-cell office:value-type="float" office:value="93466.032931964306" table:style-name="ce15">
            <text:p>93466<text:s/></text:p>
          </table:table-cell>
          <table:table-cell office:value-type="float" office:value="564.24590056973102" table:style-name="ce15">
            <text:p>564<text:s/></text:p>
          </table:table-cell>
          <table:table-cell office:value-type="float" office:value="93183.909981679404" table:style-name="ce15">
            <text:p>93184<text:s/></text:p>
          </table:table-cell>
          <table:table-cell office:value-type="float" office:value="2768900.1813642802" table:style-name="ce15">
            <text:p>2768900<text:s/></text:p>
          </table:table-cell>
          <table:table-cell office:value-type="float" office:value="29.624667855324599" table:style-name="ce16">
            <text:p>29.6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6.4944277977086601E-3" table:style-name="ce14">
            <text:p>0.00649<text:s/></text:p>
          </table:table-cell>
          <table:table-cell office:value-type="float" office:value="92901.787031394604" table:style-name="ce15">
            <text:p>92902<text:s/></text:p>
          </table:table-cell>
          <table:table-cell office:value-type="float" office:value="603.34394815349901" table:style-name="ce15">
            <text:p>603<text:s/></text:p>
          </table:table-cell>
          <table:table-cell office:value-type="float" office:value="92600.115057317802" table:style-name="ce15">
            <text:p>92600<text:s/></text:p>
          </table:table-cell>
          <table:table-cell office:value-type="float" office:value="2675716.2713826001" table:style-name="ce15">
            <text:p>2675716<text:s/></text:p>
          </table:table-cell>
          <table:table-cell office:value-type="float" office:value="28.801558687761101" table:style-name="ce16">
            <text:p>28.8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6.9615384177470502E-3" table:style-name="ce14">
            <text:p>0.00696<text:s/></text:p>
          </table:table-cell>
          <table:table-cell office:value-type="float" office:value="92298.443083241102" table:style-name="ce15">
            <text:p>92298<text:s/></text:p>
          </table:table-cell>
          <table:table-cell office:value-type="float" office:value="642.53915742222205" table:style-name="ce15">
            <text:p>643<text:s/></text:p>
          </table:table-cell>
          <table:table-cell office:value-type="float" office:value="91977.173504530001" table:style-name="ce15">
            <text:p>91977<text:s/></text:p>
          </table:table-cell>
          <table:table-cell office:value-type="float" office:value="2583116.1563252802" table:style-name="ce15">
            <text:p>2583116<text:s/></text:p>
          </table:table-cell>
          <table:table-cell office:value-type="float" office:value="27.986562611848701" table:style-name="ce16">
            <text:p>27.9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7.44095731846288E-3" table:style-name="ce14">
            <text:p>0.00744<text:s/></text:p>
          </table:table-cell>
          <table:table-cell office:value-type="float" office:value="91655.903925818799" table:style-name="ce15">
            <text:p>91656<text:s/></text:p>
          </table:table-cell>
          <table:table-cell office:value-type="float" office:value="682.00766909715196" table:style-name="ce15">
            <text:p>682<text:s/></text:p>
          </table:table-cell>
          <table:table-cell office:value-type="float" office:value="91314.900091270305" table:style-name="ce15">
            <text:p>91315<text:s/></text:p>
          </table:table-cell>
          <table:table-cell office:value-type="float" office:value="2491138.9828207502" table:style-name="ce15">
            <text:p>2491139<text:s/></text:p>
          </table:table-cell>
          <table:table-cell office:value-type="float" office:value="27.179252793545501" table:style-name="ce16">
            <text:p>27.1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7.9355146998418592E-3" table:style-name="ce14">
            <text:p>0.00794<text:s/></text:p>
          </table:table-cell>
          <table:table-cell office:value-type="float" office:value="90973.896256721695" table:style-name="ce15">
            <text:p>90974<text:s/></text:p>
          </table:table-cell>
          <table:table-cell office:value-type="float" office:value="721.92469104710403" table:style-name="ce15">
            <text:p>722<text:s/></text:p>
          </table:table-cell>
          <table:table-cell office:value-type="float" office:value="90612.933911198095" table:style-name="ce15">
            <text:p>90613<text:s/></text:p>
          </table:table-cell>
          <table:table-cell office:value-type="float" office:value="2399824.0827294802" table:style-name="ce15">
            <text:p>2399824<text:s/></text:p>
          </table:table-cell>
          <table:table-cell office:value-type="float" office:value="26.379260221606302" table:style-name="ce16">
            <text:p>26.3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8.4454239438031195E-3" table:style-name="ce14">
            <text:p>0.00845<text:s/></text:p>
          </table:table-cell>
          <table:table-cell office:value-type="float" office:value="90251.971565674598" table:style-name="ce15">
            <text:p>90252<text:s/></text:p>
          </table:table-cell>
          <table:table-cell office:value-type="float" office:value="762.21616163618705" table:style-name="ce15">
            <text:p>762<text:s/></text:p>
          </table:table-cell>
          <table:table-cell office:value-type="float" office:value="89870.863484856498" table:style-name="ce15">
            <text:p>89871<text:s/></text:p>
          </table:table-cell>
          <table:table-cell office:value-type="float" office:value="2309211.1488182801" table:style-name="ce15">
            <text:p>2309211<text:s/></text:p>
          </table:table-cell>
          <table:table-cell office:value-type="float" office:value="25.586268186262402" table:style-name="ce16">
            <text:p>25.5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8.9711842346819008E-3" table:style-name="ce14">
            <text:p>0.00897<text:s/></text:p>
          </table:table-cell>
          <table:table-cell office:value-type="float" office:value="89489.755404038398" table:style-name="ce15">
            <text:p>89490<text:s/></text:p>
          </table:table-cell>
          <table:table-cell office:value-type="float" office:value="802.82908284624898" table:style-name="ce15">
            <text:p>803<text:s/></text:p>
          </table:table-cell>
          <table:table-cell office:value-type="float" office:value="89088.340862615296" table:style-name="ce15">
            <text:p>89088<text:s/></text:p>
          </table:table-cell>
          <table:table-cell office:value-type="float" office:value="2219340.2853334201" table:style-name="ce15">
            <text:p>2219340<text:s/></text:p>
          </table:table-cell>
          <table:table-cell office:value-type="float" office:value="24.7999368789567" table:style-name="ce16">
            <text:p>24.8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9.5087124741212396E-3" table:style-name="ce14">
            <text:p>0.00951<text:s/></text:p>
          </table:table-cell>
          <table:table-cell office:value-type="float" office:value="88686.926321192193" table:style-name="ce15">
            <text:p>88687<text:s/></text:p>
          </table:table-cell>
          <table:table-cell office:value-type="float" office:value="843.29848260179097" table:style-name="ce15">
            <text:p>843<text:s/></text:p>
          </table:table-cell>
          <table:table-cell office:value-type="float" office:value="88265.277079891297" table:style-name="ce15">
            <text:p>88265<text:s/></text:p>
          </table:table-cell>
          <table:table-cell office:value-type="float" office:value="2130251.9444708098" table:style-name="ce15">
            <text:p>2130252<text:s/></text:p>
          </table:table-cell>
          <table:table-cell office:value-type="float" office:value="24.019909504539601" table:style-name="ce16">
            <text:p>24.0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1.00578760377893E-2" table:style-name="ce14">
            <text:p>0.01006<text:s/></text:p>
          </table:table-cell>
          <table:table-cell office:value-type="float" office:value="87843.627838590401" table:style-name="ce15">
            <text:p>87844<text:s/></text:p>
          </table:table-cell>
          <table:table-cell office:value-type="float" office:value="883.52031951024105" table:style-name="ce15">
            <text:p>884<text:s/></text:p>
          </table:table-cell>
          <table:table-cell office:value-type="float" office:value="87401.867678835304" table:style-name="ce15">
            <text:p>87402<text:s/></text:p>
          </table:table-cell>
          <table:table-cell office:value-type="float" office:value="2041986.66739092" table:style-name="ce15">
            <text:p>2041987<text:s/></text:p>
          </table:table-cell>
          <table:table-cell office:value-type="float" office:value="23.245700543504402" table:style-name="ce16">
            <text:p>23.2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1.0630600651155E-2" table:style-name="ce14">
            <text:p>0.01063<text:s/></text:p>
          </table:table-cell>
          <table:table-cell office:value-type="float" office:value="86960.107519080106" table:style-name="ce15">
            <text:p>86960<text:s/></text:p>
          </table:table-cell>
          <table:table-cell office:value-type="float" office:value="924.43817561684102" table:style-name="ce15">
            <text:p>924<text:s/></text:p>
          </table:table-cell>
          <table:table-cell office:value-type="float" office:value="86497.888431271698" table:style-name="ce15">
            <text:p>86498<text:s/></text:p>
          </table:table-cell>
          <table:table-cell office:value-type="float" office:value="1954584.79971208" table:style-name="ce15">
            <text:p>1954585<text:s/></text:p>
          </table:table-cell>
          <table:table-cell office:value-type="float" office:value="22.476798332881799" table:style-name="ce16">
            <text:p>22.4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1.1249642722675901E-2" table:style-name="ce14">
            <text:p>0.01125<text:s/></text:p>
          </table:table-cell>
          <table:table-cell office:value-type="float" office:value="86035.669343463305" table:style-name="ce15">
            <text:p>86036<text:s/></text:p>
          </table:table-cell>
          <table:table-cell office:value-type="float" office:value="967.870541520242" table:style-name="ce15">
            <text:p>968<text:s/></text:p>
          </table:table-cell>
          <table:table-cell office:value-type="float" office:value="85551.734072703199" table:style-name="ce15">
            <text:p>85552<text:s/></text:p>
          </table:table-cell>
          <table:table-cell office:value-type="float" office:value="1868086.9112808099" table:style-name="ce15">
            <text:p>1868087<text:s/></text:p>
          </table:table-cell>
          <table:table-cell office:value-type="float" office:value="21.7129351760281" table:style-name="ce16">
            <text:p>21.7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1.1891827576759001E-2" table:style-name="ce14">
            <text:p>0.01189<text:s/></text:p>
          </table:table-cell>
          <table:table-cell office:value-type="float" office:value="85067.798801943005" table:style-name="ce15">
            <text:p>85068<text:s/></text:p>
          </table:table-cell>
          <table:table-cell office:value-type="float" office:value="1011.61159568713" table:style-name="ce15">
            <text:p>1012<text:s/></text:p>
          </table:table-cell>
          <table:table-cell office:value-type="float" office:value="84561.993004099495" table:style-name="ce15">
            <text:p>84562<text:s/></text:p>
          </table:table-cell>
          <table:table-cell office:value-type="float" office:value="1782535.17720811" table:style-name="ce15">
            <text:p>1782535<text:s/></text:p>
          </table:table-cell>
          <table:table-cell office:value-type="float" office:value="20.9542882537521" table:style-name="ce16">
            <text:p>20.9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1.26635584669181E-2" table:style-name="ce14">
            <text:p>0.01266<text:s/></text:p>
          </table:table-cell>
          <table:table-cell office:value-type="float" office:value="84056.187206255898" table:style-name="ce15">
            <text:p>84056<text:s/></text:p>
          </table:table-cell>
          <table:table-cell office:value-type="float" office:value="1064.45044119264" table:style-name="ce15">
            <text:p>1064<text:s/></text:p>
          </table:table-cell>
          <table:table-cell office:value-type="float" office:value="83523.961985659596" table:style-name="ce15">
            <text:p>83524<text:s/></text:p>
          </table:table-cell>
          <table:table-cell office:value-type="float" office:value="1697973.1842040101" table:style-name="ce15">
            <text:p>1697973<text:s/></text:p>
          </table:table-cell>
          <table:table-cell office:value-type="float" office:value="20.2004544892994" table:style-name="ce16">
            <text:p>20.2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1.3589418776370399E-2" table:style-name="ce14">
            <text:p>0.01359<text:s/></text:p>
          </table:table-cell>
          <table:table-cell office:value-type="float" office:value="82991.736765063295" table:style-name="ce15">
            <text:p>82992<text:s/></text:p>
          </table:table-cell>
          <table:table-cell office:value-type="float" office:value="1127.80946587874" table:style-name="ce15">
            <text:p>1128<text:s/></text:p>
          </table:table-cell>
          <table:table-cell office:value-type="float" office:value="82427.832032123901" table:style-name="ce15">
            <text:p>82428<text:s/></text:p>
          </table:table-cell>
          <table:table-cell office:value-type="float" office:value="1614449.22221835" table:style-name="ce15">
            <text:p>1614449<text:s/></text:p>
          </table:table-cell>
          <table:table-cell office:value-type="float" office:value="19.453132144813399" table:style-name="ce16">
            <text:p>19.4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4659013126582099E-2" table:style-name="ce14">
            <text:p>0.01466<text:s/></text:p>
          </table:table-cell>
          <table:table-cell office:value-type="float" office:value="81863.927299184506" table:style-name="ce15">
            <text:p>81864<text:s/></text:p>
          </table:table-cell>
          <table:table-cell office:value-type="float" office:value="1200.04438487231" table:style-name="ce15">
            <text:p>1200<text:s/></text:p>
          </table:table-cell>
          <table:table-cell office:value-type="float" office:value="81263.905106748396" table:style-name="ce15">
            <text:p>81264<text:s/></text:p>
          </table:table-cell>
          <table:table-cell office:value-type="float" office:value="1532021.3901862199" table:style-name="ce15">
            <text:p>1532021<text:s/></text:p>
          </table:table-cell>
          <table:table-cell office:value-type="float" office:value="18.714242533065999" table:style-name="ce16">
            <text:p>18.7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5840791730020301E-2" table:style-name="ce14">
            <text:p>0.01584<text:s/></text:p>
          </table:table-cell>
          <table:table-cell office:value-type="float" office:value="80663.882914312198" table:style-name="ce15">
            <text:p>80664<text:s/></text:p>
          </table:table-cell>
          <table:table-cell office:value-type="float" office:value="1277.77976938036" table:style-name="ce15">
            <text:p>1278<text:s/></text:p>
          </table:table-cell>
          <table:table-cell office:value-type="float" office:value="80024.993029621997" table:style-name="ce15">
            <text:p>80025<text:s/></text:p>
          </table:table-cell>
          <table:table-cell office:value-type="float" office:value="1450757.4850794701" table:style-name="ce15">
            <text:p>1450757<text:s/></text:p>
          </table:table-cell>
          <table:table-cell office:value-type="float" office:value="17.985217580222201" table:style-name="ce16">
            <text:p>17.9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71210455877298E-2" table:style-name="ce14">
            <text:p>0.01712<text:s/></text:p>
          </table:table-cell>
          <table:table-cell office:value-type="float" office:value="79386.103144931898" table:style-name="ce15">
            <text:p>79386<text:s/></text:p>
          </table:table-cell>
          <table:table-cell office:value-type="float" office:value="1359.1730909766" table:style-name="ce15">
            <text:p>1359<text:s/></text:p>
          </table:table-cell>
          <table:table-cell office:value-type="float" office:value="78706.516599443596" table:style-name="ce15">
            <text:p>78707<text:s/></text:p>
          </table:table-cell>
          <table:table-cell office:value-type="float" office:value="1370732.4920498501" table:style-name="ce15">
            <text:p>1370732<text:s/></text:p>
          </table:table-cell>
          <table:table-cell office:value-type="float" office:value="17.266655469249599" table:style-name="ce16">
            <text:p>17.2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8482858924371501E-2" table:style-name="ce14">
            <text:p>0.01848<text:s/></text:p>
          </table:table-cell>
          <table:table-cell office:value-type="float" office:value="78026.930053955293" table:style-name="ce15">
            <text:p>78027<text:s/></text:p>
          </table:table-cell>
          <table:table-cell office:value-type="float" office:value="1442.1607404890599" table:style-name="ce15">
            <text:p>1442<text:s/></text:p>
          </table:table-cell>
          <table:table-cell office:value-type="float" office:value="77305.849683710796" table:style-name="ce15">
            <text:p>77306<text:s/></text:p>
          </table:table-cell>
          <table:table-cell office:value-type="float" office:value="1292025.97545041" table:style-name="ce15">
            <text:p>1292026<text:s/></text:p>
          </table:table-cell>
          <table:table-cell office:value-type="float" office:value="16.558718567512202" table:style-name="ce16">
            <text:p>16.56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9945693622985601E-2" table:style-name="ce14">
            <text:p>0.01995<text:s/></text:p>
          </table:table-cell>
          <table:table-cell office:value-type="float" office:value="76584.769313466197" table:style-name="ce15">
            <text:p>76585<text:s/></text:p>
          </table:table-cell>
          <table:table-cell office:value-type="float" office:value="1527.53634491343" table:style-name="ce15">
            <text:p>1528<text:s/></text:p>
          </table:table-cell>
          <table:table-cell office:value-type="float" office:value="75821.001141009503" table:style-name="ce15">
            <text:p>75821<text:s/></text:p>
          </table:table-cell>
          <table:table-cell office:value-type="float" office:value="1214720.1257666999" table:style-name="ce15">
            <text:p>1214720<text:s/></text:p>
          </table:table-cell>
          <table:table-cell office:value-type="float" office:value="15.861118818479101" table:style-name="ce16">
            <text:p>15.8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2.1570587266205601E-2" table:style-name="ce14">
            <text:p>0.02157<text:s/></text:p>
          </table:table-cell>
          <table:table-cell office:value-type="float" office:value="75057.232968552795" table:style-name="ce15">
            <text:p>75057<text:s/></text:p>
          </table:table-cell>
          <table:table-cell office:value-type="float" office:value="1619.0285937080901" table:style-name="ce15">
            <text:p>1619<text:s/></text:p>
          </table:table-cell>
          <table:table-cell office:value-type="float" office:value="74247.718671698705" table:style-name="ce15">
            <text:p>74248<text:s/></text:p>
          </table:table-cell>
          <table:table-cell office:value-type="float" office:value="1138899.12462569" table:style-name="ce15">
            <text:p>1138899<text:s/></text:p>
          </table:table-cell>
          <table:table-cell office:value-type="float" office:value="15.173742483990299" table:style-name="ce16">
            <text:p>15.1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2.3426505799357698E-2" table:style-name="ce14">
            <text:p>0.02343<text:s/></text:p>
          </table:table-cell>
          <table:table-cell office:value-type="float" office:value="73438.204374844703" table:style-name="ce15">
            <text:p>73438<text:s/></text:p>
          </table:table-cell>
          <table:table-cell office:value-type="float" office:value="1720.4005206817101" table:style-name="ce15">
            <text:p>1720<text:s/></text:p>
          </table:table-cell>
          <table:table-cell office:value-type="float" office:value="72578.004114503899" table:style-name="ce15">
            <text:p>72578<text:s/></text:p>
          </table:table-cell>
          <table:table-cell office:value-type="float" office:value="1064651.4059539901" table:style-name="ce15">
            <text:p>1064651<text:s/></text:p>
          </table:table-cell>
          <table:table-cell office:value-type="float" office:value="14.4972417969232" table:style-name="ce16">
            <text:p>14.5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2.5549044378886901E-2" table:style-name="ce14">
            <text:p>0.02555<text:s/></text:p>
          </table:table-cell>
          <table:table-cell office:value-type="float" office:value="71717.803854162994" table:style-name="ce15">
            <text:p>71718<text:s/></text:p>
          </table:table-cell>
          <table:table-cell office:value-type="float" office:value="1832.32135342632" table:style-name="ce15">
            <text:p>1832<text:s/></text:p>
          </table:table-cell>
          <table:table-cell office:value-type="float" office:value="70801.643177449805" table:style-name="ce15">
            <text:p>70802<text:s/></text:p>
          </table:table-cell>
          <table:table-cell office:value-type="float" office:value="992073.40183948597" table:style-name="ce15">
            <text:p>992073<text:s/></text:p>
          </table:table-cell>
          <table:table-cell office:value-type="float" office:value="13.833014238094201" table:style-name="ce16">
            <text:p>13.8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7960651805340499E-2" table:style-name="ce14">
            <text:p>0.02796<text:s/></text:p>
          </table:table-cell>
          <table:table-cell office:value-type="float" office:value="69885.482500736704" table:style-name="ce15">
            <text:p>69885<text:s/></text:p>
          </table:table-cell>
          <table:table-cell office:value-type="float" office:value="1954.04364245131" table:style-name="ce15">
            <text:p>1954<text:s/></text:p>
          </table:table-cell>
          <table:table-cell office:value-type="float" office:value="68908.460679511001" table:style-name="ce15">
            <text:p>68908<text:s/></text:p>
          </table:table-cell>
          <table:table-cell office:value-type="float" office:value="921271.75866203604" table:style-name="ce15">
            <text:p>921272<text:s/></text:p>
          </table:table-cell>
          <table:table-cell office:value-type="float" office:value="13.1825913722829" table:style-name="ce16">
            <text:p>13.1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3.0642830005043399E-2" table:style-name="ce14">
            <text:p>0.03064<text:s/></text:p>
          </table:table-cell>
          <table:table-cell office:value-type="float" office:value="67931.438858285401" table:style-name="ce15">
            <text:p>67931<text:s/></text:p>
          </table:table-cell>
          <table:table-cell office:value-type="float" office:value="2081.6115329324298" table:style-name="ce15">
            <text:p>2082<text:s/></text:p>
          </table:table-cell>
          <table:table-cell office:value-type="float" office:value="66890.633091819094" table:style-name="ce15">
            <text:p>66891<text:s/></text:p>
          </table:table-cell>
          <table:table-cell office:value-type="float" office:value="852363.29798252496" table:style-name="ce15">
            <text:p>852363<text:s/></text:p>
          </table:table-cell>
          <table:table-cell office:value-type="float" office:value="12.5474053296689" table:style-name="ce16">
            <text:p>12.5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3.3548284286486298E-2" table:style-name="ce14">
            <text:p>0.03355<text:s/></text:p>
          </table:table-cell>
          <table:table-cell office:value-type="float" office:value="65849.827325352904" table:style-name="ce15">
            <text:p>65850<text:s/></text:p>
          </table:table-cell>
          <table:table-cell office:value-type="float" office:value="2209.1487273269699" table:style-name="ce15">
            <text:p>2209<text:s/></text:p>
          </table:table-cell>
          <table:table-cell office:value-type="float" office:value="64745.252961689403" table:style-name="ce15">
            <text:p>64745<text:s/></text:p>
          </table:table-cell>
          <table:table-cell office:value-type="float" office:value="785472.66489070596" table:style-name="ce15">
            <text:p>785473<text:s/></text:p>
          </table:table-cell>
          <table:table-cell office:value-type="float" office:value="11.9282418313691" table:style-name="ce16">
            <text:p>11.9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3.6634579641640401E-2" table:style-name="ce14">
            <text:p>0.03663<text:s/></text:p>
          </table:table-cell>
          <table:table-cell office:value-type="float" office:value="63640.678598025901" table:style-name="ce15">
            <text:p>63641<text:s/></text:p>
          </table:table-cell>
          <table:table-cell office:value-type="float" office:value="2331.44950854742" table:style-name="ce15">
            <text:p>2331<text:s/></text:p>
          </table:table-cell>
          <table:table-cell office:value-type="float" office:value="62474.953843752199" table:style-name="ce15">
            <text:p>62475<text:s/></text:p>
          </table:table-cell>
          <table:table-cell office:value-type="float" office:value="720727.411929016" table:style-name="ce15">
            <text:p>720727<text:s/></text:p>
          </table:table-cell>
          <table:table-cell office:value-type="float" office:value="11.324948567587599" table:style-name="ce16">
            <text:p>11.3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3.98825406570813E-2" table:style-name="ce14">
            <text:p>0.03988<text:s/></text:p>
          </table:table-cell>
          <table:table-cell office:value-type="float" office:value="61309.229089478496" table:style-name="ce15">
            <text:p>61309<text:s/></text:p>
          </table:table-cell>
          <table:table-cell office:value-type="float" office:value="2445.1678218154402" table:style-name="ce15">
            <text:p>2445<text:s/></text:p>
          </table:table-cell>
          <table:table-cell office:value-type="float" office:value="60086.645178570798" table:style-name="ce15">
            <text:p>60087<text:s/></text:p>
          </table:table-cell>
          <table:table-cell office:value-type="float" office:value="658252.45808526396" table:style-name="ce15">
            <text:p>658252<text:s/></text:p>
          </table:table-cell>
          <table:table-cell office:value-type="float" office:value="10.736596559134201" table:style-name="ce16">
            <text:p>10.74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4.33410485784416E-2" table:style-name="ce14">
            <text:p>0.04334<text:s/></text:p>
          </table:table-cell>
          <table:table-cell office:value-type="float" office:value="58864.061267663099" table:style-name="ce15">
            <text:p>58864<text:s/></text:p>
          </table:table-cell>
          <table:table-cell office:value-type="float" office:value="2551.2301389261502" table:style-name="ce15">
            <text:p>2551<text:s/></text:p>
          </table:table-cell>
          <table:table-cell office:value-type="float" office:value="57588.446198199999" table:style-name="ce15">
            <text:p>57588<text:s/></text:p>
          </table:table-cell>
          <table:table-cell office:value-type="float" office:value="598165.81290669297" table:style-name="ce15">
            <text:p>598166<text:s/></text:p>
          </table:table-cell>
          <table:table-cell office:value-type="float" office:value="10.1618169053397" table:style-name="ce16">
            <text:p>10.1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4.7092046049492103E-2" table:style-name="ce14">
            <text:p>0.04709<text:s/></text:p>
          </table:table-cell>
          <table:table-cell office:value-type="float" office:value="56312.8311287369" table:style-name="ce15">
            <text:p>56313<text:s/></text:p>
          </table:table-cell>
          <table:table-cell office:value-type="float" office:value="2651.8864366917501" table:style-name="ce15">
            <text:p>2652<text:s/></text:p>
          </table:table-cell>
          <table:table-cell office:value-type="float" office:value="54986.887910391102" table:style-name="ce15">
            <text:p>54987<text:s/></text:p>
          </table:table-cell>
          <table:table-cell office:value-type="float" office:value="540577.36670849298" table:style-name="ce15">
            <text:p>540577<text:s/></text:p>
          </table:table-cell>
          <table:table-cell office:value-type="float" office:value="9.5995416297340395" table:style-name="ce16">
            <text:p>9.6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5.1158910108736098E-2" table:style-name="ce14">
            <text:p>0.05116<text:s/></text:p>
          </table:table-cell>
          <table:table-cell office:value-type="float" office:value="53660.944692045203" table:style-name="ce15">
            <text:p>53661<text:s/></text:p>
          </table:table-cell>
          <table:table-cell office:value-type="float" office:value="2745.2354458502" table:style-name="ce15">
            <text:p>2745<text:s/></text:p>
          </table:table-cell>
          <table:table-cell office:value-type="float" office:value="52288.326969120099" table:style-name="ce15">
            <text:p>52288<text:s/></text:p>
          </table:table-cell>
          <table:table-cell office:value-type="float" office:value="485590.47879810201" table:style-name="ce15">
            <text:p>485590<text:s/></text:p>
          </table:table-cell>
          <table:table-cell office:value-type="float" office:value="9.0492346265027095" table:style-name="ce16">
            <text:p>9.0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5.5566635832199299E-2" table:style-name="ce14">
            <text:p>0.05557<text:s/></text:p>
          </table:table-cell>
          <table:table-cell office:value-type="float" office:value="50915.709246195001" table:style-name="ce15">
            <text:p>50916<text:s/></text:p>
          </table:table-cell>
          <table:table-cell office:value-type="float" office:value="2829.2146738214601" table:style-name="ce15">
            <text:p>2829<text:s/></text:p>
          </table:table-cell>
          <table:table-cell office:value-type="float" office:value="49501.101909284203" table:style-name="ce15">
            <text:p>49501<text:s/></text:p>
          </table:table-cell>
          <table:table-cell office:value-type="float" office:value="433302.15182898199" table:style-name="ce15">
            <text:p>433302<text:s/></text:p>
          </table:table-cell>
          <table:table-cell office:value-type="float" office:value="8.5101859179416905" table:style-name="ce16">
            <text:p>8.5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6.0341900906491198E-2" table:style-name="ce14">
            <text:p>0.06034<text:s/></text:p>
          </table:table-cell>
          <table:table-cell office:value-type="float" office:value="48086.4945723735" table:style-name="ce15">
            <text:p>48086<text:s/></text:p>
          </table:table-cell>
          <table:table-cell office:value-type="float" office:value="2901.6304904266899" table:style-name="ce15">
            <text:p>2902<text:s/></text:p>
          </table:table-cell>
          <table:table-cell office:value-type="float" office:value="46635.6793271602" table:style-name="ce15">
            <text:p>46636<text:s/></text:p>
          </table:table-cell>
          <table:table-cell office:value-type="float" office:value="383801.04991969798" table:style-name="ce15">
            <text:p>383801<text:s/></text:p>
          </table:table-cell>
          <table:table-cell office:value-type="float" office:value="7.9814728300074096" table:style-name="ce16">
            <text:p>7.9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6.5513122805343299E-2" table:style-name="ce14">
            <text:p>0.06551<text:s/></text:p>
          </table:table-cell>
          <table:table-cell office:value-type="float" office:value="45184.864081946798" table:style-name="ce15">
            <text:p>45185<text:s/></text:p>
          </table:table-cell>
          <table:table-cell office:value-type="float" office:value="2960.2015495433302" table:style-name="ce15">
            <text:p>2960<text:s/></text:p>
          </table:table-cell>
          <table:table-cell office:value-type="float" office:value="43704.763307175199" table:style-name="ce15">
            <text:p>43705<text:s/></text:p>
          </table:table-cell>
          <table:table-cell office:value-type="float" office:value="337165.37059253798" table:style-name="ce15">
            <text:p>337165<text:s/></text:p>
          </table:table-cell>
          <table:table-cell office:value-type="float" office:value="7.4619095894823904" table:style-name="ce16">
            <text:p>7.4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7.1110505893920803E-2" table:style-name="ce14">
            <text:p>0.07111<text:s/></text:p>
          </table:table-cell>
          <table:table-cell office:value-type="float" office:value="42224.662532403498" table:style-name="ce15">
            <text:p>42225<text:s/></text:p>
          </table:table-cell>
          <table:table-cell office:value-type="float" office:value="3002.6171138792902" table:style-name="ce15">
            <text:p>3003<text:s/></text:p>
          </table:table-cell>
          <table:table-cell office:value-type="float" office:value="40723.353975463899" table:style-name="ce15">
            <text:p>40723<text:s/></text:p>
          </table:table-cell>
          <table:table-cell office:value-type="float" office:value="293460.60728536203" table:style-name="ce15">
            <text:p>293461<text:s/></text:p>
          </table:table-cell>
          <table:table-cell office:value-type="float" office:value="6.9499811173187904" table:style-name="ce16">
            <text:p>6.9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7.7166075284433505E-2" table:style-name="ce14">
            <text:p>0.07717<text:s/></text:p>
          </table:table-cell>
          <table:table-cell office:value-type="float" office:value="39222.045418524198" table:style-name="ce15">
            <text:p>39222<text:s/></text:p>
          </table:table-cell>
          <table:table-cell office:value-type="float" office:value="3026.6113095753099" table:style-name="ce15">
            <text:p>3027<text:s/></text:p>
          </table:table-cell>
          <table:table-cell office:value-type="float" office:value="37708.739763736601" table:style-name="ce15">
            <text:p>37709<text:s/></text:p>
          </table:table-cell>
          <table:table-cell office:value-type="float" office:value="252737.25330989901" table:style-name="ce15">
            <text:p>252737<text:s/></text:p>
          </table:table-cell>
          <table:table-cell office:value-type="float" office:value="6.4437550518600197" table:style-name="ce16">
            <text:p>6.4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36195.434108948903" table:style-name="ce19">
            <text:p>36195<text:s/></text:p>
          </table:table-cell>
          <table:table-cell office:value-type="float" office:value="36195.434108948903" table:style-name="ce19">
            <text:p>36195<text:s/></text:p>
          </table:table-cell>
          <table:table-cell office:value-type="float" office:value="215028.51354616199" table:style-name="ce19">
            <text:p>215029<text:s/></text:p>
          </table:table-cell>
          <table:table-cell office:value-type="float" office:value="215028.51354616199" table:style-name="ce19">
            <text:p>215029<text:s/></text:p>
          </table:table-cell>
          <table:table-cell office:value-type="float" office:value="5.9407634924041099" table:style-name="ce20">
            <text:p>5.9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9 高雄市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9530906717488699E-3" table:style-name="ce14">
            <text:p>0.00295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95.30906717488699" table:style-name="ce15">
            <text:p>295<text:s/></text:p>
          </table:table-cell>
          <table:table-cell office:value-type="float" office:value="8321.0287888677103" table:style-name="ce15">
            <text:p>8321<text:s/></text:p>
          </table:table-cell>
          <table:table-cell office:value-type="float" office:value="8338309.0506452201" table:style-name="ce15">
            <text:p>8338309<text:s/></text:p>
          </table:table-cell>
          <table:table-cell office:value-type="float" office:value="83.383090506452206" table:style-name="ce16">
            <text:p>83.3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0975913875719302E-4" table:style-name="ce14">
            <text:p>0.00031<text:s/></text:p>
          </table:table-cell>
          <table:table-cell office:value-type="float" office:value="99704.690932825106" table:style-name="ce15">
            <text:p>99705<text:s/></text:p>
          </table:table-cell>
          <table:table-cell office:value-type="float" office:value="30.884439193403999" table:style-name="ce15">
            <text:p>31<text:s/></text:p>
          </table:table-cell>
          <table:table-cell office:value-type="float" office:value="8307.4373927690303" table:style-name="ce15">
            <text:p>8307<text:s/></text:p>
          </table:table-cell>
          <table:table-cell office:value-type="float" office:value="8329988.0218563499" table:style-name="ce15">
            <text:p>8329988<text:s/></text:p>
          </table:table-cell>
          <table:table-cell office:value-type="float" office:value="83.546600906356403" table:style-name="ce16">
            <text:p>83.5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7109496976141E-4" table:style-name="ce14">
            <text:p>0.00027<text:s/></text:p>
          </table:table-cell>
          <table:table-cell office:value-type="float" office:value="99673.806493631695" table:style-name="ce15">
            <text:p>99674<text:s/></text:p>
          </table:table-cell>
          <table:table-cell office:value-type="float" office:value="27.0210675573957" table:style-name="ce15">
            <text:p>27<text:s/></text:p>
          </table:table-cell>
          <table:table-cell office:value-type="float" office:value="8305.0246633210809" table:style-name="ce15">
            <text:p>8305<text:s/></text:p>
          </table:table-cell>
          <table:table-cell office:value-type="float" office:value="8321680.5844635898" table:style-name="ce15">
            <text:p>8321681<text:s/></text:p>
          </table:table-cell>
          <table:table-cell office:value-type="float" office:value="83.489142004376703" table:style-name="ce16">
            <text:p>83.4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5.4748254624969995E-4" table:style-name="ce14">
            <text:p>0.00055<text:s/></text:p>
          </table:table-cell>
          <table:table-cell office:value-type="float" office:value="99646.785426074304" table:style-name="ce15">
            <text:p>99647<text:s/></text:p>
          </table:table-cell>
          <table:table-cell office:value-type="float" office:value="54.554875810664697" table:style-name="ce15">
            <text:p>55<text:s/></text:p>
          </table:table-cell>
          <table:table-cell office:value-type="float" office:value="24904.8769970422" table:style-name="ce15">
            <text:p>24905<text:s/></text:p>
          </table:table-cell>
          <table:table-cell office:value-type="float" office:value="8313375.5598002598" table:style-name="ce15">
            <text:p>8313376<text:s/></text:p>
          </table:table-cell>
          <table:table-cell office:value-type="float" office:value="83.428436996271898" table:style-name="ce16">
            <text:p>83.4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4.4571051335573502E-4" table:style-name="ce14">
            <text:p>0.00045<text:s/></text:p>
          </table:table-cell>
          <table:table-cell office:value-type="float" office:value="99592.230550263601" table:style-name="ce15">
            <text:p>99592<text:s/></text:p>
          </table:table-cell>
          <table:table-cell office:value-type="float" office:value="44.389304204800702" table:style-name="ce15">
            <text:p>44<text:s/></text:p>
          </table:table-cell>
          <table:table-cell office:value-type="float" office:value="49785.017949080597" table:style-name="ce15">
            <text:p>49785<text:s/></text:p>
          </table:table-cell>
          <table:table-cell office:value-type="float" office:value="8288470.6828032201" table:style-name="ce15">
            <text:p>8288471<text:s/></text:p>
          </table:table-cell>
          <table:table-cell office:value-type="float" office:value="83.224069156881399" table:style-name="ce16">
            <text:p>83.2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5215875394115602E-3" table:style-name="ce14">
            <text:p>0.00452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52.15875394115602" table:style-name="ce15">
            <text:p>452<text:s/></text:p>
          </table:table-cell>
          <table:table-cell office:value-type="float" office:value="99623.385791080698" table:style-name="ce15">
            <text:p>99623<text:s/></text:p>
          </table:table-cell>
          <table:table-cell office:value-type="float" office:value="8338309.0506452201" table:style-name="ce15">
            <text:p>8338309<text:s/></text:p>
          </table:table-cell>
          <table:table-cell office:value-type="float" office:value="83.383090506452206" table:style-name="ce16">
            <text:p>83.3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4800810943133902E-4" table:style-name="ce14">
            <text:p>0.00025<text:s/></text:p>
          </table:table-cell>
          <table:table-cell office:value-type="float" office:value="99547.841246058801" table:style-name="ce15">
            <text:p>99548<text:s/></text:p>
          </table:table-cell>
          <table:table-cell office:value-type="float" office:value="24.6886719054061" table:style-name="ce15">
            <text:p>25<text:s/></text:p>
          </table:table-cell>
          <table:table-cell office:value-type="float" office:value="99535.4969101061" table:style-name="ce15">
            <text:p>99535<text:s/></text:p>
          </table:table-cell>
          <table:table-cell office:value-type="float" office:value="8238685.66485414" table:style-name="ce15">
            <text:p>8238686<text:s/></text:p>
          </table:table-cell>
          <table:table-cell office:value-type="float" office:value="82.761068062641797" table:style-name="ce16">
            <text:p>82.7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5903997186340199E-4" table:style-name="ce14">
            <text:p>0.00016<text:s/></text:p>
          </table:table-cell>
          <table:table-cell office:value-type="float" office:value="99523.152574153399" table:style-name="ce15">
            <text:p>99523<text:s/></text:p>
          </table:table-cell>
          <table:table-cell office:value-type="float" office:value="15.8281593851504" table:style-name="ce15">
            <text:p>16<text:s/></text:p>
          </table:table-cell>
          <table:table-cell office:value-type="float" office:value="99515.238494460893" table:style-name="ce15">
            <text:p>99515<text:s/></text:p>
          </table:table-cell>
          <table:table-cell office:value-type="float" office:value="8139150.1679440299" table:style-name="ce15">
            <text:p>8139150<text:s/></text:p>
          </table:table-cell>
          <table:table-cell office:value-type="float" office:value="81.781474535582603" table:style-name="ce16">
            <text:p>81.7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1209977577749101E-4" table:style-name="ce14">
            <text:p>0.00011<text:s/></text:p>
          </table:table-cell>
          <table:table-cell office:value-type="float" office:value="99507.3244147683" table:style-name="ce15">
            <text:p>99507<text:s/></text:p>
          </table:table-cell>
          <table:table-cell office:value-type="float" office:value="11.1547487551136" table:style-name="ce15">
            <text:p>11<text:s/></text:p>
          </table:table-cell>
          <table:table-cell office:value-type="float" office:value="99501.747040390706" table:style-name="ce15">
            <text:p>99502<text:s/></text:p>
          </table:table-cell>
          <table:table-cell office:value-type="float" office:value="8039634.9294495704" table:style-name="ce15">
            <text:p>8039635<text:s/></text:p>
          </table:table-cell>
          <table:table-cell office:value-type="float" office:value="80.794403595243097" table:style-name="ce16">
            <text:p>80.7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9.5733947298899398E-5" table:style-name="ce14">
            <text:p>0.00010<text:s/></text:p>
          </table:table-cell>
          <table:table-cell office:value-type="float" office:value="99496.1696660132" table:style-name="ce15">
            <text:p>99496<text:s/></text:p>
          </table:table-cell>
          <table:table-cell office:value-type="float" office:value="9.5251610632484507" table:style-name="ce15">
            <text:p>10<text:s/></text:p>
          </table:table-cell>
          <table:table-cell office:value-type="float" office:value="99491.407085481507" table:style-name="ce15">
            <text:p>99491<text:s/></text:p>
          </table:table-cell>
          <table:table-cell office:value-type="float" office:value="7940133.1824091803" table:style-name="ce15">
            <text:p>7940133<text:s/></text:p>
          </table:table-cell>
          <table:table-cell office:value-type="float" office:value="79.803405589003802" table:style-name="ce16">
            <text:p>79.8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9.8488912552918399E-5" table:style-name="ce14">
            <text:p>0.00010<text:s/></text:p>
          </table:table-cell>
          <table:table-cell office:value-type="float" office:value="99486.644504949902" table:style-name="ce15">
            <text:p>99487<text:s/></text:p>
          </table:table-cell>
          <table:table-cell office:value-type="float" office:value="9.7983314308312899" table:style-name="ce15">
            <text:p>10<text:s/></text:p>
          </table:table-cell>
          <table:table-cell office:value-type="float" office:value="99481.745339234505" table:style-name="ce15">
            <text:p>99482<text:s/></text:p>
          </table:table-cell>
          <table:table-cell office:value-type="float" office:value="7840641.7753237002" table:style-name="ce15">
            <text:p>7840642<text:s/></text:p>
          </table:table-cell>
          <table:table-cell office:value-type="float" office:value="78.810998343939502" table:style-name="ce16">
            <text:p>78.8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.04507523697558E-4" table:style-name="ce14">
            <text:p>0.00010<text:s/></text:p>
          </table:table-cell>
          <table:table-cell office:value-type="float" office:value="99476.846173519094" table:style-name="ce15">
            <text:p>99477<text:s/></text:p>
          </table:table-cell>
          <table:table-cell office:value-type="float" office:value="10.396078858837299" table:style-name="ce15">
            <text:p>10<text:s/></text:p>
          </table:table-cell>
          <table:table-cell office:value-type="float" office:value="99471.648134089701" table:style-name="ce15">
            <text:p>99472<text:s/></text:p>
          </table:table-cell>
          <table:table-cell office:value-type="float" office:value="7741160.0299844705" table:style-name="ce15">
            <text:p>7741160<text:s/></text:p>
          </table:table-cell>
          <table:table-cell office:value-type="float" office:value="77.818711868704" table:style-name="ce16">
            <text:p>77.8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1.03787060506718E-4" table:style-name="ce14">
            <text:p>0.00010<text:s/></text:p>
          </table:table-cell>
          <table:table-cell office:value-type="float" office:value="99466.450094660206" table:style-name="ce15">
            <text:p>99466<text:s/></text:p>
          </table:table-cell>
          <table:table-cell office:value-type="float" office:value="10.3233304743629" table:style-name="ce15">
            <text:p>10<text:s/></text:p>
          </table:table-cell>
          <table:table-cell office:value-type="float" office:value="99461.288429423104" table:style-name="ce15">
            <text:p>99461<text:s/></text:p>
          </table:table-cell>
          <table:table-cell office:value-type="float" office:value="7641688.3818503805" table:style-name="ce15">
            <text:p>7641688<text:s/></text:p>
          </table:table-cell>
          <table:table-cell office:value-type="float" office:value="76.826793100366302" table:style-name="ce16">
            <text:p>76.8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1.0103191644537901E-4" table:style-name="ce14">
            <text:p>0.00010<text:s/></text:p>
          </table:table-cell>
          <table:table-cell office:value-type="float" office:value="99456.126764185901" table:style-name="ce15">
            <text:p>99456<text:s/></text:p>
          </table:table-cell>
          <table:table-cell office:value-type="float" office:value="10.0482430892202" table:style-name="ce15">
            <text:p>10<text:s/></text:p>
          </table:table-cell>
          <table:table-cell office:value-type="float" office:value="99451.102642641301" table:style-name="ce15">
            <text:p>99451<text:s/></text:p>
          </table:table-cell>
          <table:table-cell office:value-type="float" office:value="7542227.0934209498" table:style-name="ce15">
            <text:p>7542227<text:s/></text:p>
          </table:table-cell>
          <table:table-cell office:value-type="float" office:value="75.834715656118902" table:style-name="ce16">
            <text:p>75.8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1.04928645809812E-4" table:style-name="ce14">
            <text:p>0.00010<text:s/></text:p>
          </table:table-cell>
          <table:table-cell office:value-type="float" office:value="99446.078521096701" table:style-name="ce15">
            <text:p>99446<text:s/></text:p>
          </table:table-cell>
          <table:table-cell office:value-type="float" office:value="10.434742350314901" table:style-name="ce15">
            <text:p>10<text:s/></text:p>
          </table:table-cell>
          <table:table-cell office:value-type="float" office:value="99440.861149921504" table:style-name="ce15">
            <text:p>99441<text:s/></text:p>
          </table:table-cell>
          <table:table-cell office:value-type="float" office:value="7442775.9907783102" table:style-name="ce15">
            <text:p>7442776<text:s/></text:p>
          </table:table-cell>
          <table:table-cell office:value-type="float" office:value="74.842327635869395" table:style-name="ce16">
            <text:p>74.8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.12373404913842E-4" table:style-name="ce14">
            <text:p>0.00011<text:s/></text:p>
          </table:table-cell>
          <table:table-cell office:value-type="float" office:value="99435.643778746395" table:style-name="ce15">
            <text:p>99436<text:s/></text:p>
          </table:table-cell>
          <table:table-cell office:value-type="float" office:value="11.1739218612177" table:style-name="ce15">
            <text:p>11<text:s/></text:p>
          </table:table-cell>
          <table:table-cell office:value-type="float" office:value="99430.056817815697" table:style-name="ce15">
            <text:p>99430<text:s/></text:p>
          </table:table-cell>
          <table:table-cell office:value-type="float" office:value="7343335.1296283901" table:style-name="ce15">
            <text:p>7343335<text:s/></text:p>
          </table:table-cell>
          <table:table-cell office:value-type="float" office:value="73.850129094231093" table:style-name="ce16">
            <text:p>73.8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22805608493304E-4" table:style-name="ce14">
            <text:p>0.00012<text:s/></text:p>
          </table:table-cell>
          <table:table-cell office:value-type="float" office:value="99424.469856885102" table:style-name="ce15">
            <text:p>99424<text:s/></text:p>
          </table:table-cell>
          <table:table-cell office:value-type="float" office:value="12.209882519898899" table:style-name="ce15">
            <text:p>12<text:s/></text:p>
          </table:table-cell>
          <table:table-cell office:value-type="float" office:value="99418.364915625207" table:style-name="ce15">
            <text:p>99418<text:s/></text:p>
          </table:table-cell>
          <table:table-cell office:value-type="float" office:value="7243905.07281058" table:style-name="ce15">
            <text:p>7243905<text:s/></text:p>
          </table:table-cell>
          <table:table-cell office:value-type="float" office:value="72.858372624341797" table:style-name="ce16">
            <text:p>72.8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3652037580862199E-4" table:style-name="ce14">
            <text:p>0.00014<text:s/></text:p>
          </table:table-cell>
          <table:table-cell office:value-type="float" office:value="99412.259974365195" table:style-name="ce15">
            <text:p>99412<text:s/></text:p>
          </table:table-cell>
          <table:table-cell office:value-type="float" office:value="13.571799091684801" table:style-name="ce15">
            <text:p>14<text:s/></text:p>
          </table:table-cell>
          <table:table-cell office:value-type="float" office:value="99405.474074819402" table:style-name="ce15">
            <text:p>99405<text:s/></text:p>
          </table:table-cell>
          <table:table-cell office:value-type="float" office:value="7144486.7078949502" table:style-name="ce15">
            <text:p>7144487<text:s/></text:p>
          </table:table-cell>
          <table:table-cell office:value-type="float" office:value="71.867259729707897" table:style-name="ce16">
            <text:p>71.8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5382457088700899E-4" table:style-name="ce14">
            <text:p>0.00015<text:s/></text:p>
          </table:table-cell>
          <table:table-cell office:value-type="float" office:value="99398.688175273506" table:style-name="ce15">
            <text:p>99399<text:s/></text:p>
          </table:table-cell>
          <table:table-cell office:value-type="float" office:value="15.289960555293099" table:style-name="ce15">
            <text:p>15<text:s/></text:p>
          </table:table-cell>
          <table:table-cell office:value-type="float" office:value="99391.043194995902" table:style-name="ce15">
            <text:p>99391<text:s/></text:p>
          </table:table-cell>
          <table:table-cell office:value-type="float" office:value="7045081.2338201301" table:style-name="ce15">
            <text:p>7045081<text:s/></text:p>
          </table:table-cell>
          <table:table-cell office:value-type="float" office:value="70.877004145137903" table:style-name="ce16">
            <text:p>70.8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7401223407028101E-4" table:style-name="ce14">
            <text:p>0.00017<text:s/></text:p>
          </table:table-cell>
          <table:table-cell office:value-type="float" office:value="99383.398214718298" table:style-name="ce15">
            <text:p>99383<text:s/></text:p>
          </table:table-cell>
          <table:table-cell office:value-type="float" office:value="17.293927152839501" table:style-name="ce15">
            <text:p>17<text:s/></text:p>
          </table:table-cell>
          <table:table-cell office:value-type="float" office:value="99374.751251141803" table:style-name="ce15">
            <text:p>99375<text:s/></text:p>
          </table:table-cell>
          <table:table-cell office:value-type="float" office:value="6945690.1906251404" table:style-name="ce15">
            <text:p>6945690<text:s/></text:p>
          </table:table-cell>
          <table:table-cell office:value-type="float" office:value="69.887831523117597" table:style-name="ce16">
            <text:p>69.89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.95169188112087E-4" table:style-name="ce14">
            <text:p>0.00020<text:s/></text:p>
          </table:table-cell>
          <table:table-cell office:value-type="float" office:value="99366.104287565395" table:style-name="ce15">
            <text:p>99366<text:s/></text:p>
          </table:table-cell>
          <table:table-cell office:value-type="float" office:value="19.393201899665101" table:style-name="ce15">
            <text:p>19<text:s/></text:p>
          </table:table-cell>
          <table:table-cell office:value-type="float" office:value="99356.407686615596" table:style-name="ce15">
            <text:p>99356<text:s/></text:p>
          </table:table-cell>
          <table:table-cell office:value-type="float" office:value="6846315.4393739896" table:style-name="ce15">
            <text:p>6846315<text:s/></text:p>
          </table:table-cell>
          <table:table-cell office:value-type="float" office:value="68.899907956145299" table:style-name="ce16">
            <text:p>68.9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.1529437566054899E-4" table:style-name="ce14">
            <text:p>0.00022<text:s/></text:p>
          </table:table-cell>
          <table:table-cell office:value-type="float" office:value="99346.711085665695" table:style-name="ce15">
            <text:p>99347<text:s/></text:p>
          </table:table-cell>
          <table:table-cell office:value-type="float" office:value="21.388788137117398" table:style-name="ce15">
            <text:p>21<text:s/></text:p>
          </table:table-cell>
          <table:table-cell office:value-type="float" office:value="99336.016691597193" table:style-name="ce15">
            <text:p>99336<text:s/></text:p>
          </table:table-cell>
          <table:table-cell office:value-type="float" office:value="6746959.0316873798" table:style-name="ce15">
            <text:p>6746959<text:s/></text:p>
          </table:table-cell>
          <table:table-cell office:value-type="float" office:value="67.9132601165784" table:style-name="ce16">
            <text:p>67.9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.31872994961871E-4" table:style-name="ce14">
            <text:p>0.00023<text:s/></text:p>
          </table:table-cell>
          <table:table-cell office:value-type="float" office:value="99325.322297528604" table:style-name="ce15">
            <text:p>99325<text:s/></text:p>
          </table:table-cell>
          <table:table-cell office:value-type="float" office:value="23.030859956680999" table:style-name="ce15">
            <text:p>23<text:s/></text:p>
          </table:table-cell>
          <table:table-cell office:value-type="float" office:value="99313.806867550302" table:style-name="ce15">
            <text:p>99314<text:s/></text:p>
          </table:table-cell>
          <table:table-cell office:value-type="float" office:value="6647623.0149957798" table:style-name="ce15">
            <text:p>6647623<text:s/></text:p>
          </table:table-cell>
          <table:table-cell office:value-type="float" office:value="66.927776937716402" table:style-name="ce16">
            <text:p>66.9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2.4365034035774799E-4" table:style-name="ce14">
            <text:p>0.00024<text:s/></text:p>
          </table:table-cell>
          <table:table-cell office:value-type="float" office:value="99302.291437571897" table:style-name="ce15">
            <text:p>99302<text:s/></text:p>
          </table:table-cell>
          <table:table-cell office:value-type="float" office:value="24.1950371070687" table:style-name="ce15">
            <text:p>24<text:s/></text:p>
          </table:table-cell>
          <table:table-cell office:value-type="float" office:value="99290.193919018406" table:style-name="ce15">
            <text:p>99290<text:s/></text:p>
          </table:table-cell>
          <table:table-cell office:value-type="float" office:value="6548309.2081282297" table:style-name="ce15">
            <text:p>6548309<text:s/></text:p>
          </table:table-cell>
          <table:table-cell office:value-type="float" office:value="65.943183317627003" table:style-name="ce16">
            <text:p>65.9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2.5169339056143702E-4" table:style-name="ce14">
            <text:p>0.00025<text:s/></text:p>
          </table:table-cell>
          <table:table-cell office:value-type="float" office:value="99278.096400464899" table:style-name="ce15">
            <text:p>99278<text:s/></text:p>
          </table:table-cell>
          <table:table-cell office:value-type="float" office:value="24.987640691518202" table:style-name="ce15">
            <text:p>25<text:s/></text:p>
          </table:table-cell>
          <table:table-cell office:value-type="float" office:value="99265.602580119099" table:style-name="ce15">
            <text:p>99266<text:s/></text:p>
          </table:table-cell>
          <table:table-cell office:value-type="float" office:value="6449019.0142092099" table:style-name="ce15">
            <text:p>6449019<text:s/></text:p>
          </table:table-cell>
          <table:table-cell office:value-type="float" office:value="64.959132457529805" table:style-name="ce16">
            <text:p>64.9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.5860594589899099E-4" table:style-name="ce14">
            <text:p>0.00026<text:s/></text:p>
          </table:table-cell>
          <table:table-cell office:value-type="float" office:value="99253.1087597734" table:style-name="ce15">
            <text:p>99253<text:s/></text:p>
          </table:table-cell>
          <table:table-cell office:value-type="float" office:value="25.667444074236698" table:style-name="ce15">
            <text:p>26<text:s/></text:p>
          </table:table-cell>
          <table:table-cell office:value-type="float" office:value="99240.275037736195" table:style-name="ce15">
            <text:p>99240<text:s/></text:p>
          </table:table-cell>
          <table:table-cell office:value-type="float" office:value="6349753.4116290901" table:style-name="ce15">
            <text:p>6349753<text:s/></text:p>
          </table:table-cell>
          <table:table-cell office:value-type="float" office:value="63.975360479616597" table:style-name="ce16">
            <text:p>63.98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.6647091812647902E-4" table:style-name="ce14">
            <text:p>0.00027<text:s/></text:p>
          </table:table-cell>
          <table:table-cell office:value-type="float" office:value="99227.441315699107" table:style-name="ce15">
            <text:p>99227<text:s/></text:p>
          </table:table-cell>
          <table:table-cell office:value-type="float" office:value="26.441227390735602" table:style-name="ce15">
            <text:p>26<text:s/></text:p>
          </table:table-cell>
          <table:table-cell office:value-type="float" office:value="99214.220702003702" table:style-name="ce15">
            <text:p>99214<text:s/></text:p>
          </table:table-cell>
          <table:table-cell office:value-type="float" office:value="6250513.13659136" table:style-name="ce15">
            <text:p>6250513<text:s/></text:p>
          </table:table-cell>
          <table:table-cell office:value-type="float" office:value="62.991779831396698" table:style-name="ce16">
            <text:p>62.9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2.7798342750541999E-4" table:style-name="ce14">
            <text:p>0.00028<text:s/></text:p>
          </table:table-cell>
          <table:table-cell office:value-type="float" office:value="99201.000088308399" table:style-name="ce15">
            <text:p>99201<text:s/></text:p>
          </table:table-cell>
          <table:table-cell office:value-type="float" office:value="27.5762340165134" table:style-name="ce15">
            <text:p>28<text:s/></text:p>
          </table:table-cell>
          <table:table-cell office:value-type="float" office:value="99187.211971300101" table:style-name="ce15">
            <text:p>99187<text:s/></text:p>
          </table:table-cell>
          <table:table-cell office:value-type="float" office:value="6151298.9158893498" table:style-name="ce15">
            <text:p>6151299<text:s/></text:p>
          </table:table-cell>
          <table:table-cell office:value-type="float" office:value="62.008436511864701" table:style-name="ce16">
            <text:p>62.0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2.9440045064683002E-4" table:style-name="ce14">
            <text:p>0.00029<text:s/></text:p>
          </table:table-cell>
          <table:table-cell office:value-type="float" office:value="99173.423854291905" table:style-name="ce15">
            <text:p>99173<text:s/></text:p>
          </table:table-cell>
          <table:table-cell office:value-type="float" office:value="29.1967006748926" table:style-name="ce15">
            <text:p>29<text:s/></text:p>
          </table:table-cell>
          <table:table-cell office:value-type="float" office:value="99158.825503954402" table:style-name="ce15">
            <text:p>99159<text:s/></text:p>
          </table:table-cell>
          <table:table-cell office:value-type="float" office:value="6052111.70391805" table:style-name="ce15">
            <text:p>6052112<text:s/></text:p>
          </table:table-cell>
          <table:table-cell office:value-type="float" office:value="61.025539592239703" table:style-name="ce16">
            <text:p>61.03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.1477020429514902E-4" table:style-name="ce14">
            <text:p>0.00031<text:s/></text:p>
          </table:table-cell>
          <table:table-cell office:value-type="float" office:value="99144.227153617001" table:style-name="ce15">
            <text:p>99144<text:s/></text:p>
          </table:table-cell>
          <table:table-cell office:value-type="float" office:value="31.207648635828601" table:style-name="ce15">
            <text:p>31<text:s/></text:p>
          </table:table-cell>
          <table:table-cell office:value-type="float" office:value="99128.623329299095" table:style-name="ce15">
            <text:p>99129<text:s/></text:p>
          </table:table-cell>
          <table:table-cell office:value-type="float" office:value="5952952.8784141" table:style-name="ce15">
            <text:p>5952953<text:s/></text:p>
          </table:table-cell>
          <table:table-cell office:value-type="float" office:value="60.043363585762997" table:style-name="ce16">
            <text:p>60.0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.3699655492940098E-4" table:style-name="ce14">
            <text:p>0.00034<text:s/></text:p>
          </table:table-cell>
          <table:table-cell office:value-type="float" office:value="99113.019504981203" table:style-name="ce15">
            <text:p>99113<text:s/></text:p>
          </table:table-cell>
          <table:table-cell office:value-type="float" office:value="33.400746121829201" table:style-name="ce15">
            <text:p>33<text:s/></text:p>
          </table:table-cell>
          <table:table-cell office:value-type="float" office:value="99096.319131920201" table:style-name="ce15">
            <text:p>99096<text:s/></text:p>
          </table:table-cell>
          <table:table-cell office:value-type="float" office:value="5853824.2550847996" table:style-name="ce15">
            <text:p>5853824<text:s/></text:p>
          </table:table-cell>
          <table:table-cell office:value-type="float" office:value="59.062111963914099" table:style-name="ce16">
            <text:p>59.0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3.5978098096570301E-4" table:style-name="ce14">
            <text:p>0.00036<text:s/></text:p>
          </table:table-cell>
          <table:table-cell office:value-type="float" office:value="99079.618758859302" table:style-name="ce15">
            <text:p>99080<text:s/></text:p>
          </table:table-cell>
          <table:table-cell office:value-type="float" office:value="35.646962430770301" table:style-name="ce15">
            <text:p>36<text:s/></text:p>
          </table:table-cell>
          <table:table-cell office:value-type="float" office:value="99061.795277643905" table:style-name="ce15">
            <text:p>99062<text:s/></text:p>
          </table:table-cell>
          <table:table-cell office:value-type="float" office:value="5754727.9359528804" table:style-name="ce15">
            <text:p>5754728<text:s/></text:p>
          </table:table-cell>
          <table:table-cell office:value-type="float" office:value="58.081853846841902" table:style-name="ce16">
            <text:p>58.0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3.81456346255094E-4" table:style-name="ce14">
            <text:p>0.00038<text:s/></text:p>
          </table:table-cell>
          <table:table-cell office:value-type="float" office:value="99043.971796428596" table:style-name="ce15">
            <text:p>99044<text:s/></text:p>
          </table:table-cell>
          <table:table-cell office:value-type="float" office:value="37.780951600058202" table:style-name="ce15">
            <text:p>38<text:s/></text:p>
          </table:table-cell>
          <table:table-cell office:value-type="float" office:value="99025.081320628495" table:style-name="ce15">
            <text:p>99025<text:s/></text:p>
          </table:table-cell>
          <table:table-cell office:value-type="float" office:value="5655666.1406752402" table:style-name="ce15">
            <text:p>5655666<text:s/></text:p>
          </table:table-cell>
          <table:table-cell office:value-type="float" office:value="57.102578158918" table:style-name="ce16">
            <text:p>57.10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4.0158002143025797E-4" table:style-name="ce14">
            <text:p>0.00040<text:s/></text:p>
          </table:table-cell>
          <table:table-cell office:value-type="float" office:value="99006.190844828496" table:style-name="ce15">
            <text:p>99006<text:s/></text:p>
          </table:table-cell>
          <table:table-cell office:value-type="float" office:value="39.758908241194497" table:style-name="ce15">
            <text:p>40<text:s/></text:p>
          </table:table-cell>
          <table:table-cell office:value-type="float" office:value="98986.311390707895" table:style-name="ce15">
            <text:p>98986<text:s/></text:p>
          </table:table-cell>
          <table:table-cell office:value-type="float" office:value="5556641.0593546098" table:style-name="ce15">
            <text:p>5556641<text:s/></text:p>
          </table:table-cell>
          <table:table-cell office:value-type="float" office:value="56.124177810895503" table:style-name="ce16">
            <text:p>56.1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4.2132628921159898E-4" table:style-name="ce14">
            <text:p>0.00042<text:s/></text:p>
          </table:table-cell>
          <table:table-cell office:value-type="float" office:value="98966.431936587294" table:style-name="ce15">
            <text:p>98966<text:s/></text:p>
          </table:table-cell>
          <table:table-cell office:value-type="float" office:value="41.697159524354703" table:style-name="ce15">
            <text:p>42<text:s/></text:p>
          </table:table-cell>
          <table:table-cell office:value-type="float" office:value="98945.583356825096" table:style-name="ce15">
            <text:p>98946<text:s/></text:p>
          </table:table-cell>
          <table:table-cell office:value-type="float" office:value="5457654.7479638997" table:style-name="ce15">
            <text:p>5457655<text:s/></text:p>
          </table:table-cell>
          <table:table-cell office:value-type="float" office:value="55.146524343333802" table:style-name="ce16">
            <text:p>55.1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4.4258746119118402E-4" table:style-name="ce14">
            <text:p>0.00044<text:s/></text:p>
          </table:table-cell>
          <table:table-cell office:value-type="float" office:value="98924.734777063" table:style-name="ce15">
            <text:p>98925<text:s/></text:p>
          </table:table-cell>
          <table:table-cell office:value-type="float" office:value="43.782847213991602" table:style-name="ce15">
            <text:p>44<text:s/></text:p>
          </table:table-cell>
          <table:table-cell office:value-type="float" office:value="98902.843353456003" table:style-name="ce15">
            <text:p>98903<text:s/></text:p>
          </table:table-cell>
          <table:table-cell office:value-type="float" office:value="5358709.1646070704" table:style-name="ce15">
            <text:p>5358709<text:s/></text:p>
          </table:table-cell>
          <table:table-cell office:value-type="float" office:value="54.169558065366303" table:style-name="ce16">
            <text:p>54.1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.6686144533961003E-4" table:style-name="ce14">
            <text:p>0.00047<text:s/></text:p>
          </table:table-cell>
          <table:table-cell office:value-type="float" office:value="98880.951929849005" table:style-name="ce15">
            <text:p>98881<text:s/></text:p>
          </table:table-cell>
          <table:table-cell office:value-type="float" office:value="46.163704134525801" table:style-name="ce15">
            <text:p>46<text:s/></text:p>
          </table:table-cell>
          <table:table-cell office:value-type="float" office:value="98857.870077781699" table:style-name="ce15">
            <text:p>98858<text:s/></text:p>
          </table:table-cell>
          <table:table-cell office:value-type="float" office:value="5259806.3212536201" table:style-name="ce15">
            <text:p>5259806<text:s/></text:p>
          </table:table-cell>
          <table:table-cell office:value-type="float" office:value="53.1933220564582" table:style-name="ce16">
            <text:p>53.1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4.9528200801150595E-4" table:style-name="ce14">
            <text:p>0.00050<text:s/></text:p>
          </table:table-cell>
          <table:table-cell office:value-type="float" office:value="98834.788225714394" table:style-name="ce15">
            <text:p>98835<text:s/></text:p>
          </table:table-cell>
          <table:table-cell office:value-type="float" office:value="48.951092373823698" table:style-name="ce15">
            <text:p>49<text:s/></text:p>
          </table:table-cell>
          <table:table-cell office:value-type="float" office:value="98810.312679527502" table:style-name="ce15">
            <text:p>98810<text:s/></text:p>
          </table:table-cell>
          <table:table-cell office:value-type="float" office:value="5160948.4511758396" table:style-name="ce15">
            <text:p>5160948<text:s/></text:p>
          </table:table-cell>
          <table:table-cell office:value-type="float" office:value="52.217934027333499" table:style-name="ce16">
            <text:p>52.2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5.2827235153383501E-4" table:style-name="ce14">
            <text:p>0.00053<text:s/></text:p>
          </table:table-cell>
          <table:table-cell office:value-type="float" office:value="98785.837133340596" table:style-name="ce15">
            <text:p>98786<text:s/></text:p>
          </table:table-cell>
          <table:table-cell office:value-type="float" office:value="52.185826480668297" table:style-name="ce15">
            <text:p>52<text:s/></text:p>
          </table:table-cell>
          <table:table-cell office:value-type="float" office:value="98759.7442201003" table:style-name="ce15">
            <text:p>98760<text:s/></text:p>
          </table:table-cell>
          <table:table-cell office:value-type="float" office:value="5062138.1384963105" table:style-name="ce15">
            <text:p>5062138<text:s/></text:p>
          </table:table-cell>
          <table:table-cell office:value-type="float" office:value="51.243561682465298" table:style-name="ce16">
            <text:p>51.2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5.6612181763681204E-4" table:style-name="ce14">
            <text:p>0.00057<text:s/></text:p>
          </table:table-cell>
          <table:table-cell office:value-type="float" office:value="98733.651306859902" table:style-name="ce15">
            <text:p>98734<text:s/></text:p>
          </table:table-cell>
          <table:table-cell office:value-type="float" office:value="55.895274139758797" table:style-name="ce15">
            <text:p>56<text:s/></text:p>
          </table:table-cell>
          <table:table-cell office:value-type="float" office:value="98705.703669790106" table:style-name="ce15">
            <text:p>98706<text:s/></text:p>
          </table:table-cell>
          <table:table-cell office:value-type="float" office:value="4963378.3942762101" table:style-name="ce15">
            <text:p>4963378<text:s/></text:p>
          </table:table-cell>
          <table:table-cell office:value-type="float" office:value="50.270382271696199" table:style-name="ce16">
            <text:p>50.2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6.0965976093782298E-4" table:style-name="ce14">
            <text:p>0.00061<text:s/></text:p>
          </table:table-cell>
          <table:table-cell office:value-type="float" office:value="98677.756032720194" table:style-name="ce15">
            <text:p>98678<text:s/></text:p>
          </table:table-cell>
          <table:table-cell office:value-type="float" office:value="60.159857152789002" table:style-name="ce15">
            <text:p>60<text:s/></text:p>
          </table:table-cell>
          <table:table-cell office:value-type="float" office:value="98647.6761041438" table:style-name="ce15">
            <text:p>98648<text:s/></text:p>
          </table:table-cell>
          <table:table-cell office:value-type="float" office:value="4864672.6906064199" table:style-name="ce15">
            <text:p>4864673<text:s/></text:p>
          </table:table-cell>
          <table:table-cell office:value-type="float" office:value="49.298574331112299" table:style-name="ce16">
            <text:p>49.3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6.5970165477419597E-4" table:style-name="ce14">
            <text:p>0.00066<text:s/></text:p>
          </table:table-cell>
          <table:table-cell office:value-type="float" office:value="98617.596175567407" table:style-name="ce15">
            <text:p>98618<text:s/></text:p>
          </table:table-cell>
          <table:table-cell office:value-type="float" office:value="65.058191386875293" table:style-name="ce15">
            <text:p>65<text:s/></text:p>
          </table:table-cell>
          <table:table-cell office:value-type="float" office:value="98585.067079874003" table:style-name="ce15">
            <text:p>98585<text:s/></text:p>
          </table:table-cell>
          <table:table-cell office:value-type="float" office:value="4766025.0145022701" table:style-name="ce15">
            <text:p>4766025<text:s/></text:p>
          </table:table-cell>
          <table:table-cell office:value-type="float" office:value="48.328343007036899" table:style-name="ce16">
            <text:p>48.3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7.1865851388371201E-4" table:style-name="ce14">
            <text:p>0.00072<text:s/></text:p>
          </table:table-cell>
          <table:table-cell office:value-type="float" office:value="98552.537984180497" table:style-name="ce15">
            <text:p>98553<text:s/></text:p>
          </table:table-cell>
          <table:table-cell office:value-type="float" office:value="70.825620487179293" table:style-name="ce15">
            <text:p>71<text:s/></text:p>
          </table:table-cell>
          <table:table-cell office:value-type="float" office:value="98517.125173936904" table:style-name="ce15">
            <text:p>98517<text:s/></text:p>
          </table:table-cell>
          <table:table-cell office:value-type="float" office:value="4667439.9474224001" table:style-name="ce15">
            <text:p>4667440<text:s/></text:p>
          </table:table-cell>
          <table:table-cell office:value-type="float" office:value="47.359916272999598" table:style-name="ce16">
            <text:p>47.3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7.8848493862303498E-4" table:style-name="ce14">
            <text:p>0.00079<text:s/></text:p>
          </table:table-cell>
          <table:table-cell office:value-type="float" office:value="98481.712363693397" table:style-name="ce15">
            <text:p>98482<text:s/></text:p>
          </table:table-cell>
          <table:table-cell office:value-type="float" office:value="77.651346928578107" table:style-name="ce15">
            <text:p>78<text:s/></text:p>
          </table:table-cell>
          <table:table-cell office:value-type="float" office:value="98442.886690229105" table:style-name="ce15">
            <text:p>98443<text:s/></text:p>
          </table:table-cell>
          <table:table-cell office:value-type="float" office:value="4568922.8222484598" table:style-name="ce15">
            <text:p>4568923<text:s/></text:p>
          </table:table-cell>
          <table:table-cell office:value-type="float" office:value="46.393616769938099" table:style-name="ce16">
            <text:p>46.3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8.6846752689920801E-4" table:style-name="ce18">
            <text:p>0.00087<text:s/></text:p>
          </table:table-cell>
          <table:table-cell office:value-type="float" office:value="98404.061016764797" table:style-name="ce19">
            <text:p>98404<text:s/></text:p>
          </table:table-cell>
          <table:table-cell office:value-type="float" office:value="85.460731508068505" table:style-name="ce19">
            <text:p>85<text:s/></text:p>
          </table:table-cell>
          <table:table-cell office:value-type="float" office:value="98361.330651010794" table:style-name="ce19">
            <text:p>98361<text:s/></text:p>
          </table:table-cell>
          <table:table-cell office:value-type="float" office:value="4470479.9355582399" table:style-name="ce19">
            <text:p>4470480<text:s/></text:p>
          </table:table-cell>
          <table:table-cell office:value-type="float" office:value="45.429831750506899" table:style-name="ce20">
            <text:p>45.43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9 高雄市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9.5525155124942898E-4" table:style-name="ce14">
            <text:p>0.00096<text:s/></text:p>
          </table:table-cell>
          <table:table-cell office:value-type="float" office:value="98318.600285256704" table:style-name="ce15">
            <text:p>98319<text:s/></text:p>
          </table:table-cell>
          <table:table-cell office:value-type="float" office:value="93.918995439163993" table:style-name="ce15">
            <text:p>94<text:s/></text:p>
          </table:table-cell>
          <table:table-cell office:value-type="float" office:value="98271.640787537093" table:style-name="ce15">
            <text:p>98272<text:s/></text:p>
          </table:table-cell>
          <table:table-cell office:value-type="float" office:value="4372118.6049072202" table:style-name="ce15">
            <text:p>4372119<text:s/></text:p>
          </table:table-cell>
          <table:table-cell office:value-type="float" office:value="44.468885767516802" table:style-name="ce16">
            <text:p>44.47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.0465843704836699E-3" table:style-name="ce14">
            <text:p>0.00105<text:s/></text:p>
          </table:table-cell>
          <table:table-cell office:value-type="float" office:value="98224.681289817599" table:style-name="ce15">
            <text:p>98225<text:s/></text:p>
          </table:table-cell>
          <table:table-cell office:value-type="float" office:value="102.800416233663" table:style-name="ce15">
            <text:p>103<text:s/></text:p>
          </table:table-cell>
          <table:table-cell office:value-type="float" office:value="98173.281081700698" table:style-name="ce15">
            <text:p>98173<text:s/></text:p>
          </table:table-cell>
          <table:table-cell office:value-type="float" office:value="4273846.9641196895" table:style-name="ce15">
            <text:p>4273847<text:s/></text:p>
          </table:table-cell>
          <table:table-cell office:value-type="float" office:value="43.510927274067299" table:style-name="ce16">
            <text:p>43.51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13636109660877E-3" table:style-name="ce14">
            <text:p>0.00114<text:s/></text:p>
          </table:table-cell>
          <table:table-cell office:value-type="float" office:value="98121.880873583897" table:style-name="ce15">
            <text:p>98122<text:s/></text:p>
          </table:table-cell>
          <table:table-cell office:value-type="float" office:value="111.501888150821" table:style-name="ce15">
            <text:p>112<text:s/></text:p>
          </table:table-cell>
          <table:table-cell office:value-type="float" office:value="98066.129929508505" table:style-name="ce15">
            <text:p>98066<text:s/></text:p>
          </table:table-cell>
          <table:table-cell office:value-type="float" office:value="4175673.6830379898" table:style-name="ce15">
            <text:p>4175674<text:s/></text:p>
          </table:table-cell>
          <table:table-cell office:value-type="float" office:value="42.555988999209603" table:style-name="ce16">
            <text:p>42.5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1.2210273449953101E-3" table:style-name="ce14">
            <text:p>0.00122<text:s/></text:p>
          </table:table-cell>
          <table:table-cell office:value-type="float" office:value="98010.378985433097" table:style-name="ce15">
            <text:p>98010<text:s/></text:p>
          </table:table-cell>
          <table:table-cell office:value-type="float" office:value="119.67335283456801" table:style-name="ce15">
            <text:p>120<text:s/></text:p>
          </table:table-cell>
          <table:table-cell office:value-type="float" office:value="97950.5423090158" table:style-name="ce15">
            <text:p>97951<text:s/></text:p>
          </table:table-cell>
          <table:table-cell office:value-type="float" office:value="4077607.5531084798" table:style-name="ce15">
            <text:p>4077608<text:s/></text:p>
          </table:table-cell>
          <table:table-cell office:value-type="float" office:value="41.603834158365203" table:style-name="ce16">
            <text:p>41.6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1.3047277981745699E-3" table:style-name="ce14">
            <text:p>0.00130<text:s/></text:p>
          </table:table-cell>
          <table:table-cell office:value-type="float" office:value="97890.705632598503" table:style-name="ce15">
            <text:p>97891<text:s/></text:p>
          </table:table-cell>
          <table:table-cell office:value-type="float" office:value="127.72072482177499" table:style-name="ce15">
            <text:p>128<text:s/></text:p>
          </table:table-cell>
          <table:table-cell office:value-type="float" office:value="97826.845270187594" table:style-name="ce15">
            <text:p>97827<text:s/></text:p>
          </table:table-cell>
          <table:table-cell office:value-type="float" office:value="3979657.0107994601" table:style-name="ce15">
            <text:p>3979657<text:s/></text:p>
          </table:table-cell>
          <table:table-cell office:value-type="float" office:value="40.654084420801198" table:style-name="ce16">
            <text:p>40.6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.39807005059139E-3" table:style-name="ce14">
            <text:p>0.00140<text:s/></text:p>
          </table:table-cell>
          <table:table-cell office:value-type="float" office:value="97762.984907776699" table:style-name="ce15">
            <text:p>97763<text:s/></text:p>
          </table:table-cell>
          <table:table-cell office:value-type="float" office:value="136.67950125598099" table:style-name="ce15">
            <text:p>137<text:s/></text:p>
          </table:table-cell>
          <table:table-cell office:value-type="float" office:value="97694.6451571488" table:style-name="ce15">
            <text:p>97695<text:s/></text:p>
          </table:table-cell>
          <table:table-cell office:value-type="float" office:value="3881830.1655292702" table:style-name="ce15">
            <text:p>3881830<text:s/></text:p>
          </table:table-cell>
          <table:table-cell office:value-type="float" office:value="39.706543015141598" table:style-name="ce16">
            <text:p>39.7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1.5091244727055001E-3" table:style-name="ce14">
            <text:p>0.00151<text:s/></text:p>
          </table:table-cell>
          <table:table-cell office:value-type="float" office:value="97626.305406520798" table:style-name="ce15">
            <text:p>97626<text:s/></text:p>
          </table:table-cell>
          <table:table-cell office:value-type="float" office:value="147.33024666880101" table:style-name="ce15">
            <text:p>147<text:s/></text:p>
          </table:table-cell>
          <table:table-cell office:value-type="float" office:value="97552.640283186396" table:style-name="ce15">
            <text:p>97553<text:s/></text:p>
          </table:table-cell>
          <table:table-cell office:value-type="float" office:value="3784135.52037213" table:style-name="ce15">
            <text:p>3784136<text:s/></text:p>
          </table:table-cell>
          <table:table-cell office:value-type="float" office:value="38.761433249110503" table:style-name="ce16">
            <text:p>38.7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1.65260985388006E-3" table:style-name="ce14">
            <text:p>0.00165<text:s/></text:p>
          </table:table-cell>
          <table:table-cell office:value-type="float" office:value="97478.975159851994" table:style-name="ce15">
            <text:p>97479<text:s/></text:p>
          </table:table-cell>
          <table:table-cell office:value-type="float" office:value="161.094714895301" table:style-name="ce15">
            <text:p>161<text:s/></text:p>
          </table:table-cell>
          <table:table-cell office:value-type="float" office:value="97398.427802404301" table:style-name="ce15">
            <text:p>97398<text:s/></text:p>
          </table:table-cell>
          <table:table-cell office:value-type="float" office:value="3686582.8800889398" table:style-name="ce15">
            <text:p>3686583<text:s/></text:p>
          </table:table-cell>
          <table:table-cell office:value-type="float" office:value="37.819261784845999" table:style-name="ce16">
            <text:p>37.8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1.8368443480033399E-3" table:style-name="ce14">
            <text:p>0.00184<text:s/></text:p>
          </table:table-cell>
          <table:table-cell office:value-type="float" office:value="97317.880444956696" table:style-name="ce15">
            <text:p>97318<text:s/></text:p>
          </table:table-cell>
          <table:table-cell office:value-type="float" office:value="178.75779865498399" table:style-name="ce15">
            <text:p>179<text:s/></text:p>
          </table:table-cell>
          <table:table-cell office:value-type="float" office:value="97228.501545629202" table:style-name="ce15">
            <text:p>97229<text:s/></text:p>
          </table:table-cell>
          <table:table-cell office:value-type="float" office:value="3589184.4522865401" table:style-name="ce15">
            <text:p>3589184<text:s/></text:p>
          </table:table-cell>
          <table:table-cell office:value-type="float" office:value="36.881038056686698" table:style-name="ce16">
            <text:p>36.8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2.0547136724839501E-3" table:style-name="ce14">
            <text:p>0.00205<text:s/></text:p>
          </table:table-cell>
          <table:table-cell office:value-type="float" office:value="97139.122646301694" table:style-name="ce15">
            <text:p>97139<text:s/></text:p>
          </table:table-cell>
          <table:table-cell office:value-type="float" office:value="199.59308343445099" table:style-name="ce15">
            <text:p>200<text:s/></text:p>
          </table:table-cell>
          <table:table-cell office:value-type="float" office:value="97039.326104584499" table:style-name="ce15">
            <text:p>97039<text:s/></text:p>
          </table:table-cell>
          <table:table-cell office:value-type="float" office:value="3491955.9507409101" table:style-name="ce15">
            <text:p>3491956<text:s/></text:p>
          </table:table-cell>
          <table:table-cell office:value-type="float" office:value="35.947987336221402" table:style-name="ce16">
            <text:p>35.9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2.2873383092372E-3" table:style-name="ce14">
            <text:p>0.00229<text:s/></text:p>
          </table:table-cell>
          <table:table-cell office:value-type="float" office:value="96939.529562867203" table:style-name="ce15">
            <text:p>96940<text:s/></text:p>
          </table:table-cell>
          <table:table-cell office:value-type="float" office:value="221.733499648578" table:style-name="ce15">
            <text:p>222<text:s/></text:p>
          </table:table-cell>
          <table:table-cell office:value-type="float" office:value="96828.662813042902" table:style-name="ce15">
            <text:p>96829<text:s/></text:p>
          </table:table-cell>
          <table:table-cell office:value-type="float" office:value="3394916.6246363199" table:style-name="ce15">
            <text:p>3394917<text:s/></text:p>
          </table:table-cell>
          <table:table-cell office:value-type="float" office:value="35.020972764620801" table:style-name="ce16">
            <text:p>35.0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2.5191694825865301E-3" table:style-name="ce14">
            <text:p>0.00252<text:s/></text:p>
          </table:table-cell>
          <table:table-cell office:value-type="float" office:value="96717.796063218702" table:style-name="ce15">
            <text:p>96718<text:s/></text:p>
          </table:table-cell>
          <table:table-cell office:value-type="float" office:value="243.648520265488" table:style-name="ce15">
            <text:p>244<text:s/></text:p>
          </table:table-cell>
          <table:table-cell office:value-type="float" office:value="96595.971803085893" table:style-name="ce15">
            <text:p>96596<text:s/></text:p>
          </table:table-cell>
          <table:table-cell office:value-type="float" office:value="3298087.96182328" table:style-name="ce15">
            <text:p>3298088<text:s/></text:p>
          </table:table-cell>
          <table:table-cell office:value-type="float" office:value="34.100114933011" table:style-name="ce16">
            <text:p>34.1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2.7291658542563102E-3" table:style-name="ce14">
            <text:p>0.00273<text:s/></text:p>
          </table:table-cell>
          <table:table-cell office:value-type="float" office:value="96474.1475429532" table:style-name="ce15">
            <text:p>96474<text:s/></text:p>
          </table:table-cell>
          <table:table-cell office:value-type="float" office:value="263.29394929271302" table:style-name="ce15">
            <text:p>263<text:s/></text:p>
          </table:table-cell>
          <table:table-cell office:value-type="float" office:value="96342.500568306801" table:style-name="ce15">
            <text:p>96343<text:s/></text:p>
          </table:table-cell>
          <table:table-cell office:value-type="float" office:value="3201491.9900201899" table:style-name="ce15">
            <text:p>3201492<text:s/></text:p>
          </table:table-cell>
          <table:table-cell office:value-type="float" office:value="33.1849730892392" table:style-name="ce16">
            <text:p>33.18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.9084520391082901E-3" table:style-name="ce14">
            <text:p>0.00291<text:s/></text:p>
          </table:table-cell>
          <table:table-cell office:value-type="float" office:value="96210.853593660504" table:style-name="ce15">
            <text:p>96211<text:s/></text:p>
          </table:table-cell>
          <table:table-cell office:value-type="float" office:value="279.824653318831" table:style-name="ce15">
            <text:p>280<text:s/></text:p>
          </table:table-cell>
          <table:table-cell office:value-type="float" office:value="96070.941267001006" table:style-name="ce15">
            <text:p>96071<text:s/></text:p>
          </table:table-cell>
          <table:table-cell office:value-type="float" office:value="3105149.4894518899" table:style-name="ce15">
            <text:p>3105149<text:s/></text:p>
          </table:table-cell>
          <table:table-cell office:value-type="float" office:value="32.274419916969599" table:style-name="ce16">
            <text:p>32.2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3.0689215573705898E-3" table:style-name="ce14">
            <text:p>0.00307<text:s/></text:p>
          </table:table-cell>
          <table:table-cell office:value-type="float" office:value="95931.028940341595" table:style-name="ce15">
            <text:p>95931<text:s/></text:p>
          </table:table-cell>
          <table:table-cell office:value-type="float" office:value="294.40480273575599" table:style-name="ce15">
            <text:p>294<text:s/></text:p>
          </table:table-cell>
          <table:table-cell office:value-type="float" office:value="95783.826538973706" table:style-name="ce15">
            <text:p>95784<text:s/></text:p>
          </table:table-cell>
          <table:table-cell office:value-type="float" office:value="3009078.5481848898" table:style-name="ce15">
            <text:p>3009079<text:s/></text:p>
          </table:table-cell>
          <table:table-cell office:value-type="float" office:value="31.3671038601722" table:style-name="ce16">
            <text:p>31.37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3.2351379116571598E-3" table:style-name="ce14">
            <text:p>0.00324<text:s/></text:p>
          </table:table-cell>
          <table:table-cell office:value-type="float" office:value="95636.624137605904" table:style-name="ce15">
            <text:p>95637<text:s/></text:p>
          </table:table-cell>
          <table:table-cell office:value-type="float" office:value="309.39766849047498" table:style-name="ce15">
            <text:p>309<text:s/></text:p>
          </table:table-cell>
          <table:table-cell office:value-type="float" office:value="95481.925303360593" table:style-name="ce15">
            <text:p>95482<text:s/></text:p>
          </table:table-cell>
          <table:table-cell office:value-type="float" office:value="2913294.7216459098" table:style-name="ce15">
            <text:p>2913295<text:s/></text:p>
          </table:table-cell>
          <table:table-cell office:value-type="float" office:value="30.462124190562601" table:style-name="ce16">
            <text:p>30.4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3.4232625151946498E-3" table:style-name="ce14">
            <text:p>0.00342<text:s/></text:p>
          </table:table-cell>
          <table:table-cell office:value-type="float" office:value="95327.226469115398" table:style-name="ce15">
            <text:p>95327<text:s/></text:p>
          </table:table-cell>
          <table:table-cell office:value-type="float" office:value="326.33012104919402" table:style-name="ce15">
            <text:p>326<text:s/></text:p>
          </table:table-cell>
          <table:table-cell office:value-type="float" office:value="95164.061408590802" table:style-name="ce15">
            <text:p>95164<text:s/></text:p>
          </table:table-cell>
          <table:table-cell office:value-type="float" office:value="2817812.7963425498" table:style-name="ce15">
            <text:p>2817813<text:s/></text:p>
          </table:table-cell>
          <table:table-cell office:value-type="float" office:value="29.5593703993421" table:style-name="ce16">
            <text:p>29.5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3.6628770195040999E-3" table:style-name="ce14">
            <text:p>0.00366<text:s/></text:p>
          </table:table-cell>
          <table:table-cell office:value-type="float" office:value="95000.896348066206" table:style-name="ce15">
            <text:p>95001<text:s/></text:p>
          </table:table-cell>
          <table:table-cell office:value-type="float" office:value="347.97660006562302" table:style-name="ce15">
            <text:p>348<text:s/></text:p>
          </table:table-cell>
          <table:table-cell office:value-type="float" office:value="94826.908048033394" table:style-name="ce15">
            <text:p>94827<text:s/></text:p>
          </table:table-cell>
          <table:table-cell office:value-type="float" office:value="2722648.7349339598" table:style-name="ce15">
            <text:p>2722649<text:s/></text:p>
          </table:table-cell>
          <table:table-cell office:value-type="float" office:value="28.659189961310101" table:style-name="ce16">
            <text:p>28.6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3.97236966703931E-3" table:style-name="ce14">
            <text:p>0.00397<text:s/></text:p>
          </table:table-cell>
          <table:table-cell office:value-type="float" office:value="94652.919748000597" table:style-name="ce15">
            <text:p>94653<text:s/></text:p>
          </table:table-cell>
          <table:table-cell office:value-type="float" office:value="375.99638730366303" table:style-name="ce15">
            <text:p>376<text:s/></text:p>
          </table:table-cell>
          <table:table-cell office:value-type="float" office:value="94464.921554348795" table:style-name="ce15">
            <text:p>94465<text:s/></text:p>
          </table:table-cell>
          <table:table-cell office:value-type="float" office:value="2627821.8268859298" table:style-name="ce15">
            <text:p>2627822<text:s/></text:p>
          </table:table-cell>
          <table:table-cell office:value-type="float" office:value="27.762712802543401" table:style-name="ce16">
            <text:p>27.7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4.3440293867508997E-3" table:style-name="ce14">
            <text:p>0.00434<text:s/></text:p>
          </table:table-cell>
          <table:table-cell office:value-type="float" office:value="94276.923360696906" table:style-name="ce15">
            <text:p>94277<text:s/></text:p>
          </table:table-cell>
          <table:table-cell office:value-type="float" office:value="409.54172557133001" table:style-name="ce15">
            <text:p>410<text:s/></text:p>
          </table:table-cell>
          <table:table-cell office:value-type="float" office:value="94072.152497911302" table:style-name="ce15">
            <text:p>94072<text:s/></text:p>
          </table:table-cell>
          <table:table-cell office:value-type="float" office:value="2533356.90533158" table:style-name="ce15">
            <text:p>2533357<text:s/></text:p>
          </table:table-cell>
          <table:table-cell office:value-type="float" office:value="26.871442289637798" table:style-name="ce16">
            <text:p>26.8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4.7513683250666704E-3" table:style-name="ce14">
            <text:p>0.00475<text:s/></text:p>
          </table:table-cell>
          <table:table-cell office:value-type="float" office:value="93867.381635125595" table:style-name="ce15">
            <text:p>93867<text:s/></text:p>
          </table:table-cell>
          <table:table-cell office:value-type="float" office:value="445.99850385808099" table:style-name="ce15">
            <text:p>446<text:s/></text:p>
          </table:table-cell>
          <table:table-cell office:value-type="float" office:value="93644.3823831966" table:style-name="ce15">
            <text:p>93644<text:s/></text:p>
          </table:table-cell>
          <table:table-cell office:value-type="float" office:value="2439284.75283367" table:style-name="ce15">
            <text:p>2439285<text:s/></text:p>
          </table:table-cell>
          <table:table-cell office:value-type="float" office:value="25.9865004258399" table:style-name="ce16">
            <text:p>25.9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5.1438478456035004E-3" table:style-name="ce14">
            <text:p>0.00514<text:s/></text:p>
          </table:table-cell>
          <table:table-cell office:value-type="float" office:value="93421.383131267503" table:style-name="ce15">
            <text:p>93421<text:s/></text:p>
          </table:table-cell>
          <table:table-cell office:value-type="float" office:value="480.54538035307002" table:style-name="ce15">
            <text:p>481<text:s/></text:p>
          </table:table-cell>
          <table:table-cell office:value-type="float" office:value="93181.110441091005" table:style-name="ce15">
            <text:p>93181<text:s/></text:p>
          </table:table-cell>
          <table:table-cell office:value-type="float" office:value="2345640.3704504701" table:style-name="ce15">
            <text:p>2345640<text:s/></text:p>
          </table:table-cell>
          <table:table-cell office:value-type="float" office:value="25.108174294043401" table:style-name="ce16">
            <text:p>25.1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5.5414907484081198E-3" table:style-name="ce14">
            <text:p>0.00554<text:s/></text:p>
          </table:table-cell>
          <table:table-cell office:value-type="float" office:value="92940.837750914405" table:style-name="ce15">
            <text:p>92941<text:s/></text:p>
          </table:table-cell>
          <table:table-cell office:value-type="float" office:value="515.03079254599197" table:style-name="ce15">
            <text:p>515<text:s/></text:p>
          </table:table-cell>
          <table:table-cell office:value-type="float" office:value="92683.322354641496" table:style-name="ce15">
            <text:p>92683<text:s/></text:p>
          </table:table-cell>
          <table:table-cell office:value-type="float" office:value="2252459.2600093801" table:style-name="ce15">
            <text:p>2252459<text:s/></text:p>
          </table:table-cell>
          <table:table-cell office:value-type="float" office:value="24.2354094767907" table:style-name="ce16">
            <text:p>24.2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5.9541912059034603E-3" table:style-name="ce14">
            <text:p>0.00595<text:s/></text:p>
          </table:table-cell>
          <table:table-cell office:value-type="float" office:value="92425.806958368499" table:style-name="ce15">
            <text:p>92426<text:s/></text:p>
          </table:table-cell>
          <table:table-cell office:value-type="float" office:value="550.32092699004795" table:style-name="ce15">
            <text:p>550<text:s/></text:p>
          </table:table-cell>
          <table:table-cell office:value-type="float" office:value="92150.646494873406" table:style-name="ce15">
            <text:p>92151<text:s/></text:p>
          </table:table-cell>
          <table:table-cell office:value-type="float" office:value="2159775.9376547402" table:style-name="ce15">
            <text:p>2159776<text:s/></text:p>
          </table:table-cell>
          <table:table-cell office:value-type="float" office:value="23.367671960143898" table:style-name="ce16">
            <text:p>23.3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6.4191137059618703E-3" table:style-name="ce14">
            <text:p>0.00642<text:s/></text:p>
          </table:table-cell>
          <table:table-cell office:value-type="float" office:value="91875.486031378401" table:style-name="ce15">
            <text:p>91875<text:s/></text:p>
          </table:table-cell>
          <table:table-cell office:value-type="float" office:value="589.75919162592902" table:style-name="ce15">
            <text:p>590<text:s/></text:p>
          </table:table-cell>
          <table:table-cell office:value-type="float" office:value="91580.606435565394" table:style-name="ce15">
            <text:p>91581<text:s/></text:p>
          </table:table-cell>
          <table:table-cell office:value-type="float" office:value="2067625.2911598601" table:style-name="ce15">
            <text:p>2067625<text:s/></text:p>
          </table:table-cell>
          <table:table-cell office:value-type="float" office:value="22.5046460211781" table:style-name="ce16">
            <text:p>22.5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6.9809487967806101E-3" table:style-name="ce14">
            <text:p>0.00698<text:s/></text:p>
          </table:table-cell>
          <table:table-cell office:value-type="float" office:value="91285.726839752504" table:style-name="ce15">
            <text:p>91286<text:s/></text:p>
          </table:table-cell>
          <table:table-cell office:value-type="float" office:value="637.26098494521398" table:style-name="ce15">
            <text:p>637<text:s/></text:p>
          </table:table-cell>
          <table:table-cell office:value-type="float" office:value="90967.096347279905" table:style-name="ce15">
            <text:p>90967<text:s/></text:p>
          </table:table-cell>
          <table:table-cell office:value-type="float" office:value="1976044.6847242999" table:style-name="ce15">
            <text:p>1976045<text:s/></text:p>
          </table:table-cell>
          <table:table-cell office:value-type="float" office:value="21.646808905768399" table:style-name="ce16">
            <text:p>21.6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7.6689631248094796E-3" table:style-name="ce14">
            <text:p>0.00767<text:s/></text:p>
          </table:table-cell>
          <table:table-cell office:value-type="float" office:value="90648.465854807306" table:style-name="ce15">
            <text:p>90648<text:s/></text:p>
          </table:table-cell>
          <table:table-cell office:value-type="float" office:value="695.17974196106798" table:style-name="ce15">
            <text:p>695<text:s/></text:p>
          </table:table-cell>
          <table:table-cell office:value-type="float" office:value="90300.8759838267" table:style-name="ce15">
            <text:p>90301<text:s/></text:p>
          </table:table-cell>
          <table:table-cell office:value-type="float" office:value="1885077.5883770201" table:style-name="ce15">
            <text:p>1885078<text:s/></text:p>
          </table:table-cell>
          <table:table-cell office:value-type="float" office:value="20.795471501926698" table:style-name="ce16">
            <text:p>20.8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8.5112742294086493E-3" table:style-name="ce14">
            <text:p>0.00851<text:s/></text:p>
          </table:table-cell>
          <table:table-cell office:value-type="float" office:value="89953.286112846195" table:style-name="ce15">
            <text:p>89953<text:s/></text:p>
          </table:table-cell>
          <table:table-cell office:value-type="float" office:value="765.61708594289098" table:style-name="ce15">
            <text:p>766<text:s/></text:p>
          </table:table-cell>
          <table:table-cell office:value-type="float" office:value="89570.477569874798" table:style-name="ce15">
            <text:p>89570<text:s/></text:p>
          </table:table-cell>
          <table:table-cell office:value-type="float" office:value="1794776.71239319" table:style-name="ce15">
            <text:p>1794777<text:s/></text:p>
          </table:table-cell>
          <table:table-cell office:value-type="float" office:value="19.952319586653498" table:style-name="ce16">
            <text:p>19.9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9.5194090766902301E-3" table:style-name="ce14">
            <text:p>0.00952<text:s/></text:p>
          </table:table-cell>
          <table:table-cell office:value-type="float" office:value="89187.669026903299" table:style-name="ce15">
            <text:p>89188<text:s/></text:p>
          </table:table-cell>
          <table:table-cell office:value-type="float" office:value="849.01390606354698" table:style-name="ce15">
            <text:p>849<text:s/></text:p>
          </table:table-cell>
          <table:table-cell office:value-type="float" office:value="88763.162073871499" table:style-name="ce15">
            <text:p>88763<text:s/></text:p>
          </table:table-cell>
          <table:table-cell office:value-type="float" office:value="1705206.2348233201" table:style-name="ce15">
            <text:p>1705206<text:s/></text:p>
          </table:table-cell>
          <table:table-cell office:value-type="float" office:value="19.119304870597599" table:style-name="ce16">
            <text:p>19.12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0689467933672999E-2" table:style-name="ce14">
            <text:p>0.01069<text:s/></text:p>
          </table:table-cell>
          <table:table-cell office:value-type="float" office:value="88338.655120839801" table:style-name="ce15">
            <text:p>88339<text:s/></text:p>
          </table:table-cell>
          <table:table-cell office:value-type="float" office:value="944.29322121801101" table:style-name="ce15">
            <text:p>944<text:s/></text:p>
          </table:table-cell>
          <table:table-cell office:value-type="float" office:value="87866.508510230706" table:style-name="ce15">
            <text:p>87867<text:s/></text:p>
          </table:table-cell>
          <table:table-cell office:value-type="float" office:value="1616443.0727494501" table:style-name="ce15">
            <text:p>1616443<text:s/></text:p>
          </table:table-cell>
          <table:table-cell office:value-type="float" office:value="18.298253132089101" table:style-name="ce16">
            <text:p>18.3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20146512220801E-2" table:style-name="ce14">
            <text:p>0.01201<text:s/></text:p>
          </table:table-cell>
          <table:table-cell office:value-type="float" office:value="87394.361899621697" table:style-name="ce15">
            <text:p>87394<text:s/></text:p>
          </table:table-cell>
          <table:table-cell office:value-type="float" office:value="1050.0127770002" table:style-name="ce15">
            <text:p>1050<text:s/></text:p>
          </table:table-cell>
          <table:table-cell office:value-type="float" office:value="86869.355511121597" table:style-name="ce15">
            <text:p>86869<text:s/></text:p>
          </table:table-cell>
          <table:table-cell office:value-type="float" office:value="1528576.56423921" table:style-name="ce15">
            <text:p>1528577<text:s/></text:p>
          </table:table-cell>
          <table:table-cell office:value-type="float" office:value="17.490562674911299" table:style-name="ce16">
            <text:p>17.4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34951817147103E-2" table:style-name="ce14">
            <text:p>0.01350<text:s/></text:p>
          </table:table-cell>
          <table:table-cell office:value-type="float" office:value="86344.349122621497" table:style-name="ce15">
            <text:p>86344<text:s/></text:p>
          </table:table-cell>
          <table:table-cell office:value-type="float" office:value="1165.2326814481601" table:style-name="ce15">
            <text:p>1165<text:s/></text:p>
          </table:table-cell>
          <table:table-cell office:value-type="float" office:value="85761.732781897503" table:style-name="ce15">
            <text:p>85762<text:s/></text:p>
          </table:table-cell>
          <table:table-cell office:value-type="float" office:value="1441707.2087280899" table:style-name="ce15">
            <text:p>1441707<text:s/></text:p>
          </table:table-cell>
          <table:table-cell office:value-type="float" office:value="16.697180804277799" table:style-name="ce16">
            <text:p>16.70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5137757089335501E-2" table:style-name="ce14">
            <text:p>0.01514<text:s/></text:p>
          </table:table-cell>
          <table:table-cell office:value-type="float" office:value="85179.116441173406" table:style-name="ce15">
            <text:p>85179<text:s/></text:p>
          </table:table-cell>
          <table:table-cell office:value-type="float" office:value="1289.42077377071" table:style-name="ce15">
            <text:p>1289<text:s/></text:p>
          </table:table-cell>
          <table:table-cell office:value-type="float" office:value="84534.406054288003" table:style-name="ce15">
            <text:p>84534<text:s/></text:p>
          </table:table-cell>
          <table:table-cell office:value-type="float" office:value="1355945.4759462001" table:style-name="ce15">
            <text:p>1355945<text:s/></text:p>
          </table:table-cell>
          <table:table-cell office:value-type="float" office:value="15.9187548849798" table:style-name="ce16">
            <text:p>15.9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1.6954458124468198E-2" table:style-name="ce14">
            <text:p>0.01695<text:s/></text:p>
          </table:table-cell>
          <table:table-cell office:value-type="float" office:value="83889.695667402702" table:style-name="ce15">
            <text:p>83890<text:s/></text:p>
          </table:table-cell>
          <table:table-cell office:value-type="float" office:value="1422.30433226736" table:style-name="ce15">
            <text:p>1422<text:s/></text:p>
          </table:table-cell>
          <table:table-cell office:value-type="float" office:value="83178.543501269" table:style-name="ce15">
            <text:p>83179<text:s/></text:p>
          </table:table-cell>
          <table:table-cell office:value-type="float" office:value="1271411.0698919101" table:style-name="ce15">
            <text:p>1271411<text:s/></text:p>
          </table:table-cell>
          <table:table-cell office:value-type="float" office:value="15.1557477921087" table:style-name="ce16">
            <text:p>15.1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.8956996254256699E-2" table:style-name="ce14">
            <text:p>0.01896<text:s/></text:p>
          </table:table-cell>
          <table:table-cell office:value-type="float" office:value="82467.391335135297" table:style-name="ce15">
            <text:p>82467<text:s/></text:p>
          </table:table-cell>
          <table:table-cell office:value-type="float" office:value="1563.33402863848" table:style-name="ce15">
            <text:p>1563<text:s/></text:p>
          </table:table-cell>
          <table:table-cell office:value-type="float" office:value="81685.724320816094" table:style-name="ce15">
            <text:p>81686<text:s/></text:p>
          </table:table-cell>
          <table:table-cell office:value-type="float" office:value="1188232.5263906401" table:style-name="ce15">
            <text:p>1188233<text:s/></text:p>
          </table:table-cell>
          <table:table-cell office:value-type="float" office:value="14.408513560976299" table:style-name="ce16">
            <text:p>14.4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1154171130495201E-2" table:style-name="ce14">
            <text:p>0.02115<text:s/></text:p>
          </table:table-cell>
          <table:table-cell office:value-type="float" office:value="80904.057306496805" table:style-name="ce15">
            <text:p>80904<text:s/></text:p>
          </table:table-cell>
          <table:table-cell office:value-type="float" office:value="1711.4582734130199" table:style-name="ce15">
            <text:p>1711<text:s/></text:p>
          </table:table-cell>
          <table:table-cell office:value-type="float" office:value="80048.3281697903" table:style-name="ce15">
            <text:p>80048<text:s/></text:p>
          </table:table-cell>
          <table:table-cell office:value-type="float" office:value="1106546.80206982" table:style-name="ce15">
            <text:p>1106547<text:s/></text:p>
          </table:table-cell>
          <table:table-cell office:value-type="float" office:value="13.677272054203399" table:style-name="ce16">
            <text:p>13.6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35543663497133E-2" table:style-name="ce14">
            <text:p>0.02355<text:s/></text:p>
          </table:table-cell>
          <table:table-cell office:value-type="float" office:value="79192.599033083796" table:style-name="ce15">
            <text:p>79193<text:s/></text:p>
          </table:table-cell>
          <table:table-cell office:value-type="float" office:value="1865.3314898112101" table:style-name="ce15">
            <text:p>1865<text:s/></text:p>
          </table:table-cell>
          <table:table-cell office:value-type="float" office:value="78259.933288178203" table:style-name="ce15">
            <text:p>78260<text:s/></text:p>
          </table:table-cell>
          <table:table-cell office:value-type="float" office:value="1026498.47390003" table:style-name="ce15">
            <text:p>1026498<text:s/></text:p>
          </table:table-cell>
          <table:table-cell office:value-type="float" office:value="12.9620505758524" table:style-name="ce16">
            <text:p>12.9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2.6212676044197501E-2" table:style-name="ce14">
            <text:p>0.02621<text:s/></text:p>
          </table:table-cell>
          <table:table-cell office:value-type="float" office:value="77327.267543272596" table:style-name="ce15">
            <text:p>77327<text:s/></text:p>
          </table:table-cell>
          <table:table-cell office:value-type="float" office:value="2026.95461349479" table:style-name="ce15">
            <text:p>2027<text:s/></text:p>
          </table:table-cell>
          <table:table-cell office:value-type="float" office:value="76313.790236525194" table:style-name="ce15">
            <text:p>76314<text:s/></text:p>
          </table:table-cell>
          <table:table-cell office:value-type="float" office:value="948238.54061185406" table:style-name="ce15">
            <text:p>948239<text:s/></text:p>
          </table:table-cell>
          <table:table-cell office:value-type="float" office:value="12.2626671126225" table:style-name="ce16">
            <text:p>12.2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2.91664916213994E-2" table:style-name="ce14">
            <text:p>0.02917<text:s/></text:p>
          </table:table-cell>
          <table:table-cell office:value-type="float" office:value="75300.312929777807" table:style-name="ce15">
            <text:p>75300<text:s/></text:p>
          </table:table-cell>
          <table:table-cell office:value-type="float" office:value="2196.2459461551198" table:style-name="ce15">
            <text:p>2196<text:s/></text:p>
          </table:table-cell>
          <table:table-cell office:value-type="float" office:value="74202.189956700196" table:style-name="ce15">
            <text:p>74202<text:s/></text:p>
          </table:table-cell>
          <table:table-cell office:value-type="float" office:value="871924.75037532905" table:style-name="ce15">
            <text:p>871925<text:s/></text:p>
          </table:table-cell>
          <table:table-cell office:value-type="float" office:value="11.579297833575399" table:style-name="ce16">
            <text:p>11.58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2447580795204697E-2" table:style-name="ce14">
            <text:p>0.03245<text:s/></text:p>
          </table:table-cell>
          <table:table-cell office:value-type="float" office:value="73104.066983622703" table:style-name="ce15">
            <text:p>73104<text:s/></text:p>
          </table:table-cell>
          <table:table-cell office:value-type="float" office:value="2372.05011990915" table:style-name="ce15">
            <text:p>2372<text:s/></text:p>
          </table:table-cell>
          <table:table-cell office:value-type="float" office:value="71918.041923668105" table:style-name="ce15">
            <text:p>71918<text:s/></text:p>
          </table:table-cell>
          <table:table-cell office:value-type="float" office:value="797722.56041862897" table:style-name="ce15">
            <text:p>797723<text:s/></text:p>
          </table:table-cell>
          <table:table-cell office:value-type="float" office:value="10.9121502172696" table:style-name="ce16">
            <text:p>10.9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6090866056695099E-2" table:style-name="ce14">
            <text:p>0.03609<text:s/></text:p>
          </table:table-cell>
          <table:table-cell office:value-type="float" office:value="70732.016863713507" table:style-name="ce15">
            <text:p>70732<text:s/></text:p>
          </table:table-cell>
          <table:table-cell office:value-type="float" office:value="2552.7797465481799" table:style-name="ce15">
            <text:p>2553<text:s/></text:p>
          </table:table-cell>
          <table:table-cell office:value-type="float" office:value="69455.626990439399" table:style-name="ce15">
            <text:p>69456<text:s/></text:p>
          </table:table-cell>
          <table:table-cell office:value-type="float" office:value="725804.51849496004" table:style-name="ce15">
            <text:p>725805<text:s/></text:p>
          </table:table-cell>
          <table:table-cell office:value-type="float" office:value="10.2613293198389" table:style-name="ce16">
            <text:p>10.2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.0134674392859997E-2" table:style-name="ce14">
            <text:p>0.04013<text:s/></text:p>
          </table:table-cell>
          <table:table-cell office:value-type="float" office:value="68179.237117165307" table:style-name="ce15">
            <text:p>68179<text:s/></text:p>
          </table:table-cell>
          <table:table-cell office:value-type="float" office:value="2736.35148205103" table:style-name="ce15">
            <text:p>2736<text:s/></text:p>
          </table:table-cell>
          <table:table-cell office:value-type="float" office:value="66811.061376139798" table:style-name="ce15">
            <text:p>66811<text:s/></text:p>
          </table:table-cell>
          <table:table-cell office:value-type="float" office:value="656348.89150452102" table:style-name="ce15">
            <text:p>656349<text:s/></text:p>
          </table:table-cell>
          <table:table-cell office:value-type="float" office:value="9.6268148377282703" table:style-name="ce16">
            <text:p>9.6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4620990431987403E-2" table:style-name="ce14">
            <text:p>0.04462<text:s/></text:p>
          </table:table-cell>
          <table:table-cell office:value-type="float" office:value="65442.885635114297" table:style-name="ce15">
            <text:p>65443<text:s/></text:p>
          </table:table-cell>
          <table:table-cell office:value-type="float" office:value="2920.1263737660802" table:style-name="ce15">
            <text:p>2920<text:s/></text:p>
          </table:table-cell>
          <table:table-cell office:value-type="float" office:value="63982.822448231302" table:style-name="ce15">
            <text:p>63983<text:s/></text:p>
          </table:table-cell>
          <table:table-cell office:value-type="float" office:value="589537.83012838103" table:style-name="ce15">
            <text:p>589538<text:s/></text:p>
          </table:table-cell>
          <table:table-cell office:value-type="float" office:value="9.0084326876328404" table:style-name="ce16">
            <text:p>9.0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4.9595707972219301E-2" table:style-name="ce14">
            <text:p>0.04960<text:s/></text:p>
          </table:table-cell>
          <table:table-cell office:value-type="float" office:value="62522.759261348197" table:style-name="ce15">
            <text:p>62523<text:s/></text:p>
          </table:table-cell>
          <table:table-cell office:value-type="float" office:value="3100.8605099432002" table:style-name="ce15">
            <text:p>3101<text:s/></text:p>
          </table:table-cell>
          <table:table-cell office:value-type="float" office:value="60972.329006376604" table:style-name="ce15">
            <text:p>60972<text:s/></text:p>
          </table:table-cell>
          <table:table-cell office:value-type="float" office:value="525555.00768014998" table:style-name="ce15">
            <text:p>525555<text:s/></text:p>
          </table:table-cell>
          <table:table-cell office:value-type="float" office:value="8.4058191591209805" table:style-name="ce16">
            <text:p>8.4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5108873193447101E-2" table:style-name="ce14">
            <text:p>0.05511<text:s/></text:p>
          </table:table-cell>
          <table:table-cell office:value-type="float" office:value="59421.898751405002" table:style-name="ce15">
            <text:p>59422<text:s/></text:p>
          </table:table-cell>
          <table:table-cell office:value-type="float" office:value="3274.6738832050401" table:style-name="ce15">
            <text:p>3275<text:s/></text:p>
          </table:table-cell>
          <table:table-cell office:value-type="float" office:value="57784.561809802501" table:style-name="ce15">
            <text:p>57785<text:s/></text:p>
          </table:table-cell>
          <table:table-cell office:value-type="float" office:value="464582.67867377301" table:style-name="ce15">
            <text:p>464583<text:s/></text:p>
          </table:table-cell>
          <table:table-cell office:value-type="float" office:value="7.8183748489320699" table:style-name="ce16">
            <text:p>7.82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56147.224868199999" table:style-name="ce19">
            <text:p>56147<text:s/></text:p>
          </table:table-cell>
          <table:table-cell office:value-type="float" office:value="56147.224868199999" table:style-name="ce19">
            <text:p>56147<text:s/></text:p>
          </table:table-cell>
          <table:table-cell office:value-type="float" office:value="406798.11686397099" table:style-name="ce19">
            <text:p>406798<text:s/></text:p>
          </table:table-cell>
          <table:table-cell office:value-type="float" office:value="406798.11686397099" table:style-name="ce19">
            <text:p>406798<text:s/></text:p>
          </table:table-cell>
          <table:table-cell office:value-type="float" office:value="7.2452043323403599" table:style-name="ce20">
            <text:p>7.25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1048268" table:style-name="ro5">
          <table:table-cell table:number-columns-repeated="16384"/>
        </table:table-row>
        <table:named-expressions>
          <table:named-range table:name="Print_Area" table:cell-range-address="表9.$A$1:表9.$G$306" table:base-cell-address="表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2-07-18T06:43:14Z</dc:date>
    <meta:print-date>2022-07-18T06:43:05Z</meta:print-date>
  </office:meta>
</office:document-meta>
</file>