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22"/>
        <table:table-column table:style-name="co1" table:default-cell-style-name="ce3"/>
        <table:table-column table:style-name="co1" table:number-columns-repeated="4" table:default-cell-style-name="ce23"/>
        <table:table-column table:style-name="co1" table:default-cell-style-name="ce3"/>
        <table:table-column table:style-name="co2" table:number-columns-repeated="16377" table:default-cell-style-name="ce3"/>
        <table:table-row table:style-name="ro1">
          <table:table-cell office:value-type="string" table:number-columns-spanned="7" table:number-rows-spanned="1" table:style-name="ce24">
            <text:p>表5 臺北市簡易生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2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ₓ</text:p>
          </table:table-cell>
          <table:table-cell office:value-type="string" table:style-name="ce10">
            <text:p>lₓ</text:p>
          </table:table-cell>
          <table:table-cell office:value-type="string" table:style-name="ce11">
            <text:p>dₓ</text:p>
          </table:table-cell>
          <table:table-cell office:value-type="string" table:style-name="ce12">
            <text:p>Lₓ</text:p>
          </table:table-cell>
          <table:table-cell office:value-type="string" table:style-name="ce10">
            <text:p>Tₓ</text:p>
          </table:table-cell>
          <table:table-cell office:value-type="string" table:style-name="ce13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M</text:p>
          </table:table-cell>
          <table:table-cell office:value-type="float" office:value="2.2887762101704298E-3" table:style-name="ce14">
            <text:p>0.00229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228.877621017043" table:style-name="ce15">
            <text:p>229<text:s/></text:p>
          </table:table-cell>
          <table:table-cell office:value-type="float" office:value="8323.7967657909594" table:style-name="ce15">
            <text:p>8324<text:s/></text:p>
          </table:table-cell>
          <table:table-cell office:value-type="float" office:value="8417138.0489045791" table:style-name="ce15">
            <text:p>8417138<text:s/></text:p>
          </table:table-cell>
          <table:table-cell office:value-type="float" office:value="84.171380489045802" table:style-name="ce16">
            <text:p>84.17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M</text:p>
          </table:table-cell>
          <table:table-cell office:value-type="float" office:value="2.5187111637137199E-4" table:style-name="ce14">
            <text:p>0.00025<text:s/></text:p>
          </table:table-cell>
          <table:table-cell office:value-type="float" office:value="99771.122378982996" table:style-name="ce15">
            <text:p>99771<text:s/></text:p>
          </table:table-cell>
          <table:table-cell office:value-type="float" office:value="25.129463975219199" table:style-name="ce15">
            <text:p>25<text:s/></text:p>
          </table:table-cell>
          <table:table-cell office:value-type="float" office:value="8313.2131372496096" table:style-name="ce15">
            <text:p>8313<text:s/></text:p>
          </table:table-cell>
          <table:table-cell office:value-type="float" office:value="8408814.2521387897" table:style-name="ce15">
            <text:p>8408814<text:s/></text:p>
          </table:table-cell>
          <table:table-cell office:value-type="float" office:value="84.281042967500298" table:style-name="ce16">
            <text:p>84.28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M</text:p>
          </table:table-cell>
          <table:table-cell office:value-type="float" office:value="1.8040958928244901E-4" table:style-name="ce14">
            <text:p>0.00018<text:s/></text:p>
          </table:table-cell>
          <table:table-cell office:value-type="float" office:value="99745.992915007693" table:style-name="ce15">
            <text:p>99746<text:s/></text:p>
          </table:table-cell>
          <table:table-cell office:value-type="float" office:value="17.995133614366601" table:style-name="ce15">
            <text:p>18<text:s/></text:p>
          </table:table-cell>
          <table:table-cell office:value-type="float" office:value="8311.4162790167102" table:style-name="ce15">
            <text:p>8311<text:s/></text:p>
          </table:table-cell>
          <table:table-cell office:value-type="float" office:value="8400501.0390015393" table:style-name="ce15">
            <text:p>8400501<text:s/></text:p>
          </table:table-cell>
          <table:table-cell office:value-type="float" office:value="84.218932445331404" table:style-name="ce16">
            <text:p>84.22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M</text:p>
          </table:table-cell>
          <table:table-cell office:value-type="float" office:value="4.19564663810768E-4" table:style-name="ce14">
            <text:p>0.00042<text:s/></text:p>
          </table:table-cell>
          <table:table-cell office:value-type="float" office:value="99727.997781393395" table:style-name="ce15">
            <text:p>99728<text:s/></text:p>
          </table:table-cell>
          <table:table-cell office:value-type="float" office:value="41.842343861671303" table:style-name="ce15">
            <text:p>42<text:s/></text:p>
          </table:table-cell>
          <table:table-cell office:value-type="float" office:value="24926.769152365599" table:style-name="ce15">
            <text:p>24927<text:s/></text:p>
          </table:table-cell>
          <table:table-cell office:value-type="float" office:value="8392189.6227225307" table:style-name="ce15">
            <text:p>8392190<text:s/></text:p>
          </table:table-cell>
          <table:table-cell office:value-type="float" office:value="84.150788238208193" table:style-name="ce16">
            <text:p>84.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6M</text:p>
          </table:table-cell>
          <table:table-cell office:value-type="float" office:value="3.3557993871902202E-4" table:style-name="ce14">
            <text:p>0.00034<text:s/></text:p>
          </table:table-cell>
          <table:table-cell office:value-type="float" office:value="99686.155437531706" table:style-name="ce15">
            <text:p>99686<text:s/></text:p>
          </table:table-cell>
          <table:table-cell office:value-type="float" office:value="33.452673932861799" table:style-name="ce15">
            <text:p>33<text:s/></text:p>
          </table:table-cell>
          <table:table-cell office:value-type="float" office:value="49834.714550282602" table:style-name="ce15">
            <text:p>49835<text:s/></text:p>
          </table:table-cell>
          <table:table-cell office:value-type="float" office:value="8367262.8535701605" table:style-name="ce15">
            <text:p>8367263<text:s/></text:p>
          </table:table-cell>
          <table:table-cell office:value-type="float" office:value="83.936057287448506" table:style-name="ce16">
            <text:p>83.94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3.4729723640116702E-3" table:style-name="ce14">
            <text:p>0.00347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347.29723640116703" table:style-name="ce15">
            <text:p>347<text:s/></text:p>
          </table:table-cell>
          <table:table-cell office:value-type="float" office:value="99709.909884705499" table:style-name="ce15">
            <text:p>99710<text:s/></text:p>
          </table:table-cell>
          <table:table-cell office:value-type="float" office:value="8417138.0489045791" table:style-name="ce15">
            <text:p>8417138<text:s/></text:p>
          </table:table-cell>
          <table:table-cell office:value-type="float" office:value="84.171380489045802" table:style-name="ce16">
            <text:p>84.17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2.5548314928674999E-4" table:style-name="ce14">
            <text:p>0.00026<text:s/></text:p>
          </table:table-cell>
          <table:table-cell office:value-type="float" office:value="99652.702763598805" table:style-name="ce15">
            <text:p>99653<text:s/></text:p>
          </table:table-cell>
          <table:table-cell office:value-type="float" office:value="25.459586336980699" table:style-name="ce15">
            <text:p>25<text:s/></text:p>
          </table:table-cell>
          <table:table-cell office:value-type="float" office:value="99639.972970430303" table:style-name="ce15">
            <text:p>99640<text:s/></text:p>
          </table:table-cell>
          <table:table-cell office:value-type="float" office:value="8317428.1390198804" table:style-name="ce15">
            <text:p>8317428<text:s/></text:p>
          </table:table-cell>
          <table:table-cell office:value-type="float" office:value="83.464150076801204" table:style-name="ce16">
            <text:p>83.46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1.69042295005882E-4" table:style-name="ce14">
            <text:p>0.00017<text:s/></text:p>
          </table:table-cell>
          <table:table-cell office:value-type="float" office:value="99627.243177261902" table:style-name="ce15">
            <text:p>99627<text:s/></text:p>
          </table:table-cell>
          <table:table-cell office:value-type="float" office:value="16.8412178317935" table:style-name="ce15">
            <text:p>17<text:s/></text:p>
          </table:table-cell>
          <table:table-cell office:value-type="float" office:value="99618.822568346004" table:style-name="ce15">
            <text:p>99619<text:s/></text:p>
          </table:table-cell>
          <table:table-cell office:value-type="float" office:value="8217788.1660494497" table:style-name="ce15">
            <text:p>8217788<text:s/></text:p>
          </table:table-cell>
          <table:table-cell office:value-type="float" office:value="82.485351435730706" table:style-name="ce16">
            <text:p>82.49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1.06911692461673E-4" table:style-name="ce14">
            <text:p>0.00011<text:s/></text:p>
          </table:table-cell>
          <table:table-cell office:value-type="float" office:value="99610.401959430106" table:style-name="ce15">
            <text:p>99610<text:s/></text:p>
          </table:table-cell>
          <table:table-cell office:value-type="float" office:value="10.649516660270301" table:style-name="ce15">
            <text:p>11<text:s/></text:p>
          </table:table-cell>
          <table:table-cell office:value-type="float" office:value="99605.077201099906" table:style-name="ce15">
            <text:p>99605<text:s/></text:p>
          </table:table-cell>
          <table:table-cell office:value-type="float" office:value="8118169.3434811002" table:style-name="ce15">
            <text:p>8118169<text:s/></text:p>
          </table:table-cell>
          <table:table-cell office:value-type="float" office:value="81.499212770846199" table:style-name="ce16">
            <text:p>81.50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6.6080847332272005E-5" table:style-name="ce14">
            <text:p>0.00007<text:s/></text:p>
          </table:table-cell>
          <table:table-cell office:value-type="float" office:value="99599.752442769794" table:style-name="ce15">
            <text:p>99600<text:s/></text:p>
          </table:table-cell>
          <table:table-cell office:value-type="float" office:value="6.5816360355027497" table:style-name="ce15">
            <text:p>7<text:s/></text:p>
          </table:table-cell>
          <table:table-cell office:value-type="float" office:value="99596.461624752003" table:style-name="ce15">
            <text:p>99596<text:s/></text:p>
          </table:table-cell>
          <table:table-cell office:value-type="float" office:value="8018564.2662800001" table:style-name="ce15">
            <text:p>8018564<text:s/></text:p>
          </table:table-cell>
          <table:table-cell office:value-type="float" office:value="80.507873459700406" table:style-name="ce16">
            <text:p>80.51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4.3539265295825799E-5" table:style-name="ce14">
            <text:p>0.00004<text:s/></text:p>
          </table:table-cell>
          <table:table-cell office:value-type="float" office:value="99593.170806734299" table:style-name="ce15">
            <text:p>99593<text:s/></text:p>
          </table:table-cell>
          <table:table-cell office:value-type="float" office:value="4.3362134854069003" table:style-name="ce15">
            <text:p>4<text:s/></text:p>
          </table:table-cell>
          <table:table-cell office:value-type="float" office:value="99591.002699991601" table:style-name="ce15">
            <text:p>99591<text:s/></text:p>
          </table:table-cell>
          <table:table-cell office:value-type="float" office:value="7918967.8046552502" table:style-name="ce15">
            <text:p>7918968<text:s/></text:p>
          </table:table-cell>
          <table:table-cell office:value-type="float" office:value="79.513160797163707" table:style-name="ce16">
            <text:p>79.51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3.7018848540052903E-5" table:style-name="ce14">
            <text:p>0.00004<text:s/></text:p>
          </table:table-cell>
          <table:table-cell office:value-type="float" office:value="99588.834593248903" table:style-name="ce15">
            <text:p>99589<text:s/></text:p>
          </table:table-cell>
          <table:table-cell office:value-type="float" office:value="3.6866639840878701" table:style-name="ce15">
            <text:p>4<text:s/></text:p>
          </table:table-cell>
          <table:table-cell office:value-type="float" office:value="99586.9912612568" table:style-name="ce15">
            <text:p>99587<text:s/></text:p>
          </table:table-cell>
          <table:table-cell office:value-type="float" office:value="7819376.8019552603" table:style-name="ce15">
            <text:p>7819377<text:s/></text:p>
          </table:table-cell>
          <table:table-cell office:value-type="float" office:value="78.516601121922704" table:style-name="ce16">
            <text:p>78.52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4.3125204819803002E-5" table:style-name="ce14">
            <text:p>0.00004<text:s/></text:p>
          </table:table-cell>
          <table:table-cell office:value-type="float" office:value="99585.1479292648" table:style-name="ce15">
            <text:p>99585<text:s/></text:p>
          </table:table-cell>
          <table:table-cell office:value-type="float" office:value="4.2946299014599303" table:style-name="ce15">
            <text:p>4<text:s/></text:p>
          </table:table-cell>
          <table:table-cell office:value-type="float" office:value="99583.000614314005" table:style-name="ce15">
            <text:p>99583<text:s/></text:p>
          </table:table-cell>
          <table:table-cell office:value-type="float" office:value="7719789.8106939998" table:style-name="ce15">
            <text:p>7719790<text:s/></text:p>
          </table:table-cell>
          <table:table-cell office:value-type="float" office:value="77.519489313580806" table:style-name="ce16">
            <text:p>77.52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float" office:value="5.45610704194242E-5" table:style-name="ce14">
            <text:p>0.00005<text:s/></text:p>
          </table:table-cell>
          <table:table-cell office:value-type="float" office:value="99580.853299363298" table:style-name="ce15">
            <text:p>99581<text:s/></text:p>
          </table:table-cell>
          <table:table-cell office:value-type="float" office:value="5.4332379492929102" table:style-name="ce15">
            <text:p>5<text:s/></text:p>
          </table:table-cell>
          <table:table-cell office:value-type="float" office:value="99578.136680388707" table:style-name="ce15">
            <text:p>99578<text:s/></text:p>
          </table:table-cell>
          <table:table-cell office:value-type="float" office:value="7620206.8100796901" table:style-name="ce15">
            <text:p>7620207<text:s/></text:p>
          </table:table-cell>
          <table:table-cell office:value-type="float" office:value="76.522810938078294" table:style-name="ce16">
            <text:p>76.52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6.3460916715908403E-5" table:style-name="ce14">
            <text:p>0.00006<text:s/></text:p>
          </table:table-cell>
          <table:table-cell office:value-type="float" office:value="99575.420061413999" table:style-name="ce15">
            <text:p>99575<text:s/></text:p>
          </table:table-cell>
          <table:table-cell office:value-type="float" office:value="6.3191474394689902" table:style-name="ce15">
            <text:p>6<text:s/></text:p>
          </table:table-cell>
          <table:table-cell office:value-type="float" office:value="99572.260487694293" table:style-name="ce15">
            <text:p>99572<text:s/></text:p>
          </table:table-cell>
          <table:table-cell office:value-type="float" office:value="7520628.6733993003" table:style-name="ce15">
            <text:p>7520629<text:s/></text:p>
          </table:table-cell>
          <table:table-cell office:value-type="float" office:value="75.5269590503448" table:style-name="ce16">
            <text:p>75.53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float" office:value="7.5096394104450694E-5" table:style-name="ce14">
            <text:p>0.00008<text:s/></text:p>
          </table:table-cell>
          <table:table-cell office:value-type="float" office:value="99569.100913974602" table:style-name="ce15">
            <text:p>99569<text:s/></text:p>
          </table:table-cell>
          <table:table-cell office:value-type="float" office:value="7.4772804428616499" table:style-name="ce15">
            <text:p>7<text:s/></text:p>
          </table:table-cell>
          <table:table-cell office:value-type="float" office:value="99565.362273753097" table:style-name="ce15">
            <text:p>99565<text:s/></text:p>
          </table:table-cell>
          <table:table-cell office:value-type="float" office:value="7421056.4129116004" table:style-name="ce15">
            <text:p>7421056<text:s/></text:p>
          </table:table-cell>
          <table:table-cell office:value-type="float" office:value="74.531720632118905" table:style-name="ce16">
            <text:p>74.53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float" office:value="8.9735351686553706E-5" table:style-name="ce14">
            <text:p>0.00009<text:s/></text:p>
          </table:table-cell>
          <table:table-cell office:value-type="float" office:value="99561.623633531693" table:style-name="ce15">
            <text:p>99562<text:s/></text:p>
          </table:table-cell>
          <table:table-cell office:value-type="float" office:value="8.9341973112392594" table:style-name="ce15">
            <text:p>9<text:s/></text:p>
          </table:table-cell>
          <table:table-cell office:value-type="float" office:value="99557.156534876107" table:style-name="ce15">
            <text:p>99557<text:s/></text:p>
          </table:table-cell>
          <table:table-cell office:value-type="float" office:value="7321491.0506378496" table:style-name="ce15">
            <text:p>7321491<text:s/></text:p>
          </table:table-cell>
          <table:table-cell office:value-type="float" office:value="73.537280564918603" table:style-name="ce16">
            <text:p>73.54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float" office:value="1.07462243815382E-4" table:style-name="ce14">
            <text:p>0.00011<text:s/></text:p>
          </table:table-cell>
          <table:table-cell office:value-type="float" office:value="99552.689436220404" table:style-name="ce15">
            <text:p>99553<text:s/></text:p>
          </table:table-cell>
          <table:table-cell office:value-type="float" office:value="10.6981553846721" table:style-name="ce15">
            <text:p>11<text:s/></text:p>
          </table:table-cell>
          <table:table-cell office:value-type="float" office:value="99547.340358528105" table:style-name="ce15">
            <text:p>99547<text:s/></text:p>
          </table:table-cell>
          <table:table-cell office:value-type="float" office:value="7221933.8941029701" table:style-name="ce15">
            <text:p>7221934<text:s/></text:p>
          </table:table-cell>
          <table:table-cell office:value-type="float" office:value="72.5438351791569" table:style-name="ce16">
            <text:p>72.54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float" office:value="1.2821846111818499E-4" table:style-name="ce14">
            <text:p>0.00013<text:s/></text:p>
          </table:table-cell>
          <table:table-cell office:value-type="float" office:value="99541.991280835806" table:style-name="ce15">
            <text:p>99542<text:s/></text:p>
          </table:table-cell>
          <table:table-cell office:value-type="float" office:value="12.7631209386685" table:style-name="ce15">
            <text:p>13<text:s/></text:p>
          </table:table-cell>
          <table:table-cell office:value-type="float" office:value="99535.609720366396" table:style-name="ce15">
            <text:p>99536<text:s/></text:p>
          </table:table-cell>
          <table:table-cell office:value-type="float" office:value="7122386.5537444502" table:style-name="ce15">
            <text:p>7122387<text:s/></text:p>
          </table:table-cell>
          <table:table-cell office:value-type="float" office:value="71.551578003399598" table:style-name="ce16">
            <text:p>71.55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float" office:value="1.51851296637223E-4" table:style-name="ce14">
            <text:p>0.00015<text:s/></text:p>
          </table:table-cell>
          <table:table-cell office:value-type="float" office:value="99529.228159897102" table:style-name="ce15">
            <text:p>99529<text:s/></text:p>
          </table:table-cell>
          <table:table-cell office:value-type="float" office:value="15.113642349382401" table:style-name="ce15">
            <text:p>15<text:s/></text:p>
          </table:table-cell>
          <table:table-cell office:value-type="float" office:value="99521.671338722401" table:style-name="ce15">
            <text:p>99522<text:s/></text:p>
          </table:table-cell>
          <table:table-cell office:value-type="float" office:value="7022850.9440240804" table:style-name="ce15">
            <text:p>7022851<text:s/></text:p>
          </table:table-cell>
          <table:table-cell office:value-type="float" office:value="70.5606892956271" table:style-name="ce16">
            <text:p>70.56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float" office:value="1.78123300670567E-4" table:style-name="ce14">
            <text:p>0.00018<text:s/></text:p>
          </table:table-cell>
          <table:table-cell office:value-type="float" office:value="99514.1145175477" table:style-name="ce15">
            <text:p>99514<text:s/></text:p>
          </table:table-cell>
          <table:table-cell office:value-type="float" office:value="17.7257825411744" table:style-name="ce15">
            <text:p>18<text:s/></text:p>
          </table:table-cell>
          <table:table-cell office:value-type="float" office:value="99505.251626277095" table:style-name="ce15">
            <text:p>99505<text:s/></text:p>
          </table:table-cell>
          <table:table-cell office:value-type="float" office:value="6923329.2726853602" table:style-name="ce15">
            <text:p>6923329<text:s/></text:p>
          </table:table-cell>
          <table:table-cell office:value-type="float" office:value="69.571329717901904" table:style-name="ce16">
            <text:p>69.57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float" office:value="2.0609243815836601E-4" table:style-name="ce14">
            <text:p>0.00021<text:s/></text:p>
          </table:table-cell>
          <table:table-cell office:value-type="float" office:value="99496.388735006505" table:style-name="ce15">
            <text:p>99496<text:s/></text:p>
          </table:table-cell>
          <table:table-cell office:value-type="float" office:value="20.505453342350101" table:style-name="ce15">
            <text:p>21<text:s/></text:p>
          </table:table-cell>
          <table:table-cell office:value-type="float" office:value="99486.136008335394" table:style-name="ce15">
            <text:p>99486<text:s/></text:p>
          </table:table-cell>
          <table:table-cell office:value-type="float" office:value="6823824.02105908" table:style-name="ce15">
            <text:p>6823824<text:s/></text:p>
          </table:table-cell>
          <table:table-cell office:value-type="float" office:value="68.5836351230123" table:style-name="ce16">
            <text:p>68.58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float" office:value="2.3643200790789701E-4" table:style-name="ce14">
            <text:p>0.00024<text:s/></text:p>
          </table:table-cell>
          <table:table-cell office:value-type="float" office:value="99475.883281664195" table:style-name="ce15">
            <text:p>99476<text:s/></text:p>
          </table:table-cell>
          <table:table-cell office:value-type="float" office:value="23.519282822695398" table:style-name="ce15">
            <text:p>24<text:s/></text:p>
          </table:table-cell>
          <table:table-cell office:value-type="float" office:value="99464.123640252801" table:style-name="ce15">
            <text:p>99464<text:s/></text:p>
          </table:table-cell>
          <table:table-cell office:value-type="float" office:value="6724337.8850507503" table:style-name="ce15">
            <text:p>6724338<text:s/></text:p>
          </table:table-cell>
          <table:table-cell office:value-type="float" office:value="67.597669537760297" table:style-name="ce16">
            <text:p>67.60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float" office:value="2.6981444708570499E-4" table:style-name="ce14">
            <text:p>0.00027<text:s/></text:p>
          </table:table-cell>
          <table:table-cell office:value-type="float" office:value="99452.363998841494" table:style-name="ce15">
            <text:p>99452<text:s/></text:p>
          </table:table-cell>
          <table:table-cell office:value-type="float" office:value="26.833684603713699" table:style-name="ce15">
            <text:p>27<text:s/></text:p>
          </table:table-cell>
          <table:table-cell office:value-type="float" office:value="99438.947156539594" table:style-name="ce15">
            <text:p>99439<text:s/></text:p>
          </table:table-cell>
          <table:table-cell office:value-type="float" office:value="6624873.7614104897" table:style-name="ce15">
            <text:p>6624874<text:s/></text:p>
          </table:table-cell>
          <table:table-cell office:value-type="float" office:value="66.613537326148105" table:style-name="ce16">
            <text:p>66.61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float" office:value="3.0500145622114599E-4" table:style-name="ce14">
            <text:p>0.00031<text:s/></text:p>
          </table:table-cell>
          <table:table-cell office:value-type="float" office:value="99425.530314237796" table:style-name="ce15">
            <text:p>99426<text:s/></text:p>
          </table:table-cell>
          <table:table-cell office:value-type="float" office:value="30.3249315314022" table:style-name="ce15">
            <text:p>30<text:s/></text:p>
          </table:table-cell>
          <table:table-cell office:value-type="float" office:value="99410.367848472102" table:style-name="ce15">
            <text:p>99410<text:s/></text:p>
          </table:table-cell>
          <table:table-cell office:value-type="float" office:value="6525434.8142539496" table:style-name="ce15">
            <text:p>6525435<text:s/></text:p>
          </table:table-cell>
          <table:table-cell office:value-type="float" office:value="65.631380528020301" table:style-name="ce16">
            <text:p>65.63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3.3852695107746398E-4" table:style-name="ce14">
            <text:p>0.00034<text:s/></text:p>
          </table:table-cell>
          <table:table-cell office:value-type="float" office:value="99395.205382706394" table:style-name="ce15">
            <text:p>99395<text:s/></text:p>
          </table:table-cell>
          <table:table-cell office:value-type="float" office:value="33.647955829925898" table:style-name="ce15">
            <text:p>34<text:s/></text:p>
          </table:table-cell>
          <table:table-cell office:value-type="float" office:value="99378.381404791406" table:style-name="ce15">
            <text:p>99378<text:s/></text:p>
          </table:table-cell>
          <table:table-cell office:value-type="float" office:value="6426024.4464054797" table:style-name="ce15">
            <text:p>6426024<text:s/></text:p>
          </table:table-cell>
          <table:table-cell office:value-type="float" office:value="64.651251754680104" table:style-name="ce16">
            <text:p>64.65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3.6669611335270598E-4" table:style-name="ce14">
            <text:p>0.00037<text:s/></text:p>
          </table:table-cell>
          <table:table-cell office:value-type="float" office:value="99361.557426876403" table:style-name="ce15">
            <text:p>99362<text:s/></text:p>
          </table:table-cell>
          <table:table-cell office:value-type="float" office:value="36.435496925107302" table:style-name="ce15">
            <text:p>36<text:s/></text:p>
          </table:table-cell>
          <table:table-cell office:value-type="float" office:value="99343.339678413904" table:style-name="ce15">
            <text:p>99343<text:s/></text:p>
          </table:table-cell>
          <table:table-cell office:value-type="float" office:value="6326646.0650006896" table:style-name="ce15">
            <text:p>6326646<text:s/></text:p>
          </table:table-cell>
          <table:table-cell office:value-type="float" office:value="63.672976036599302" table:style-name="ce16">
            <text:p>63.67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float" office:value="3.8530074049636598E-4" table:style-name="ce14">
            <text:p>0.00039<text:s/></text:p>
          </table:table-cell>
          <table:table-cell office:value-type="float" office:value="99325.121929951303" table:style-name="ce15">
            <text:p>99325<text:s/></text:p>
          </table:table-cell>
          <table:table-cell office:value-type="float" office:value="38.270043029501998" table:style-name="ce15">
            <text:p>38<text:s/></text:p>
          </table:table-cell>
          <table:table-cell office:value-type="float" office:value="99305.986908436593" table:style-name="ce15">
            <text:p>99306<text:s/></text:p>
          </table:table-cell>
          <table:table-cell office:value-type="float" office:value="6227302.7253222801" table:style-name="ce15">
            <text:p>6227303<text:s/></text:p>
          </table:table-cell>
          <table:table-cell office:value-type="float" office:value="62.696149819116798" table:style-name="ce16">
            <text:p>62.70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float" office:value="3.9257349552409198E-4" table:style-name="ce14">
            <text:p>0.00039<text:s/></text:p>
          </table:table-cell>
          <table:table-cell office:value-type="float" office:value="99286.851886921795" table:style-name="ce15">
            <text:p>99287<text:s/></text:p>
          </table:table-cell>
          <table:table-cell office:value-type="float" office:value="38.977386504831699" table:style-name="ce15">
            <text:p>39<text:s/></text:p>
          </table:table-cell>
          <table:table-cell office:value-type="float" office:value="99267.3631936694" table:style-name="ce15">
            <text:p>99267<text:s/></text:p>
          </table:table-cell>
          <table:table-cell office:value-type="float" office:value="6127996.7384138396" table:style-name="ce15">
            <text:p>6127997<text:s/></text:p>
          </table:table-cell>
          <table:table-cell office:value-type="float" office:value="61.720123278689897" table:style-name="ce16">
            <text:p>61.72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float" office:value="3.9071107620318002E-4" table:style-name="ce14">
            <text:p>0.00039<text:s/></text:p>
          </table:table-cell>
          <table:table-cell office:value-type="float" office:value="99247.874500417005" table:style-name="ce15">
            <text:p>99248<text:s/></text:p>
          </table:table-cell>
          <table:table-cell office:value-type="float" office:value="38.777243856936003" table:style-name="ce15">
            <text:p>39<text:s/></text:p>
          </table:table-cell>
          <table:table-cell office:value-type="float" office:value="99228.4858784885" table:style-name="ce15">
            <text:p>99228<text:s/></text:p>
          </table:table-cell>
          <table:table-cell office:value-type="float" office:value="6028729.3752201702" table:style-name="ce15">
            <text:p>6028729<text:s/></text:p>
          </table:table-cell>
          <table:table-cell office:value-type="float" office:value="60.7441661150622" table:style-name="ce16">
            <text:p>60.74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float" office:value="3.8431530327476601E-4" table:style-name="ce14">
            <text:p>0.00038<text:s/></text:p>
          </table:table-cell>
          <table:table-cell office:value-type="float" office:value="99209.097256559995" table:style-name="ce15">
            <text:p>99209<text:s/></text:p>
          </table:table-cell>
          <table:table-cell office:value-type="float" office:value="38.1275742997706" table:style-name="ce15">
            <text:p>38<text:s/></text:p>
          </table:table-cell>
          <table:table-cell office:value-type="float" office:value="99190.033469410104" table:style-name="ce15">
            <text:p>99190<text:s/></text:p>
          </table:table-cell>
          <table:table-cell office:value-type="float" office:value="5929500.8893416803" table:style-name="ce15">
            <text:p>5929501<text:s/></text:p>
          </table:table-cell>
          <table:table-cell office:value-type="float" office:value="59.767713378216499" table:style-name="ce16">
            <text:p>59.77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float" office:value="3.7748528189224202E-4" table:style-name="ce14">
            <text:p>0.00038<text:s/></text:p>
          </table:table-cell>
          <table:table-cell office:value-type="float" office:value="99170.9696822603" table:style-name="ce15">
            <text:p>99171<text:s/></text:p>
          </table:table-cell>
          <table:table-cell office:value-type="float" office:value="37.435581446035002" table:style-name="ce15">
            <text:p>37<text:s/></text:p>
          </table:table-cell>
          <table:table-cell office:value-type="float" office:value="99152.251891537206" table:style-name="ce15">
            <text:p>99152<text:s/></text:p>
          </table:table-cell>
          <table:table-cell office:value-type="float" office:value="5830310.8558722697" table:style-name="ce15">
            <text:p>5830311<text:s/></text:p>
          </table:table-cell>
          <table:table-cell office:value-type="float" office:value="58.790499624561001" table:style-name="ce16">
            <text:p>58.79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float" office:value="3.73970568821446E-4" table:style-name="ce14">
            <text:p>0.00037<text:s/></text:p>
          </table:table-cell>
          <table:table-cell office:value-type="float" office:value="99133.534100814199" table:style-name="ce15">
            <text:p>99134<text:s/></text:p>
          </table:table-cell>
          <table:table-cell office:value-type="float" office:value="37.073024136961799" table:style-name="ce15">
            <text:p>37<text:s/></text:p>
          </table:table-cell>
          <table:table-cell office:value-type="float" office:value="99114.997588745799" table:style-name="ce15">
            <text:p>99115<text:s/></text:p>
          </table:table-cell>
          <table:table-cell office:value-type="float" office:value="5731158.6039807303" table:style-name="ce15">
            <text:p>5731159<text:s/></text:p>
          </table:table-cell>
          <table:table-cell office:value-type="float" office:value="57.812511739492798" table:style-name="ce16">
            <text:p>57.81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float" office:value="3.7531865038044901E-4" table:style-name="ce14">
            <text:p>0.00038<text:s/></text:p>
          </table:table-cell>
          <table:table-cell office:value-type="float" office:value="99096.461076677297" table:style-name="ce15">
            <text:p>99096<text:s/></text:p>
          </table:table-cell>
          <table:table-cell office:value-type="float" office:value="37.192750028777198" table:style-name="ce15">
            <text:p>37<text:s/></text:p>
          </table:table-cell>
          <table:table-cell office:value-type="float" office:value="99077.864701662897" table:style-name="ce15">
            <text:p>99078<text:s/></text:p>
          </table:table-cell>
          <table:table-cell office:value-type="float" office:value="5632043.6063919896" table:style-name="ce15">
            <text:p>5632044<text:s/></text:p>
          </table:table-cell>
          <table:table-cell office:value-type="float" office:value="56.833952950490499" table:style-name="ce16">
            <text:p>56.83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float" office:value="3.8134912391769702E-4" table:style-name="ce14">
            <text:p>0.00038<text:s/></text:p>
          </table:table-cell>
          <table:table-cell office:value-type="float" office:value="99059.268326648496" table:style-name="ce15">
            <text:p>99059<text:s/></text:p>
          </table:table-cell>
          <table:table-cell office:value-type="float" office:value="37.776165192295501" table:style-name="ce15">
            <text:p>38<text:s/></text:p>
          </table:table-cell>
          <table:table-cell office:value-type="float" office:value="99040.380244052401" table:style-name="ce15">
            <text:p>99040<text:s/></text:p>
          </table:table-cell>
          <table:table-cell office:value-type="float" office:value="5532965.7416903302" table:style-name="ce15">
            <text:p>5532966<text:s/></text:p>
          </table:table-cell>
          <table:table-cell office:value-type="float" office:value="55.8551040720929" table:style-name="ce16">
            <text:p>55.86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float" office:value="3.92064781617662E-4" table:style-name="ce14">
            <text:p>0.00039<text:s/></text:p>
          </table:table-cell>
          <table:table-cell office:value-type="float" office:value="99021.492161456204" table:style-name="ce15">
            <text:p>99021<text:s/></text:p>
          </table:table-cell>
          <table:table-cell office:value-type="float" office:value="38.822839699736399" table:style-name="ce15">
            <text:p>39<text:s/></text:p>
          </table:table-cell>
          <table:table-cell office:value-type="float" office:value="99002.080741606405" table:style-name="ce15">
            <text:p>99002<text:s/></text:p>
          </table:table-cell>
          <table:table-cell office:value-type="float" office:value="5433925.3614462698" table:style-name="ce15">
            <text:p>5433925<text:s/></text:p>
          </table:table-cell>
          <table:table-cell office:value-type="float" office:value="54.876221745741503" table:style-name="ce16">
            <text:p>54.88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float" office:value="4.0860714011883598E-4" table:style-name="ce14">
            <text:p>0.00041<text:s/></text:p>
          </table:table-cell>
          <table:table-cell office:value-type="float" office:value="98982.669321756504" table:style-name="ce15">
            <text:p>98983<text:s/></text:p>
          </table:table-cell>
          <table:table-cell office:value-type="float" office:value="40.445025432891399" table:style-name="ce15">
            <text:p>40<text:s/></text:p>
          </table:table-cell>
          <table:table-cell office:value-type="float" office:value="98962.446809040004" table:style-name="ce15">
            <text:p>98962<text:s/></text:p>
          </table:table-cell>
          <table:table-cell office:value-type="float" office:value="5334923.2807046697" table:style-name="ce15">
            <text:p>5334923<text:s/></text:p>
          </table:table-cell>
          <table:table-cell office:value-type="float" office:value="53.897549108953399" table:style-name="ce16">
            <text:p>53.90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float" office:value="4.3290063827112698E-4" table:style-name="ce14">
            <text:p>0.00043<text:s/></text:p>
          </table:table-cell>
          <table:table-cell office:value-type="float" office:value="98942.224296323606" table:style-name="ce15">
            <text:p>98942<text:s/></text:p>
          </table:table-cell>
          <table:table-cell office:value-type="float" office:value="42.832152049843501" table:style-name="ce15">
            <text:p>43<text:s/></text:p>
          </table:table-cell>
          <table:table-cell office:value-type="float" office:value="98920.808220298699" table:style-name="ce15">
            <text:p>98921<text:s/></text:p>
          </table:table-cell>
          <table:table-cell office:value-type="float" office:value="5235960.8338956302" table:style-name="ce15">
            <text:p>5235961<text:s/></text:p>
          </table:table-cell>
          <table:table-cell office:value-type="float" office:value="52.919376647672401" table:style-name="ce16">
            <text:p>52.92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float" office:value="4.6674319417266898E-4" table:style-name="ce14">
            <text:p>0.00047<text:s/></text:p>
          </table:table-cell>
          <table:table-cell office:value-type="float" office:value="98899.392144273705" table:style-name="ce15">
            <text:p>98899<text:s/></text:p>
          </table:table-cell>
          <table:table-cell office:value-type="float" office:value="46.160618191153702" table:style-name="ce15">
            <text:p>46<text:s/></text:p>
          </table:table-cell>
          <table:table-cell office:value-type="float" office:value="98876.311835178203" table:style-name="ce15">
            <text:p>98876<text:s/></text:p>
          </table:table-cell>
          <table:table-cell office:value-type="float" office:value="5137040.0256753303" table:style-name="ce15">
            <text:p>5137040<text:s/></text:p>
          </table:table-cell>
          <table:table-cell office:value-type="float" office:value="51.942078857081903" table:style-name="ce16">
            <text:p>51.94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float" office:value="5.1012486118349803E-4" table:style-name="ce14">
            <text:p>0.00051<text:s/></text:p>
          </table:table-cell>
          <table:table-cell office:value-type="float" office:value="98853.2315260826" table:style-name="ce15">
            <text:p>98853<text:s/></text:p>
          </table:table-cell>
          <table:table-cell office:value-type="float" office:value="50.427491009783097" table:style-name="ce15">
            <text:p>50<text:s/></text:p>
          </table:table-cell>
          <table:table-cell office:value-type="float" office:value="98828.017780577706" table:style-name="ce15">
            <text:p>98828<text:s/></text:p>
          </table:table-cell>
          <table:table-cell office:value-type="float" office:value="5038163.7138401503" table:style-name="ce15">
            <text:p>5038164<text:s/></text:p>
          </table:table-cell>
          <table:table-cell office:value-type="float" office:value="50.966100309131697" table:style-name="ce16">
            <text:p>50.97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float" office:value="5.6101691404287699E-4" table:style-name="ce14">
            <text:p>0.00056<text:s/></text:p>
          </table:table-cell>
          <table:table-cell office:value-type="float" office:value="98802.804035072797" table:style-name="ce15">
            <text:p>98803<text:s/></text:p>
          </table:table-cell>
          <table:table-cell office:value-type="float" office:value="55.430044218539699" table:style-name="ce15">
            <text:p>55<text:s/></text:p>
          </table:table-cell>
          <table:table-cell office:value-type="float" office:value="98775.089012963595" table:style-name="ce15">
            <text:p>98775<text:s/></text:p>
          </table:table-cell>
          <table:table-cell office:value-type="float" office:value="4939335.6960595697" table:style-name="ce15">
            <text:p>4939336<text:s/></text:p>
          </table:table-cell>
          <table:table-cell office:value-type="float" office:value="49.991857460909898" table:style-name="ce16">
            <text:p>49.99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float" office:value="6.1777442483603503E-4" table:style-name="ce14">
            <text:p>0.00062<text:s/></text:p>
          </table:table-cell>
          <table:table-cell office:value-type="float" office:value="98747.373990854307" table:style-name="ce15">
            <text:p>98747<text:s/></text:p>
          </table:table-cell>
          <table:table-cell office:value-type="float" office:value="61.003602171268902" table:style-name="ce15">
            <text:p>61<text:s/></text:p>
          </table:table-cell>
          <table:table-cell office:value-type="float" office:value="98716.872189768605" table:style-name="ce15">
            <text:p>98717<text:s/></text:p>
          </table:table-cell>
          <table:table-cell office:value-type="float" office:value="4840560.6070466097" table:style-name="ce15">
            <text:p>4840561<text:s/></text:p>
          </table:table-cell>
          <table:table-cell office:value-type="float" office:value="49.019638815862898" table:style-name="ce16">
            <text:p>49.02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float" office:value="6.7647951987971102E-4" table:style-name="ce14">
            <text:p>0.00068<text:s/></text:p>
          </table:table-cell>
          <table:table-cell office:value-type="float" office:value="98686.370388683004" table:style-name="ce15">
            <text:p>98686<text:s/></text:p>
          </table:table-cell>
          <table:table-cell office:value-type="float" office:value="66.759308459207602" table:style-name="ce15">
            <text:p>67<text:s/></text:p>
          </table:table-cell>
          <table:table-cell office:value-type="float" office:value="98652.9907344534" table:style-name="ce15">
            <text:p>98653<text:s/></text:p>
          </table:table-cell>
          <table:table-cell office:value-type="float" office:value="4741843.7348568402" table:style-name="ce15">
            <text:p>4741844<text:s/></text:p>
          </table:table-cell>
          <table:table-cell office:value-type="float" office:value="48.0496315365614" table:style-name="ce16">
            <text:p>48.05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float" office:value="7.3512776874569104E-4" table:style-name="ce14">
            <text:p>0.00074<text:s/></text:p>
          </table:table-cell>
          <table:table-cell office:value-type="float" office:value="98619.611080223796" table:style-name="ce15">
            <text:p>98620<text:s/></text:p>
          </table:table-cell>
          <table:table-cell office:value-type="float" office:value="72.498014647972795" table:style-name="ce15">
            <text:p>72<text:s/></text:p>
          </table:table-cell>
          <table:table-cell office:value-type="float" office:value="98583.362072899807" table:style-name="ce15">
            <text:p>98583<text:s/></text:p>
          </table:table-cell>
          <table:table-cell office:value-type="float" office:value="4643190.7441223897" table:style-name="ce15">
            <text:p>4643191<text:s/></text:p>
          </table:table-cell>
          <table:table-cell office:value-type="float" office:value="47.081819663082101" table:style-name="ce16">
            <text:p>47.08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17">
            <text:p>39</text:p>
          </table:table-cell>
          <table:table-cell office:value-type="float" office:value="7.9685305737902605E-4" table:style-name="ce18">
            <text:p>0.00080<text:s/></text:p>
          </table:table-cell>
          <table:table-cell office:value-type="float" office:value="98547.113065575802" table:style-name="ce19">
            <text:p>98547<text:s/></text:p>
          </table:table-cell>
          <table:table-cell office:value-type="float" office:value="78.527568342180601" table:style-name="ce19">
            <text:p>79<text:s/></text:p>
          </table:table-cell>
          <table:table-cell office:value-type="float" office:value="98507.849281404706" table:style-name="ce19">
            <text:p>98508<text:s/></text:p>
          </table:table-cell>
          <table:table-cell office:value-type="float" office:value="4544607.3820494898" table:style-name="ce19">
            <text:p>4544607<text:s/></text:p>
          </table:table-cell>
          <table:table-cell office:value-type="float" office:value="46.116088444167701" table:style-name="ce20">
            <text:p>46.12<text:s/></text:p>
          </table:table-cell>
          <table:table-cell table:number-columns-repeated="16377"/>
        </table:table-row>
        <table:table-row table:style-name="ro3">
          <table:table-cell table:style-name="ce2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表5 臺北市簡易生命表(續1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2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ₓ</text:p>
          </table:table-cell>
          <table:table-cell office:value-type="string" table:style-name="ce10">
            <text:p>lₓ</text:p>
          </table:table-cell>
          <table:table-cell office:value-type="string" table:style-name="ce11">
            <text:p>dₓ</text:p>
          </table:table-cell>
          <table:table-cell office:value-type="string" table:style-name="ce12">
            <text:p>Lₓ</text:p>
          </table:table-cell>
          <table:table-cell office:value-type="string" table:style-name="ce10">
            <text:p>Tₓ</text:p>
          </table:table-cell>
          <table:table-cell office:value-type="string" table:style-name="ce13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float" office:value="8.6890085933099496E-4" table:style-name="ce14">
            <text:p>0.00087<text:s/></text:p>
          </table:table-cell>
          <table:table-cell office:value-type="float" office:value="98468.585497233595" table:style-name="ce15">
            <text:p>98469<text:s/></text:p>
          </table:table-cell>
          <table:table-cell office:value-type="float" office:value="85.559438555653799" table:style-name="ce15">
            <text:p>86<text:s/></text:p>
          </table:table-cell>
          <table:table-cell office:value-type="float" office:value="98425.8057779558" table:style-name="ce15">
            <text:p>98426<text:s/></text:p>
          </table:table-cell>
          <table:table-cell office:value-type="float" office:value="4446099.53276808" table:style-name="ce15">
            <text:p>4446100<text:s/></text:p>
          </table:table-cell>
          <table:table-cell office:value-type="float" office:value="45.152466751875799" table:style-name="ce16">
            <text:p>45.15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float" office:value="9.5751897613998002E-4" table:style-name="ce14">
            <text:p>0.00096<text:s/></text:p>
          </table:table-cell>
          <table:table-cell office:value-type="float" office:value="98383.026058678006" table:style-name="ce15">
            <text:p>98383<text:s/></text:p>
          </table:table-cell>
          <table:table-cell office:value-type="float" office:value="94.203614381258305" table:style-name="ce15">
            <text:p>94<text:s/></text:p>
          </table:table-cell>
          <table:table-cell office:value-type="float" office:value="98335.924251487406" table:style-name="ce15">
            <text:p>98336<text:s/></text:p>
          </table:table-cell>
          <table:table-cell office:value-type="float" office:value="4347673.7269901298" table:style-name="ce15">
            <text:p>4347674<text:s/></text:p>
          </table:table-cell>
          <table:table-cell office:value-type="float" office:value="44.1912990600337" table:style-name="ce16">
            <text:p>44.19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float" office:value="1.0708134217416901E-3" table:style-name="ce14">
            <text:p>0.00107<text:s/></text:p>
          </table:table-cell>
          <table:table-cell office:value-type="float" office:value="98288.822444296704" table:style-name="ce15">
            <text:p>98289<text:s/></text:p>
          </table:table-cell>
          <table:table-cell office:value-type="float" office:value="105.248990280539" table:style-name="ce15">
            <text:p>105<text:s/></text:p>
          </table:table-cell>
          <table:table-cell office:value-type="float" office:value="98236.1979491565" table:style-name="ce15">
            <text:p>98236<text:s/></text:p>
          </table:table-cell>
          <table:table-cell office:value-type="float" office:value="4249337.8027386405" table:style-name="ce15">
            <text:p>4249338<text:s/></text:p>
          </table:table-cell>
          <table:table-cell office:value-type="float" office:value="43.233174404412701" table:style-name="ce16">
            <text:p>43.23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float" office:value="1.21256860287327E-3" table:style-name="ce14">
            <text:p>0.00121<text:s/></text:p>
          </table:table-cell>
          <table:table-cell office:value-type="float" office:value="98183.573454016194" table:style-name="ce15">
            <text:p>98184<text:s/></text:p>
          </table:table-cell>
          <table:table-cell office:value-type="float" office:value="119.05431848824099" table:style-name="ce15">
            <text:p>119<text:s/></text:p>
          </table:table-cell>
          <table:table-cell office:value-type="float" office:value="98124.046294772095" table:style-name="ce15">
            <text:p>98124<text:s/></text:p>
          </table:table-cell>
          <table:table-cell office:value-type="float" office:value="4151101.6047894801" table:style-name="ce15">
            <text:p>4151102<text:s/></text:p>
          </table:table-cell>
          <table:table-cell office:value-type="float" office:value="42.278982713270601" table:style-name="ce16">
            <text:p>42.28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float" office:value="1.37915944651093E-3" table:style-name="ce14">
            <text:p>0.00138<text:s/></text:p>
          </table:table-cell>
          <table:table-cell office:value-type="float" office:value="98064.519135527997" table:style-name="ce15">
            <text:p>98065<text:s/></text:p>
          </table:table-cell>
          <table:table-cell office:value-type="float" office:value="135.246607933316" table:style-name="ce15">
            <text:p>135<text:s/></text:p>
          </table:table-cell>
          <table:table-cell office:value-type="float" office:value="97996.895831561298" table:style-name="ce15">
            <text:p>97997<text:s/></text:p>
          </table:table-cell>
          <table:table-cell office:value-type="float" office:value="4052977.5584947099" table:style-name="ce15">
            <text:p>4052978<text:s/></text:p>
          </table:table-cell>
          <table:table-cell office:value-type="float" office:value="41.329704099128698" table:style-name="ce16">
            <text:p>41.33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float" office:value="1.56238527688102E-3" table:style-name="ce14">
            <text:p>0.00156<text:s/></text:p>
          </table:table-cell>
          <table:table-cell office:value-type="float" office:value="97929.2725275946" table:style-name="ce15">
            <text:p>97929<text:s/></text:p>
          </table:table-cell>
          <table:table-cell office:value-type="float" office:value="153.003253572783" table:style-name="ce15">
            <text:p>153<text:s/></text:p>
          </table:table-cell>
          <table:table-cell office:value-type="float" office:value="97852.770900808202" table:style-name="ce15">
            <text:p>97853<text:s/></text:p>
          </table:table-cell>
          <table:table-cell office:value-type="float" office:value="3954980.6626631501" table:style-name="ce15">
            <text:p>3954981<text:s/></text:p>
          </table:table-cell>
          <table:table-cell office:value-type="float" office:value="40.386092539886" table:style-name="ce16">
            <text:p>40.39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float" office:value="1.7553118884483E-3" table:style-name="ce14">
            <text:p>0.00176<text:s/></text:p>
          </table:table-cell>
          <table:table-cell office:value-type="float" office:value="97776.269274021906" table:style-name="ce15">
            <text:p>97776<text:s/></text:p>
          </table:table-cell>
          <table:table-cell office:value-type="float" office:value="171.62784786481299" table:style-name="ce15">
            <text:p>172<text:s/></text:p>
          </table:table-cell>
          <table:table-cell office:value-type="float" office:value="97690.455350089498" table:style-name="ce15">
            <text:p>97690<text:s/></text:p>
          </table:table-cell>
          <table:table-cell office:value-type="float" office:value="3857127.89176234" table:style-name="ce15">
            <text:p>3857128<text:s/></text:p>
          </table:table-cell>
          <table:table-cell office:value-type="float" office:value="39.448507499837099" table:style-name="ce16">
            <text:p>39.45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float" office:value="1.95120790008705E-3" table:style-name="ce14">
            <text:p>0.00195<text:s/></text:p>
          </table:table-cell>
          <table:table-cell office:value-type="float" office:value="97604.641426157003" table:style-name="ce15">
            <text:p>97605<text:s/></text:p>
          </table:table-cell>
          <table:table-cell office:value-type="float" office:value="190.44694743588201" table:style-name="ce15">
            <text:p>190<text:s/></text:p>
          </table:table-cell>
          <table:table-cell office:value-type="float" office:value="97509.417952439093" table:style-name="ce15">
            <text:p>97509<text:s/></text:p>
          </table:table-cell>
          <table:table-cell office:value-type="float" office:value="3759437.4364122502" table:style-name="ce15">
            <text:p>3759437<text:s/></text:p>
          </table:table-cell>
          <table:table-cell office:value-type="float" office:value="38.516994494124098" table:style-name="ce16">
            <text:p>38.52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float" office:value="2.1478856039479802E-3" table:style-name="ce14">
            <text:p>0.00215<text:s/></text:p>
          </table:table-cell>
          <table:table-cell office:value-type="float" office:value="97414.194478721198" table:style-name="ce15">
            <text:p>97414<text:s/></text:p>
          </table:table-cell>
          <table:table-cell office:value-type="float" office:value="209.23454594103401" table:style-name="ce15">
            <text:p>209<text:s/></text:p>
          </table:table-cell>
          <table:table-cell office:value-type="float" office:value="97309.577205750698" table:style-name="ce15">
            <text:p>97310<text:s/></text:p>
          </table:table-cell>
          <table:table-cell office:value-type="float" office:value="3661928.0184598099" table:style-name="ce15">
            <text:p>3661928<text:s/></text:p>
          </table:table-cell>
          <table:table-cell office:value-type="float" office:value="37.591318575854103" table:style-name="ce16">
            <text:p>37.59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float" office:value="2.3476435480754201E-3" table:style-name="ce14">
            <text:p>0.00235<text:s/></text:p>
          </table:table-cell>
          <table:table-cell office:value-type="float" office:value="97204.959932780097" table:style-name="ce15">
            <text:p>97205<text:s/></text:p>
          </table:table-cell>
          <table:table-cell office:value-type="float" office:value="228.20259702712099" table:style-name="ce15">
            <text:p>228<text:s/></text:p>
          </table:table-cell>
          <table:table-cell office:value-type="float" office:value="97090.858634266595" table:style-name="ce15">
            <text:p>97091<text:s/></text:p>
          </table:table-cell>
          <table:table-cell office:value-type="float" office:value="3564618.4412540598" table:style-name="ce15">
            <text:p>3564618<text:s/></text:p>
          </table:table-cell>
          <table:table-cell office:value-type="float" office:value="36.671157970941898" table:style-name="ce16">
            <text:p>36.67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float" office:value="2.5536252136595999E-3" table:style-name="ce14">
            <text:p>0.00255<text:s/></text:p>
          </table:table-cell>
          <table:table-cell office:value-type="float" office:value="96976.757335753005" table:style-name="ce15">
            <text:p>96977<text:s/></text:p>
          </table:table-cell>
          <table:table-cell office:value-type="float" office:value="247.642292671527" table:style-name="ce15">
            <text:p>248<text:s/></text:p>
          </table:table-cell>
          <table:table-cell office:value-type="float" office:value="96852.936189417305" table:style-name="ce15">
            <text:p>96853<text:s/></text:p>
          </table:table-cell>
          <table:table-cell office:value-type="float" office:value="3467527.58261979" table:style-name="ce15">
            <text:p>3467528<text:s/></text:p>
          </table:table-cell>
          <table:table-cell office:value-type="float" office:value="35.756274780507603" table:style-name="ce16">
            <text:p>35.76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float" office:value="2.76647982815259E-3" table:style-name="ce14">
            <text:p>0.00277<text:s/></text:p>
          </table:table-cell>
          <table:table-cell office:value-type="float" office:value="96729.115043081503" table:style-name="ce15">
            <text:p>96729<text:s/></text:p>
          </table:table-cell>
          <table:table-cell office:value-type="float" office:value="267.59914556173601" table:style-name="ce15">
            <text:p>268<text:s/></text:p>
          </table:table-cell>
          <table:table-cell office:value-type="float" office:value="96595.3154703006" table:style-name="ce15">
            <text:p>96595<text:s/></text:p>
          </table:table-cell>
          <table:table-cell office:value-type="float" office:value="3370674.6464303802" table:style-name="ce15">
            <text:p>3370675<text:s/></text:p>
          </table:table-cell>
          <table:table-cell office:value-type="float" office:value="34.846536587553203" table:style-name="ce16">
            <text:p>34.85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float" office:value="2.9873121740606498E-3" table:style-name="ce14">
            <text:p>0.00299<text:s/></text:p>
          </table:table-cell>
          <table:table-cell office:value-type="float" office:value="96461.515897519799" table:style-name="ce15">
            <text:p>96462<text:s/></text:p>
          </table:table-cell>
          <table:table-cell office:value-type="float" office:value="288.16066076900501" table:style-name="ce15">
            <text:p>288<text:s/></text:p>
          </table:table-cell>
          <table:table-cell office:value-type="float" office:value="96317.435567135297" table:style-name="ce15">
            <text:p>96317<text:s/></text:p>
          </table:table-cell>
          <table:table-cell office:value-type="float" office:value="3274079.33096008" table:style-name="ce15">
            <text:p>3274079<text:s/></text:p>
          </table:table-cell>
          <table:table-cell office:value-type="float" office:value="33.9418191855749" table:style-name="ce16">
            <text:p>33.94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float" office:value="3.2167096804075201E-3" table:style-name="ce14">
            <text:p>0.00322<text:s/></text:p>
          </table:table-cell>
          <table:table-cell office:value-type="float" office:value="96173.355236750795" table:style-name="ce15">
            <text:p>96173<text:s/></text:p>
          </table:table-cell>
          <table:table-cell office:value-type="float" office:value="309.361762787327" table:style-name="ce15">
            <text:p>309<text:s/></text:p>
          </table:table-cell>
          <table:table-cell office:value-type="float" office:value="96018.6743553571" table:style-name="ce15">
            <text:p>96019<text:s/></text:p>
          </table:table-cell>
          <table:table-cell office:value-type="float" office:value="3177761.8953929399" table:style-name="ce15">
            <text:p>3177762<text:s/></text:p>
          </table:table-cell>
          <table:table-cell office:value-type="float" office:value="33.042019669275497" table:style-name="ce16">
            <text:p>33.04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float" office:value="3.4556600281423302E-3" table:style-name="ce14">
            <text:p>0.00346<text:s/></text:p>
          </table:table-cell>
          <table:table-cell office:value-type="float" office:value="95863.993473963405" table:style-name="ce15">
            <text:p>95864<text:s/></text:p>
          </table:table-cell>
          <table:table-cell office:value-type="float" office:value="331.27337038607197" table:style-name="ce15">
            <text:p>331<text:s/></text:p>
          </table:table-cell>
          <table:table-cell office:value-type="float" office:value="95698.356788770398" table:style-name="ce15">
            <text:p>95698<text:s/></text:p>
          </table:table-cell>
          <table:table-cell office:value-type="float" office:value="3081743.2210375802" table:style-name="ce15">
            <text:p>3081743<text:s/></text:p>
          </table:table-cell>
          <table:table-cell office:value-type="float" office:value="32.147035705064603" table:style-name="ce16">
            <text:p>32.15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float" office:value="3.7063640082887601E-3" table:style-name="ce14">
            <text:p>0.00371<text:s/></text:p>
          </table:table-cell>
          <table:table-cell office:value-type="float" office:value="95532.720103577303" table:style-name="ce15">
            <text:p>95533<text:s/></text:p>
          </table:table-cell>
          <table:table-cell office:value-type="float" office:value="354.07903540582299" table:style-name="ce15">
            <text:p>354<text:s/></text:p>
          </table:table-cell>
          <table:table-cell office:value-type="float" office:value="95355.680585874405" table:style-name="ce15">
            <text:p>95356<text:s/></text:p>
          </table:table-cell>
          <table:table-cell office:value-type="float" office:value="2986044.8642488099" table:style-name="ce15">
            <text:p>2986045<text:s/></text:p>
          </table:table-cell>
          <table:table-cell office:value-type="float" office:value="31.256776327642701" table:style-name="ce16">
            <text:p>31.26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float" office:value="3.9711061605099797E-3" table:style-name="ce14">
            <text:p>0.00397<text:s/></text:p>
          </table:table-cell>
          <table:table-cell office:value-type="float" office:value="95178.641068171506" table:style-name="ce15">
            <text:p>95179<text:s/></text:p>
          </table:table-cell>
          <table:table-cell office:value-type="float" office:value="377.96448789478399" table:style-name="ce15">
            <text:p>378<text:s/></text:p>
          </table:table-cell>
          <table:table-cell office:value-type="float" office:value="94989.658824224098" table:style-name="ce15">
            <text:p>94990<text:s/></text:p>
          </table:table-cell>
          <table:table-cell office:value-type="float" office:value="2890689.1836629398" table:style-name="ce15">
            <text:p>2890689<text:s/></text:p>
          </table:table-cell>
          <table:table-cell office:value-type="float" office:value="30.371196218198701" table:style-name="ce16">
            <text:p>30.37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float" office:value="4.2550458111404697E-3" table:style-name="ce14">
            <text:p>0.00426<text:s/></text:p>
          </table:table-cell>
          <table:table-cell office:value-type="float" office:value="94800.676580276704" table:style-name="ce15">
            <text:p>94801<text:s/></text:p>
          </table:table-cell>
          <table:table-cell office:value-type="float" office:value="403.38122177618902" table:style-name="ce15">
            <text:p>403<text:s/></text:p>
          </table:table-cell>
          <table:table-cell office:value-type="float" office:value="94598.985969388596" table:style-name="ce15">
            <text:p>94599<text:s/></text:p>
          </table:table-cell>
          <table:table-cell office:value-type="float" office:value="2795699.52483872" table:style-name="ce15">
            <text:p>2795700<text:s/></text:p>
          </table:table-cell>
          <table:table-cell office:value-type="float" office:value="29.4902908469364" table:style-name="ce16">
            <text:p>29.49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float" office:value="4.5628619931642102E-3" table:style-name="ce14">
            <text:p>0.00456<text:s/></text:p>
          </table:table-cell>
          <table:table-cell office:value-type="float" office:value="94397.295358500502" table:style-name="ce15">
            <text:p>94397<text:s/></text:p>
          </table:table-cell>
          <table:table-cell office:value-type="float" office:value="430.72183124879899" table:style-name="ce15">
            <text:p>431<text:s/></text:p>
          </table:table-cell>
          <table:table-cell office:value-type="float" office:value="94181.934442876096" table:style-name="ce15">
            <text:p>94182<text:s/></text:p>
          </table:table-cell>
          <table:table-cell office:value-type="float" office:value="2701100.5388693302" table:style-name="ce15">
            <text:p>2701101<text:s/></text:p>
          </table:table-cell>
          <table:table-cell office:value-type="float" office:value="28.6141729867485" table:style-name="ce16">
            <text:p>28.61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float" office:value="4.8952808289608003E-3" table:style-name="ce14">
            <text:p>0.00490<text:s/></text:p>
          </table:table-cell>
          <table:table-cell office:value-type="float" office:value="93966.573527251705" table:style-name="ce15">
            <text:p>93967<text:s/></text:p>
          </table:table-cell>
          <table:table-cell office:value-type="float" office:value="459.99276595109097" table:style-name="ce15">
            <text:p>460<text:s/></text:p>
          </table:table-cell>
          <table:table-cell office:value-type="float" office:value="93736.577144276205" table:style-name="ce15">
            <text:p>93737<text:s/></text:p>
          </table:table-cell>
          <table:table-cell office:value-type="float" office:value="2606918.6044264501" table:style-name="ce15">
            <text:p>2606919<text:s/></text:p>
          </table:table-cell>
          <table:table-cell office:value-type="float" office:value="27.743042090072599" table:style-name="ce16">
            <text:p>27.74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float" office:value="5.2491776815336401E-3" table:style-name="ce14">
            <text:p>0.00525<text:s/></text:p>
          </table:table-cell>
          <table:table-cell office:value-type="float" office:value="93506.580761300705" table:style-name="ce15">
            <text:p>93507<text:s/></text:p>
          </table:table-cell>
          <table:table-cell office:value-type="float" office:value="490.83265680874302" table:style-name="ce15">
            <text:p>491<text:s/></text:p>
          </table:table-cell>
          <table:table-cell office:value-type="float" office:value="93261.164432896301" table:style-name="ce15">
            <text:p>93261<text:s/></text:p>
          </table:table-cell>
          <table:table-cell office:value-type="float" office:value="2513182.02728217" table:style-name="ce15">
            <text:p>2513182<text:s/></text:p>
          </table:table-cell>
          <table:table-cell office:value-type="float" office:value="26.877060489439899" table:style-name="ce16">
            <text:p>26.88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float" office:value="5.5811854371097397E-3" table:style-name="ce14">
            <text:p>0.00558<text:s/></text:p>
          </table:table-cell>
          <table:table-cell office:value-type="float" office:value="93015.748104491897" table:style-name="ce15">
            <text:p>93016<text:s/></text:p>
          </table:table-cell>
          <table:table-cell office:value-type="float" office:value="519.13813874265804" table:style-name="ce15">
            <text:p>519<text:s/></text:p>
          </table:table-cell>
          <table:table-cell office:value-type="float" office:value="92756.1790351206" table:style-name="ce15">
            <text:p>92756<text:s/></text:p>
          </table:table-cell>
          <table:table-cell office:value-type="float" office:value="2419920.8628492798" table:style-name="ce15">
            <text:p>2419921<text:s/></text:p>
          </table:table-cell>
          <table:table-cell office:value-type="float" office:value="26.016248991845899" table:style-name="ce16">
            <text:p>26.02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float" office:value="5.9492917605118798E-3" table:style-name="ce14">
            <text:p>0.00595<text:s/></text:p>
          </table:table-cell>
          <table:table-cell office:value-type="float" office:value="92496.609965749303" table:style-name="ce15">
            <text:p>92497<text:s/></text:p>
          </table:table-cell>
          <table:table-cell office:value-type="float" office:value="550.28931954451298" table:style-name="ce15">
            <text:p>550<text:s/></text:p>
          </table:table-cell>
          <table:table-cell office:value-type="float" office:value="92221.465305977006" table:style-name="ce15">
            <text:p>92221<text:s/></text:p>
          </table:table-cell>
          <table:table-cell office:value-type="float" office:value="2327164.6838141601" table:style-name="ce15">
            <text:p>2327165<text:s/></text:p>
          </table:table-cell>
          <table:table-cell office:value-type="float" office:value="25.159459191811301" table:style-name="ce16">
            <text:p>25.16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float" office:value="6.37115090064032E-3" table:style-name="ce14">
            <text:p>0.00637<text:s/></text:p>
          </table:table-cell>
          <table:table-cell office:value-type="float" office:value="91946.320646204797" table:style-name="ce15">
            <text:p>91946<text:s/></text:p>
          </table:table-cell>
          <table:table-cell office:value-type="float" office:value="585.80388359563096" table:style-name="ce15">
            <text:p>586<text:s/></text:p>
          </table:table-cell>
          <table:table-cell office:value-type="float" office:value="91653.418704406999" table:style-name="ce15">
            <text:p>91653<text:s/></text:p>
          </table:table-cell>
          <table:table-cell office:value-type="float" office:value="2234943.2185081802" table:style-name="ce15">
            <text:p>2234943<text:s/></text:p>
          </table:table-cell>
          <table:table-cell office:value-type="float" office:value="24.3070435314959" table:style-name="ce16">
            <text:p>24.31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float" office:value="6.8554075726777099E-3" table:style-name="ce14">
            <text:p>0.00686<text:s/></text:p>
          </table:table-cell>
          <table:table-cell office:value-type="float" office:value="91360.516762609099" table:style-name="ce15">
            <text:p>91361<text:s/></text:p>
          </table:table-cell>
          <table:table-cell office:value-type="float" office:value="626.31357845814" table:style-name="ce15">
            <text:p>626<text:s/></text:p>
          </table:table-cell>
          <table:table-cell office:value-type="float" office:value="91047.359973380095" table:style-name="ce15">
            <text:p>91047<text:s/></text:p>
          </table:table-cell>
          <table:table-cell office:value-type="float" office:value="2143289.7998037701" table:style-name="ce15">
            <text:p>2143290<text:s/></text:p>
          </table:table-cell>
          <table:table-cell office:value-type="float" office:value="23.4596943597954" table:style-name="ce16">
            <text:p>23.46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float" office:value="7.4001305077684796E-3" table:style-name="ce14">
            <text:p>0.00740<text:s/></text:p>
          </table:table-cell>
          <table:table-cell office:value-type="float" office:value="90734.203184151003" table:style-name="ce15">
            <text:p>90734<text:s/></text:p>
          </table:table-cell>
          <table:table-cell office:value-type="float" office:value="671.44494508109995" table:style-name="ce15">
            <text:p>671<text:s/></text:p>
          </table:table-cell>
          <table:table-cell office:value-type="float" office:value="90398.480711610493" table:style-name="ce15">
            <text:p>90398<text:s/></text:p>
          </table:table-cell>
          <table:table-cell office:value-type="float" office:value="2052242.43983039" table:style-name="ce15">
            <text:p>2052242<text:s/></text:p>
          </table:table-cell>
          <table:table-cell office:value-type="float" office:value="22.618178898482601" table:style-name="ce16">
            <text:p>22.62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float" office:value="8.0078340782682392E-3" table:style-name="ce14">
            <text:p>0.00801<text:s/></text:p>
          </table:table-cell>
          <table:table-cell office:value-type="float" office:value="90062.758239069895" table:style-name="ce15">
            <text:p>90063<text:s/></text:p>
          </table:table-cell>
          <table:table-cell office:value-type="float" office:value="721.20762460965796" table:style-name="ce15">
            <text:p>721<text:s/></text:p>
          </table:table-cell>
          <table:table-cell office:value-type="float" office:value="89702.154426765104" table:style-name="ce15">
            <text:p>89702<text:s/></text:p>
          </table:table-cell>
          <table:table-cell office:value-type="float" office:value="1961843.95911878" table:style-name="ce15">
            <text:p>1961844<text:s/></text:p>
          </table:table-cell>
          <table:table-cell office:value-type="float" office:value="21.7830765732391" table:style-name="ce16">
            <text:p>21.78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float" office:value="8.6778613457136108E-3" table:style-name="ce14">
            <text:p>0.00868<text:s/></text:p>
          </table:table-cell>
          <table:table-cell office:value-type="float" office:value="89341.550614460299" table:style-name="ce15">
            <text:p>89342<text:s/></text:p>
          </table:table-cell>
          <table:table-cell office:value-type="float" office:value="775.29358864334097" table:style-name="ce15">
            <text:p>775<text:s/></text:p>
          </table:table-cell>
          <table:table-cell office:value-type="float" office:value="88953.903820138599" table:style-name="ce15">
            <text:p>88954<text:s/></text:p>
          </table:table-cell>
          <table:table-cell office:value-type="float" office:value="1872141.8046920199" table:style-name="ce15">
            <text:p>1872142<text:s/></text:p>
          </table:table-cell>
          <table:table-cell office:value-type="float" office:value="20.954883722255499" table:style-name="ce16">
            <text:p>20.95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float" office:value="9.4266444512790606E-3" table:style-name="ce14">
            <text:p>0.00943<text:s/></text:p>
          </table:table-cell>
          <table:table-cell office:value-type="float" office:value="88566.2570258169" table:style-name="ce15">
            <text:p>88566<text:s/></text:p>
          </table:table-cell>
          <table:table-cell office:value-type="float" office:value="834.88261536297205" table:style-name="ce15">
            <text:p>835<text:s/></text:p>
          </table:table-cell>
          <table:table-cell office:value-type="float" office:value="88148.815718135404" table:style-name="ce15">
            <text:p>88149<text:s/></text:p>
          </table:table-cell>
          <table:table-cell office:value-type="float" office:value="1783187.9008718799" table:style-name="ce15">
            <text:p>1783188<text:s/></text:p>
          </table:table-cell>
          <table:table-cell office:value-type="float" office:value="20.133942211784799" table:style-name="ce16">
            <text:p>20.13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float" office:value="1.0292493791509601E-2" table:style-name="ce14">
            <text:p>0.01029<text:s/></text:p>
          </table:table-cell>
          <table:table-cell office:value-type="float" office:value="87731.374410453893" table:style-name="ce15">
            <text:p>87731<text:s/></text:p>
          </table:table-cell>
          <table:table-cell office:value-type="float" office:value="902.97462644019799" table:style-name="ce15">
            <text:p>903<text:s/></text:p>
          </table:table-cell>
          <table:table-cell office:value-type="float" office:value="87279.887097233805" table:style-name="ce15">
            <text:p>87280<text:s/></text:p>
          </table:table-cell>
          <table:table-cell office:value-type="float" office:value="1695039.0851537399" table:style-name="ce15">
            <text:p>1695039<text:s/></text:p>
          </table:table-cell>
          <table:table-cell office:value-type="float" office:value="19.320785711431501" table:style-name="ce16">
            <text:p>19.32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float" office:value="1.13182002207349E-2" table:style-name="ce14">
            <text:p>0.01132<text:s/></text:p>
          </table:table-cell>
          <table:table-cell office:value-type="float" office:value="86828.399784013702" table:style-name="ce15">
            <text:p>86828<text:s/></text:p>
          </table:table-cell>
          <table:table-cell office:value-type="float" office:value="982.74121360148604" table:style-name="ce15">
            <text:p>983<text:s/></text:p>
          </table:table-cell>
          <table:table-cell office:value-type="float" office:value="86337.029177213" table:style-name="ce15">
            <text:p>86337<text:s/></text:p>
          </table:table-cell>
          <table:table-cell office:value-type="float" office:value="1607759.19805651" table:style-name="ce15">
            <text:p>1607759<text:s/></text:p>
          </table:table-cell>
          <table:table-cell office:value-type="float" office:value="18.5165130539757" table:style-name="ce16">
            <text:p>18.52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float" office:value="1.2526496774078501E-2" table:style-name="ce14">
            <text:p>0.01253<text:s/></text:p>
          </table:table-cell>
          <table:table-cell office:value-type="float" office:value="85845.658570412299" table:style-name="ce15">
            <text:p>85846<text:s/></text:p>
          </table:table-cell>
          <table:table-cell office:value-type="float" office:value="1075.3453651509101" table:style-name="ce15">
            <text:p>1075<text:s/></text:p>
          </table:table-cell>
          <table:table-cell office:value-type="float" office:value="85307.985887836796" table:style-name="ce15">
            <text:p>85308<text:s/></text:p>
          </table:table-cell>
          <table:table-cell office:value-type="float" office:value="1521422.1688792999" table:style-name="ce15">
            <text:p>1521422<text:s/></text:p>
          </table:table-cell>
          <table:table-cell office:value-type="float" office:value="17.722761921983501" table:style-name="ce16">
            <text:p>17.72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float" office:value="1.39325545219666E-2" table:style-name="ce14">
            <text:p>0.01393<text:s/></text:p>
          </table:table-cell>
          <table:table-cell office:value-type="float" office:value="84770.313205261395" table:style-name="ce15">
            <text:p>84770<text:s/></text:p>
          </table:table-cell>
          <table:table-cell office:value-type="float" office:value="1181.06701057649" table:style-name="ce15">
            <text:p>1181<text:s/></text:p>
          </table:table-cell>
          <table:table-cell office:value-type="float" office:value="84179.779699973107" table:style-name="ce15">
            <text:p>84180<text:s/></text:p>
          </table:table-cell>
          <table:table-cell office:value-type="float" office:value="1436114.18299146" table:style-name="ce15">
            <text:p>1436114<text:s/></text:p>
          </table:table-cell>
          <table:table-cell office:value-type="float" office:value="16.941239552979798" table:style-name="ce16">
            <text:p>16.94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float" office:value="1.5524459228998901E-2" table:style-name="ce14">
            <text:p>0.01552<text:s/></text:p>
          </table:table-cell>
          <table:table-cell office:value-type="float" office:value="83589.246194684907" table:style-name="ce15">
            <text:p>83589<text:s/></text:p>
          </table:table-cell>
          <table:table-cell office:value-type="float" office:value="1297.6778445321399" table:style-name="ce15">
            <text:p>1298<text:s/></text:p>
          </table:table-cell>
          <table:table-cell office:value-type="float" office:value="82940.407272418801" table:style-name="ce15">
            <text:p>82940<text:s/></text:p>
          </table:table-cell>
          <table:table-cell office:value-type="float" office:value="1351934.4032914899" table:style-name="ce15">
            <text:p>1351934<text:s/></text:p>
          </table:table-cell>
          <table:table-cell office:value-type="float" office:value="16.173544622507301" table:style-name="ce16">
            <text:p>16.17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float" office:value="1.7269164427478601E-2" table:style-name="ce14">
            <text:p>0.01727<text:s/></text:p>
          </table:table-cell>
          <table:table-cell office:value-type="float" office:value="82291.568350152695" table:style-name="ce15">
            <text:p>82292<text:s/></text:p>
          </table:table-cell>
          <table:table-cell office:value-type="float" office:value="1421.10662483388" table:style-name="ce15">
            <text:p>1421<text:s/></text:p>
          </table:table-cell>
          <table:table-cell office:value-type="float" office:value="81581.015037735793" table:style-name="ce15">
            <text:p>81581<text:s/></text:p>
          </table:table-cell>
          <table:table-cell office:value-type="float" office:value="1268993.99601907" table:style-name="ce15">
            <text:p>1268994<text:s/></text:p>
          </table:table-cell>
          <table:table-cell office:value-type="float" office:value="15.4207049575172" table:style-name="ce16">
            <text:p>15.42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float" office:value="1.9134553588295598E-2" table:style-name="ce14">
            <text:p>0.01913<text:s/></text:p>
          </table:table-cell>
          <table:table-cell office:value-type="float" office:value="80870.461725318804" table:style-name="ce15">
            <text:p>80870<text:s/></text:p>
          </table:table-cell>
          <table:table-cell office:value-type="float" office:value="1547.42018359332" table:style-name="ce15">
            <text:p>1547<text:s/></text:p>
          </table:table-cell>
          <table:table-cell office:value-type="float" office:value="80096.751633522203" table:style-name="ce15">
            <text:p>80097<text:s/></text:p>
          </table:table-cell>
          <table:table-cell office:value-type="float" office:value="1187412.9809813299" table:style-name="ce15">
            <text:p>1187413<text:s/></text:p>
          </table:table-cell>
          <table:table-cell office:value-type="float" office:value="14.6829009708693" table:style-name="ce16">
            <text:p>14.68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float" office:value="2.11029571510221E-2" table:style-name="ce14">
            <text:p>0.02110<text:s/></text:p>
          </table:table-cell>
          <table:table-cell office:value-type="float" office:value="79323.041541725499" table:style-name="ce15">
            <text:p>79323<text:s/></text:p>
          </table:table-cell>
          <table:table-cell office:value-type="float" office:value="1673.95074674378" table:style-name="ce15">
            <text:p>1674<text:s/></text:p>
          </table:table-cell>
          <table:table-cell office:value-type="float" office:value="78486.066168353602" table:style-name="ce15">
            <text:p>78486<text:s/></text:p>
          </table:table-cell>
          <table:table-cell office:value-type="float" office:value="1107316.2293478099" table:style-name="ce15">
            <text:p>1107316<text:s/></text:p>
          </table:table-cell>
          <table:table-cell office:value-type="float" office:value="13.9595785515277" table:style-name="ce16">
            <text:p>13.96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float" office:value="2.3200241559846801E-2" table:style-name="ce14">
            <text:p>0.02320<text:s/></text:p>
          </table:table-cell>
          <table:table-cell office:value-type="float" office:value="77649.090794981705" table:style-name="ce15">
            <text:p>77649<text:s/></text:p>
          </table:table-cell>
          <table:table-cell office:value-type="float" office:value="1801.4776633460499" table:style-name="ce15">
            <text:p>1801<text:s/></text:p>
          </table:table-cell>
          <table:table-cell office:value-type="float" office:value="76748.351963308698" table:style-name="ce15">
            <text:p>76748<text:s/></text:p>
          </table:table-cell>
          <table:table-cell office:value-type="float" office:value="1028830.16317946" table:style-name="ce15">
            <text:p>1028830<text:s/></text:p>
          </table:table-cell>
          <table:table-cell office:value-type="float" office:value="13.249738698111701" table:style-name="ce16">
            <text:p>13.25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float" office:value="2.5503232483660002E-2" table:style-name="ce14">
            <text:p>0.02550<text:s/></text:p>
          </table:table-cell>
          <table:table-cell office:value-type="float" office:value="75847.613131635706" table:style-name="ce15">
            <text:p>75848<text:s/></text:p>
          </table:table-cell>
          <table:table-cell office:value-type="float" office:value="1934.35931102681" table:style-name="ce15">
            <text:p>1934<text:s/></text:p>
          </table:table-cell>
          <table:table-cell office:value-type="float" office:value="74880.4334761223" table:style-name="ce15">
            <text:p>74880<text:s/></text:p>
          </table:table-cell>
          <table:table-cell office:value-type="float" office:value="952081.81121614797" table:style-name="ce15">
            <text:p>952082<text:s/></text:p>
          </table:table-cell>
          <table:table-cell office:value-type="float" office:value="12.552561272610999" table:style-name="ce16">
            <text:p>12.55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float" office:value="2.8031533335429001E-2" table:style-name="ce14">
            <text:p>0.02803<text:s/></text:p>
          </table:table-cell>
          <table:table-cell office:value-type="float" office:value="73913.253820608894" table:style-name="ce15">
            <text:p>73913<text:s/></text:p>
          </table:table-cell>
          <table:table-cell office:value-type="float" office:value="2071.9018384024198" table:style-name="ce15">
            <text:p>2072<text:s/></text:p>
          </table:table-cell>
          <table:table-cell office:value-type="float" office:value="72877.302901407704" table:style-name="ce15">
            <text:p>72877<text:s/></text:p>
          </table:table-cell>
          <table:table-cell office:value-type="float" office:value="877201.37774002599" table:style-name="ce15">
            <text:p>877201<text:s/></text:p>
          </table:table-cell>
          <table:table-cell office:value-type="float" office:value="11.867984866003001" table:style-name="ce16">
            <text:p>11.87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float" office:value="3.0806495142774799E-2" table:style-name="ce14">
            <text:p>0.03081<text:s/></text:p>
          </table:table-cell>
          <table:table-cell office:value-type="float" office:value="71841.351982206499" table:style-name="ce15">
            <text:p>71841<text:s/></text:p>
          </table:table-cell>
          <table:table-cell office:value-type="float" office:value="2213.1802608902199" table:style-name="ce15">
            <text:p>2213<text:s/></text:p>
          </table:table-cell>
          <table:table-cell office:value-type="float" office:value="70734.761851761301" table:style-name="ce15">
            <text:p>70735<text:s/></text:p>
          </table:table-cell>
          <table:table-cell office:value-type="float" office:value="804324.07483861805" table:style-name="ce15">
            <text:p>804324<text:s/></text:p>
          </table:table-cell>
          <table:table-cell office:value-type="float" office:value="11.1958371139484" table:style-name="ce16">
            <text:p>11.20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float" office:value="3.3851346648999803E-2" table:style-name="ce14">
            <text:p>0.03385<text:s/></text:p>
          </table:table-cell>
          <table:table-cell office:value-type="float" office:value="69628.171721316205" table:style-name="ce15">
            <text:p>69628<text:s/></text:p>
          </table:table-cell>
          <table:table-cell office:value-type="float" office:value="2357.0073774743601" table:style-name="ce15">
            <text:p>2357<text:s/></text:p>
          </table:table-cell>
          <table:table-cell office:value-type="float" office:value="68449.668032579095" table:style-name="ce15">
            <text:p>68450<text:s/></text:p>
          </table:table-cell>
          <table:table-cell office:value-type="float" office:value="733589.31298685702" table:style-name="ce15">
            <text:p>733589<text:s/></text:p>
          </table:table-cell>
          <table:table-cell office:value-type="float" office:value="10.5358117964524" table:style-name="ce16">
            <text:p>10.54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float" office:value="3.71913283829036E-2" table:style-name="ce14">
            <text:p>0.03719<text:s/></text:p>
          </table:table-cell>
          <table:table-cell office:value-type="float" office:value="67271.164343841898" table:style-name="ce15">
            <text:p>67271<text:s/></text:p>
          </table:table-cell>
          <table:table-cell office:value-type="float" office:value="2501.9039638120998" table:style-name="ce15">
            <text:p>2502<text:s/></text:p>
          </table:table-cell>
          <table:table-cell office:value-type="float" office:value="66020.212361935803" table:style-name="ce15">
            <text:p>66020<text:s/></text:p>
          </table:table-cell>
          <table:table-cell office:value-type="float" office:value="665139.64495427802" table:style-name="ce15">
            <text:p>665140<text:s/></text:p>
          </table:table-cell>
          <table:table-cell office:value-type="float" office:value="9.8874406507156891" table:style-name="ce16">
            <text:p>9.89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float" office:value="4.08538293415939E-2" table:style-name="ce14">
            <text:p>0.04085<text:s/></text:p>
          </table:table-cell>
          <table:table-cell office:value-type="float" office:value="64769.260380029802" table:style-name="ce15">
            <text:p>64769<text:s/></text:p>
          </table:table-cell>
          <table:table-cell office:value-type="float" office:value="2646.0723101469898" table:style-name="ce15">
            <text:p>2646<text:s/></text:p>
          </table:table-cell>
          <table:table-cell office:value-type="float" office:value="63446.224224956299" table:style-name="ce15">
            <text:p>63446<text:s/></text:p>
          </table:table-cell>
          <table:table-cell office:value-type="float" office:value="599119.43259234203" table:style-name="ce15">
            <text:p>599119<text:s/></text:p>
          </table:table-cell>
          <table:table-cell office:value-type="float" office:value="9.2500582695717704" table:style-name="ce16">
            <text:p>9.25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float" office:value="4.4868524477950797E-2" table:style-name="ce14">
            <text:p>0.04487<text:s/></text:p>
          </table:table-cell>
          <table:table-cell office:value-type="float" office:value="62123.188069882803" table:style-name="ce15">
            <text:p>62123<text:s/></text:p>
          </table:table-cell>
          <table:table-cell office:value-type="float" office:value="2787.3757845618702" table:style-name="ce15">
            <text:p>2787<text:s/></text:p>
          </table:table-cell>
          <table:table-cell office:value-type="float" office:value="60729.500177601803" table:style-name="ce15">
            <text:p>60730<text:s/></text:p>
          </table:table-cell>
          <table:table-cell office:value-type="float" office:value="535673.20836738602" table:style-name="ce15">
            <text:p>535673<text:s/></text:p>
          </table:table-cell>
          <table:table-cell office:value-type="float" office:value="8.6227578624072407" table:style-name="ce16">
            <text:p>8.62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85+</text:p>
          </table:table-cell>
          <table:table-cell office:value-type="float" office:value="1" table:style-name="ce18">
            <text:p>1.00000<text:s/></text:p>
          </table:table-cell>
          <table:table-cell office:value-type="float" office:value="59335.812285320899" table:style-name="ce19">
            <text:p>59336<text:s/></text:p>
          </table:table-cell>
          <table:table-cell office:value-type="float" office:value="59335.812285320899" table:style-name="ce19">
            <text:p>59336<text:s/></text:p>
          </table:table-cell>
          <table:table-cell office:value-type="float" office:value="474943.70818978403" table:style-name="ce19">
            <text:p>474944<text:s/></text:p>
          </table:table-cell>
          <table:table-cell office:value-type="float" office:value="474943.70818978403" table:style-name="ce19">
            <text:p>474944<text:s/></text:p>
          </table:table-cell>
          <table:table-cell office:value-type="float" office:value="8.0043348173271802" table:style-name="ce20">
            <text:p>8.00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表5 臺北市簡易生命表(續2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2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ₓ</text:p>
          </table:table-cell>
          <table:table-cell office:value-type="string" table:style-name="ce10">
            <text:p>lₓ</text:p>
          </table:table-cell>
          <table:table-cell office:value-type="string" table:style-name="ce11">
            <text:p>dₓ</text:p>
          </table:table-cell>
          <table:table-cell office:value-type="string" table:style-name="ce12">
            <text:p>Lₓ</text:p>
          </table:table-cell>
          <table:table-cell office:value-type="string" table:style-name="ce10">
            <text:p>Tₓ</text:p>
          </table:table-cell>
          <table:table-cell office:value-type="string" table:style-name="ce13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M</text:p>
          </table:table-cell>
          <table:table-cell office:value-type="float" office:value="2.5514806379005601E-3" table:style-name="ce14">
            <text:p>0.00255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255.148063790056" table:style-name="ce15">
            <text:p>255<text:s/></text:p>
          </table:table-cell>
          <table:table-cell office:value-type="float" office:value="8322.7021640087496" table:style-name="ce15">
            <text:p>8323<text:s/></text:p>
          </table:table-cell>
          <table:table-cell office:value-type="float" office:value="8141672.2294945996" table:style-name="ce15">
            <text:p>8141672<text:s/></text:p>
          </table:table-cell>
          <table:table-cell office:value-type="float" office:value="81.416722294945998" table:style-name="ce16">
            <text:p>81.42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M</text:p>
          </table:table-cell>
          <table:table-cell office:value-type="float" office:value="2.9888014599654998E-4" table:style-name="ce14">
            <text:p>0.00030<text:s/></text:p>
          </table:table-cell>
          <table:table-cell office:value-type="float" office:value="99744.851936209903" table:style-name="ce15">
            <text:p>99745<text:s/></text:p>
          </table:table-cell>
          <table:table-cell office:value-type="float" office:value="29.811755909098601" table:style-name="ce15">
            <text:p>30<text:s/></text:p>
          </table:table-cell>
          <table:table-cell office:value-type="float" office:value="8310.8288381879502" table:style-name="ce15">
            <text:p>8311<text:s/></text:p>
          </table:table-cell>
          <table:table-cell office:value-type="float" office:value="8133349.5273305904" table:style-name="ce15">
            <text:p>8133350<text:s/></text:p>
          </table:table-cell>
          <table:table-cell office:value-type="float" office:value="81.5415469515372" table:style-name="ce16">
            <text:p>81.54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M</text:p>
          </table:table-cell>
          <table:table-cell office:value-type="float" office:value="1.8039665360713999E-4" table:style-name="ce14">
            <text:p>0.00018<text:s/></text:p>
          </table:table-cell>
          <table:table-cell office:value-type="float" office:value="99715.040180300799" table:style-name="ce15">
            <text:p>99715<text:s/></text:p>
          </table:table-cell>
          <table:table-cell office:value-type="float" office:value="17.9882595628278" table:style-name="ce15">
            <text:p>18<text:s/></text:p>
          </table:table-cell>
          <table:table-cell office:value-type="float" office:value="8308.8371708766208" table:style-name="ce15">
            <text:p>8309<text:s/></text:p>
          </table:table-cell>
          <table:table-cell office:value-type="float" office:value="8125038.6984924003" table:style-name="ce15">
            <text:p>8125039<text:s/></text:p>
          </table:table-cell>
          <table:table-cell office:value-type="float" office:value="81.482579596829297" table:style-name="ce16">
            <text:p>81.48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M</text:p>
          </table:table-cell>
          <table:table-cell office:value-type="float" office:value="4.7748182715989801E-4" table:style-name="ce14">
            <text:p>0.00048<text:s/></text:p>
          </table:table-cell>
          <table:table-cell office:value-type="float" office:value="99697.051920737998" table:style-name="ce15">
            <text:p>99697<text:s/></text:p>
          </table:table-cell>
          <table:table-cell office:value-type="float" office:value="47.603530513569197" table:style-name="ce15">
            <text:p>48<text:s/></text:p>
          </table:table-cell>
          <table:table-cell office:value-type="float" office:value="24918.312538870301" table:style-name="ce15">
            <text:p>24918<text:s/></text:p>
          </table:table-cell>
          <table:table-cell office:value-type="float" office:value="8116729.8613215201" table:style-name="ce15">
            <text:p>8116730<text:s/></text:p>
          </table:table-cell>
          <table:table-cell office:value-type="float" office:value="81.413940582461294" table:style-name="ce16">
            <text:p>81.41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6M</text:p>
          </table:table-cell>
          <table:table-cell office:value-type="float" office:value="3.9720101890572401E-4" table:style-name="ce14">
            <text:p>0.00040<text:s/></text:p>
          </table:table-cell>
          <table:table-cell office:value-type="float" office:value="99649.448390224396" table:style-name="ce15">
            <text:p>99649<text:s/></text:p>
          </table:table-cell>
          <table:table-cell office:value-type="float" office:value="39.580862433990497" table:style-name="ce15">
            <text:p>40<text:s/></text:p>
          </table:table-cell>
          <table:table-cell office:value-type="float" office:value="49814.828979503698" table:style-name="ce15">
            <text:p>49815<text:s/></text:p>
          </table:table-cell>
          <table:table-cell office:value-type="float" office:value="8091811.5487826504" table:style-name="ce15">
            <text:p>8091812<text:s/></text:p>
          </table:table-cell>
          <table:table-cell office:value-type="float" office:value="81.202773116167606" table:style-name="ce16">
            <text:p>81.20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3.90132472209548E-3" table:style-name="ce14">
            <text:p>0.00390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390.13247220954798" table:style-name="ce15">
            <text:p>390<text:s/></text:p>
          </table:table-cell>
          <table:table-cell office:value-type="float" office:value="99675.509691447296" table:style-name="ce15">
            <text:p>99676<text:s/></text:p>
          </table:table-cell>
          <table:table-cell office:value-type="float" office:value="8141672.2294945996" table:style-name="ce15">
            <text:p>8141672<text:s/></text:p>
          </table:table-cell>
          <table:table-cell office:value-type="float" office:value="81.416722294945998" table:style-name="ce16">
            <text:p>81.42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2.0653418844129501E-4" table:style-name="ce14">
            <text:p>0.00021<text:s/></text:p>
          </table:table-cell>
          <table:table-cell office:value-type="float" office:value="99609.867527790499" table:style-name="ce15">
            <text:p>99610<text:s/></text:p>
          </table:table-cell>
          <table:table-cell office:value-type="float" office:value="20.572843150597102" table:style-name="ce15">
            <text:p>21<text:s/></text:p>
          </table:table-cell>
          <table:table-cell office:value-type="float" office:value="99599.581106215206" table:style-name="ce15">
            <text:p>99600<text:s/></text:p>
          </table:table-cell>
          <table:table-cell office:value-type="float" office:value="8041996.7198031498" table:style-name="ce15">
            <text:p>8041997<text:s/></text:p>
          </table:table-cell>
          <table:table-cell office:value-type="float" office:value="80.734940417017299" table:style-name="ce16">
            <text:p>80.73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1.6236499788223799E-4" table:style-name="ce14">
            <text:p>0.00016<text:s/></text:p>
          </table:table-cell>
          <table:table-cell office:value-type="float" office:value="99589.294684639899" table:style-name="ce15">
            <text:p>99589<text:s/></text:p>
          </table:table-cell>
          <table:table-cell office:value-type="float" office:value="16.1698156205651" table:style-name="ce15">
            <text:p>16<text:s/></text:p>
          </table:table-cell>
          <table:table-cell office:value-type="float" office:value="99581.209776829593" table:style-name="ce15">
            <text:p>99581<text:s/></text:p>
          </table:table-cell>
          <table:table-cell office:value-type="float" office:value="7942397.1386969304" table:style-name="ce15">
            <text:p>7942397<text:s/></text:p>
          </table:table-cell>
          <table:table-cell office:value-type="float" office:value="79.751515098559395" table:style-name="ce16">
            <text:p>79.75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1.1380716338350801E-4" table:style-name="ce14">
            <text:p>0.00011<text:s/></text:p>
          </table:table-cell>
          <table:table-cell office:value-type="float" office:value="99573.124869019302" table:style-name="ce15">
            <text:p>99573<text:s/></text:p>
          </table:table-cell>
          <table:table-cell office:value-type="float" office:value="11.332134890574901" table:style-name="ce15">
            <text:p>11<text:s/></text:p>
          </table:table-cell>
          <table:table-cell office:value-type="float" office:value="99567.458801574001" table:style-name="ce15">
            <text:p>99567<text:s/></text:p>
          </table:table-cell>
          <table:table-cell office:value-type="float" office:value="7842815.9289201004" table:style-name="ce15">
            <text:p>7842816<text:s/></text:p>
          </table:table-cell>
          <table:table-cell office:value-type="float" office:value="78.764384860239304" table:style-name="ce16">
            <text:p>78.76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6.7493974036705106E-5" table:style-name="ce14">
            <text:p>0.00007<text:s/></text:p>
          </table:table-cell>
          <table:table-cell office:value-type="float" office:value="99561.7927341287" table:style-name="ce15">
            <text:p>99562<text:s/></text:p>
          </table:table-cell>
          <table:table-cell office:value-type="float" office:value="6.7198210538451004" table:style-name="ce15">
            <text:p>7<text:s/></text:p>
          </table:table-cell>
          <table:table-cell office:value-type="float" office:value="99558.432823601805" table:style-name="ce15">
            <text:p>99558<text:s/></text:p>
          </table:table-cell>
          <table:table-cell office:value-type="float" office:value="7743248.4701185301" table:style-name="ce15">
            <text:p>7743248<text:s/></text:p>
          </table:table-cell>
          <table:table-cell office:value-type="float" office:value="77.773292921675406" table:style-name="ce16">
            <text:p>77.77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3.0058718933430301E-5" table:style-name="ce14">
            <text:p>0.00003<text:s/></text:p>
          </table:table-cell>
          <table:table-cell office:value-type="float" office:value="99555.072913074895" table:style-name="ce15">
            <text:p>99555<text:s/></text:p>
          </table:table-cell>
          <table:table-cell office:value-type="float" office:value="2.99249795509128" table:style-name="ce15">
            <text:p>3<text:s/></text:p>
          </table:table-cell>
          <table:table-cell office:value-type="float" office:value="99553.576664097302" table:style-name="ce15">
            <text:p>99554<text:s/></text:p>
          </table:table-cell>
          <table:table-cell office:value-type="float" office:value="7643690.0372949298" table:style-name="ce15">
            <text:p>7643690<text:s/></text:p>
          </table:table-cell>
          <table:table-cell office:value-type="float" office:value="76.778508755339004" table:style-name="ce16">
            <text:p>76.78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1.36637665390982E-5" table:style-name="ce14">
            <text:p>0.00001<text:s/></text:p>
          </table:table-cell>
          <table:table-cell office:value-type="float" office:value="99552.080415119795" table:style-name="ce15">
            <text:p>99552<text:s/></text:p>
          </table:table-cell>
          <table:table-cell office:value-type="float" office:value="1.3602563852737299" table:style-name="ce15">
            <text:p>1<text:s/></text:p>
          </table:table-cell>
          <table:table-cell office:value-type="float" office:value="99551.400286927106" table:style-name="ce15">
            <text:p>99551<text:s/></text:p>
          </table:table-cell>
          <table:table-cell office:value-type="float" office:value="7544136.4606308304" table:style-name="ce15">
            <text:p>7544136<text:s/></text:p>
          </table:table-cell>
          <table:table-cell office:value-type="float" office:value="75.780801658515998" table:style-name="ce16">
            <text:p>75.78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2.0177863876754101E-5" table:style-name="ce14">
            <text:p>0.00002<text:s/></text:p>
          </table:table-cell>
          <table:table-cell office:value-type="float" office:value="99550.720158734504" table:style-name="ce15">
            <text:p>99551<text:s/></text:p>
          </table:table-cell>
          <table:table-cell office:value-type="float" office:value="2.0087208801957801" table:style-name="ce15">
            <text:p>2<text:s/></text:p>
          </table:table-cell>
          <table:table-cell office:value-type="float" office:value="99549.715798294405" table:style-name="ce15">
            <text:p>99550<text:s/></text:p>
          </table:table-cell>
          <table:table-cell office:value-type="float" office:value="7444585.0603438998" table:style-name="ce15">
            <text:p>7444585<text:s/></text:p>
          </table:table-cell>
          <table:table-cell office:value-type="float" office:value="74.781830291869795" table:style-name="ce16">
            <text:p>74.78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float" office:value="4.22074551294355E-5" table:style-name="ce14">
            <text:p>0.00004<text:s/></text:p>
          </table:table-cell>
          <table:table-cell office:value-type="float" office:value="99548.711437854305" table:style-name="ce15">
            <text:p>99549<text:s/></text:p>
          </table:table-cell>
          <table:table-cell office:value-type="float" office:value="4.2016977712063603" table:style-name="ce15">
            <text:p>4<text:s/></text:p>
          </table:table-cell>
          <table:table-cell office:value-type="float" office:value="99546.610588968702" table:style-name="ce15">
            <text:p>99547<text:s/></text:p>
          </table:table-cell>
          <table:table-cell office:value-type="float" office:value="7345035.3445456102" table:style-name="ce15">
            <text:p>7345035<text:s/></text:p>
          </table:table-cell>
          <table:table-cell office:value-type="float" office:value="73.783329170774095" table:style-name="ce16">
            <text:p>73.78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5.6181533904466898E-5" table:style-name="ce14">
            <text:p>0.00006<text:s/></text:p>
          </table:table-cell>
          <table:table-cell office:value-type="float" office:value="99544.5097400831" table:style-name="ce15">
            <text:p>99545<text:s/></text:p>
          </table:table-cell>
          <table:table-cell office:value-type="float" office:value="5.5925632489660098" table:style-name="ce15">
            <text:p>6<text:s/></text:p>
          </table:table-cell>
          <table:table-cell office:value-type="float" office:value="99541.713458458602" table:style-name="ce15">
            <text:p>99542<text:s/></text:p>
          </table:table-cell>
          <table:table-cell office:value-type="float" office:value="7245488.7339566397" table:style-name="ce15">
            <text:p>7245489<text:s/></text:p>
          </table:table-cell>
          <table:table-cell office:value-type="float" office:value="72.786422404159296" table:style-name="ce16">
            <text:p>72.79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float" office:value="7.3465843269945899E-5" table:style-name="ce14">
            <text:p>0.00007<text:s/></text:p>
          </table:table-cell>
          <table:table-cell office:value-type="float" office:value="99538.917176834104" table:style-name="ce15">
            <text:p>99539<text:s/></text:p>
          </table:table-cell>
          <table:table-cell office:value-type="float" office:value="7.3127104885734298" table:style-name="ce15">
            <text:p>7<text:s/></text:p>
          </table:table-cell>
          <table:table-cell office:value-type="float" office:value="99535.260821589894" table:style-name="ce15">
            <text:p>99535<text:s/></text:p>
          </table:table-cell>
          <table:table-cell office:value-type="float" office:value="7145947.0204981798" table:style-name="ce15">
            <text:p>7145947<text:s/></text:p>
          </table:table-cell>
          <table:table-cell office:value-type="float" office:value="71.790483794425597" table:style-name="ce16">
            <text:p>71.79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float" office:value="9.4493342161516898E-5" table:style-name="ce14">
            <text:p>0.00009<text:s/></text:p>
          </table:table-cell>
          <table:table-cell office:value-type="float" office:value="99531.604466345598" table:style-name="ce15">
            <text:p>99532<text:s/></text:p>
          </table:table-cell>
          <table:table-cell office:value-type="float" office:value="9.4050739567231503" table:style-name="ce15">
            <text:p>9<text:s/></text:p>
          </table:table-cell>
          <table:table-cell office:value-type="float" office:value="99526.901929367203" table:style-name="ce15">
            <text:p>99527<text:s/></text:p>
          </table:table-cell>
          <table:table-cell office:value-type="float" office:value="7046411.7596765896" table:style-name="ce15">
            <text:p>7046412<text:s/></text:p>
          </table:table-cell>
          <table:table-cell office:value-type="float" office:value="70.795721594734104" table:style-name="ce16">
            <text:p>70.80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float" office:value="1.19697200041132E-4" table:style-name="ce14">
            <text:p>0.00012<text:s/></text:p>
          </table:table-cell>
          <table:table-cell office:value-type="float" office:value="99522.199392388793" table:style-name="ce15">
            <text:p>99522<text:s/></text:p>
          </table:table-cell>
          <table:table-cell office:value-type="float" office:value="11.9125286092042" table:style-name="ce15">
            <text:p>12<text:s/></text:p>
          </table:table-cell>
          <table:table-cell office:value-type="float" office:value="99516.243128084199" table:style-name="ce15">
            <text:p>99516<text:s/></text:p>
          </table:table-cell>
          <table:table-cell office:value-type="float" office:value="6946884.8577472204" table:style-name="ce15">
            <text:p>6946885<text:s/></text:p>
          </table:table-cell>
          <table:table-cell office:value-type="float" office:value="69.802364700136494" table:style-name="ce16">
            <text:p>69.80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float" office:value="1.49285955948343E-4" table:style-name="ce14">
            <text:p>0.00015<text:s/></text:p>
          </table:table-cell>
          <table:table-cell office:value-type="float" office:value="99510.286863779605" table:style-name="ce15">
            <text:p>99510<text:s/></text:p>
          </table:table-cell>
          <table:table-cell office:value-type="float" office:value="14.8554883011532" table:style-name="ce15">
            <text:p>15<text:s/></text:p>
          </table:table-cell>
          <table:table-cell office:value-type="float" office:value="99502.859119629094" table:style-name="ce15">
            <text:p>99503<text:s/></text:p>
          </table:table-cell>
          <table:table-cell office:value-type="float" office:value="6847368.6146191396" table:style-name="ce15">
            <text:p>6847369<text:s/></text:p>
          </table:table-cell>
          <table:table-cell office:value-type="float" office:value="68.810660992190193" table:style-name="ce16">
            <text:p>68.81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float" office:value="1.8297058007716701E-4" table:style-name="ce14">
            <text:p>0.00018<text:s/></text:p>
          </table:table-cell>
          <table:table-cell office:value-type="float" office:value="99495.431375478496" table:style-name="ce15">
            <text:p>99495<text:s/></text:p>
          </table:table-cell>
          <table:table-cell office:value-type="float" office:value="18.204736793799199" table:style-name="ce15">
            <text:p>18<text:s/></text:p>
          </table:table-cell>
          <table:table-cell office:value-type="float" office:value="99486.3290070816" table:style-name="ce15">
            <text:p>99486<text:s/></text:p>
          </table:table-cell>
          <table:table-cell office:value-type="float" office:value="6747865.7554995101" table:style-name="ce15">
            <text:p>6747866<text:s/></text:p>
          </table:table-cell>
          <table:table-cell office:value-type="float" office:value="67.820860337136807" table:style-name="ce16">
            <text:p>67.82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float" office:value="2.19912466755564E-4" table:style-name="ce14">
            <text:p>0.00022<text:s/></text:p>
          </table:table-cell>
          <table:table-cell office:value-type="float" office:value="99477.226638684704" table:style-name="ce15">
            <text:p>99477<text:s/></text:p>
          </table:table-cell>
          <table:table-cell office:value-type="float" office:value="21.876282296115502" table:style-name="ce15">
            <text:p>22<text:s/></text:p>
          </table:table-cell>
          <table:table-cell office:value-type="float" office:value="99466.288497536603" table:style-name="ce15">
            <text:p>99466<text:s/></text:p>
          </table:table-cell>
          <table:table-cell office:value-type="float" office:value="6648379.4264924303" table:style-name="ce15">
            <text:p>6648379<text:s/></text:p>
          </table:table-cell>
          <table:table-cell office:value-type="float" office:value="66.833180328199902" table:style-name="ce16">
            <text:p>66.83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float" office:value="2.5807111319483601E-4" table:style-name="ce14">
            <text:p>0.00026<text:s/></text:p>
          </table:table-cell>
          <table:table-cell office:value-type="float" office:value="99455.350356388604" table:style-name="ce15">
            <text:p>99455<text:s/></text:p>
          </table:table-cell>
          <table:table-cell office:value-type="float" office:value="25.666552979655599" table:style-name="ce15">
            <text:p>26<text:s/></text:p>
          </table:table-cell>
          <table:table-cell office:value-type="float" office:value="99442.517079898695" table:style-name="ce15">
            <text:p>99443<text:s/></text:p>
          </table:table-cell>
          <table:table-cell office:value-type="float" office:value="6548913.1379948901" table:style-name="ce15">
            <text:p>6548913<text:s/></text:p>
          </table:table-cell>
          <table:table-cell office:value-type="float" office:value="65.847771030190899" table:style-name="ce16">
            <text:p>65.85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float" office:value="2.97952646298079E-4" table:style-name="ce14">
            <text:p>0.00030<text:s/></text:p>
          </table:table-cell>
          <table:table-cell office:value-type="float" office:value="99429.683803408901" table:style-name="ce15">
            <text:p>99430<text:s/></text:p>
          </table:table-cell>
          <table:table-cell office:value-type="float" office:value="29.6253374098069" table:style-name="ce15">
            <text:p>30<text:s/></text:p>
          </table:table-cell>
          <table:table-cell office:value-type="float" office:value="99414.871134703993" table:style-name="ce15">
            <text:p>99415<text:s/></text:p>
          </table:table-cell>
          <table:table-cell office:value-type="float" office:value="6449470.6209149901" table:style-name="ce15">
            <text:p>6449471<text:s/></text:p>
          </table:table-cell>
          <table:table-cell office:value-type="float" office:value="64.864639755536203" table:style-name="ce16">
            <text:p>64.86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float" office:value="3.40510223563278E-4" table:style-name="ce14">
            <text:p>0.00034<text:s/></text:p>
          </table:table-cell>
          <table:table-cell office:value-type="float" office:value="99400.0584659991" table:style-name="ce15">
            <text:p>99400<text:s/></text:p>
          </table:table-cell>
          <table:table-cell office:value-type="float" office:value="33.846736130460201" table:style-name="ce15">
            <text:p>34<text:s/></text:p>
          </table:table-cell>
          <table:table-cell office:value-type="float" office:value="99383.135097933904" table:style-name="ce15">
            <text:p>99383<text:s/></text:p>
          </table:table-cell>
          <table:table-cell office:value-type="float" office:value="6350055.7497802898" table:style-name="ce15">
            <text:p>6350056<text:s/></text:p>
          </table:table-cell>
          <table:table-cell office:value-type="float" office:value="63.883823086003503" table:style-name="ce16">
            <text:p>63.88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float" office:value="3.8430424732851598E-4" table:style-name="ce14">
            <text:p>0.00038<text:s/></text:p>
          </table:table-cell>
          <table:table-cell office:value-type="float" office:value="99366.211729868606" table:style-name="ce15">
            <text:p>99366<text:s/></text:p>
          </table:table-cell>
          <table:table-cell office:value-type="float" office:value="38.186857208733201" table:style-name="ce15">
            <text:p>38<text:s/></text:p>
          </table:table-cell>
          <table:table-cell office:value-type="float" office:value="99347.118301264301" table:style-name="ce15">
            <text:p>99347<text:s/></text:p>
          </table:table-cell>
          <table:table-cell office:value-type="float" office:value="6250672.6146823503" table:style-name="ce15">
            <text:p>6250673<text:s/></text:p>
          </table:table-cell>
          <table:table-cell office:value-type="float" office:value="62.905413277453697" table:style-name="ce16">
            <text:p>62.91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4.2469773904059698E-4" table:style-name="ce14">
            <text:p>0.00042<text:s/></text:p>
          </table:table-cell>
          <table:table-cell office:value-type="float" office:value="99328.024872659895" table:style-name="ce15">
            <text:p>99328<text:s/></text:p>
          </table:table-cell>
          <table:table-cell office:value-type="float" office:value="42.184387586786897" table:style-name="ce15">
            <text:p>42<text:s/></text:p>
          </table:table-cell>
          <table:table-cell office:value-type="float" office:value="99306.932678866506" table:style-name="ce15">
            <text:p>99307<text:s/></text:p>
          </table:table-cell>
          <table:table-cell office:value-type="float" office:value="6151325.49638109" table:style-name="ce15">
            <text:p>6151325<text:s/></text:p>
          </table:table-cell>
          <table:table-cell office:value-type="float" office:value="61.929405163016" table:style-name="ce16">
            <text:p>61.93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4.5692757230242001E-4" table:style-name="ce14">
            <text:p>0.00046<text:s/></text:p>
          </table:table-cell>
          <table:table-cell office:value-type="float" office:value="99285.840485073102" table:style-name="ce15">
            <text:p>99286<text:s/></text:p>
          </table:table-cell>
          <table:table-cell office:value-type="float" office:value="45.366438056849802" table:style-name="ce15">
            <text:p>45<text:s/></text:p>
          </table:table-cell>
          <table:table-cell office:value-type="float" office:value="99263.157266044698" table:style-name="ce15">
            <text:p>99263<text:s/></text:p>
          </table:table-cell>
          <table:table-cell office:value-type="float" office:value="6052018.5637022201" table:style-name="ce15">
            <text:p>6052019<text:s/></text:p>
          </table:table-cell>
          <table:table-cell office:value-type="float" office:value="60.9555051771164" table:style-name="ce16">
            <text:p>60.96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float" office:value="4.7428508185104999E-4" table:style-name="ce14">
            <text:p>0.00047<text:s/></text:p>
          </table:table-cell>
          <table:table-cell office:value-type="float" office:value="99240.474047016294" table:style-name="ce15">
            <text:p>99240<text:s/></text:p>
          </table:table-cell>
          <table:table-cell office:value-type="float" office:value="47.068276356326102" table:style-name="ce15">
            <text:p>47<text:s/></text:p>
          </table:table-cell>
          <table:table-cell office:value-type="float" office:value="99216.939908838103" table:style-name="ce15">
            <text:p>99217<text:s/></text:p>
          </table:table-cell>
          <table:table-cell office:value-type="float" office:value="5952755.4064361798" table:style-name="ce15">
            <text:p>5952755<text:s/></text:p>
          </table:table-cell>
          <table:table-cell office:value-type="float" office:value="59.983141592169297" table:style-name="ce16">
            <text:p>59.98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float" office:value="4.7352200310877499E-4" table:style-name="ce14">
            <text:p>0.00047<text:s/></text:p>
          </table:table-cell>
          <table:table-cell office:value-type="float" office:value="99193.40577066" table:style-name="ce15">
            <text:p>99193<text:s/></text:p>
          </table:table-cell>
          <table:table-cell office:value-type="float" office:value="46.970260195704498" table:style-name="ce15">
            <text:p>47<text:s/></text:p>
          </table:table-cell>
          <table:table-cell office:value-type="float" office:value="99169.920640562093" table:style-name="ce15">
            <text:p>99170<text:s/></text:p>
          </table:table-cell>
          <table:table-cell office:value-type="float" office:value="5853538.46652734" table:style-name="ce15">
            <text:p>5853538<text:s/></text:p>
          </table:table-cell>
          <table:table-cell office:value-type="float" office:value="59.011366945712197" table:style-name="ce16">
            <text:p>59.01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float" office:value="4.5854372201846602E-4" table:style-name="ce14">
            <text:p>0.00046<text:s/></text:p>
          </table:table-cell>
          <table:table-cell office:value-type="float" office:value="99146.435510464202" table:style-name="ce15">
            <text:p>99146<text:s/></text:p>
          </table:table-cell>
          <table:table-cell office:value-type="float" office:value="45.462975563832103" table:style-name="ce15">
            <text:p>45<text:s/></text:p>
          </table:table-cell>
          <table:table-cell office:value-type="float" office:value="99123.704022682301" table:style-name="ce15">
            <text:p>99124<text:s/></text:p>
          </table:table-cell>
          <table:table-cell office:value-type="float" office:value="5754368.5458867801" table:style-name="ce15">
            <text:p>5754369<text:s/></text:p>
          </table:table-cell>
          <table:table-cell office:value-type="float" office:value="58.039086491207698" table:style-name="ce16">
            <text:p>58.04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float" office:value="4.3842751936867201E-4" table:style-name="ce14">
            <text:p>0.00044<text:s/></text:p>
          </table:table-cell>
          <table:table-cell office:value-type="float" office:value="99100.9725349004" table:style-name="ce15">
            <text:p>99101<text:s/></text:p>
          </table:table-cell>
          <table:table-cell office:value-type="float" office:value="43.448593555499301" table:style-name="ce15">
            <text:p>43<text:s/></text:p>
          </table:table-cell>
          <table:table-cell office:value-type="float" office:value="99079.248238122702" table:style-name="ce15">
            <text:p>99079<text:s/></text:p>
          </table:table-cell>
          <table:table-cell office:value-type="float" office:value="5655244.8418640997" table:style-name="ce15">
            <text:p>5655245<text:s/></text:p>
          </table:table-cell>
          <table:table-cell office:value-type="float" office:value="57.065482781942301" table:style-name="ce16">
            <text:p>57.07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float" office:value="4.2114088590499999E-4" table:style-name="ce14">
            <text:p>0.00042<text:s/></text:p>
          </table:table-cell>
          <table:table-cell office:value-type="float" office:value="99057.523941344902" table:style-name="ce15">
            <text:p>99058<text:s/></text:p>
          </table:table-cell>
          <table:table-cell office:value-type="float" office:value="41.717173388213801" table:style-name="ce15">
            <text:p>42<text:s/></text:p>
          </table:table-cell>
          <table:table-cell office:value-type="float" office:value="99036.665354650802" table:style-name="ce15">
            <text:p>99037<text:s/></text:p>
          </table:table-cell>
          <table:table-cell office:value-type="float" office:value="5556165.5936259702" table:style-name="ce15">
            <text:p>5556166<text:s/></text:p>
          </table:table-cell>
          <table:table-cell office:value-type="float" office:value="56.090293523952397" table:style-name="ce16">
            <text:p>56.09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float" office:value="4.1615773135180898E-4" table:style-name="ce14">
            <text:p>0.00042<text:s/></text:p>
          </table:table-cell>
          <table:table-cell office:value-type="float" office:value="99015.806767956703" table:style-name="ce15">
            <text:p>99016<text:s/></text:p>
          </table:table-cell>
          <table:table-cell office:value-type="float" office:value="41.206193512521899" table:style-name="ce15">
            <text:p>41<text:s/></text:p>
          </table:table-cell>
          <table:table-cell office:value-type="float" office:value="98995.203671200405" table:style-name="ce15">
            <text:p>98995<text:s/></text:p>
          </table:table-cell>
          <table:table-cell office:value-type="float" office:value="5457128.9282713197" table:style-name="ce15">
            <text:p>5457129<text:s/></text:p>
          </table:table-cell>
          <table:table-cell office:value-type="float" office:value="55.113714733043501" table:style-name="ce16">
            <text:p>55.11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float" office:value="4.2802032352284901E-4" table:style-name="ce14">
            <text:p>0.00043<text:s/></text:p>
          </table:table-cell>
          <table:table-cell office:value-type="float" office:value="98974.600574444194" table:style-name="ce15">
            <text:p>98975<text:s/></text:p>
          </table:table-cell>
          <table:table-cell office:value-type="float" office:value="42.363140558418401" table:style-name="ce15">
            <text:p>42<text:s/></text:p>
          </table:table-cell>
          <table:table-cell office:value-type="float" office:value="98953.419004165" table:style-name="ce15">
            <text:p>98953<text:s/></text:p>
          </table:table-cell>
          <table:table-cell office:value-type="float" office:value="5358133.7246001204" table:style-name="ce15">
            <text:p>5358134<text:s/></text:p>
          </table:table-cell>
          <table:table-cell office:value-type="float" office:value="54.136452115004801" table:style-name="ce16">
            <text:p>54.14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float" office:value="4.5405696991656697E-4" table:style-name="ce14">
            <text:p>0.00045<text:s/></text:p>
          </table:table-cell>
          <table:table-cell office:value-type="float" office:value="98932.237433885806" table:style-name="ce15">
            <text:p>98932<text:s/></text:p>
          </table:table-cell>
          <table:table-cell office:value-type="float" office:value="44.920871956296601" table:style-name="ce15">
            <text:p>45<text:s/></text:p>
          </table:table-cell>
          <table:table-cell office:value-type="float" office:value="98909.776997907597" table:style-name="ce15">
            <text:p>98910<text:s/></text:p>
          </table:table-cell>
          <table:table-cell office:value-type="float" office:value="5259180.3055959595" table:style-name="ce15">
            <text:p>5259180<text:s/></text:p>
          </table:table-cell>
          <table:table-cell office:value-type="float" office:value="53.159419437072302" table:style-name="ce16">
            <text:p>53.16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float" office:value="4.8801821516644098E-4" table:style-name="ce14">
            <text:p>0.00049<text:s/></text:p>
          </table:table-cell>
          <table:table-cell office:value-type="float" office:value="98887.316561929503" table:style-name="ce15">
            <text:p>98887<text:s/></text:p>
          </table:table-cell>
          <table:table-cell office:value-type="float" office:value="48.258811731151702" table:style-name="ce15">
            <text:p>48<text:s/></text:p>
          </table:table-cell>
          <table:table-cell office:value-type="float" office:value="98863.187156063897" table:style-name="ce15">
            <text:p>98863<text:s/></text:p>
          </table:table-cell>
          <table:table-cell office:value-type="float" office:value="5160270.5285980497" table:style-name="ce15">
            <text:p>5160271<text:s/></text:p>
          </table:table-cell>
          <table:table-cell office:value-type="float" office:value="52.183340675104297" table:style-name="ce16">
            <text:p>52.18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float" office:value="5.2618351005084504E-4" table:style-name="ce14">
            <text:p>0.00053<text:s/></text:p>
          </table:table-cell>
          <table:table-cell office:value-type="float" office:value="98839.057750198306" table:style-name="ce15">
            <text:p>98839<text:s/></text:p>
          </table:table-cell>
          <table:table-cell office:value-type="float" office:value="52.007482337117601" table:style-name="ce15">
            <text:p>52<text:s/></text:p>
          </table:table-cell>
          <table:table-cell office:value-type="float" office:value="98813.054009029802" table:style-name="ce15">
            <text:p>98813<text:s/></text:p>
          </table:table-cell>
          <table:table-cell office:value-type="float" office:value="5061407.3414419899" table:style-name="ce15">
            <text:p>5061407<text:s/></text:p>
          </table:table-cell>
          <table:table-cell office:value-type="float" office:value="51.208575401780699" table:style-name="ce16">
            <text:p>51.21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float" office:value="5.6390845387520501E-4" table:style-name="ce14">
            <text:p>0.00056<text:s/></text:p>
          </table:table-cell>
          <table:table-cell office:value-type="float" office:value="98787.050267861196" table:style-name="ce15">
            <text:p>98787<text:s/></text:p>
          </table:table-cell>
          <table:table-cell office:value-type="float" office:value="55.706852779441803" table:style-name="ce15">
            <text:p>56<text:s/></text:p>
          </table:table-cell>
          <table:table-cell office:value-type="float" office:value="98759.196841471494" table:style-name="ce15">
            <text:p>98759<text:s/></text:p>
          </table:table-cell>
          <table:table-cell office:value-type="float" office:value="4962594.2874329602" table:style-name="ce15">
            <text:p>4962594<text:s/></text:p>
          </table:table-cell>
          <table:table-cell office:value-type="float" office:value="50.2352714650035" table:style-name="ce16">
            <text:p>50.24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float" office:value="6.0022063616712803E-4" table:style-name="ce14">
            <text:p>0.00060<text:s/></text:p>
          </table:table-cell>
          <table:table-cell office:value-type="float" office:value="98731.343415081705" table:style-name="ce15">
            <text:p>98731<text:s/></text:p>
          </table:table-cell>
          <table:table-cell office:value-type="float" office:value="59.260589754235497" table:style-name="ce15">
            <text:p>59<text:s/></text:p>
          </table:table-cell>
          <table:table-cell office:value-type="float" office:value="98701.7131202046" table:style-name="ce15">
            <text:p>98702<text:s/></text:p>
          </table:table-cell>
          <table:table-cell office:value-type="float" office:value="4863835.0905914903" table:style-name="ce15">
            <text:p>4863835<text:s/></text:p>
          </table:table-cell>
          <table:table-cell office:value-type="float" office:value="49.263333429417401" table:style-name="ce16">
            <text:p>49.26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float" office:value="6.38545578972552E-4" table:style-name="ce14">
            <text:p>0.00064<text:s/></text:p>
          </table:table-cell>
          <table:table-cell office:value-type="float" office:value="98672.082825327496" table:style-name="ce15">
            <text:p>98672<text:s/></text:p>
          </table:table-cell>
          <table:table-cell office:value-type="float" office:value="63.006622256126299" table:style-name="ce15">
            <text:p>63<text:s/></text:p>
          </table:table-cell>
          <table:table-cell office:value-type="float" office:value="98640.579514199402" table:style-name="ce15">
            <text:p>98641<text:s/></text:p>
          </table:table-cell>
          <table:table-cell office:value-type="float" office:value="4765133.3774712803" table:style-name="ce15">
            <text:p>4765133<text:s/></text:p>
          </table:table-cell>
          <table:table-cell office:value-type="float" office:value="48.292619766694003" table:style-name="ce16">
            <text:p>48.29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float" office:value="6.8386914627419299E-4" table:style-name="ce14">
            <text:p>0.00068<text:s/></text:p>
          </table:table-cell>
          <table:table-cell office:value-type="float" office:value="98609.076203071396" table:style-name="ce15">
            <text:p>98609<text:s/></text:p>
          </table:table-cell>
          <table:table-cell office:value-type="float" office:value="67.435704757881297" table:style-name="ce15">
            <text:p>67<text:s/></text:p>
          </table:table-cell>
          <table:table-cell office:value-type="float" office:value="98575.358350692404" table:style-name="ce15">
            <text:p>98575<text:s/></text:p>
          </table:table-cell>
          <table:table-cell office:value-type="float" office:value="4666492.7979570804" table:style-name="ce15">
            <text:p>4666493<text:s/></text:p>
          </table:table-cell>
          <table:table-cell office:value-type="float" office:value="47.3231570321894" table:style-name="ce16">
            <text:p>47.32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float" office:value="7.3976839594559795E-4" table:style-name="ce14">
            <text:p>0.00074<text:s/></text:p>
          </table:table-cell>
          <table:table-cell office:value-type="float" office:value="98541.6404983135" table:style-name="ce15">
            <text:p>98542<text:s/></text:p>
          </table:table-cell>
          <table:table-cell office:value-type="float" office:value="72.897991325285105" table:style-name="ce15">
            <text:p>73<text:s/></text:p>
          </table:table-cell>
          <table:table-cell office:value-type="float" office:value="98505.191502650894" table:style-name="ce15">
            <text:p>98505<text:s/></text:p>
          </table:table-cell>
          <table:table-cell office:value-type="float" office:value="4567917.43960639" table:style-name="ce15">
            <text:p>4567917<text:s/></text:p>
          </table:table-cell>
          <table:table-cell office:value-type="float" office:value="46.355199857714602" table:style-name="ce16">
            <text:p>46.36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float" office:value="8.08660436879671E-4" table:style-name="ce14">
            <text:p>0.00081<text:s/></text:p>
          </table:table-cell>
          <table:table-cell office:value-type="float" office:value="98468.742506988201" table:style-name="ce15">
            <text:p>98469<text:s/></text:p>
          </table:table-cell>
          <table:table-cell office:value-type="float" office:value="79.627776334692896" table:style-name="ce15">
            <text:p>80<text:s/></text:p>
          </table:table-cell>
          <table:table-cell office:value-type="float" office:value="98428.928618820893" table:style-name="ce15">
            <text:p>98429<text:s/></text:p>
          </table:table-cell>
          <table:table-cell office:value-type="float" office:value="4469412.2481037397" table:style-name="ce15">
            <text:p>4469412<text:s/></text:p>
          </table:table-cell>
          <table:table-cell office:value-type="float" office:value="45.389147198529002" table:style-name="ce16">
            <text:p>45.39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float" office:value="8.9132749115340703E-4" table:style-name="ce14">
            <text:p>0.00089<text:s/></text:p>
          </table:table-cell>
          <table:table-cell office:value-type="float" office:value="98389.114730653499" table:style-name="ce15">
            <text:p>98389<text:s/></text:p>
          </table:table-cell>
          <table:table-cell office:value-type="float" office:value="87.696922789678098" table:style-name="ce15">
            <text:p>88<text:s/></text:p>
          </table:table-cell>
          <table:table-cell office:value-type="float" office:value="98345.266269258704" table:style-name="ce15">
            <text:p>98345<text:s/></text:p>
          </table:table-cell>
          <table:table-cell office:value-type="float" office:value="4370983.3194849202" table:style-name="ce15">
            <text:p>4370983<text:s/></text:p>
          </table:table-cell>
          <table:table-cell office:value-type="float" office:value="44.425476654107101" table:style-name="ce16">
            <text:p>44.43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17">
            <text:p>39</text:p>
          </table:table-cell>
          <table:table-cell office:value-type="float" office:value="9.8888364075317889E-4" table:style-name="ce18">
            <text:p>0.00099<text:s/></text:p>
          </table:table-cell>
          <table:table-cell office:value-type="float" office:value="98301.417807863894" table:style-name="ce19">
            <text:p>98301<text:s/></text:p>
          </table:table-cell>
          <table:table-cell office:value-type="float" office:value="97.208663933039801" table:style-name="ce19">
            <text:p>97<text:s/></text:p>
          </table:table-cell>
          <table:table-cell office:value-type="float" office:value="98252.813475897303" table:style-name="ce19">
            <text:p>98253<text:s/></text:p>
          </table:table-cell>
          <table:table-cell office:value-type="float" office:value="4272638.0532156602" table:style-name="ce19">
            <text:p>4272638<text:s/></text:p>
          </table:table-cell>
          <table:table-cell office:value-type="float" office:value="43.4646635673841" table:style-name="ce20">
            <text:p>43.46<text:s/></text:p>
          </table:table-cell>
          <table:table-cell table:number-columns-repeated="16377"/>
        </table:table-row>
        <table:table-row table:style-name="ro3">
          <table:table-cell table:style-name="ce2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表5 臺北市簡易生命表(續3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2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ₓ</text:p>
          </table:table-cell>
          <table:table-cell office:value-type="string" table:style-name="ce10">
            <text:p>lₓ</text:p>
          </table:table-cell>
          <table:table-cell office:value-type="string" table:style-name="ce11">
            <text:p>dₓ</text:p>
          </table:table-cell>
          <table:table-cell office:value-type="string" table:style-name="ce12">
            <text:p>Lₓ</text:p>
          </table:table-cell>
          <table:table-cell office:value-type="string" table:style-name="ce10">
            <text:p>Tₓ</text:p>
          </table:table-cell>
          <table:table-cell office:value-type="string" table:style-name="ce13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float" office:value="1.10441683717957E-3" table:style-name="ce14">
            <text:p>0.00110<text:s/></text:p>
          </table:table-cell>
          <table:table-cell office:value-type="float" office:value="98204.209143930799" table:style-name="ce15">
            <text:p>98204<text:s/></text:p>
          </table:table-cell>
          <table:table-cell office:value-type="float" office:value="108.45838206046101" table:style-name="ce15">
            <text:p>108<text:s/></text:p>
          </table:table-cell>
          <table:table-cell office:value-type="float" office:value="98149.979952900598" table:style-name="ce15">
            <text:p>98150<text:s/></text:p>
          </table:table-cell>
          <table:table-cell office:value-type="float" office:value="4174385.2397397598" table:style-name="ce15">
            <text:p>4174385<text:s/></text:p>
          </table:table-cell>
          <table:table-cell office:value-type="float" office:value="42.5071926766567" table:style-name="ce16">
            <text:p>42.51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float" office:value="1.2418714113968199E-3" table:style-name="ce14">
            <text:p>0.00124<text:s/></text:p>
          </table:table-cell>
          <table:table-cell office:value-type="float" office:value="98095.750761870397" table:style-name="ce15">
            <text:p>98096<text:s/></text:p>
          </table:table-cell>
          <table:table-cell office:value-type="float" office:value="121.822308450675" table:style-name="ce15">
            <text:p>122<text:s/></text:p>
          </table:table-cell>
          <table:table-cell office:value-type="float" office:value="98034.839607645001" table:style-name="ce15">
            <text:p>98035<text:s/></text:p>
          </table:table-cell>
          <table:table-cell office:value-type="float" office:value="4076235.2597868601" table:style-name="ce15">
            <text:p>4076235<text:s/></text:p>
          </table:table-cell>
          <table:table-cell office:value-type="float" office:value="41.553637421890102" table:style-name="ce16">
            <text:p>41.55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float" office:value="1.4064440544083799E-3" table:style-name="ce14">
            <text:p>0.00141<text:s/></text:p>
          </table:table-cell>
          <table:table-cell office:value-type="float" office:value="97973.928453419707" table:style-name="ce15">
            <text:p>97974<text:s/></text:p>
          </table:table-cell>
          <table:table-cell office:value-type="float" office:value="137.794849160344" table:style-name="ce15">
            <text:p>138<text:s/></text:p>
          </table:table-cell>
          <table:table-cell office:value-type="float" office:value="97905.031028839498" table:style-name="ce15">
            <text:p>97905<text:s/></text:p>
          </table:table-cell>
          <table:table-cell office:value-type="float" office:value="3978200.4201792199" table:style-name="ce15">
            <text:p>3978200<text:s/></text:p>
          </table:table-cell>
          <table:table-cell office:value-type="float" office:value="40.604684154015501" table:style-name="ce16">
            <text:p>40.60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float" office:value="1.6011417917922101E-3" table:style-name="ce14">
            <text:p>0.00160<text:s/></text:p>
          </table:table-cell>
          <table:table-cell office:value-type="float" office:value="97836.133604259303" table:style-name="ce15">
            <text:p>97836<text:s/></text:p>
          </table:table-cell>
          <table:table-cell office:value-type="float" office:value="156.64952226114599" table:style-name="ce15">
            <text:p>157<text:s/></text:p>
          </table:table-cell>
          <table:table-cell office:value-type="float" office:value="97757.808843128805" table:style-name="ce15">
            <text:p>97758<text:s/></text:p>
          </table:table-cell>
          <table:table-cell office:value-type="float" office:value="3880295.3891503802" table:style-name="ce15">
            <text:p>3880295<text:s/></text:p>
          </table:table-cell>
          <table:table-cell office:value-type="float" office:value="39.661168590798098" table:style-name="ce16">
            <text:p>39.66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float" office:value="1.8239472762713101E-3" table:style-name="ce14">
            <text:p>0.00182<text:s/></text:p>
          </table:table-cell>
          <table:table-cell office:value-type="float" office:value="97679.484081998206" table:style-name="ce15">
            <text:p>97679<text:s/></text:p>
          </table:table-cell>
          <table:table-cell office:value-type="float" office:value="178.162228938948" table:style-name="ce15">
            <text:p>178<text:s/></text:p>
          </table:table-cell>
          <table:table-cell office:value-type="float" office:value="97590.402967528702" table:style-name="ce15">
            <text:p>97590<text:s/></text:p>
          </table:table-cell>
          <table:table-cell office:value-type="float" office:value="3782537.5803072499" table:style-name="ce15">
            <text:p>3782538<text:s/></text:p>
          </table:table-cell>
          <table:table-cell office:value-type="float" office:value="38.723971731177002" table:style-name="ce16">
            <text:p>38.72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float" office:value="2.06893374396727E-3" table:style-name="ce14">
            <text:p>0.00207<text:s/></text:p>
          </table:table-cell>
          <table:table-cell office:value-type="float" office:value="97501.321853059198" table:style-name="ce15">
            <text:p>97501<text:s/></text:p>
          </table:table-cell>
          <table:table-cell office:value-type="float" office:value="201.72377486320801" table:style-name="ce15">
            <text:p>202<text:s/></text:p>
          </table:table-cell>
          <table:table-cell office:value-type="float" office:value="97400.459965627597" table:style-name="ce15">
            <text:p>97400<text:s/></text:p>
          </table:table-cell>
          <table:table-cell office:value-type="float" office:value="3684947.1773397201" table:style-name="ce15">
            <text:p>3684947<text:s/></text:p>
          </table:table-cell>
          <table:table-cell office:value-type="float" office:value="37.793817635551299" table:style-name="ce16">
            <text:p>37.79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float" office:value="2.33091974773793E-3" table:style-name="ce14">
            <text:p>0.00233<text:s/></text:p>
          </table:table-cell>
          <table:table-cell office:value-type="float" office:value="97299.598078195995" table:style-name="ce15">
            <text:p>97300<text:s/></text:p>
          </table:table-cell>
          <table:table-cell office:value-type="float" office:value="226.79755460743101" table:style-name="ce15">
            <text:p>227<text:s/></text:p>
          </table:table-cell>
          <table:table-cell office:value-type="float" office:value="97186.199300892302" table:style-name="ce15">
            <text:p>97186<text:s/></text:p>
          </table:table-cell>
          <table:table-cell office:value-type="float" office:value="3587546.7173740901" table:style-name="ce15">
            <text:p>3587547<text:s/></text:p>
          </table:table-cell>
          <table:table-cell office:value-type="float" office:value="36.871136039954798" table:style-name="ce16">
            <text:p>36.87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float" office:value="2.6029328219065598E-3" table:style-name="ce14">
            <text:p>0.00260<text:s/></text:p>
          </table:table-cell>
          <table:table-cell office:value-type="float" office:value="97072.800523588594" table:style-name="ce15">
            <text:p>97073<text:s/></text:p>
          </table:table-cell>
          <table:table-cell office:value-type="float" office:value="252.67397859723701" table:style-name="ce15">
            <text:p>253<text:s/></text:p>
          </table:table-cell>
          <table:table-cell office:value-type="float" office:value="96946.46353429" table:style-name="ce15">
            <text:p>96946<text:s/></text:p>
          </table:table-cell>
          <table:table-cell office:value-type="float" office:value="3490360.5180731998" table:style-name="ce15">
            <text:p>3490361<text:s/></text:p>
          </table:table-cell>
          <table:table-cell office:value-type="float" office:value="35.956112312068797" table:style-name="ce16">
            <text:p>35.96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float" office:value="2.8816070371499398E-3" table:style-name="ce14">
            <text:p>0.00288<text:s/></text:p>
          </table:table-cell>
          <table:table-cell office:value-type="float" office:value="96820.126544991406" table:style-name="ce15">
            <text:p>96820<text:s/></text:p>
          </table:table-cell>
          <table:table-cell office:value-type="float" office:value="278.99755798979498" table:style-name="ce15">
            <text:p>279<text:s/></text:p>
          </table:table-cell>
          <table:table-cell office:value-type="float" office:value="96680.627765996498" table:style-name="ce15">
            <text:p>96681<text:s/></text:p>
          </table:table-cell>
          <table:table-cell office:value-type="float" office:value="3393414.0545389098" table:style-name="ce15">
            <text:p>3393414<text:s/></text:p>
          </table:table-cell>
          <table:table-cell office:value-type="float" office:value="35.048643041816497" table:style-name="ce16">
            <text:p>35.05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float" office:value="3.1697279729185099E-3" table:style-name="ce14">
            <text:p>0.00317<text:s/></text:p>
          </table:table-cell>
          <table:table-cell office:value-type="float" office:value="96541.128987001604" table:style-name="ce15">
            <text:p>96541<text:s/></text:p>
          </table:table-cell>
          <table:table-cell office:value-type="float" office:value="306.00911708723299" table:style-name="ce15">
            <text:p>306<text:s/></text:p>
          </table:table-cell>
          <table:table-cell office:value-type="float" office:value="96388.124428458003" table:style-name="ce15">
            <text:p>96388<text:s/></text:p>
          </table:table-cell>
          <table:table-cell office:value-type="float" office:value="3296733.4267729102" table:style-name="ce15">
            <text:p>3296733<text:s/></text:p>
          </table:table-cell>
          <table:table-cell office:value-type="float" office:value="34.148486363949502" table:style-name="ce16">
            <text:p>34.15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float" office:value="3.4736673023737399E-3" table:style-name="ce14">
            <text:p>0.00347<text:s/></text:p>
          </table:table-cell>
          <table:table-cell office:value-type="float" office:value="96235.119869914299" table:style-name="ce15">
            <text:p>96235<text:s/></text:p>
          </table:table-cell>
          <table:table-cell office:value-type="float" office:value="334.28878923213898" table:style-name="ce15">
            <text:p>334<text:s/></text:p>
          </table:table-cell>
          <table:table-cell office:value-type="float" office:value="96067.975475298299" table:style-name="ce15">
            <text:p>96068<text:s/></text:p>
          </table:table-cell>
          <table:table-cell office:value-type="float" office:value="3200345.3023444498" table:style-name="ce15">
            <text:p>3200345<text:s/></text:p>
          </table:table-cell>
          <table:table-cell office:value-type="float" office:value="33.255482059673398" table:style-name="ce16">
            <text:p>33.26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float" office:value="3.7963929368249501E-3" table:style-name="ce14">
            <text:p>0.00380<text:s/></text:p>
          </table:table-cell>
          <table:table-cell office:value-type="float" office:value="95900.831080682197" table:style-name="ce15">
            <text:p>95901<text:s/></text:p>
          </table:table-cell>
          <table:table-cell office:value-type="float" office:value="364.07723775034401" table:style-name="ce15">
            <text:p>364<text:s/></text:p>
          </table:table-cell>
          <table:table-cell office:value-type="float" office:value="95718.792461806996" table:style-name="ce15">
            <text:p>95719<text:s/></text:p>
          </table:table-cell>
          <table:table-cell office:value-type="float" office:value="3104277.3268691599" table:style-name="ce15">
            <text:p>3104277<text:s/></text:p>
          </table:table-cell>
          <table:table-cell office:value-type="float" office:value="32.369660323980902" table:style-name="ce16">
            <text:p>32.37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float" office:value="4.1464886442736998E-3" table:style-name="ce14">
            <text:p>0.00415<text:s/></text:p>
          </table:table-cell>
          <table:table-cell office:value-type="float" office:value="95536.753842931896" table:style-name="ce15">
            <text:p>95537<text:s/></text:p>
          </table:table-cell>
          <table:table-cell office:value-type="float" office:value="396.14206492048902" table:style-name="ce15">
            <text:p>396<text:s/></text:p>
          </table:table-cell>
          <table:table-cell office:value-type="float" office:value="95338.682810471597" table:style-name="ce15">
            <text:p>95339<text:s/></text:p>
          </table:table-cell>
          <table:table-cell office:value-type="float" office:value="3008558.5344073498" table:style-name="ce15">
            <text:p>3008559<text:s/></text:p>
          </table:table-cell>
          <table:table-cell office:value-type="float" office:value="31.4911111524011" table:style-name="ce16">
            <text:p>31.49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float" office:value="4.5292077251503603E-3" table:style-name="ce14">
            <text:p>0.00453<text:s/></text:p>
          </table:table-cell>
          <table:table-cell office:value-type="float" office:value="95140.6117780114" table:style-name="ce15">
            <text:p>95141<text:s/></text:p>
          </table:table-cell>
          <table:table-cell office:value-type="float" office:value="430.91159384050002" table:style-name="ce15">
            <text:p>431<text:s/></text:p>
          </table:table-cell>
          <table:table-cell office:value-type="float" office:value="94925.155981091099" table:style-name="ce15">
            <text:p>94925<text:s/></text:p>
          </table:table-cell>
          <table:table-cell office:value-type="float" office:value="2913219.8515968798" table:style-name="ce15">
            <text:p>2913220<text:s/></text:p>
          </table:table-cell>
          <table:table-cell office:value-type="float" office:value="30.620150503070199" table:style-name="ce16">
            <text:p>30.62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float" office:value="4.9401444710928701E-3" table:style-name="ce14">
            <text:p>0.00494<text:s/></text:p>
          </table:table-cell>
          <table:table-cell office:value-type="float" office:value="94709.700184170899" table:style-name="ce15">
            <text:p>94710<text:s/></text:p>
          </table:table-cell>
          <table:table-cell office:value-type="float" office:value="467.87960172369498" table:style-name="ce15">
            <text:p>468<text:s/></text:p>
          </table:table-cell>
          <table:table-cell office:value-type="float" office:value="94475.760383308996" table:style-name="ce15">
            <text:p>94476<text:s/></text:p>
          </table:table-cell>
          <table:table-cell office:value-type="float" office:value="2818294.6956157899" table:style-name="ce15">
            <text:p>2818295<text:s/></text:p>
          </table:table-cell>
          <table:table-cell office:value-type="float" office:value="29.757191609047201" table:style-name="ce16">
            <text:p>29.76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float" office:value="5.3670693070042999E-3" table:style-name="ce14">
            <text:p>0.00537<text:s/></text:p>
          </table:table-cell>
          <table:table-cell office:value-type="float" office:value="94241.820582447195" table:style-name="ce15">
            <text:p>94242<text:s/></text:p>
          </table:table-cell>
          <table:table-cell office:value-type="float" office:value="505.80238268425802" table:style-name="ce15">
            <text:p>506<text:s/></text:p>
          </table:table-cell>
          <table:table-cell office:value-type="float" office:value="93988.919391104995" table:style-name="ce15">
            <text:p>93989<text:s/></text:p>
          </table:table-cell>
          <table:table-cell office:value-type="float" office:value="2723818.9352324801" table:style-name="ce15">
            <text:p>2723819<text:s/></text:p>
          </table:table-cell>
          <table:table-cell office:value-type="float" office:value="28.9024439298639" table:style-name="ce16">
            <text:p>28.90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float" office:value="5.7995401476004403E-3" table:style-name="ce14">
            <text:p>0.00580<text:s/></text:p>
          </table:table-cell>
          <table:table-cell office:value-type="float" office:value="93736.018199762897" table:style-name="ce15">
            <text:p>93736<text:s/></text:p>
          </table:table-cell>
          <table:table-cell office:value-type="float" office:value="543.62580082573095" table:style-name="ce15">
            <text:p>544<text:s/></text:p>
          </table:table-cell>
          <table:table-cell office:value-type="float" office:value="93464.205299350098" table:style-name="ce15">
            <text:p>93464<text:s/></text:p>
          </table:table-cell>
          <table:table-cell office:value-type="float" office:value="2629830.01584137" table:style-name="ce15">
            <text:p>2629830<text:s/></text:p>
          </table:table-cell>
          <table:table-cell office:value-type="float" office:value="28.0557043743514" table:style-name="ce16">
            <text:p>28.06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float" office:value="6.2244582191656904E-3" table:style-name="ce14">
            <text:p>0.00622<text:s/></text:p>
          </table:table-cell>
          <table:table-cell office:value-type="float" office:value="93192.392398937198" table:style-name="ce15">
            <text:p>93192<text:s/></text:p>
          </table:table-cell>
          <table:table-cell office:value-type="float" office:value="580.07215283127903" table:style-name="ce15">
            <text:p>580<text:s/></text:p>
          </table:table-cell>
          <table:table-cell office:value-type="float" office:value="92902.356322521504" table:style-name="ce15">
            <text:p>92902<text:s/></text:p>
          </table:table-cell>
          <table:table-cell office:value-type="float" office:value="2536365.81054202" table:style-name="ce15">
            <text:p>2536366<text:s/></text:p>
          </table:table-cell>
          <table:table-cell office:value-type="float" office:value="27.216447021602001" table:style-name="ce16">
            <text:p>27.22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float" office:value="6.6374694074680602E-3" table:style-name="ce14">
            <text:p>0.00664<text:s/></text:p>
          </table:table-cell>
          <table:table-cell office:value-type="float" office:value="92612.320246105897" table:style-name="ce15">
            <text:p>92612<text:s/></text:p>
          </table:table-cell>
          <table:table-cell office:value-type="float" office:value="614.71144238816203" table:style-name="ce15">
            <text:p>615<text:s/></text:p>
          </table:table-cell>
          <table:table-cell office:value-type="float" office:value="92304.964524911804" table:style-name="ce15">
            <text:p>92305<text:s/></text:p>
          </table:table-cell>
          <table:table-cell office:value-type="float" office:value="2443463.4542195001" table:style-name="ce15">
            <text:p>2443463<text:s/></text:p>
          </table:table-cell>
          <table:table-cell office:value-type="float" office:value="26.383784011957498" table:style-name="ce16">
            <text:p>26.38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float" office:value="7.0482451955353803E-3" table:style-name="ce14">
            <text:p>0.00705<text:s/></text:p>
          </table:table-cell>
          <table:table-cell office:value-type="float" office:value="91997.608803717696" table:style-name="ce15">
            <text:p>91998<text:s/></text:p>
          </table:table-cell>
          <table:table-cell office:value-type="float" office:value="648.421704251547" table:style-name="ce15">
            <text:p>648<text:s/></text:p>
          </table:table-cell>
          <table:table-cell office:value-type="float" office:value="91673.397951591993" table:style-name="ce15">
            <text:p>91673<text:s/></text:p>
          </table:table-cell>
          <table:table-cell office:value-type="float" office:value="2351158.4896945902" table:style-name="ce15">
            <text:p>2351158<text:s/></text:p>
          </table:table-cell>
          <table:table-cell office:value-type="float" office:value="25.556734791997901" table:style-name="ce16">
            <text:p>25.56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float" office:value="7.4747980510060097E-3" table:style-name="ce14">
            <text:p>0.00747<text:s/></text:p>
          </table:table-cell>
          <table:table-cell office:value-type="float" office:value="91349.187099466202" table:style-name="ce15">
            <text:p>91349<text:s/></text:p>
          </table:table-cell>
          <table:table-cell office:value-type="float" office:value="682.81672569207296" table:style-name="ce15">
            <text:p>683<text:s/></text:p>
          </table:table-cell>
          <table:table-cell office:value-type="float" office:value="91007.778736620196" table:style-name="ce15">
            <text:p>91008<text:s/></text:p>
          </table:table-cell>
          <table:table-cell office:value-type="float" office:value="2259485.0917429999" table:style-name="ce15">
            <text:p>2259485<text:s/></text:p>
          </table:table-cell>
          <table:table-cell office:value-type="float" office:value="24.734594400744299" table:style-name="ce16">
            <text:p>24.73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float" office:value="7.8790838524786105E-3" table:style-name="ce14">
            <text:p>0.00788<text:s/></text:p>
          </table:table-cell>
          <table:table-cell office:value-type="float" office:value="90666.370373774102" table:style-name="ce15">
            <text:p>90666<text:s/></text:p>
          </table:table-cell>
          <table:table-cell office:value-type="float" office:value="714.367934774849" table:style-name="ce15">
            <text:p>714<text:s/></text:p>
          </table:table-cell>
          <table:table-cell office:value-type="float" office:value="90309.186406386696" table:style-name="ce15">
            <text:p>90309<text:s/></text:p>
          </table:table-cell>
          <table:table-cell office:value-type="float" office:value="2168477.3130063801" table:style-name="ce15">
            <text:p>2168477<text:s/></text:p>
          </table:table-cell>
          <table:table-cell office:value-type="float" office:value="23.917107347154001" table:style-name="ce16">
            <text:p>23.92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float" office:value="8.3620841713391292E-3" table:style-name="ce14">
            <text:p>0.00836<text:s/></text:p>
          </table:table-cell>
          <table:table-cell office:value-type="float" office:value="89952.002438999305" table:style-name="ce15">
            <text:p>89952<text:s/></text:p>
          </table:table-cell>
          <table:table-cell office:value-type="float" office:value="752.18621577541501" table:style-name="ce15">
            <text:p>752<text:s/></text:p>
          </table:table-cell>
          <table:table-cell office:value-type="float" office:value="89575.909331111601" table:style-name="ce15">
            <text:p>89576<text:s/></text:p>
          </table:table-cell>
          <table:table-cell office:value-type="float" office:value="2078168.1265999901" table:style-name="ce15">
            <text:p>2078168<text:s/></text:p>
          </table:table-cell>
          <table:table-cell office:value-type="float" office:value="23.103077977717" table:style-name="ce16">
            <text:p>23.10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float" office:value="8.9502484770158895E-3" table:style-name="ce14">
            <text:p>0.00895<text:s/></text:p>
          </table:table-cell>
          <table:table-cell office:value-type="float" office:value="89199.816223223897" table:style-name="ce15">
            <text:p>89200<text:s/></text:p>
          </table:table-cell>
          <table:table-cell office:value-type="float" office:value="798.36051930200699" table:style-name="ce15">
            <text:p>798<text:s/></text:p>
          </table:table-cell>
          <table:table-cell office:value-type="float" office:value="88800.635963572902" table:style-name="ce15">
            <text:p>88801<text:s/></text:p>
          </table:table-cell>
          <table:table-cell office:value-type="float" office:value="1988592.21726888" table:style-name="ce15">
            <text:p>1988592<text:s/></text:p>
          </table:table-cell>
          <table:table-cell office:value-type="float" office:value="22.293680653919701" table:style-name="ce16">
            <text:p>22.29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float" office:value="9.6372336033273796E-3" table:style-name="ce14">
            <text:p>0.00964<text:s/></text:p>
          </table:table-cell>
          <table:table-cell office:value-type="float" office:value="88401.455703921805" table:style-name="ce15">
            <text:p>88401<text:s/></text:p>
          </table:table-cell>
          <table:table-cell office:value-type="float" office:value="851.94547949289199" table:style-name="ce15">
            <text:p>852<text:s/></text:p>
          </table:table-cell>
          <table:table-cell office:value-type="float" office:value="87975.482964175404" table:style-name="ce15">
            <text:p>87975<text:s/></text:p>
          </table:table-cell>
          <table:table-cell office:value-type="float" office:value="1899791.5813053099" table:style-name="ce15">
            <text:p>1899792<text:s/></text:p>
          </table:table-cell>
          <table:table-cell office:value-type="float" office:value="21.490501102924998" table:style-name="ce16">
            <text:p>21.49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float" office:value="1.03954369508945E-2" table:style-name="ce14">
            <text:p>0.01040<text:s/></text:p>
          </table:table-cell>
          <table:table-cell office:value-type="float" office:value="87549.510224429003" table:style-name="ce15">
            <text:p>87550<text:s/></text:p>
          </table:table-cell>
          <table:table-cell office:value-type="float" office:value="910.11541361974002" table:style-name="ce15">
            <text:p>910<text:s/></text:p>
          </table:table-cell>
          <table:table-cell office:value-type="float" office:value="87094.452517619095" table:style-name="ce15">
            <text:p>87094<text:s/></text:p>
          </table:table-cell>
          <table:table-cell office:value-type="float" office:value="1811816.09834113" table:style-name="ce15">
            <text:p>1811816<text:s/></text:p>
          </table:table-cell>
          <table:table-cell office:value-type="float" office:value="20.694759955785301" table:style-name="ce16">
            <text:p>20.69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float" office:value="1.1214559433694701E-2" table:style-name="ce14">
            <text:p>0.01121<text:s/></text:p>
          </table:table-cell>
          <table:table-cell office:value-type="float" office:value="86639.394810809201" table:style-name="ce15">
            <text:p>86639<text:s/></text:p>
          </table:table-cell>
          <table:table-cell office:value-type="float" office:value="971.62264240515901" table:style-name="ce15">
            <text:p>972<text:s/></text:p>
          </table:table-cell>
          <table:table-cell office:value-type="float" office:value="86153.583489606594" table:style-name="ce15">
            <text:p>86154<text:s/></text:p>
          </table:table-cell>
          <table:table-cell office:value-type="float" office:value="1724721.6458235099" table:style-name="ce15">
            <text:p>1724722<text:s/></text:p>
          </table:table-cell>
          <table:table-cell office:value-type="float" office:value="19.906898583372101" table:style-name="ce16">
            <text:p>19.91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float" office:value="1.2079683449908301E-2" table:style-name="ce14">
            <text:p>0.01208<text:s/></text:p>
          </table:table-cell>
          <table:table-cell office:value-type="float" office:value="85667.772168404103" table:style-name="ce15">
            <text:p>85668<text:s/></text:p>
          </table:table-cell>
          <table:table-cell office:value-type="float" office:value="1034.83956965318" table:style-name="ce15">
            <text:p>1035<text:s/></text:p>
          </table:table-cell>
          <table:table-cell office:value-type="float" office:value="85150.352383577498" table:style-name="ce15">
            <text:p>85150<text:s/></text:p>
          </table:table-cell>
          <table:table-cell office:value-type="float" office:value="1638568.06233391" table:style-name="ce15">
            <text:p>1638568<text:s/></text:p>
          </table:table-cell>
          <table:table-cell office:value-type="float" office:value="19.1270068178362" table:style-name="ce16">
            <text:p>19.13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float" office:value="1.30125507027678E-2" table:style-name="ce14">
            <text:p>0.01301<text:s/></text:p>
          </table:table-cell>
          <table:table-cell office:value-type="float" office:value="84632.932598750893" table:style-name="ce15">
            <text:p>84633<text:s/></text:p>
          </table:table-cell>
          <table:table-cell office:value-type="float" office:value="1101.2903265651801" table:style-name="ce15">
            <text:p>1101<text:s/></text:p>
          </table:table-cell>
          <table:table-cell office:value-type="float" office:value="84082.287435468301" table:style-name="ce15">
            <text:p>84082<text:s/></text:p>
          </table:table-cell>
          <table:table-cell office:value-type="float" office:value="1553417.70995033" table:style-name="ce15">
            <text:p>1553418<text:s/></text:p>
          </table:table-cell>
          <table:table-cell office:value-type="float" office:value="18.354766427806101" table:style-name="ce16">
            <text:p>18.35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float" office:value="1.4077979930811E-2" table:style-name="ce14">
            <text:p>0.01408<text:s/></text:p>
          </table:table-cell>
          <table:table-cell office:value-type="float" office:value="83531.642272185694" table:style-name="ce15">
            <text:p>83532<text:s/></text:p>
          </table:table-cell>
          <table:table-cell office:value-type="float" office:value="1175.9567834955101" table:style-name="ce15">
            <text:p>1176<text:s/></text:p>
          </table:table-cell>
          <table:table-cell office:value-type="float" office:value="82943.663880438005" table:style-name="ce15">
            <text:p>82944<text:s/></text:p>
          </table:table-cell>
          <table:table-cell office:value-type="float" office:value="1469335.4225148601" table:style-name="ce15">
            <text:p>1469335<text:s/></text:p>
          </table:table-cell>
          <table:table-cell office:value-type="float" office:value="17.590165625225801" table:style-name="ce16">
            <text:p>17.59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float" office:value="1.5348969025821699E-2" table:style-name="ce14">
            <text:p>0.01535<text:s/></text:p>
          </table:table-cell>
          <table:table-cell office:value-type="float" office:value="82355.6854886902" table:style-name="ce15">
            <text:p>82356<text:s/></text:p>
          </table:table-cell>
          <table:table-cell office:value-type="float" office:value="1264.0748656662199" table:style-name="ce15">
            <text:p>1264<text:s/></text:p>
          </table:table-cell>
          <table:table-cell office:value-type="float" office:value="81723.648055857106" table:style-name="ce15">
            <text:p>81724<text:s/></text:p>
          </table:table-cell>
          <table:table-cell office:value-type="float" office:value="1386391.7586344201" table:style-name="ce15">
            <text:p>1386392<text:s/></text:p>
          </table:table-cell>
          <table:table-cell office:value-type="float" office:value="16.8341960898961" table:style-name="ce16">
            <text:p>16.83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float" office:value="1.68622541118124E-2" table:style-name="ce14">
            <text:p>0.01686<text:s/></text:p>
          </table:table-cell>
          <table:table-cell office:value-type="float" office:value="81091.610623023997" table:style-name="ce15">
            <text:p>81092<text:s/></text:p>
          </table:table-cell>
          <table:table-cell office:value-type="float" office:value="1367.3873446615801" table:style-name="ce15">
            <text:p>1367<text:s/></text:p>
          </table:table-cell>
          <table:table-cell office:value-type="float" office:value="80407.916950693194" table:style-name="ce15">
            <text:p>80408<text:s/></text:p>
          </table:table-cell>
          <table:table-cell office:value-type="float" office:value="1304668.11057856" table:style-name="ce15">
            <text:p>1304668<text:s/></text:p>
          </table:table-cell>
          <table:table-cell office:value-type="float" office:value="16.0888173333203" table:style-name="ce16">
            <text:p>16.09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float" office:value="1.8639932903517301E-2" table:style-name="ce14">
            <text:p>0.01864<text:s/></text:p>
          </table:table-cell>
          <table:table-cell office:value-type="float" office:value="79724.223278362406" table:style-name="ce15">
            <text:p>79724<text:s/></text:p>
          </table:table-cell>
          <table:table-cell office:value-type="float" office:value="1486.0541726937099" table:style-name="ce15">
            <text:p>1486<text:s/></text:p>
          </table:table-cell>
          <table:table-cell office:value-type="float" office:value="78981.196192015501" table:style-name="ce15">
            <text:p>78981<text:s/></text:p>
          </table:table-cell>
          <table:table-cell office:value-type="float" office:value="1224260.1936278699" table:style-name="ce15">
            <text:p>1224260<text:s/></text:p>
          </table:table-cell>
          <table:table-cell office:value-type="float" office:value="15.356188411560799" table:style-name="ce16">
            <text:p>15.36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float" office:value="2.06581608018616E-2" table:style-name="ce14">
            <text:p>0.02066<text:s/></text:p>
          </table:table-cell>
          <table:table-cell office:value-type="float" office:value="78238.169105668698" table:style-name="ce15">
            <text:p>78238<text:s/></text:p>
          </table:table-cell>
          <table:table-cell office:value-type="float" office:value="1616.2566782281499" table:style-name="ce15">
            <text:p>1616<text:s/></text:p>
          </table:table-cell>
          <table:table-cell office:value-type="float" office:value="77430.040766554594" table:style-name="ce15">
            <text:p>77430<text:s/></text:p>
          </table:table-cell>
          <table:table-cell office:value-type="float" office:value="1145278.9974358601" table:style-name="ce15">
            <text:p>1145279<text:s/></text:p>
          </table:table-cell>
          <table:table-cell office:value-type="float" office:value="14.638366548289699" table:style-name="ce16">
            <text:p>14.64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float" office:value="2.2859430884167298E-2" table:style-name="ce14">
            <text:p>0.02286<text:s/></text:p>
          </table:table-cell>
          <table:table-cell office:value-type="float" office:value="76621.912427440504" table:style-name="ce15">
            <text:p>76622<text:s/></text:p>
          </table:table-cell>
          <table:table-cell office:value-type="float" office:value="1751.5333113478" table:style-name="ce15">
            <text:p>1752<text:s/></text:p>
          </table:table-cell>
          <table:table-cell office:value-type="float" office:value="75746.145771766605" table:style-name="ce15">
            <text:p>75746<text:s/></text:p>
          </table:table-cell>
          <table:table-cell office:value-type="float" office:value="1067848.9566693001" table:style-name="ce15">
            <text:p>1067849<text:s/></text:p>
          </table:table-cell>
          <table:table-cell office:value-type="float" office:value="13.9366001557392" table:style-name="ce16">
            <text:p>13.94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float" office:value="2.5189467399153401E-2" table:style-name="ce14">
            <text:p>0.02519<text:s/></text:p>
          </table:table-cell>
          <table:table-cell office:value-type="float" office:value="74870.379116092794" table:style-name="ce15">
            <text:p>74870<text:s/></text:p>
          </table:table-cell>
          <table:table-cell office:value-type="float" office:value="1885.9449739070701" table:style-name="ce15">
            <text:p>1886<text:s/></text:p>
          </table:table-cell>
          <table:table-cell office:value-type="float" office:value="73927.406629139194" table:style-name="ce15">
            <text:p>73927<text:s/></text:p>
          </table:table-cell>
          <table:table-cell office:value-type="float" office:value="992102.81089753495" table:style-name="ce15">
            <text:p>992103<text:s/></text:p>
          </table:table-cell>
          <table:table-cell office:value-type="float" office:value="13.250938790615701" table:style-name="ce16">
            <text:p>13.25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float" office:value="2.76180428954831E-2" table:style-name="ce14">
            <text:p>0.02762<text:s/></text:p>
          </table:table-cell>
          <table:table-cell office:value-type="float" office:value="72984.434142185695" table:style-name="ce15">
            <text:p>72984<text:s/></text:p>
          </table:table-cell>
          <table:table-cell office:value-type="float" office:value="2015.6872328414399" table:style-name="ce15">
            <text:p>2016<text:s/></text:p>
          </table:table-cell>
          <table:table-cell office:value-type="float" office:value="71976.590525765001" table:style-name="ce15">
            <text:p>71977<text:s/></text:p>
          </table:table-cell>
          <table:table-cell office:value-type="float" office:value="918175.40426839597" table:style-name="ce15">
            <text:p>918175<text:s/></text:p>
          </table:table-cell>
          <table:table-cell office:value-type="float" office:value="12.580427800257199" table:style-name="ce16">
            <text:p>12.58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float" office:value="3.0183699773190902E-2" table:style-name="ce14">
            <text:p>0.03018<text:s/></text:p>
          </table:table-cell>
          <table:table-cell office:value-type="float" office:value="70968.746909344205" table:style-name="ce15">
            <text:p>70969<text:s/></text:p>
          </table:table-cell>
          <table:table-cell office:value-type="float" office:value="2142.0993499912202" table:style-name="ce15">
            <text:p>2142<text:s/></text:p>
          </table:table-cell>
          <table:table-cell office:value-type="float" office:value="69897.697234348598" table:style-name="ce15">
            <text:p>69898<text:s/></text:p>
          </table:table-cell>
          <table:table-cell office:value-type="float" office:value="846198.813742631" table:style-name="ce15">
            <text:p>846199<text:s/></text:p>
          </table:table-cell>
          <table:table-cell office:value-type="float" office:value="11.9235417080644" table:style-name="ce16">
            <text:p>11.92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float" office:value="3.2983632141145303E-2" table:style-name="ce14">
            <text:p>0.03298<text:s/></text:p>
          </table:table-cell>
          <table:table-cell office:value-type="float" office:value="68826.647559353005" table:style-name="ce15">
            <text:p>68827<text:s/></text:p>
          </table:table-cell>
          <table:table-cell office:value-type="float" office:value="2270.1528246059602" table:style-name="ce15">
            <text:p>2270<text:s/></text:p>
          </table:table-cell>
          <table:table-cell office:value-type="float" office:value="67691.571147049995" table:style-name="ce15">
            <text:p>67692<text:s/></text:p>
          </table:table-cell>
          <table:table-cell office:value-type="float" office:value="776301.11650828202" table:style-name="ce15">
            <text:p>776301<text:s/></text:p>
          </table:table-cell>
          <table:table-cell office:value-type="float" office:value="11.279077857727" table:style-name="ce16">
            <text:p>11.28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float" office:value="3.6038434836679803E-2" table:style-name="ce14">
            <text:p>0.03604<text:s/></text:p>
          </table:table-cell>
          <table:table-cell office:value-type="float" office:value="66556.494734747102" table:style-name="ce15">
            <text:p>66556<text:s/></text:p>
          </table:table-cell>
          <table:table-cell office:value-type="float" office:value="2398.5918984559999" table:style-name="ce15">
            <text:p>2399<text:s/></text:p>
          </table:table-cell>
          <table:table-cell office:value-type="float" office:value="65357.198785519096" table:style-name="ce15">
            <text:p>65357<text:s/></text:p>
          </table:table-cell>
          <table:table-cell office:value-type="float" office:value="708609.54536123201" table:style-name="ce15">
            <text:p>708610<text:s/></text:p>
          </table:table-cell>
          <table:table-cell office:value-type="float" office:value="10.6467377554258" table:style-name="ce16">
            <text:p>10.65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float" office:value="3.93703562930263E-2" table:style-name="ce14">
            <text:p>0.03937<text:s/></text:p>
          </table:table-cell>
          <table:table-cell office:value-type="float" office:value="64157.902836291098" table:style-name="ce15">
            <text:p>64158<text:s/></text:p>
          </table:table-cell>
          <table:table-cell office:value-type="float" office:value="2525.91949367814" table:style-name="ce15">
            <text:p>2526<text:s/></text:p>
          </table:table-cell>
          <table:table-cell office:value-type="float" office:value="62894.943089451997" table:style-name="ce15">
            <text:p>62895<text:s/></text:p>
          </table:table-cell>
          <table:table-cell office:value-type="float" office:value="643252.34657571302" table:style-name="ce15">
            <text:p>643252<text:s/></text:p>
          </table:table-cell>
          <table:table-cell office:value-type="float" office:value="10.026081248588699" table:style-name="ce16">
            <text:p>10.03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float" office:value="4.3003399903421301E-2" table:style-name="ce14">
            <text:p>0.04300<text:s/></text:p>
          </table:table-cell>
          <table:table-cell office:value-type="float" office:value="61631.983342612897" table:style-name="ce15">
            <text:p>61632<text:s/></text:p>
          </table:table-cell>
          <table:table-cell office:value-type="float" office:value="2650.3848265233801" table:style-name="ce15">
            <text:p>2650<text:s/></text:p>
          </table:table-cell>
          <table:table-cell office:value-type="float" office:value="60306.790929351198" table:style-name="ce15">
            <text:p>60307<text:s/></text:p>
          </table:table-cell>
          <table:table-cell office:value-type="float" office:value="580357.40348626103" table:style-name="ce15">
            <text:p>580357<text:s/></text:p>
          </table:table-cell>
          <table:table-cell office:value-type="float" office:value="9.4164972796680502" table:style-name="ce16">
            <text:p>9.42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float" office:value="4.6963424915522099E-2" table:style-name="ce14">
            <text:p>0.04696<text:s/></text:p>
          </table:table-cell>
          <table:table-cell office:value-type="float" office:value="58981.5985160895" table:style-name="ce15">
            <text:p>58982<text:s/></text:p>
          </table:table-cell>
          <table:table-cell office:value-type="float" office:value="2769.9778733078401" table:style-name="ce15">
            <text:p>2770<text:s/></text:p>
          </table:table-cell>
          <table:table-cell office:value-type="float" office:value="57596.609579435601" table:style-name="ce15">
            <text:p>57597<text:s/></text:p>
          </table:table-cell>
          <table:table-cell office:value-type="float" office:value="520050.61255691003" table:style-name="ce15">
            <text:p>520051<text:s/></text:p>
          </table:table-cell>
          <table:table-cell office:value-type="float" office:value="8.8171671443432604" table:style-name="ce16">
            <text:p>8.82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float" office:value="5.1278245057776603E-2" table:style-name="ce14">
            <text:p>0.05128<text:s/></text:p>
          </table:table-cell>
          <table:table-cell office:value-type="float" office:value="56211.620642781701" table:style-name="ce15">
            <text:p>56212<text:s/></text:p>
          </table:table-cell>
          <table:table-cell office:value-type="float" office:value="2882.4332584153299" table:style-name="ce15">
            <text:p>2882<text:s/></text:p>
          </table:table-cell>
          <table:table-cell office:value-type="float" office:value="54770.404013574" table:style-name="ce15">
            <text:p>54770<text:s/></text:p>
          </table:table-cell>
          <table:table-cell office:value-type="float" office:value="462454.00297747401" table:style-name="ce15">
            <text:p>462454<text:s/></text:p>
          </table:table-cell>
          <table:table-cell office:value-type="float" office:value="8.2270177890140506" table:style-name="ce16">
            <text:p>8.23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float" office:value="5.59777226504218E-2" table:style-name="ce14">
            <text:p>0.05598<text:s/></text:p>
          </table:table-cell>
          <table:table-cell office:value-type="float" office:value="53329.1873843664" table:style-name="ce15">
            <text:p>53329<text:s/></text:p>
          </table:table-cell>
          <table:table-cell office:value-type="float" office:value="2985.2464605744299" table:style-name="ce15">
            <text:p>2985<text:s/></text:p>
          </table:table-cell>
          <table:table-cell office:value-type="float" office:value="51836.564154079097" table:style-name="ce15">
            <text:p>51837<text:s/></text:p>
          </table:table-cell>
          <table:table-cell office:value-type="float" office:value="407683.5989639" table:style-name="ce15">
            <text:p>407684<text:s/></text:p>
          </table:table-cell>
          <table:table-cell office:value-type="float" office:value="7.6446617501509904" table:style-name="ce16">
            <text:p>7.64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85+</text:p>
          </table:table-cell>
          <table:table-cell office:value-type="float" office:value="1" table:style-name="ce18">
            <text:p>1.00000<text:s/></text:p>
          </table:table-cell>
          <table:table-cell office:value-type="float" office:value="50343.940923791903" table:style-name="ce19">
            <text:p>50344<text:s/></text:p>
          </table:table-cell>
          <table:table-cell office:value-type="float" office:value="50343.940923791903" table:style-name="ce19">
            <text:p>50344<text:s/></text:p>
          </table:table-cell>
          <table:table-cell office:value-type="float" office:value="355847.03480982099" table:style-name="ce19">
            <text:p>355847<text:s/></text:p>
          </table:table-cell>
          <table:table-cell office:value-type="float" office:value="355847.03480982099" table:style-name="ce19">
            <text:p>355847<text:s/></text:p>
          </table:table-cell>
          <table:table-cell office:value-type="float" office:value="7.0683190127781996" table:style-name="ce20">
            <text:p>7.07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表5 臺北市簡易生命表(續4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2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ₓ</text:p>
          </table:table-cell>
          <table:table-cell office:value-type="string" table:style-name="ce10">
            <text:p>lₓ</text:p>
          </table:table-cell>
          <table:table-cell office:value-type="string" table:style-name="ce11">
            <text:p>dₓ</text:p>
          </table:table-cell>
          <table:table-cell office:value-type="string" table:style-name="ce12">
            <text:p>Lₓ</text:p>
          </table:table-cell>
          <table:table-cell office:value-type="string" table:style-name="ce10">
            <text:p>Tₓ</text:p>
          </table:table-cell>
          <table:table-cell office:value-type="string" table:style-name="ce13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M</text:p>
          </table:table-cell>
          <table:table-cell office:value-type="float" office:value="2.0053269200087701E-3" table:style-name="ce14">
            <text:p>0.00201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200.53269200087701" table:style-name="ce15">
            <text:p>201<text:s/></text:p>
          </table:table-cell>
          <table:table-cell office:value-type="float" office:value="8324.9778044999603" table:style-name="ce15">
            <text:p>8325<text:s/></text:p>
          </table:table-cell>
          <table:table-cell office:value-type="float" office:value="8689613.7222835701" table:style-name="ce15">
            <text:p>8689614<text:s/></text:p>
          </table:table-cell>
          <table:table-cell office:value-type="float" office:value="86.896137222835705" table:style-name="ce16">
            <text:p>86.9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M</text:p>
          </table:table-cell>
          <table:table-cell office:value-type="float" office:value="2.0131691787539401E-4" table:style-name="ce14">
            <text:p>0.00020<text:s/></text:p>
          </table:table-cell>
          <table:table-cell office:value-type="float" office:value="99799.467307999104" table:style-name="ce15">
            <text:p>99799<text:s/></text:p>
          </table:table-cell>
          <table:table-cell office:value-type="float" office:value="20.091321164052498" table:style-name="ce15">
            <text:p>20<text:s/></text:p>
          </table:table-cell>
          <table:table-cell office:value-type="float" office:value="8315.7851372847599" table:style-name="ce15">
            <text:p>8316<text:s/></text:p>
          </table:table-cell>
          <table:table-cell office:value-type="float" office:value="8681288.7444790695" table:style-name="ce15">
            <text:p>8681289<text:s/></text:p>
          </table:table-cell>
          <table:table-cell office:value-type="float" office:value="86.987325470255797" table:style-name="ce16">
            <text:p>86.99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M</text:p>
          </table:table-cell>
          <table:table-cell office:value-type="float" office:value="1.80423302660326E-4" table:style-name="ce14">
            <text:p>0.00018<text:s/></text:p>
          </table:table-cell>
          <table:table-cell office:value-type="float" office:value="99779.375986835104" table:style-name="ce15">
            <text:p>99779<text:s/></text:p>
          </table:table-cell>
          <table:table-cell office:value-type="float" office:value="18.002524552931199" table:style-name="ce15">
            <text:p>18<text:s/></text:p>
          </table:table-cell>
          <table:table-cell office:value-type="float" office:value="8314.1978937132208" table:style-name="ce15">
            <text:p>8314<text:s/></text:p>
          </table:table-cell>
          <table:table-cell office:value-type="float" office:value="8672972.9593417794" table:style-name="ce15">
            <text:p>8672973<text:s/></text:p>
          </table:table-cell>
          <table:table-cell office:value-type="float" office:value="86.921499293462205" table:style-name="ce16">
            <text:p>86.92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M</text:p>
          </table:table-cell>
          <table:table-cell office:value-type="float" office:value="3.57291543106597E-4" table:style-name="ce14">
            <text:p>0.00036<text:s/></text:p>
          </table:table-cell>
          <table:table-cell office:value-type="float" office:value="99761.373462282107" table:style-name="ce15">
            <text:p>99761<text:s/></text:p>
          </table:table-cell>
          <table:table-cell office:value-type="float" office:value="35.643895066772302" table:style-name="ce15">
            <text:p>36<text:s/></text:p>
          </table:table-cell>
          <table:table-cell office:value-type="float" office:value="24935.887878687201" table:style-name="ce15">
            <text:p>24936<text:s/></text:p>
          </table:table-cell>
          <table:table-cell office:value-type="float" office:value="8664658.7614480704" table:style-name="ce15">
            <text:p>8664659<text:s/></text:p>
          </table:table-cell>
          <table:table-cell office:value-type="float" office:value="86.853843935138002" table:style-name="ce16">
            <text:p>86.8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6M</text:p>
          </table:table-cell>
          <table:table-cell office:value-type="float" office:value="2.6933385036764801E-4" table:style-name="ce14">
            <text:p>0.00027<text:s/></text:p>
          </table:table-cell>
          <table:table-cell office:value-type="float" office:value="99725.7295672154" table:style-name="ce15">
            <text:p>99726<text:s/></text:p>
          </table:table-cell>
          <table:table-cell office:value-type="float" office:value="26.859514725060901" table:style-name="ce15">
            <text:p>27<text:s/></text:p>
          </table:table-cell>
          <table:table-cell office:value-type="float" office:value="49856.149904926402" table:style-name="ce15">
            <text:p>49856<text:s/></text:p>
          </table:table-cell>
          <table:table-cell office:value-type="float" office:value="8639722.8735693805" table:style-name="ce15">
            <text:p>8639723<text:s/></text:p>
          </table:table-cell>
          <table:table-cell office:value-type="float" office:value="86.634842493142003" table:style-name="ce16">
            <text:p>86.63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3.0112994750969299E-3" table:style-name="ce14">
            <text:p>0.00301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301.12994750969301" table:style-name="ce15">
            <text:p>301<text:s/></text:p>
          </table:table-cell>
          <table:table-cell office:value-type="float" office:value="99746.998619111502" table:style-name="ce15">
            <text:p>99747<text:s/></text:p>
          </table:table-cell>
          <table:table-cell office:value-type="float" office:value="8689613.7222835701" table:style-name="ce15">
            <text:p>8689614<text:s/></text:p>
          </table:table-cell>
          <table:table-cell office:value-type="float" office:value="86.896137222835705" table:style-name="ce16">
            <text:p>86.90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.0728145378107398E-4" table:style-name="ce14">
            <text:p>0.00031<text:s/></text:p>
          </table:table-cell>
          <table:table-cell office:value-type="float" office:value="99698.870052490296" table:style-name="ce15">
            <text:p>99699<text:s/></text:p>
          </table:table-cell>
          <table:table-cell office:value-type="float" office:value="30.6356137300596" table:style-name="ce15">
            <text:p>31<text:s/></text:p>
          </table:table-cell>
          <table:table-cell office:value-type="float" office:value="99683.552245625295" table:style-name="ce15">
            <text:p>99684<text:s/></text:p>
          </table:table-cell>
          <table:table-cell office:value-type="float" office:value="8589866.7236644607" table:style-name="ce15">
            <text:p>8589867<text:s/></text:p>
          </table:table-cell>
          <table:table-cell office:value-type="float" office:value="86.158115123491299" table:style-name="ce16">
            <text:p>86.16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1.7598474737741301E-4" table:style-name="ce14">
            <text:p>0.00018<text:s/></text:p>
          </table:table-cell>
          <table:table-cell office:value-type="float" office:value="99668.234438760206" table:style-name="ce15">
            <text:p>99668<text:s/></text:p>
          </table:table-cell>
          <table:table-cell office:value-type="float" office:value="17.540089059258001" table:style-name="ce15">
            <text:p>18<text:s/></text:p>
          </table:table-cell>
          <table:table-cell office:value-type="float" office:value="99659.464394230599" table:style-name="ce15">
            <text:p>99659<text:s/></text:p>
          </table:table-cell>
          <table:table-cell office:value-type="float" office:value="8490183.1714188308" table:style-name="ce15">
            <text:p>8490183<text:s/></text:p>
          </table:table-cell>
          <table:table-cell office:value-type="float" office:value="85.184444364121902" table:style-name="ce16">
            <text:p>85.18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9.9517487600129303E-5" table:style-name="ce14">
            <text:p>0.00010<text:s/></text:p>
          </table:table-cell>
          <table:table-cell office:value-type="float" office:value="99650.694349701007" table:style-name="ce15">
            <text:p>99651<text:s/></text:p>
          </table:table-cell>
          <table:table-cell office:value-type="float" office:value="9.9169867392906408" table:style-name="ce15">
            <text:p>10<text:s/></text:p>
          </table:table-cell>
          <table:table-cell office:value-type="float" office:value="99645.735856331303" table:style-name="ce15">
            <text:p>99646<text:s/></text:p>
          </table:table-cell>
          <table:table-cell office:value-type="float" office:value="8390523.7070246004" table:style-name="ce15">
            <text:p>8390524<text:s/></text:p>
          </table:table-cell>
          <table:table-cell office:value-type="float" office:value="84.199350157862497" table:style-name="ce16">
            <text:p>84.20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6.4605044442918701E-5" table:style-name="ce14">
            <text:p>0.00006<text:s/></text:p>
          </table:table-cell>
          <table:table-cell office:value-type="float" office:value="99640.7773629617" table:style-name="ce15">
            <text:p>99641<text:s/></text:p>
          </table:table-cell>
          <table:table-cell office:value-type="float" office:value="6.4372968498611103" table:style-name="ce15">
            <text:p>6<text:s/></text:p>
          </table:table-cell>
          <table:table-cell office:value-type="float" office:value="99637.558714536804" table:style-name="ce15">
            <text:p>99638<text:s/></text:p>
          </table:table-cell>
          <table:table-cell office:value-type="float" office:value="8290877.9711682703" table:style-name="ce15">
            <text:p>8290878<text:s/></text:p>
          </table:table-cell>
          <table:table-cell office:value-type="float" office:value="83.207680535922194" table:style-name="ce16">
            <text:p>83.21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.79727878994775E-5" table:style-name="ce14">
            <text:p>0.00006<text:s/></text:p>
          </table:table-cell>
          <table:table-cell office:value-type="float" office:value="99634.340066111807" table:style-name="ce15">
            <text:p>99634<text:s/></text:p>
          </table:table-cell>
          <table:table-cell office:value-type="float" office:value="5.7760804641571104" table:style-name="ce15">
            <text:p>6<text:s/></text:p>
          </table:table-cell>
          <table:table-cell office:value-type="float" office:value="99631.4520258798" table:style-name="ce15">
            <text:p>99631<text:s/></text:p>
          </table:table-cell>
          <table:table-cell office:value-type="float" office:value="8191240.4124537297" table:style-name="ce15">
            <text:p>8191240<text:s/></text:p>
          </table:table-cell>
          <table:table-cell office:value-type="float" office:value="82.213024214527593" table:style-name="ce16">
            <text:p>82.21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.1995936433530997E-5" table:style-name="ce14">
            <text:p>0.00006<text:s/></text:p>
          </table:table-cell>
          <table:table-cell office:value-type="float" office:value="99628.563985647706" table:style-name="ce15">
            <text:p>99629<text:s/></text:p>
          </table:table-cell>
          <table:table-cell office:value-type="float" office:value="6.1765661198181903" table:style-name="ce15">
            <text:p>6<text:s/></text:p>
          </table:table-cell>
          <table:table-cell office:value-type="float" office:value="99625.475702587806" table:style-name="ce15">
            <text:p>99625<text:s/></text:p>
          </table:table-cell>
          <table:table-cell office:value-type="float" office:value="8091608.9604278496" table:style-name="ce15">
            <text:p>8091609<text:s/></text:p>
          </table:table-cell>
          <table:table-cell office:value-type="float" office:value="81.217761620989705" table:style-name="ce16">
            <text:p>81.22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6.76639698387369E-5" table:style-name="ce14">
            <text:p>0.00007<text:s/></text:p>
          </table:table-cell>
          <table:table-cell office:value-type="float" office:value="99622.387419527906" table:style-name="ce15">
            <text:p>99622<text:s/></text:p>
          </table:table-cell>
          <table:table-cell office:value-type="float" office:value="6.7408462176179" table:style-name="ce15">
            <text:p>7<text:s/></text:p>
          </table:table-cell>
          <table:table-cell office:value-type="float" office:value="99619.016996419101" table:style-name="ce15">
            <text:p>99619<text:s/></text:p>
          </table:table-cell>
          <table:table-cell office:value-type="float" office:value="7991983.4847252602" table:style-name="ce15">
            <text:p>7991983<text:s/></text:p>
          </table:table-cell>
          <table:table-cell office:value-type="float" office:value="80.222766104465805" table:style-name="ce16">
            <text:p>80.22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float" office:value="6.7821239667553503E-5" table:style-name="ce14">
            <text:p>0.00007<text:s/></text:p>
          </table:table-cell>
          <table:table-cell office:value-type="float" office:value="99615.646573310194" table:style-name="ce15">
            <text:p>99616<text:s/></text:p>
          </table:table-cell>
          <table:table-cell office:value-type="float" office:value="6.7560566408867802" table:style-name="ce15">
            <text:p>7<text:s/></text:p>
          </table:table-cell>
          <table:table-cell office:value-type="float" office:value="99612.268544989798" table:style-name="ce15">
            <text:p>99612<text:s/></text:p>
          </table:table-cell>
          <table:table-cell office:value-type="float" office:value="7892364.4677288504" table:style-name="ce15">
            <text:p>7892364<text:s/></text:p>
          </table:table-cell>
          <table:table-cell office:value-type="float" office:value="79.228160828335405" table:style-name="ce16">
            <text:p>79.23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7.1303655933343006E-5" table:style-name="ce14">
            <text:p>0.00007<text:s/></text:p>
          </table:table-cell>
          <table:table-cell office:value-type="float" office:value="99608.8905166693" table:style-name="ce15">
            <text:p>99609<text:s/></text:p>
          </table:table-cell>
          <table:table-cell office:value-type="float" office:value="7.1024780573026201" table:style-name="ce15">
            <text:p>7<text:s/></text:p>
          </table:table-cell>
          <table:table-cell office:value-type="float" office:value="99605.339277640698" table:style-name="ce15">
            <text:p>99605<text:s/></text:p>
          </table:table-cell>
          <table:table-cell office:value-type="float" office:value="7792752.1991838599" table:style-name="ce15">
            <text:p>7792752<text:s/></text:p>
          </table:table-cell>
          <table:table-cell office:value-type="float" office:value="78.233500631951699" table:style-name="ce16">
            <text:p>78.23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float" office:value="7.6864244322012005E-5" table:style-name="ce14">
            <text:p>0.00008<text:s/></text:p>
          </table:table-cell>
          <table:table-cell office:value-type="float" office:value="99601.788038611994" table:style-name="ce15">
            <text:p>99602<text:s/></text:p>
          </table:table-cell>
          <table:table-cell office:value-type="float" office:value="7.6558161707091301" table:style-name="ce15">
            <text:p>8<text:s/></text:p>
          </table:table-cell>
          <table:table-cell office:value-type="float" office:value="99597.960130526699" table:style-name="ce15">
            <text:p>99598<text:s/></text:p>
          </table:table-cell>
          <table:table-cell office:value-type="float" office:value="7693146.8599062199" table:style-name="ce15">
            <text:p>7693147<text:s/></text:p>
          </table:table-cell>
          <table:table-cell office:value-type="float" office:value="77.239043709976997" table:style-name="ce16">
            <text:p>77.24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float" office:value="8.4598620142813395E-5" table:style-name="ce14">
            <text:p>0.00008<text:s/></text:p>
          </table:table-cell>
          <table:table-cell office:value-type="float" office:value="99594.132222441302" table:style-name="ce15">
            <text:p>99594<text:s/></text:p>
          </table:table-cell>
          <table:table-cell office:value-type="float" office:value="8.4255261603394391" table:style-name="ce15">
            <text:p>8<text:s/></text:p>
          </table:table-cell>
          <table:table-cell office:value-type="float" office:value="99589.919459361205" table:style-name="ce15">
            <text:p>99590<text:s/></text:p>
          </table:table-cell>
          <table:table-cell office:value-type="float" office:value="7593548.8997756904" table:style-name="ce15">
            <text:p>7593549<text:s/></text:p>
          </table:table-cell>
          <table:table-cell office:value-type="float" office:value="76.244942651999395" table:style-name="ce16">
            <text:p>76.24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float" office:value="9.4192963840458504E-5" table:style-name="ce14">
            <text:p>0.00009<text:s/></text:p>
          </table:table-cell>
          <table:table-cell office:value-type="float" office:value="99585.706696281006" table:style-name="ce15">
            <text:p>99586<text:s/></text:p>
          </table:table-cell>
          <table:table-cell office:value-type="float" office:value="9.3802728698692999" table:style-name="ce15">
            <text:p>9<text:s/></text:p>
          </table:table-cell>
          <table:table-cell office:value-type="float" office:value="99581.016559846103" table:style-name="ce15">
            <text:p>99581<text:s/></text:p>
          </table:table-cell>
          <table:table-cell office:value-type="float" office:value="7493958.9803163297" table:style-name="ce15">
            <text:p>7493959<text:s/></text:p>
          </table:table-cell>
          <table:table-cell office:value-type="float" office:value="75.251351111777396" table:style-name="ce16">
            <text:p>75.25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float" office:value="1.05279742260518E-4" table:style-name="ce14">
            <text:p>0.00011<text:s/></text:p>
          </table:table-cell>
          <table:table-cell office:value-type="float" office:value="99576.326423411097" table:style-name="ce15">
            <text:p>99576<text:s/></text:p>
          </table:table-cell>
          <table:table-cell office:value-type="float" office:value="10.4833699811059" table:style-name="ce15">
            <text:p>10<text:s/></text:p>
          </table:table-cell>
          <table:table-cell office:value-type="float" office:value="99571.084738420599" table:style-name="ce15">
            <text:p>99571<text:s/></text:p>
          </table:table-cell>
          <table:table-cell office:value-type="float" office:value="7394377.9637564803" table:style-name="ce15">
            <text:p>7394378<text:s/></text:p>
          </table:table-cell>
          <table:table-cell office:value-type="float" office:value="74.2583928263697" table:style-name="ce16">
            <text:p>74.26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float" office:value="1.17869556450112E-4" table:style-name="ce14">
            <text:p>0.00012<text:s/></text:p>
          </table:table-cell>
          <table:table-cell office:value-type="float" office:value="99565.843053429999" table:style-name="ce15">
            <text:p>99566<text:s/></text:p>
          </table:table-cell>
          <table:table-cell office:value-type="float" office:value="11.735781758289299" table:style-name="ce15">
            <text:p>12<text:s/></text:p>
          </table:table-cell>
          <table:table-cell office:value-type="float" office:value="99559.975162550894" table:style-name="ce15">
            <text:p>99560<text:s/></text:p>
          </table:table-cell>
          <table:table-cell office:value-type="float" office:value="7294806.8790180599" table:style-name="ce15">
            <text:p>7294807<text:s/></text:p>
          </table:table-cell>
          <table:table-cell office:value-type="float" office:value="73.266158908567107" table:style-name="ce16">
            <text:p>73.27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float" office:value="1.3243350698939401E-4" table:style-name="ce14">
            <text:p>0.00013<text:s/></text:p>
          </table:table-cell>
          <table:table-cell office:value-type="float" office:value="99554.107271671703" table:style-name="ce15">
            <text:p>99554<text:s/></text:p>
          </table:table-cell>
          <table:table-cell office:value-type="float" office:value="13.184299561185799" table:style-name="ce15">
            <text:p>13<text:s/></text:p>
          </table:table-cell>
          <table:table-cell office:value-type="float" office:value="99547.515121891105" table:style-name="ce15">
            <text:p>99548<text:s/></text:p>
          </table:table-cell>
          <table:table-cell office:value-type="float" office:value="7195246.9038555101" table:style-name="ce15">
            <text:p>7195247<text:s/></text:p>
          </table:table-cell>
          <table:table-cell office:value-type="float" office:value="72.274736834518606" table:style-name="ce16">
            <text:p>72.27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float" office:value="1.49261512034711E-4" table:style-name="ce14">
            <text:p>0.00015<text:s/></text:p>
          </table:table-cell>
          <table:table-cell office:value-type="float" office:value="99540.922972110595" table:style-name="ce15">
            <text:p>99541<text:s/></text:p>
          </table:table-cell>
          <table:table-cell office:value-type="float" office:value="14.8576286721479" table:style-name="ce15">
            <text:p>15<text:s/></text:p>
          </table:table-cell>
          <table:table-cell office:value-type="float" office:value="99533.494157774505" table:style-name="ce15">
            <text:p>99533<text:s/></text:p>
          </table:table-cell>
          <table:table-cell office:value-type="float" office:value="7095699.3887336198" table:style-name="ce15">
            <text:p>7095699<text:s/></text:p>
          </table:table-cell>
          <table:table-cell office:value-type="float" office:value="71.284243473628393" table:style-name="ce16">
            <text:p>71.28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float" office:value="1.6932873551634E-4" table:style-name="ce14">
            <text:p>0.00017<text:s/></text:p>
          </table:table-cell>
          <table:table-cell office:value-type="float" office:value="99526.0653434384" table:style-name="ce15">
            <text:p>99526<text:s/></text:p>
          </table:table-cell>
          <table:table-cell office:value-type="float" office:value="16.8526227955211" table:style-name="ce15">
            <text:p>17<text:s/></text:p>
          </table:table-cell>
          <table:table-cell office:value-type="float" office:value="99517.639032040606" table:style-name="ce15">
            <text:p>99518<text:s/></text:p>
          </table:table-cell>
          <table:table-cell office:value-type="float" office:value="6996165.8945758399" table:style-name="ce15">
            <text:p>6996166<text:s/></text:p>
          </table:table-cell>
          <table:table-cell office:value-type="float" office:value="70.294810414075002" table:style-name="ce16">
            <text:p>70.29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float" office:value="1.9309072528536099E-4" table:style-name="ce14">
            <text:p>0.00019<text:s/></text:p>
          </table:table-cell>
          <table:table-cell office:value-type="float" office:value="99509.2127206429" table:style-name="ce15">
            <text:p>99509<text:s/></text:p>
          </table:table-cell>
          <table:table-cell office:value-type="float" office:value="19.214306056804201" table:style-name="ce15">
            <text:p>19<text:s/></text:p>
          </table:table-cell>
          <table:table-cell office:value-type="float" office:value="99499.605567614504" table:style-name="ce15">
            <text:p>99500<text:s/></text:p>
          </table:table-cell>
          <table:table-cell office:value-type="float" office:value="6896648.2555438001" table:style-name="ce15">
            <text:p>6896648<text:s/></text:p>
          </table:table-cell>
          <table:table-cell office:value-type="float" office:value="69.306630682579197" table:style-name="ce16">
            <text:p>69.31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float" office:value="2.19480929903858E-4" table:style-name="ce14">
            <text:p>0.00022<text:s/></text:p>
          </table:table-cell>
          <table:table-cell office:value-type="float" office:value="99489.998414586094" table:style-name="ce15">
            <text:p>99490<text:s/></text:p>
          </table:table-cell>
          <table:table-cell office:value-type="float" office:value="21.836157368166798" table:style-name="ce15">
            <text:p>22<text:s/></text:p>
          </table:table-cell>
          <table:table-cell office:value-type="float" office:value="99479.080335902006" table:style-name="ce15">
            <text:p>99479<text:s/></text:p>
          </table:table-cell>
          <table:table-cell office:value-type="float" office:value="6797148.6499761902" table:style-name="ce15">
            <text:p>6797149<text:s/></text:p>
          </table:table-cell>
          <table:table-cell office:value-type="float" office:value="68.319919170685907" table:style-name="ce16">
            <text:p>68.32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2.4613567608386503E-4" table:style-name="ce14">
            <text:p>0.00025<text:s/></text:p>
          </table:table-cell>
          <table:table-cell office:value-type="float" office:value="99468.162257217904" table:style-name="ce15">
            <text:p>99468<text:s/></text:p>
          </table:table-cell>
          <table:table-cell office:value-type="float" office:value="24.482663365999901" table:style-name="ce15">
            <text:p>24<text:s/></text:p>
          </table:table-cell>
          <table:table-cell office:value-type="float" office:value="99455.920925534898" table:style-name="ce15">
            <text:p>99456<text:s/></text:p>
          </table:table-cell>
          <table:table-cell office:value-type="float" office:value="6697669.56964029" table:style-name="ce15">
            <text:p>6697670<text:s/></text:p>
          </table:table-cell>
          <table:table-cell office:value-type="float" office:value="67.334807617341596" table:style-name="ce16">
            <text:p>67.33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2.70420298973112E-4" table:style-name="ce14">
            <text:p>0.00027<text:s/></text:p>
          </table:table-cell>
          <table:table-cell office:value-type="float" office:value="99443.679593851906" table:style-name="ce15">
            <text:p>99444<text:s/></text:p>
          </table:table-cell>
          <table:table-cell office:value-type="float" office:value="26.891589566755801" table:style-name="ce15">
            <text:p>27<text:s/></text:p>
          </table:table-cell>
          <table:table-cell office:value-type="float" office:value="99430.233799068505" table:style-name="ce15">
            <text:p>99430<text:s/></text:p>
          </table:table-cell>
          <table:table-cell office:value-type="float" office:value="6598213.6487147501" table:style-name="ce15">
            <text:p>6598214<text:s/></text:p>
          </table:table-cell>
          <table:table-cell office:value-type="float" office:value="66.351262097935106" table:style-name="ce16">
            <text:p>66.35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float" office:value="2.9054210774334801E-4" table:style-name="ce14">
            <text:p>0.00029<text:s/></text:p>
          </table:table-cell>
          <table:table-cell office:value-type="float" office:value="99416.788004285205" table:style-name="ce15">
            <text:p>99417<text:s/></text:p>
          </table:table-cell>
          <table:table-cell office:value-type="float" office:value="28.8847631318386" table:style-name="ce15">
            <text:p>29<text:s/></text:p>
          </table:table-cell>
          <table:table-cell office:value-type="float" office:value="99402.345622719193" table:style-name="ce15">
            <text:p>99402<text:s/></text:p>
          </table:table-cell>
          <table:table-cell office:value-type="float" office:value="6498783.41491568" table:style-name="ce15">
            <text:p>6498783<text:s/></text:p>
          </table:table-cell>
          <table:table-cell office:value-type="float" office:value="65.369074432736298" table:style-name="ce16">
            <text:p>65.37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float" office:value="3.0616218879333298E-4" table:style-name="ce14">
            <text:p>0.00031<text:s/></text:p>
          </table:table-cell>
          <table:table-cell office:value-type="float" office:value="99387.903241153297" table:style-name="ce15">
            <text:p>99388<text:s/></text:p>
          </table:table-cell>
          <table:table-cell office:value-type="float" office:value="30.428817995891499" table:style-name="ce15">
            <text:p>30<text:s/></text:p>
          </table:table-cell>
          <table:table-cell office:value-type="float" office:value="99372.6888321554" table:style-name="ce15">
            <text:p>99373<text:s/></text:p>
          </table:table-cell>
          <table:table-cell office:value-type="float" office:value="6399381.0692929598" table:style-name="ce15">
            <text:p>6399381<text:s/></text:p>
          </table:table-cell>
          <table:table-cell office:value-type="float" office:value="64.3879271078453" table:style-name="ce16">
            <text:p>64.39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float" office:value="3.1782229253910399E-4" table:style-name="ce14">
            <text:p>0.00032<text:s/></text:p>
          </table:table-cell>
          <table:table-cell office:value-type="float" office:value="99357.4744231574" table:style-name="ce15">
            <text:p>99357<text:s/></text:p>
          </table:table-cell>
          <table:table-cell office:value-type="float" office:value="31.578020302063202" table:style-name="ce15">
            <text:p>32<text:s/></text:p>
          </table:table-cell>
          <table:table-cell office:value-type="float" office:value="99341.685413006402" table:style-name="ce15">
            <text:p>99342<text:s/></text:p>
          </table:table-cell>
          <table:table-cell office:value-type="float" office:value="6300008.3804608099" table:style-name="ce15">
            <text:p>6300008<text:s/></text:p>
          </table:table-cell>
          <table:table-cell office:value-type="float" office:value="63.407493165833301" table:style-name="ce16">
            <text:p>63.41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float" office:value="3.25790036878737E-4" table:style-name="ce14">
            <text:p>0.00033<text:s/></text:p>
          </table:table-cell>
          <table:table-cell office:value-type="float" office:value="99325.896402855404" table:style-name="ce15">
            <text:p>99326<text:s/></text:p>
          </table:table-cell>
          <table:table-cell office:value-type="float" office:value="32.359387452099902" table:style-name="ce15">
            <text:p>32<text:s/></text:p>
          </table:table-cell>
          <table:table-cell office:value-type="float" office:value="99309.716709129294" table:style-name="ce15">
            <text:p>99310<text:s/></text:p>
          </table:table-cell>
          <table:table-cell office:value-type="float" office:value="6200666.6950478004" table:style-name="ce15">
            <text:p>6200667<text:s/></text:p>
          </table:table-cell>
          <table:table-cell office:value-type="float" office:value="62.427492925898697" table:style-name="ce16">
            <text:p>62.43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float" office:value="3.3036680195299703E-4" table:style-name="ce14">
            <text:p>0.00033<text:s/></text:p>
          </table:table-cell>
          <table:table-cell office:value-type="float" office:value="99293.537015403301" table:style-name="ce15">
            <text:p>99294<text:s/></text:p>
          </table:table-cell>
          <table:table-cell office:value-type="float" office:value="32.8032882783803" table:style-name="ce15">
            <text:p>33<text:s/></text:p>
          </table:table-cell>
          <table:table-cell office:value-type="float" office:value="99277.135371264099" table:style-name="ce15">
            <text:p>99277<text:s/></text:p>
          </table:table-cell>
          <table:table-cell office:value-type="float" office:value="6101356.97833867" table:style-name="ce15">
            <text:p>6101357<text:s/></text:p>
          </table:table-cell>
          <table:table-cell office:value-type="float" office:value="61.447674861176303" table:style-name="ce16">
            <text:p>61.45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float" office:value="3.2982489213183899E-4" table:style-name="ce14">
            <text:p>0.00033<text:s/></text:p>
          </table:table-cell>
          <table:table-cell office:value-type="float" office:value="99260.733727124898" table:style-name="ce15">
            <text:p>99261<text:s/></text:p>
          </table:table-cell>
          <table:table-cell office:value-type="float" office:value="32.738660794476097" table:style-name="ce15">
            <text:p>33<text:s/></text:p>
          </table:table-cell>
          <table:table-cell office:value-type="float" office:value="99244.3643967276" table:style-name="ce15">
            <text:p>99244<text:s/></text:p>
          </table:table-cell>
          <table:table-cell office:value-type="float" office:value="6002079.8429674096" table:style-name="ce15">
            <text:p>6002080<text:s/></text:p>
          </table:table-cell>
          <table:table-cell office:value-type="float" office:value="60.467816603769698" table:style-name="ce16">
            <text:p>60.47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float" office:value="3.2287679536666699E-4" table:style-name="ce14">
            <text:p>0.00032<text:s/></text:p>
          </table:table-cell>
          <table:table-cell office:value-type="float" office:value="99227.995066330404" table:style-name="ce15">
            <text:p>99228<text:s/></text:p>
          </table:table-cell>
          <table:table-cell office:value-type="float" office:value="32.038417057676199" table:style-name="ce15">
            <text:p>32<text:s/></text:p>
          </table:table-cell>
          <table:table-cell office:value-type="float" office:value="99211.975857801604" table:style-name="ce15">
            <text:p>99212<text:s/></text:p>
          </table:table-cell>
          <table:table-cell office:value-type="float" office:value="5902835.4785706801" table:style-name="ce15">
            <text:p>5902835<text:s/></text:p>
          </table:table-cell>
          <table:table-cell office:value-type="float" office:value="59.487602008131297" table:style-name="ce16">
            <text:p>59.49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float" office:value="3.1168403251968801E-4" table:style-name="ce14">
            <text:p>0.00031<text:s/></text:p>
          </table:table-cell>
          <table:table-cell office:value-type="float" office:value="99195.956649272703" table:style-name="ce15">
            <text:p>99196<text:s/></text:p>
          </table:table-cell>
          <table:table-cell office:value-type="float" office:value="30.917795778093499" table:style-name="ce15">
            <text:p>31<text:s/></text:p>
          </table:table-cell>
          <table:table-cell office:value-type="float" office:value="99180.497751383693" table:style-name="ce15">
            <text:p>99180<text:s/></text:p>
          </table:table-cell>
          <table:table-cell office:value-type="float" office:value="5803623.5027128803" table:style-name="ce15">
            <text:p>5803624<text:s/></text:p>
          </table:table-cell>
          <table:table-cell office:value-type="float" office:value="58.506653887443797" table:style-name="ce16">
            <text:p>58.51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float" office:value="3.0207834637025399E-4" table:style-name="ce14">
            <text:p>0.00030<text:s/></text:p>
          </table:table-cell>
          <table:table-cell office:value-type="float" office:value="99165.038853494596" table:style-name="ce15">
            <text:p>99165<text:s/></text:p>
          </table:table-cell>
          <table:table-cell office:value-type="float" office:value="29.955610954605699" table:style-name="ce15">
            <text:p>30<text:s/></text:p>
          </table:table-cell>
          <table:table-cell office:value-type="float" office:value="99150.061048017305" table:style-name="ce15">
            <text:p>99150<text:s/></text:p>
          </table:table-cell>
          <table:table-cell office:value-type="float" office:value="5704443.0049614999" table:style-name="ce15">
            <text:p>5704443<text:s/></text:p>
          </table:table-cell>
          <table:table-cell office:value-type="float" office:value="57.524739272166102" table:style-name="ce16">
            <text:p>57.52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float" office:value="2.9969033044630001E-4" table:style-name="ce14">
            <text:p>0.00030<text:s/></text:p>
          </table:table-cell>
          <table:table-cell office:value-type="float" office:value="99135.08324254" table:style-name="ce15">
            <text:p>99135<text:s/></text:p>
          </table:table-cell>
          <table:table-cell office:value-type="float" office:value="29.709825855778298" table:style-name="ce15">
            <text:p>30<text:s/></text:p>
          </table:table-cell>
          <table:table-cell office:value-type="float" office:value="99120.228329612102" table:style-name="ce15">
            <text:p>99120<text:s/></text:p>
          </table:table-cell>
          <table:table-cell office:value-type="float" office:value="5605292.9439134803" table:style-name="ce15">
            <text:p>5605293<text:s/></text:p>
          </table:table-cell>
          <table:table-cell office:value-type="float" office:value="56.541970416263098" table:style-name="ce16">
            <text:p>56.54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float" office:value="3.1249913301360598E-4" table:style-name="ce14">
            <text:p>0.00031<text:s/></text:p>
          </table:table-cell>
          <table:table-cell office:value-type="float" office:value="99105.373416684204" table:style-name="ce15">
            <text:p>99105<text:s/></text:p>
          </table:table-cell>
          <table:table-cell office:value-type="float" office:value="30.970343269703498" table:style-name="ce15">
            <text:p>31<text:s/></text:p>
          </table:table-cell>
          <table:table-cell office:value-type="float" office:value="99089.888245049398" table:style-name="ce15">
            <text:p>99090<text:s/></text:p>
          </table:table-cell>
          <table:table-cell office:value-type="float" office:value="5506172.7155838702" table:style-name="ce15">
            <text:p>5506173<text:s/></text:p>
          </table:table-cell>
          <table:table-cell office:value-type="float" office:value="55.558770687774903" table:style-name="ce16">
            <text:p>55.56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float" office:value="3.4484818906160798E-4" table:style-name="ce14">
            <text:p>0.00034<text:s/></text:p>
          </table:table-cell>
          <table:table-cell office:value-type="float" office:value="99074.403073414505" table:style-name="ce15">
            <text:p>99074<text:s/></text:p>
          </table:table-cell>
          <table:table-cell office:value-type="float" office:value="34.165628482226801" table:style-name="ce15">
            <text:p>34<text:s/></text:p>
          </table:table-cell>
          <table:table-cell office:value-type="float" office:value="99057.320259173401" table:style-name="ce15">
            <text:p>99057<text:s/></text:p>
          </table:table-cell>
          <table:table-cell office:value-type="float" office:value="5407082.8273388203" table:style-name="ce15">
            <text:p>5407083<text:s/></text:p>
          </table:table-cell>
          <table:table-cell office:value-type="float" office:value="54.575981884363699" table:style-name="ce16">
            <text:p>54.58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float" office:value="3.9359678275157798E-4" table:style-name="ce14">
            <text:p>0.00039<text:s/></text:p>
          </table:table-cell>
          <table:table-cell office:value-type="float" office:value="99040.237444932296" table:style-name="ce15">
            <text:p>99040<text:s/></text:p>
          </table:table-cell>
          <table:table-cell office:value-type="float" office:value="38.981918821277702" table:style-name="ce15">
            <text:p>39<text:s/></text:p>
          </table:table-cell>
          <table:table-cell office:value-type="float" office:value="99020.746485521697" table:style-name="ce15">
            <text:p>99021<text:s/></text:p>
          </table:table-cell>
          <table:table-cell office:value-type="float" office:value="5308025.5070796404" table:style-name="ce15">
            <text:p>5308026<text:s/></text:p>
          </table:table-cell>
          <table:table-cell office:value-type="float" office:value="53.594636321737198" table:style-name="ce16">
            <text:p>53.59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float" office:value="4.5035303790605001E-4" table:style-name="ce14">
            <text:p>0.00045<text:s/></text:p>
          </table:table-cell>
          <table:table-cell office:value-type="float" office:value="99001.255526111097" table:style-name="ce15">
            <text:p>99001<text:s/></text:p>
          </table:table-cell>
          <table:table-cell office:value-type="float" office:value="44.585516182697297" table:style-name="ce15">
            <text:p>45<text:s/></text:p>
          </table:table-cell>
          <table:table-cell office:value-type="float" office:value="98978.962768019701" table:style-name="ce15">
            <text:p>98979<text:s/></text:p>
          </table:table-cell>
          <table:table-cell office:value-type="float" office:value="5209004.7605941202" table:style-name="ce15">
            <text:p>5209005<text:s/></text:p>
          </table:table-cell>
          <table:table-cell office:value-type="float" office:value="52.615542428351098" table:style-name="ce16">
            <text:p>52.62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float" office:value="5.0879371436025997E-4" table:style-name="ce14">
            <text:p>0.00051<text:s/></text:p>
          </table:table-cell>
          <table:table-cell office:value-type="float" office:value="98956.670009928406" table:style-name="ce15">
            <text:p>98957<text:s/></text:p>
          </table:table-cell>
          <table:table-cell office:value-type="float" office:value="50.348531695074001" table:style-name="ce15">
            <text:p>50<text:s/></text:p>
          </table:table-cell>
          <table:table-cell office:value-type="float" office:value="98931.495744080807" table:style-name="ce15">
            <text:p>98931<text:s/></text:p>
          </table:table-cell>
          <table:table-cell office:value-type="float" office:value="5110025.7978261001" table:style-name="ce15">
            <text:p>5110026<text:s/></text:p>
          </table:table-cell>
          <table:table-cell office:value-type="float" office:value="51.639023395930899" table:style-name="ce16">
            <text:p>51.64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float" office:value="5.5929711366106097E-4" table:style-name="ce14">
            <text:p>0.00056<text:s/></text:p>
          </table:table-cell>
          <table:table-cell office:value-type="float" office:value="98906.321478233294" table:style-name="ce15">
            <text:p>98906<text:s/></text:p>
          </table:table-cell>
          <table:table-cell office:value-type="float" office:value="55.318020125608903" table:style-name="ce15">
            <text:p>55<text:s/></text:p>
          </table:table-cell>
          <table:table-cell office:value-type="float" office:value="98878.6624681705" table:style-name="ce15">
            <text:p>98879<text:s/></text:p>
          </table:table-cell>
          <table:table-cell office:value-type="float" office:value="5011094.3020820199" table:style-name="ce15">
            <text:p>5011094<text:s/></text:p>
          </table:table-cell>
          <table:table-cell office:value-type="float" office:value="50.665055854744701" table:style-name="ce16">
            <text:p>50.67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float" office:value="5.97368263859188E-4" table:style-name="ce14">
            <text:p>0.00060<text:s/></text:p>
          </table:table-cell>
          <table:table-cell office:value-type="float" office:value="98851.003458107705" table:style-name="ce15">
            <text:p>98851<text:s/></text:p>
          </table:table-cell>
          <table:table-cell office:value-type="float" office:value="59.050452316508398" table:style-name="ce15">
            <text:p>59<text:s/></text:p>
          </table:table-cell>
          <table:table-cell office:value-type="float" office:value="98821.478231949397" table:style-name="ce15">
            <text:p>98821<text:s/></text:p>
          </table:table-cell>
          <table:table-cell office:value-type="float" office:value="4912215.63961385" table:style-name="ce15">
            <text:p>4912216<text:s/></text:p>
          </table:table-cell>
          <table:table-cell office:value-type="float" office:value="49.6931287267671" table:style-name="ce16">
            <text:p>49.69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17">
            <text:p>39</text:p>
          </table:table-cell>
          <table:table-cell office:value-type="float" office:value="6.2800132296855402E-4" table:style-name="ce18">
            <text:p>0.00063<text:s/></text:p>
          </table:table-cell>
          <table:table-cell office:value-type="float" office:value="98791.953005791205" table:style-name="ce19">
            <text:p>98792<text:s/></text:p>
          </table:table-cell>
          <table:table-cell office:value-type="float" office:value="62.041477186283998" table:style-name="ce19">
            <text:p>62<text:s/></text:p>
          </table:table-cell>
          <table:table-cell office:value-type="float" office:value="98760.932267198004" table:style-name="ce19">
            <text:p>98761<text:s/></text:p>
          </table:table-cell>
          <table:table-cell office:value-type="float" office:value="4813394.1613819003" table:style-name="ce19">
            <text:p>4813394<text:s/></text:p>
          </table:table-cell>
          <table:table-cell office:value-type="float" office:value="48.7225327056723" table:style-name="ce20">
            <text:p>48.72<text:s/></text:p>
          </table:table-cell>
          <table:table-cell table:number-columns-repeated="16377"/>
        </table:table-row>
        <table:table-row table:style-name="ro3">
          <table:table-cell table:style-name="ce2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表5 臺北市簡易生命表(續完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2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ₓ</text:p>
          </table:table-cell>
          <table:table-cell office:value-type="string" table:style-name="ce10">
            <text:p>lₓ</text:p>
          </table:table-cell>
          <table:table-cell office:value-type="string" table:style-name="ce11">
            <text:p>dₓ</text:p>
          </table:table-cell>
          <table:table-cell office:value-type="string" table:style-name="ce12">
            <text:p>Lₓ</text:p>
          </table:table-cell>
          <table:table-cell office:value-type="string" table:style-name="ce10">
            <text:p>Tₓ</text:p>
          </table:table-cell>
          <table:table-cell office:value-type="string" table:style-name="ce13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float" office:value="6.62236600400048E-4" table:style-name="ce14">
            <text:p>0.00066<text:s/></text:p>
          </table:table-cell>
          <table:table-cell office:value-type="float" office:value="98729.911528604905" table:style-name="ce15">
            <text:p>98730<text:s/></text:p>
          </table:table-cell>
          <table:table-cell office:value-type="float" office:value="65.382560968500798" table:style-name="ce15">
            <text:p>65<text:s/></text:p>
          </table:table-cell>
          <table:table-cell office:value-type="float" office:value="98697.220248120604" table:style-name="ce15">
            <text:p>98697<text:s/></text:p>
          </table:table-cell>
          <table:table-cell office:value-type="float" office:value="4714633.2291147001" table:style-name="ce15">
            <text:p>4714633<text:s/></text:p>
          </table:table-cell>
          <table:table-cell office:value-type="float" office:value="47.752835550234799" table:style-name="ce16">
            <text:p>47.75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float" office:value="7.0846213568320402E-4" table:style-name="ce14">
            <text:p>0.00071<text:s/></text:p>
          </table:table-cell>
          <table:table-cell office:value-type="float" office:value="98664.528967636405" table:style-name="ce15">
            <text:p>98665<text:s/></text:p>
          </table:table-cell>
          <table:table-cell office:value-type="float" office:value="69.900082908589098" table:style-name="ce15">
            <text:p>70<text:s/></text:p>
          </table:table-cell>
          <table:table-cell office:value-type="float" office:value="98629.578926182105" table:style-name="ce15">
            <text:p>98630<text:s/></text:p>
          </table:table-cell>
          <table:table-cell office:value-type="float" office:value="4615936.0088665802" table:style-name="ce15">
            <text:p>4615936<text:s/></text:p>
          </table:table-cell>
          <table:table-cell office:value-type="float" office:value="46.784148844218201" table:style-name="ce16">
            <text:p>46.78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float" office:value="7.7740327707432905E-4" table:style-name="ce14">
            <text:p>0.00078<text:s/></text:p>
          </table:table-cell>
          <table:table-cell office:value-type="float" office:value="98594.628884727805" table:style-name="ce15">
            <text:p>98595<text:s/></text:p>
          </table:table-cell>
          <table:table-cell office:value-type="float" office:value="76.647787596914696" table:style-name="ce15">
            <text:p>77<text:s/></text:p>
          </table:table-cell>
          <table:table-cell office:value-type="float" office:value="98556.304990929304" table:style-name="ce15">
            <text:p>98556<text:s/></text:p>
          </table:table-cell>
          <table:table-cell office:value-type="float" office:value="4517306.4299403997" table:style-name="ce15">
            <text:p>4517306<text:s/></text:p>
          </table:table-cell>
          <table:table-cell office:value-type="float" office:value="45.816962658501602" table:style-name="ce16">
            <text:p>45.82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float" office:value="8.7352865521029297E-4" table:style-name="ce14">
            <text:p>0.00087<text:s/></text:p>
          </table:table-cell>
          <table:table-cell office:value-type="float" office:value="98517.981097130905" table:style-name="ce15">
            <text:p>98518<text:s/></text:p>
          </table:table-cell>
          <table:table-cell office:value-type="float" office:value="86.058279541809796" table:style-name="ce15">
            <text:p>86<text:s/></text:p>
          </table:table-cell>
          <table:table-cell office:value-type="float" office:value="98474.951957359997" table:style-name="ce15">
            <text:p>98475<text:s/></text:p>
          </table:table-cell>
          <table:table-cell office:value-type="float" office:value="4418750.1249494702" table:style-name="ce15">
            <text:p>4418750<text:s/></text:p>
          </table:table-cell>
          <table:table-cell office:value-type="float" office:value="44.8522196226589" table:style-name="ce16">
            <text:p>44.85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float" office:value="9.9180956247635799E-4" table:style-name="ce14">
            <text:p>0.00099<text:s/></text:p>
          </table:table-cell>
          <table:table-cell office:value-type="float" office:value="98431.922817589104" table:style-name="ce15">
            <text:p>98432<text:s/></text:p>
          </table:table-cell>
          <table:table-cell office:value-type="float" office:value="97.625722303419593" table:style-name="ce15">
            <text:p>98<text:s/></text:p>
          </table:table-cell>
          <table:table-cell office:value-type="float" office:value="98383.109956437402" table:style-name="ce15">
            <text:p>98383<text:s/></text:p>
          </table:table-cell>
          <table:table-cell office:value-type="float" office:value="4320275.1729921103" table:style-name="ce15">
            <text:p>4320275<text:s/></text:p>
          </table:table-cell>
          <table:table-cell office:value-type="float" office:value="43.890996430073898" table:style-name="ce16">
            <text:p>43.89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float" office:value="1.1221229360800799E-3" table:style-name="ce14">
            <text:p>0.00112<text:s/></text:p>
          </table:table-cell>
          <table:table-cell office:value-type="float" office:value="98334.297095285699" table:style-name="ce15">
            <text:p>98334<text:s/></text:p>
          </table:table-cell>
          <table:table-cell office:value-type="float" office:value="110.343170173933" table:style-name="ce15">
            <text:p>110<text:s/></text:p>
          </table:table-cell>
          <table:table-cell office:value-type="float" office:value="98279.125510198704" table:style-name="ce15">
            <text:p>98279<text:s/></text:p>
          </table:table-cell>
          <table:table-cell office:value-type="float" office:value="4221892.0630356697" table:style-name="ce15">
            <text:p>4221892<text:s/></text:p>
          </table:table-cell>
          <table:table-cell office:value-type="float" office:value="42.934074760758897" table:style-name="ce16">
            <text:p>42.93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float" office:value="1.25605890422276E-3" table:style-name="ce14">
            <text:p>0.00126<text:s/></text:p>
          </table:table-cell>
          <table:table-cell office:value-type="float" office:value="98223.953925111695" table:style-name="ce15">
            <text:p>98224<text:s/></text:p>
          </table:table-cell>
          <table:table-cell office:value-type="float" office:value="123.375071935603" table:style-name="ce15">
            <text:p>123<text:s/></text:p>
          </table:table-cell>
          <table:table-cell office:value-type="float" office:value="98162.266389143901" table:style-name="ce15">
            <text:p>98162<text:s/></text:p>
          </table:table-cell>
          <table:table-cell office:value-type="float" office:value="4123612.9375254698" table:style-name="ce15">
            <text:p>4123613<text:s/></text:p>
          </table:table-cell>
          <table:table-cell office:value-type="float" office:value="41.981744500627798" table:style-name="ce16">
            <text:p>41.98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float" office:value="1.38732089058077E-3" table:style-name="ce14">
            <text:p>0.00139<text:s/></text:p>
          </table:table-cell>
          <table:table-cell office:value-type="float" office:value="98100.578853176106" table:style-name="ce15">
            <text:p>98101<text:s/></text:p>
          </table:table-cell>
          <table:table-cell office:value-type="float" office:value="136.096982421078" table:style-name="ce15">
            <text:p>136<text:s/></text:p>
          </table:table-cell>
          <table:table-cell office:value-type="float" office:value="98032.530361965604" table:style-name="ce15">
            <text:p>98033<text:s/></text:p>
          </table:table-cell>
          <table:table-cell office:value-type="float" office:value="4025450.6711363299" table:style-name="ce15">
            <text:p>4025451<text:s/></text:p>
          </table:table-cell>
          <table:table-cell office:value-type="float" office:value="41.0339135425601" table:style-name="ce16">
            <text:p>41.03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float" office:value="1.5149119934949301E-3" table:style-name="ce14">
            <text:p>0.00151<text:s/></text:p>
          </table:table-cell>
          <table:table-cell office:value-type="float" office:value="97964.481870755" table:style-name="ce15">
            <text:p>97964<text:s/></text:p>
          </table:table-cell>
          <table:table-cell office:value-type="float" office:value="148.40756852252301" table:style-name="ce15">
            <text:p>148<text:s/></text:p>
          </table:table-cell>
          <table:table-cell office:value-type="float" office:value="97890.278086493796" table:style-name="ce15">
            <text:p>97890<text:s/></text:p>
          </table:table-cell>
          <table:table-cell office:value-type="float" office:value="3927418.1407743599" table:style-name="ce15">
            <text:p>3927418<text:s/></text:p>
          </table:table-cell>
          <table:table-cell office:value-type="float" office:value="40.090225209947199" table:style-name="ce16">
            <text:p>40.09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float" office:value="1.6405634567536701E-3" table:style-name="ce14">
            <text:p>0.00164<text:s/></text:p>
          </table:table-cell>
          <table:table-cell office:value-type="float" office:value="97816.074302232504" table:style-name="ce15">
            <text:p>97816<text:s/></text:p>
          </table:table-cell>
          <table:table-cell office:value-type="float" office:value="160.473476983344" table:style-name="ce15">
            <text:p>160<text:s/></text:p>
          </table:table-cell>
          <table:table-cell office:value-type="float" office:value="97735.837563740803" table:style-name="ce15">
            <text:p>97736<text:s/></text:p>
          </table:table-cell>
          <table:table-cell office:value-type="float" office:value="3829527.8626878699" table:style-name="ce15">
            <text:p>3829528<text:s/></text:p>
          </table:table-cell>
          <table:table-cell office:value-type="float" office:value="39.150291912711403" table:style-name="ce16">
            <text:p>39.15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float" office:value="1.7641626370522199E-3" table:style-name="ce14">
            <text:p>0.00176<text:s/></text:p>
          </table:table-cell>
          <table:table-cell office:value-type="float" office:value="97655.600825249203" table:style-name="ce15">
            <text:p>97656<text:s/></text:p>
          </table:table-cell>
          <table:table-cell office:value-type="float" office:value="172.280362274791" table:style-name="ce15">
            <text:p>172<text:s/></text:p>
          </table:table-cell>
          <table:table-cell office:value-type="float" office:value="97569.460644111794" table:style-name="ce15">
            <text:p>97569<text:s/></text:p>
          </table:table-cell>
          <table:table-cell office:value-type="float" office:value="3731792.0251241298" table:style-name="ce15">
            <text:p>3731792<text:s/></text:p>
          </table:table-cell>
          <table:table-cell office:value-type="float" office:value="38.213804365425197" table:style-name="ce16">
            <text:p>38.21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float" office:value="1.8839653008079901E-3" table:style-name="ce14">
            <text:p>0.00188<text:s/></text:p>
          </table:table-cell>
          <table:table-cell office:value-type="float" office:value="97483.3204629744" table:style-name="ce15">
            <text:p>97483<text:s/></text:p>
          </table:table-cell>
          <table:table-cell office:value-type="float" office:value="183.65519315978901" table:style-name="ce15">
            <text:p>184<text:s/></text:p>
          </table:table-cell>
          <table:table-cell office:value-type="float" office:value="97391.492866394503" table:style-name="ce15">
            <text:p>97391<text:s/></text:p>
          </table:table-cell>
          <table:table-cell office:value-type="float" office:value="3634222.5644800202" table:style-name="ce15">
            <text:p>3634223<text:s/></text:p>
          </table:table-cell>
          <table:table-cell office:value-type="float" office:value="37.280455232957998" table:style-name="ce16">
            <text:p>37.28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float" office:value="1.99390453685449E-3" table:style-name="ce14">
            <text:p>0.00199<text:s/></text:p>
          </table:table-cell>
          <table:table-cell office:value-type="float" office:value="97299.665269814606" table:style-name="ce15">
            <text:p>97300<text:s/></text:p>
          </table:table-cell>
          <table:table-cell office:value-type="float" office:value="194.00624401590699" table:style-name="ce15">
            <text:p>194<text:s/></text:p>
          </table:table-cell>
          <table:table-cell office:value-type="float" office:value="97202.662147806594" table:style-name="ce15">
            <text:p>97203<text:s/></text:p>
          </table:table-cell>
          <table:table-cell office:value-type="float" office:value="3536831.07161362" table:style-name="ce15">
            <text:p>3536831<text:s/></text:p>
          </table:table-cell>
          <table:table-cell office:value-type="float" office:value="36.349879126571402" table:style-name="ce16">
            <text:p>36.35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float" office:value="2.0901439834422001E-3" table:style-name="ce14">
            <text:p>0.00209<text:s/></text:p>
          </table:table-cell>
          <table:table-cell office:value-type="float" office:value="97105.659025798697" table:style-name="ce15">
            <text:p>97106<text:s/></text:p>
          </table:table-cell>
          <table:table-cell office:value-type="float" office:value="202.96480897096299" table:style-name="ce15">
            <text:p>203<text:s/></text:p>
          </table:table-cell>
          <table:table-cell office:value-type="float" office:value="97004.176621313207" table:style-name="ce15">
            <text:p>97004<text:s/></text:p>
          </table:table-cell>
          <table:table-cell office:value-type="float" office:value="3439628.4094658201" table:style-name="ce15">
            <text:p>3439628<text:s/></text:p>
          </table:table-cell>
          <table:table-cell office:value-type="float" office:value="35.421503174722197" table:style-name="ce16">
            <text:p>35.42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float" office:value="2.1787201695716201E-3" table:style-name="ce14">
            <text:p>0.00218<text:s/></text:p>
          </table:table-cell>
          <table:table-cell office:value-type="float" office:value="96902.694216827702" table:style-name="ce15">
            <text:p>96903<text:s/></text:p>
          </table:table-cell>
          <table:table-cell office:value-type="float" office:value="211.12385437603399" table:style-name="ce15">
            <text:p>211<text:s/></text:p>
          </table:table-cell>
          <table:table-cell office:value-type="float" office:value="96797.132289639703" table:style-name="ce15">
            <text:p>96797<text:s/></text:p>
          </table:table-cell>
          <table:table-cell office:value-type="float" office:value="3342624.2328444999" table:style-name="ce15">
            <text:p>3342624<text:s/></text:p>
          </table:table-cell>
          <table:table-cell office:value-type="float" office:value="34.494647025655503" table:style-name="ce16">
            <text:p>34.49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float" office:value="2.2752995561978202E-3" table:style-name="ce14">
            <text:p>0.00228<text:s/></text:p>
          </table:table-cell>
          <table:table-cell office:value-type="float" office:value="96691.570362451705" table:style-name="ce15">
            <text:p>96692<text:s/></text:p>
          </table:table-cell>
          <table:table-cell office:value-type="float" office:value="220.002287133756" table:style-name="ce15">
            <text:p>220<text:s/></text:p>
          </table:table-cell>
          <table:table-cell office:value-type="float" office:value="96581.569218884804" table:style-name="ce15">
            <text:p>96582<text:s/></text:p>
          </table:table-cell>
          <table:table-cell office:value-type="float" office:value="3245827.1005548602" table:style-name="ce15">
            <text:p>3245827<text:s/></text:p>
          </table:table-cell>
          <table:table-cell office:value-type="float" office:value="33.568873567651899" table:style-name="ce16">
            <text:p>33.57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float" office:value="2.3938626118111799E-3" table:style-name="ce14">
            <text:p>0.00239<text:s/></text:p>
          </table:table-cell>
          <table:table-cell office:value-type="float" office:value="96471.568075317904" table:style-name="ce15">
            <text:p>96472<text:s/></text:p>
          </table:table-cell>
          <table:table-cell office:value-type="float" office:value="230.93967991829999" table:style-name="ce15">
            <text:p>231<text:s/></text:p>
          </table:table-cell>
          <table:table-cell office:value-type="float" office:value="96356.098235358804" table:style-name="ce15">
            <text:p>96356<text:s/></text:p>
          </table:table-cell>
          <table:table-cell office:value-type="float" office:value="3149245.5313359802" table:style-name="ce15">
            <text:p>3149246<text:s/></text:p>
          </table:table-cell>
          <table:table-cell office:value-type="float" office:value="32.6442867485815" table:style-name="ce16">
            <text:p>32.64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float" office:value="2.5567906026380898E-3" table:style-name="ce14">
            <text:p>0.00256<text:s/></text:p>
          </table:table-cell>
          <table:table-cell office:value-type="float" office:value="96240.628395399603" table:style-name="ce15">
            <text:p>96241<text:s/></text:p>
          </table:table-cell>
          <table:table-cell office:value-type="float" office:value="246.06713427334199" table:style-name="ce15">
            <text:p>246<text:s/></text:p>
          </table:table-cell>
          <table:table-cell office:value-type="float" office:value="96117.594828262998" table:style-name="ce15">
            <text:p>96118<text:s/></text:p>
          </table:table-cell>
          <table:table-cell office:value-type="float" office:value="3052889.4331006198" table:style-name="ce15">
            <text:p>3052889<text:s/></text:p>
          </table:table-cell>
          <table:table-cell office:value-type="float" office:value="31.7214204021817" table:style-name="ce16">
            <text:p>31.72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float" office:value="2.7774580089515799E-3" table:style-name="ce14">
            <text:p>0.00278<text:s/></text:p>
          </table:table-cell>
          <table:table-cell office:value-type="float" office:value="95994.561261126306" table:style-name="ce15">
            <text:p>95995<text:s/></text:p>
          </table:table-cell>
          <table:table-cell office:value-type="float" office:value="266.62086299050799" table:style-name="ce15">
            <text:p>267<text:s/></text:p>
          </table:table-cell>
          <table:table-cell office:value-type="float" office:value="95861.250829630997" table:style-name="ce15">
            <text:p>95861<text:s/></text:p>
          </table:table-cell>
          <table:table-cell office:value-type="float" office:value="2956771.8382723602" table:style-name="ce15">
            <text:p>2956772<text:s/></text:p>
          </table:table-cell>
          <table:table-cell office:value-type="float" office:value="30.801451659634001" table:style-name="ce16">
            <text:p>30.80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float" office:value="3.0482620629187301E-3" table:style-name="ce14">
            <text:p>0.00305<text:s/></text:p>
          </table:table-cell>
          <table:table-cell office:value-type="float" office:value="95727.940398135805" table:style-name="ce15">
            <text:p>95728<text:s/></text:p>
          </table:table-cell>
          <table:table-cell office:value-type="float" office:value="291.80384907698198" table:style-name="ce15">
            <text:p>292<text:s/></text:p>
          </table:table-cell>
          <table:table-cell office:value-type="float" office:value="95582.038473597306" table:style-name="ce15">
            <text:p>95582<text:s/></text:p>
          </table:table-cell>
          <table:table-cell office:value-type="float" office:value="2860910.5874427198" table:style-name="ce15">
            <text:p>2860911<text:s/></text:p>
          </table:table-cell>
          <table:table-cell office:value-type="float" office:value="29.885847073948302" table:style-name="ce16">
            <text:p>29.89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float" office:value="3.3460369974167002E-3" table:style-name="ce14">
            <text:p>0.00335<text:s/></text:p>
          </table:table-cell>
          <table:table-cell office:value-type="float" office:value="95436.136549058807" table:style-name="ce15">
            <text:p>95436<text:s/></text:p>
          </table:table-cell>
          <table:table-cell office:value-type="float" office:value="319.33284378366301" table:style-name="ce15">
            <text:p>319<text:s/></text:p>
          </table:table-cell>
          <table:table-cell office:value-type="float" office:value="95276.470127167006" table:style-name="ce15">
            <text:p>95276<text:s/></text:p>
          </table:table-cell>
          <table:table-cell office:value-type="float" office:value="2765328.54896913" table:style-name="ce15">
            <text:p>2765329<text:s/></text:p>
          </table:table-cell>
          <table:table-cell office:value-type="float" office:value="28.975696722044201" table:style-name="ce16">
            <text:p>28.98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float" office:value="3.6203986673075499E-3" table:style-name="ce14">
            <text:p>0.00362<text:s/></text:p>
          </table:table-cell>
          <table:table-cell office:value-type="float" office:value="95116.803705275102" table:style-name="ce15">
            <text:p>95117<text:s/></text:p>
          </table:table-cell>
          <table:table-cell office:value-type="float" office:value="344.36074937313202" table:style-name="ce15">
            <text:p>344<text:s/></text:p>
          </table:table-cell>
          <table:table-cell office:value-type="float" office:value="94944.623330588598" table:style-name="ce15">
            <text:p>94945<text:s/></text:p>
          </table:table-cell>
          <table:table-cell office:value-type="float" office:value="2670052.0788419601" table:style-name="ce15">
            <text:p>2670052<text:s/></text:p>
          </table:table-cell>
          <table:table-cell office:value-type="float" office:value="28.071297340008101" table:style-name="ce16">
            <text:p>28.07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float" office:value="3.8916000418074098E-3" table:style-name="ce14">
            <text:p>0.00389<text:s/></text:p>
          </table:table-cell>
          <table:table-cell office:value-type="float" office:value="94772.442955902006" table:style-name="ce15">
            <text:p>94772<text:s/></text:p>
          </table:table-cell>
          <table:table-cell office:value-type="float" office:value="368.81644296937901" table:style-name="ce15">
            <text:p>369<text:s/></text:p>
          </table:table-cell>
          <table:table-cell office:value-type="float" office:value="94588.034734417306" table:style-name="ce15">
            <text:p>94588<text:s/></text:p>
          </table:table-cell>
          <table:table-cell office:value-type="float" office:value="2575107.4555113702" table:style-name="ce15">
            <text:p>2575107<text:s/></text:p>
          </table:table-cell>
          <table:table-cell office:value-type="float" office:value="27.1714791261589" table:style-name="ce16">
            <text:p>27.17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float" office:value="4.1705675203478699E-3" table:style-name="ce14">
            <text:p>0.00417<text:s/></text:p>
          </table:table-cell>
          <table:table-cell office:value-type="float" office:value="94403.626512932606" table:style-name="ce15">
            <text:p>94404<text:s/></text:p>
          </table:table-cell>
          <table:table-cell office:value-type="float" office:value="393.71669853788802" table:style-name="ce15">
            <text:p>394<text:s/></text:p>
          </table:table-cell>
          <table:table-cell office:value-type="float" office:value="94206.768163663699" table:style-name="ce15">
            <text:p>94207<text:s/></text:p>
          </table:table-cell>
          <table:table-cell office:value-type="float" office:value="2480519.4207769502" table:style-name="ce15">
            <text:p>2480519<text:s/></text:p>
          </table:table-cell>
          <table:table-cell office:value-type="float" office:value="26.275679361079899" table:style-name="ce16">
            <text:p>26.28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float" office:value="4.4805159823403202E-3" table:style-name="ce14">
            <text:p>0.00448<text:s/></text:p>
          </table:table-cell>
          <table:table-cell office:value-type="float" office:value="94009.909814394705" table:style-name="ce15">
            <text:p>94010<text:s/></text:p>
          </table:table-cell>
          <table:table-cell office:value-type="float" office:value="421.21290342176701" table:style-name="ce15">
            <text:p>421<text:s/></text:p>
          </table:table-cell>
          <table:table-cell office:value-type="float" office:value="93799.303362683902" table:style-name="ce15">
            <text:p>93799<text:s/></text:p>
          </table:table-cell>
          <table:table-cell office:value-type="float" office:value="2386312.6526132901" table:style-name="ce15">
            <text:p>2386313<text:s/></text:p>
          </table:table-cell>
          <table:table-cell office:value-type="float" office:value="25.383628782589302" table:style-name="ce16">
            <text:p>25.38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float" office:value="4.8430477670677501E-3" table:style-name="ce14">
            <text:p>0.00484<text:s/></text:p>
          </table:table-cell>
          <table:table-cell office:value-type="float" office:value="93588.696910972998" table:style-name="ce15">
            <text:p>93589<text:s/></text:p>
          </table:table-cell>
          <table:table-cell office:value-type="float" office:value="453.25452959746798" table:style-name="ce15">
            <text:p>453<text:s/></text:p>
          </table:table-cell>
          <table:table-cell office:value-type="float" office:value="93362.069646174205" table:style-name="ce15">
            <text:p>93362<text:s/></text:p>
          </table:table-cell>
          <table:table-cell office:value-type="float" office:value="2292513.34925061" table:style-name="ce15">
            <text:p>2292513<text:s/></text:p>
          </table:table-cell>
          <table:table-cell office:value-type="float" office:value="24.495622066747899" table:style-name="ce16">
            <text:p>24.50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float" office:value="5.2724168775300402E-3" table:style-name="ce14">
            <text:p>0.00527<text:s/></text:p>
          </table:table-cell>
          <table:table-cell office:value-type="float" office:value="93135.442381375498" table:style-name="ce15">
            <text:p>93135<text:s/></text:p>
          </table:table-cell>
          <table:table-cell office:value-type="float" office:value="491.04887830779001" table:style-name="ce15">
            <text:p>491<text:s/></text:p>
          </table:table-cell>
          <table:table-cell office:value-type="float" office:value="92889.917942221597" table:style-name="ce15">
            <text:p>92890<text:s/></text:p>
          </table:table-cell>
          <table:table-cell office:value-type="float" office:value="2199151.2796044298" table:style-name="ce15">
            <text:p>2199151<text:s/></text:p>
          </table:table-cell>
          <table:table-cell office:value-type="float" office:value="23.612399569642299" table:style-name="ce16">
            <text:p>23.61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float" office:value="5.7815650925295402E-3" table:style-name="ce14">
            <text:p>0.00578<text:s/></text:p>
          </table:table-cell>
          <table:table-cell office:value-type="float" office:value="92644.393503067695" table:style-name="ce15">
            <text:p>92644<text:s/></text:p>
          </table:table-cell>
          <table:table-cell office:value-type="float" office:value="535.62959149590699" table:style-name="ce15">
            <text:p>536<text:s/></text:p>
          </table:table-cell>
          <table:table-cell office:value-type="float" office:value="92376.578707319801" table:style-name="ce15">
            <text:p>92377<text:s/></text:p>
          </table:table-cell>
          <table:table-cell office:value-type="float" office:value="2106261.36166221" table:style-name="ce15">
            <text:p>2106261<text:s/></text:p>
          </table:table-cell>
          <table:table-cell office:value-type="float" office:value="22.734903667888599" table:style-name="ce16">
            <text:p>22.73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float" office:value="6.3837769347433798E-3" table:style-name="ce14">
            <text:p>0.00638<text:s/></text:p>
          </table:table-cell>
          <table:table-cell office:value-type="float" office:value="92108.763911571805" table:style-name="ce15">
            <text:p>92109<text:s/></text:p>
          </table:table-cell>
          <table:table-cell office:value-type="float" office:value="588.001802546416" table:style-name="ce15">
            <text:p>588<text:s/></text:p>
          </table:table-cell>
          <table:table-cell office:value-type="float" office:value="91814.7630102986" table:style-name="ce15">
            <text:p>91815<text:s/></text:p>
          </table:table-cell>
          <table:table-cell office:value-type="float" office:value="2013884.78295489" table:style-name="ce15">
            <text:p>2013885<text:s/></text:p>
          </table:table-cell>
          <table:table-cell office:value-type="float" office:value="21.864203767714301" table:style-name="ce16">
            <text:p>21.86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float" office:value="7.0957703768043199E-3" table:style-name="ce14">
            <text:p>0.00710<text:s/></text:p>
          </table:table-cell>
          <table:table-cell office:value-type="float" office:value="91520.762109025396" table:style-name="ce15">
            <text:p>91521<text:s/></text:p>
          </table:table-cell>
          <table:table-cell office:value-type="float" office:value="649.41031263577804" table:style-name="ce15">
            <text:p>649<text:s/></text:p>
          </table:table-cell>
          <table:table-cell office:value-type="float" office:value="91196.056952707499" table:style-name="ce15">
            <text:p>91196<text:s/></text:p>
          </table:table-cell>
          <table:table-cell office:value-type="float" office:value="1922070.0199445901" table:style-name="ce15">
            <text:p>1922070<text:s/></text:p>
          </table:table-cell>
          <table:table-cell office:value-type="float" office:value="21.001464319701601" table:style-name="ce16">
            <text:p>21.00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float" office:value="7.9352371003752701E-3" table:style-name="ce14">
            <text:p>0.00794<text:s/></text:p>
          </table:table-cell>
          <table:table-cell office:value-type="float" office:value="90871.351796389601" table:style-name="ce15">
            <text:p>90871<text:s/></text:p>
          </table:table-cell>
          <table:table-cell office:value-type="float" office:value="721.08572213596403" table:style-name="ce15">
            <text:p>721<text:s/></text:p>
          </table:table-cell>
          <table:table-cell office:value-type="float" office:value="90510.808935321606" table:style-name="ce15">
            <text:p>90511<text:s/></text:p>
          </table:table-cell>
          <table:table-cell office:value-type="float" office:value="1830873.96299189" table:style-name="ce15">
            <text:p>1830874<text:s/></text:p>
          </table:table-cell>
          <table:table-cell office:value-type="float" office:value="20.147977627693098" table:style-name="ce16">
            <text:p>20.15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float" office:value="8.9133453990362203E-3" table:style-name="ce14">
            <text:p>0.00891<text:s/></text:p>
          </table:table-cell>
          <table:table-cell office:value-type="float" office:value="90150.266074253697" table:style-name="ce15">
            <text:p>90150<text:s/></text:p>
          </table:table-cell>
          <table:table-cell office:value-type="float" office:value="803.54045933483997" table:style-name="ce15">
            <text:p>804<text:s/></text:p>
          </table:table-cell>
          <table:table-cell office:value-type="float" office:value="89748.495844586199" table:style-name="ce15">
            <text:p>89748<text:s/></text:p>
          </table:table-cell>
          <table:table-cell office:value-type="float" office:value="1740363.15405656" table:style-name="ce15">
            <text:p>1740363<text:s/></text:p>
          </table:table-cell>
          <table:table-cell office:value-type="float" office:value="19.3051360782794" table:style-name="ce16">
            <text:p>19.31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float" office:value="1.0040238456753999E-2" table:style-name="ce14">
            <text:p>0.01004<text:s/></text:p>
          </table:table-cell>
          <table:table-cell office:value-type="float" office:value="89346.725614918803" table:style-name="ce15">
            <text:p>89347<text:s/></text:p>
          </table:table-cell>
          <table:table-cell office:value-type="float" office:value="897.06243050395801" table:style-name="ce15">
            <text:p>897<text:s/></text:p>
          </table:table-cell>
          <table:table-cell office:value-type="float" office:value="88898.194399666798" table:style-name="ce15">
            <text:p>88898<text:s/></text:p>
          </table:table-cell>
          <table:table-cell office:value-type="float" office:value="1650614.65821198" table:style-name="ce15">
            <text:p>1650615<text:s/></text:p>
          </table:table-cell>
          <table:table-cell office:value-type="float" office:value="18.474260213251299" table:style-name="ce16">
            <text:p>18.47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float" office:value="1.13148302629715E-2" table:style-name="ce14">
            <text:p>0.01131<text:s/></text:p>
          </table:table-cell>
          <table:table-cell office:value-type="float" office:value="88449.663184414894" table:style-name="ce15">
            <text:p>88450<text:s/></text:p>
          </table:table-cell>
          <table:table-cell office:value-type="float" office:value="1000.79292574865" table:style-name="ce15">
            <text:p>1001<text:s/></text:p>
          </table:table-cell>
          <table:table-cell office:value-type="float" office:value="87949.266721540494" table:style-name="ce15">
            <text:p>87949<text:s/></text:p>
          </table:table-cell>
          <table:table-cell office:value-type="float" office:value="1561716.46381231" table:style-name="ce15">
            <text:p>1561716<text:s/></text:p>
          </table:table-cell>
          <table:table-cell office:value-type="float" office:value="17.656556368747001" table:style-name="ce16">
            <text:p>17.66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float" office:value="1.27248935300272E-2" table:style-name="ce14">
            <text:p>0.01272<text:s/></text:p>
          </table:table-cell>
          <table:table-cell office:value-type="float" office:value="87448.870258666197" table:style-name="ce15">
            <text:p>87449<text:s/></text:p>
          </table:table-cell>
          <table:table-cell office:value-type="float" office:value="1112.77756336269" table:style-name="ce15">
            <text:p>1113<text:s/></text:p>
          </table:table-cell>
          <table:table-cell office:value-type="float" office:value="86892.481476984904" table:style-name="ce15">
            <text:p>86892<text:s/></text:p>
          </table:table-cell>
          <table:table-cell office:value-type="float" office:value="1473767.1970907699" table:style-name="ce15">
            <text:p>1473767<text:s/></text:p>
          </table:table-cell>
          <table:table-cell office:value-type="float" office:value="16.852901503832999" table:style-name="ce16">
            <text:p>16.85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float" office:value="1.4256670127224799E-2" table:style-name="ce14">
            <text:p>0.01426<text:s/></text:p>
          </table:table-cell>
          <table:table-cell office:value-type="float" office:value="86336.092695303494" table:style-name="ce15">
            <text:p>86336<text:s/></text:p>
          </table:table-cell>
          <table:table-cell office:value-type="float" office:value="1230.86519363044" table:style-name="ce15">
            <text:p>1231<text:s/></text:p>
          </table:table-cell>
          <table:table-cell office:value-type="float" office:value="85720.660098488297" table:style-name="ce15">
            <text:p>85721<text:s/></text:p>
          </table:table-cell>
          <table:table-cell office:value-type="float" office:value="1386874.7156137901" table:style-name="ce15">
            <text:p>1386875<text:s/></text:p>
          </table:table-cell>
          <table:table-cell office:value-type="float" office:value="16.0636724725119" table:style-name="ce16">
            <text:p>16.06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float" office:value="1.59026842043327E-2" table:style-name="ce14">
            <text:p>0.01590<text:s/></text:p>
          </table:table-cell>
          <table:table-cell office:value-type="float" office:value="85105.2275016731" table:style-name="ce15">
            <text:p>85105<text:s/></text:p>
          </table:table-cell>
          <table:table-cell office:value-type="float" office:value="1353.401557097" table:style-name="ce15">
            <text:p>1353<text:s/></text:p>
          </table:table-cell>
          <table:table-cell office:value-type="float" office:value="84428.526723124596" table:style-name="ce15">
            <text:p>84429<text:s/></text:p>
          </table:table-cell>
          <table:table-cell office:value-type="float" office:value="1301154.0555153" table:style-name="ce15">
            <text:p>1301154<text:s/></text:p>
          </table:table-cell>
          <table:table-cell office:value-type="float" office:value="15.2887677256925" table:style-name="ce16">
            <text:p>15.29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float" office:value="1.7687793044080701E-2" table:style-name="ce14">
            <text:p>0.01769<text:s/></text:p>
          </table:table-cell>
          <table:table-cell office:value-type="float" office:value="83751.825944576107" table:style-name="ce15">
            <text:p>83752<text:s/></text:p>
          </table:table-cell>
          <table:table-cell office:value-type="float" office:value="1481.38496437153" table:style-name="ce15">
            <text:p>1481<text:s/></text:p>
          </table:table-cell>
          <table:table-cell office:value-type="float" office:value="83011.133462390295" table:style-name="ce15">
            <text:p>83011<text:s/></text:p>
          </table:table-cell>
          <table:table-cell office:value-type="float" office:value="1216725.5287921701" table:style-name="ce15">
            <text:p>1216726<text:s/></text:p>
          </table:table-cell>
          <table:table-cell office:value-type="float" office:value="14.5277492767424" table:style-name="ce16">
            <text:p>14.53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float" office:value="1.9671273425436699E-2" table:style-name="ce14">
            <text:p>0.01967<text:s/></text:p>
          </table:table-cell>
          <table:table-cell office:value-type="float" office:value="82270.440980204599" table:style-name="ce15">
            <text:p>82270<text:s/></text:p>
          </table:table-cell>
          <table:table-cell office:value-type="float" office:value="1618.36433935286" table:style-name="ce15">
            <text:p>1618<text:s/></text:p>
          </table:table-cell>
          <table:table-cell office:value-type="float" office:value="81461.258810528103" table:style-name="ce15">
            <text:p>81461<text:s/></text:p>
          </table:table-cell>
          <table:table-cell office:value-type="float" office:value="1133714.3953297799" table:style-name="ce15">
            <text:p>1133714<text:s/></text:p>
          </table:table-cell>
          <table:table-cell office:value-type="float" office:value="13.7803369207972" table:style-name="ce16">
            <text:p>13.78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float" office:value="2.18746907418794E-2" table:style-name="ce14">
            <text:p>0.02187<text:s/></text:p>
          </table:table-cell>
          <table:table-cell office:value-type="float" office:value="80652.076640851694" table:style-name="ce15">
            <text:p>80652<text:s/></text:p>
          </table:table-cell>
          <table:table-cell office:value-type="float" office:value="1764.23923420899" table:style-name="ce15">
            <text:p>1764<text:s/></text:p>
          </table:table-cell>
          <table:table-cell office:value-type="float" office:value="79769.957023747207" table:style-name="ce15">
            <text:p>79770<text:s/></text:p>
          </table:table-cell>
          <table:table-cell office:value-type="float" office:value="1052253.13651925" table:style-name="ce15">
            <text:p>1052253<text:s/></text:p>
          </table:table-cell>
          <table:table-cell office:value-type="float" office:value="13.046820123491599" table:style-name="ce16">
            <text:p>13.05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float" office:value="2.4321840574159301E-2" table:style-name="ce14">
            <text:p>0.02432<text:s/></text:p>
          </table:table-cell>
          <table:table-cell office:value-type="float" office:value="78887.837406642706" table:style-name="ce15">
            <text:p>78888<text:s/></text:p>
          </table:table-cell>
          <table:table-cell office:value-type="float" office:value="1918.69740464457" table:style-name="ce15">
            <text:p>1919<text:s/></text:p>
          </table:table-cell>
          <table:table-cell office:value-type="float" office:value="77928.488704320407" table:style-name="ce15">
            <text:p>77928<text:s/></text:p>
          </table:table-cell>
          <table:table-cell office:value-type="float" office:value="972483.17949550704" table:style-name="ce15">
            <text:p>972483<text:s/></text:p>
          </table:table-cell>
          <table:table-cell office:value-type="float" office:value="12.327415878859201" table:style-name="ce16">
            <text:p>12.33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float" office:value="2.7038951821393299E-2" table:style-name="ce14">
            <text:p>0.02704<text:s/></text:p>
          </table:table-cell>
          <table:table-cell office:value-type="float" office:value="76969.140001998094" table:style-name="ce15">
            <text:p>76969<text:s/></text:p>
          </table:table-cell>
          <table:table-cell office:value-type="float" office:value="2081.1648682481" table:style-name="ce15">
            <text:p>2081<text:s/></text:p>
          </table:table-cell>
          <table:table-cell office:value-type="float" office:value="75928.557567874101" table:style-name="ce15">
            <text:p>75929<text:s/></text:p>
          </table:table-cell>
          <table:table-cell office:value-type="float" office:value="894554.69079118699" table:style-name="ce15">
            <text:p>894555<text:s/></text:p>
          </table:table-cell>
          <table:table-cell office:value-type="float" office:value="11.622251343434099" table:style-name="ce16">
            <text:p>11.62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float" office:value="3.00549015069289E-2" table:style-name="ce14">
            <text:p>0.03005<text:s/></text:p>
          </table:table-cell>
          <table:table-cell office:value-type="float" office:value="74887.975133750006" table:style-name="ce15">
            <text:p>74888<text:s/></text:p>
          </table:table-cell>
          <table:table-cell office:value-type="float" office:value="2250.7507166982" table:style-name="ce15">
            <text:p>2251<text:s/></text:p>
          </table:table-cell>
          <table:table-cell office:value-type="float" office:value="73762.5997754009" table:style-name="ce15">
            <text:p>73763<text:s/></text:p>
          </table:table-cell>
          <table:table-cell office:value-type="float" office:value="818626.13322331198" table:style-name="ce15">
            <text:p>818626<text:s/></text:p>
          </table:table-cell>
          <table:table-cell office:value-type="float" office:value="10.9313428726207" table:style-name="ce16">
            <text:p>10.93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float" office:value="3.3401440056928099E-2" table:style-name="ce14">
            <text:p>0.03340<text:s/></text:p>
          </table:table-cell>
          <table:table-cell office:value-type="float" office:value="72637.224417051795" table:style-name="ce15">
            <text:p>72637<text:s/></text:p>
          </table:table-cell>
          <table:table-cell office:value-type="float" office:value="2426.18789726779" table:style-name="ce15">
            <text:p>2426<text:s/></text:p>
          </table:table-cell>
          <table:table-cell office:value-type="float" office:value="71424.130468417905" table:style-name="ce15">
            <text:p>71424<text:s/></text:p>
          </table:table-cell>
          <table:table-cell office:value-type="float" office:value="744863.53344791103" table:style-name="ce15">
            <text:p>744864<text:s/></text:p>
          </table:table-cell>
          <table:table-cell office:value-type="float" office:value="10.2545704275706" table:style-name="ce16">
            <text:p>10.25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float" office:value="3.7113425178390003E-2" table:style-name="ce14">
            <text:p>0.03711<text:s/></text:p>
          </table:table-cell>
          <table:table-cell office:value-type="float" office:value="70211.036519784" table:style-name="ce15">
            <text:p>70211<text:s/></text:p>
          </table:table-cell>
          <table:table-cell office:value-type="float" office:value="2605.77205057421" table:style-name="ce15">
            <text:p>2606<text:s/></text:p>
          </table:table-cell>
          <table:table-cell office:value-type="float" office:value="68908.150494496906" table:style-name="ce15">
            <text:p>68908<text:s/></text:p>
          </table:table-cell>
          <table:table-cell office:value-type="float" office:value="673439.40297949396" table:style-name="ce15">
            <text:p>673439<text:s/></text:p>
          </table:table-cell>
          <table:table-cell office:value-type="float" office:value="9.5916459343216207" table:style-name="ce16">
            <text:p>9.59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85+</text:p>
          </table:table-cell>
          <table:table-cell office:value-type="float" office:value="1" table:style-name="ce18">
            <text:p>1.00000<text:s/></text:p>
          </table:table-cell>
          <table:table-cell office:value-type="float" office:value="67605.264469209797" table:style-name="ce19">
            <text:p>67605<text:s/></text:p>
          </table:table-cell>
          <table:table-cell office:value-type="float" office:value="67605.264469209797" table:style-name="ce19">
            <text:p>67605<text:s/></text:p>
          </table:table-cell>
          <table:table-cell office:value-type="float" office:value="604531.25248499704" table:style-name="ce19">
            <text:p>604531<text:s/></text:p>
          </table:table-cell>
          <table:table-cell office:value-type="float" office:value="604531.25248499704" table:style-name="ce19">
            <text:p>604531<text:s/></text:p>
          </table:table-cell>
          <table:table-cell office:value-type="float" office:value="8.9420736274217898" table:style-name="ce20">
            <text:p>8.94<text:s/></text:p>
          </table:table-cell>
          <table:table-cell table:number-columns-repeated="16377"/>
        </table:table-row>
        <table:table-row table:style-name="ro1">
          <table:table-cell table:style-name="ce21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1">
          <table:table-cell table:style-name="ce2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number-rows-repeated="1048268" table:style-name="ro5">
          <table:table-cell table:number-columns-repeated="16384"/>
        </table:table-row>
        <table:named-expressions>
          <table:named-range table:name="Print_Area" table:cell-range-address="表5.$A$1:表5.$G$306" table:base-cell-address="表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5" number:min-integer-digits="1"/>
      <number:text> </number:text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51181102362205in" fo:margin-left="0.708661417322835in" fo:margin-right="0.708661417322835in" style:print-orientation="portrait" style:print-page-order="ttb" style:first-page-number="1" style:scale-to="10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蕭柏宏</meta:initial-creator>
    <dc:creator>李宥潔</dc:creator>
    <meta:creation-date>2018-09-19T07:31:55Z</meta:creation-date>
    <dc:date>2022-07-18T06:52:09Z</dc:date>
    <meta:print-date>2022-07-18T06:52:03Z</meta:print-date>
  </office:meta>
</office:document-meta>
</file>