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2"/>
        <table:table-column table:style-name="co1" table:default-cell-style-name="ce3"/>
        <table:table-column table:style-name="co1" table:number-columns-repeated="4" table:default-cell-style-name="ce23"/>
        <table:table-column table:style-name="co1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4">
            <text:p>表3 臺灣省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8003028134900901E-3" table:style-name="ce14">
            <text:p>0.00280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80.03028134900899" table:style-name="ce15">
            <text:p>280<text:s/></text:p>
          </table:table-cell>
          <table:table-cell office:value-type="float" office:value="8321.6654049437893" table:style-name="ce15">
            <text:p>8322<text:s/></text:p>
          </table:table-cell>
          <table:table-cell office:value-type="float" office:value="7975894.3153663501" table:style-name="ce15">
            <text:p>7975894<text:s/></text:p>
          </table:table-cell>
          <table:table-cell office:value-type="float" office:value="79.758943153663495" table:style-name="ce16">
            <text:p>79.7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60993724912828E-4" table:style-name="ce14">
            <text:p>0.00036<text:s/></text:p>
          </table:table-cell>
          <table:table-cell office:value-type="float" office:value="99719.969718651002" table:style-name="ce15">
            <text:p>99720<text:s/></text:p>
          </table:table-cell>
          <table:table-cell office:value-type="float" office:value="35.998283316930198" table:style-name="ce15">
            <text:p>36<text:s/></text:p>
          </table:table-cell>
          <table:table-cell office:value-type="float" office:value="8308.4975480827106" table:style-name="ce15">
            <text:p>8308<text:s/></text:p>
          </table:table-cell>
          <table:table-cell office:value-type="float" office:value="7967572.6499614101" table:style-name="ce15">
            <text:p>7967573<text:s/></text:p>
          </table:table-cell>
          <table:table-cell office:value-type="float" office:value="79.899469208033693" table:style-name="ce16">
            <text:p>79.9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1994369869016199E-4" table:style-name="ce14">
            <text:p>0.00022<text:s/></text:p>
          </table:table-cell>
          <table:table-cell office:value-type="float" office:value="99683.971435334097" table:style-name="ce15">
            <text:p>99684<text:s/></text:p>
          </table:table-cell>
          <table:table-cell office:value-type="float" office:value="21.924861377611801" table:style-name="ce15">
            <text:p>22<text:s/></text:p>
          </table:table-cell>
          <table:table-cell office:value-type="float" office:value="8306.0840837204396" table:style-name="ce15">
            <text:p>8306<text:s/></text:p>
          </table:table-cell>
          <table:table-cell office:value-type="float" office:value="7959264.15241333" table:style-name="ce15">
            <text:p>7959264<text:s/></text:p>
          </table:table-cell>
          <table:table-cell office:value-type="float" office:value="79.844974450848198" table:style-name="ce16">
            <text:p>79.8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5813478020428899E-4" table:style-name="ce14">
            <text:p>0.00046<text:s/></text:p>
          </table:table-cell>
          <table:table-cell office:value-type="float" office:value="99662.046573956395" table:style-name="ce15">
            <text:p>99662<text:s/></text:p>
          </table:table-cell>
          <table:table-cell office:value-type="float" office:value="45.658649801869103" table:style-name="ce15">
            <text:p>46<text:s/></text:p>
          </table:table-cell>
          <table:table-cell office:value-type="float" office:value="24909.804312263899" table:style-name="ce15">
            <text:p>24910<text:s/></text:p>
          </table:table-cell>
          <table:table-cell office:value-type="float" office:value="7950958.0683296099" table:style-name="ce15">
            <text:p>7950958<text:s/></text:p>
          </table:table-cell>
          <table:table-cell office:value-type="float" office:value="79.779197213549295" table:style-name="ce16">
            <text:p>79.7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9328038445518598E-4" table:style-name="ce14">
            <text:p>0.00039<text:s/></text:p>
          </table:table-cell>
          <table:table-cell office:value-type="float" office:value="99616.387924154595" table:style-name="ce15">
            <text:p>99616<text:s/></text:p>
          </table:table-cell>
          <table:table-cell office:value-type="float" office:value="39.177171340848403" table:style-name="ce15">
            <text:p>39<text:s/></text:p>
          </table:table-cell>
          <table:table-cell office:value-type="float" office:value="49798.399669242099" table:style-name="ce15">
            <text:p>49798<text:s/></text:p>
          </table:table-cell>
          <table:table-cell office:value-type="float" office:value="7926048.2640173398" table:style-name="ce15">
            <text:p>7926048<text:s/></text:p>
          </table:table-cell>
          <table:table-cell office:value-type="float" office:value="79.565706297763398" table:style-name="ce16">
            <text:p>79.5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2278924718627299E-3" table:style-name="ce14">
            <text:p>0.00423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22.78924718627297" table:style-name="ce15">
            <text:p>423<text:s/></text:p>
          </table:table-cell>
          <table:table-cell office:value-type="float" office:value="99644.451018252905" table:style-name="ce15">
            <text:p>99644<text:s/></text:p>
          </table:table-cell>
          <table:table-cell office:value-type="float" office:value="7975894.3153663501" table:style-name="ce15">
            <text:p>7975894<text:s/></text:p>
          </table:table-cell>
          <table:table-cell office:value-type="float" office:value="79.758943153663495" table:style-name="ce16">
            <text:p>79.76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.0921805797715801E-4" table:style-name="ce14">
            <text:p>0.00031<text:s/></text:p>
          </table:table-cell>
          <table:table-cell office:value-type="float" office:value="99577.210752813698" table:style-name="ce15">
            <text:p>99577<text:s/></text:p>
          </table:table-cell>
          <table:table-cell office:value-type="float" office:value="30.7910717277672" table:style-name="ce15">
            <text:p>31<text:s/></text:p>
          </table:table-cell>
          <table:table-cell office:value-type="float" office:value="99561.815216949806" table:style-name="ce15">
            <text:p>99562<text:s/></text:p>
          </table:table-cell>
          <table:table-cell office:value-type="float" office:value="7876249.8643480996" table:style-name="ce15">
            <text:p>7876250<text:s/></text:p>
          </table:table-cell>
          <table:table-cell office:value-type="float" office:value="79.096911881773593" table:style-name="ce16">
            <text:p>79.1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.5990068416265901E-4" table:style-name="ce14">
            <text:p>0.00026<text:s/></text:p>
          </table:table-cell>
          <table:table-cell office:value-type="float" office:value="99546.419681086001" table:style-name="ce15">
            <text:p>99546<text:s/></text:p>
          </table:table-cell>
          <table:table-cell office:value-type="float" office:value="25.872182581057501" table:style-name="ce15">
            <text:p>26<text:s/></text:p>
          </table:table-cell>
          <table:table-cell office:value-type="float" office:value="99533.483589795404" table:style-name="ce15">
            <text:p>99533<text:s/></text:p>
          </table:table-cell>
          <table:table-cell office:value-type="float" office:value="7776688.0491311504" table:style-name="ce15">
            <text:p>7776688<text:s/></text:p>
          </table:table-cell>
          <table:table-cell office:value-type="float" office:value="78.121222983660303" table:style-name="ce16">
            <text:p>78.1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2.08258936161725E-4" table:style-name="ce14">
            <text:p>0.00021<text:s/></text:p>
          </table:table-cell>
          <table:table-cell office:value-type="float" office:value="99520.547498504893" table:style-name="ce15">
            <text:p>99521<text:s/></text:p>
          </table:table-cell>
          <table:table-cell office:value-type="float" office:value="20.726043348271102" table:style-name="ce15">
            <text:p>21<text:s/></text:p>
          </table:table-cell>
          <table:table-cell office:value-type="float" office:value="99510.184476830793" table:style-name="ce15">
            <text:p>99510<text:s/></text:p>
          </table:table-cell>
          <table:table-cell office:value-type="float" office:value="7677154.5655413503" table:style-name="ce15">
            <text:p>7677155<text:s/></text:p>
          </table:table-cell>
          <table:table-cell office:value-type="float" office:value="77.1414020371692" table:style-name="ce16">
            <text:p>77.1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5837159939240499E-4" table:style-name="ce14">
            <text:p>0.00016<text:s/></text:p>
          </table:table-cell>
          <table:table-cell office:value-type="float" office:value="99499.821455156605" table:style-name="ce15">
            <text:p>99500<text:s/></text:p>
          </table:table-cell>
          <table:table-cell office:value-type="float" office:value="15.7579458631119" table:style-name="ce15">
            <text:p>16<text:s/></text:p>
          </table:table-cell>
          <table:table-cell office:value-type="float" office:value="99491.942482225102" table:style-name="ce15">
            <text:p>99492<text:s/></text:p>
          </table:table-cell>
          <table:table-cell office:value-type="float" office:value="7577644.3810645202" table:style-name="ce15">
            <text:p>7577644<text:s/></text:p>
          </table:table-cell>
          <table:table-cell office:value-type="float" office:value="76.157366618790107" table:style-name="ce16">
            <text:p>76.1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1431745927275E-4" table:style-name="ce14">
            <text:p>0.00011<text:s/></text:p>
          </table:table-cell>
          <table:table-cell office:value-type="float" office:value="99484.063509293497" table:style-name="ce15">
            <text:p>99484<text:s/></text:p>
          </table:table-cell>
          <table:table-cell office:value-type="float" office:value="11.3727653785113" table:style-name="ce15">
            <text:p>11<text:s/></text:p>
          </table:table-cell>
          <table:table-cell office:value-type="float" office:value="99478.377126604304" table:style-name="ce15">
            <text:p>99478<text:s/></text:p>
          </table:table-cell>
          <table:table-cell office:value-type="float" office:value="7478152.4385823002" table:style-name="ce15">
            <text:p>7478152<text:s/></text:p>
          </table:table-cell>
          <table:table-cell office:value-type="float" office:value="75.169350494853006" table:style-name="ce16">
            <text:p>75.1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8.2136792224042594E-5" table:style-name="ce14">
            <text:p>0.00008<text:s/></text:p>
          </table:table-cell>
          <table:table-cell office:value-type="float" office:value="99472.690743914995" table:style-name="ce15">
            <text:p>99473<text:s/></text:p>
          </table:table-cell>
          <table:table-cell office:value-type="float" office:value="8.1703677315994003" table:style-name="ce15">
            <text:p>8<text:s/></text:p>
          </table:table-cell>
          <table:table-cell office:value-type="float" office:value="99468.605560049196" table:style-name="ce15">
            <text:p>99469<text:s/></text:p>
          </table:table-cell>
          <table:table-cell office:value-type="float" office:value="7378674.0614556903" table:style-name="ce15">
            <text:p>7378674<text:s/></text:p>
          </table:table-cell>
          <table:table-cell office:value-type="float" office:value="74.177887481213702" table:style-name="ce16">
            <text:p>74.1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6.3349751104983798E-5" table:style-name="ce14">
            <text:p>0.00006<text:s/></text:p>
          </table:table-cell>
          <table:table-cell office:value-type="float" office:value="99464.520376183398" table:style-name="ce15">
            <text:p>99465<text:s/></text:p>
          </table:table-cell>
          <table:table-cell office:value-type="float" office:value="6.3010526096078099" table:style-name="ce15">
            <text:p>6<text:s/></text:p>
          </table:table-cell>
          <table:table-cell office:value-type="float" office:value="99461.369849878596" table:style-name="ce15">
            <text:p>99461<text:s/></text:p>
          </table:table-cell>
          <table:table-cell office:value-type="float" office:value="7279205.4558956502" table:style-name="ce15">
            <text:p>7279205<text:s/></text:p>
          </table:table-cell>
          <table:table-cell office:value-type="float" office:value="73.183939643654497" table:style-name="ce16">
            <text:p>73.1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6.06635686989592E-5" table:style-name="ce14">
            <text:p>0.00006<text:s/></text:p>
          </table:table-cell>
          <table:table-cell office:value-type="float" office:value="99458.219323573794" table:style-name="ce15">
            <text:p>99458<text:s/></text:p>
          </table:table-cell>
          <table:table-cell office:value-type="float" office:value="6.0334905206117702" table:style-name="ce15">
            <text:p>6<text:s/></text:p>
          </table:table-cell>
          <table:table-cell office:value-type="float" office:value="99455.202578313503" table:style-name="ce15">
            <text:p>99455<text:s/></text:p>
          </table:table-cell>
          <table:table-cell office:value-type="float" office:value="7179744.08604577" table:style-name="ce15">
            <text:p>7179744<text:s/></text:p>
          </table:table-cell>
          <table:table-cell office:value-type="float" office:value="72.188544444853207" table:style-name="ce16">
            <text:p>72.1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6.6825541908291798E-5" table:style-name="ce14">
            <text:p>0.00007<text:s/></text:p>
          </table:table-cell>
          <table:table-cell office:value-type="float" office:value="99452.185833053198" table:style-name="ce15">
            <text:p>99452<text:s/></text:p>
          </table:table-cell>
          <table:table-cell office:value-type="float" office:value="6.64594621225792" table:style-name="ce15">
            <text:p>7<text:s/></text:p>
          </table:table-cell>
          <table:table-cell office:value-type="float" office:value="99448.862859947098" table:style-name="ce15">
            <text:p>99449<text:s/></text:p>
          </table:table-cell>
          <table:table-cell office:value-type="float" office:value="7080288.8834674498" table:style-name="ce15">
            <text:p>7080289<text:s/></text:p>
          </table:table-cell>
          <table:table-cell office:value-type="float" office:value="71.192893591628803" table:style-name="ce16">
            <text:p>71.1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8.4395702496548801E-5" table:style-name="ce14">
            <text:p>0.00008<text:s/></text:p>
          </table:table-cell>
          <table:table-cell office:value-type="float" office:value="99445.539886840896" table:style-name="ce15">
            <text:p>99446<text:s/></text:p>
          </table:table-cell>
          <table:table-cell office:value-type="float" office:value="8.3927761988985097" table:style-name="ce15">
            <text:p>8<text:s/></text:p>
          </table:table-cell>
          <table:table-cell office:value-type="float" office:value="99441.343498741495" table:style-name="ce15">
            <text:p>99441<text:s/></text:p>
          </table:table-cell>
          <table:table-cell office:value-type="float" office:value="6980840.0206075097" table:style-name="ce15">
            <text:p>6980840<text:s/></text:p>
          </table:table-cell>
          <table:table-cell office:value-type="float" office:value="70.197617998263198" table:style-name="ce16">
            <text:p>70.2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1210503441622901E-4" table:style-name="ce14">
            <text:p>0.00011<text:s/></text:p>
          </table:table-cell>
          <table:table-cell office:value-type="float" office:value="99437.147110642007" table:style-name="ce15">
            <text:p>99437<text:s/></text:p>
          </table:table-cell>
          <table:table-cell office:value-type="float" office:value="11.147404799090101" table:style-name="ce15">
            <text:p>11<text:s/></text:p>
          </table:table-cell>
          <table:table-cell office:value-type="float" office:value="99431.573408242504" table:style-name="ce15">
            <text:p>99432<text:s/></text:p>
          </table:table-cell>
          <table:table-cell office:value-type="float" office:value="6881398.6771087702" table:style-name="ce15">
            <text:p>6881399<text:s/></text:p>
          </table:table-cell>
          <table:table-cell office:value-type="float" office:value="69.203500674169106" table:style-name="ce16">
            <text:p>69.2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5074401772190399E-4" table:style-name="ce14">
            <text:p>0.00015<text:s/></text:p>
          </table:table-cell>
          <table:table-cell office:value-type="float" office:value="99425.9997058429" table:style-name="ce15">
            <text:p>99426<text:s/></text:p>
          </table:table-cell>
          <table:table-cell office:value-type="float" office:value="14.987874661675599" table:style-name="ce15">
            <text:p>15<text:s/></text:p>
          </table:table-cell>
          <table:table-cell office:value-type="float" office:value="99418.505768512099" table:style-name="ce15">
            <text:p>99419<text:s/></text:p>
          </table:table-cell>
          <table:table-cell office:value-type="float" office:value="6781967.1037005195" table:style-name="ce15">
            <text:p>6781967<text:s/></text:p>
          </table:table-cell>
          <table:table-cell office:value-type="float" office:value="68.211203546007397" table:style-name="ce16">
            <text:p>68.2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.00956569193303E-4" table:style-name="ce14">
            <text:p>0.00020<text:s/></text:p>
          </table:table-cell>
          <table:table-cell office:value-type="float" office:value="99411.011831181298" table:style-name="ce15">
            <text:p>99411<text:s/></text:p>
          </table:table-cell>
          <table:table-cell office:value-type="float" office:value="19.977295877629" table:style-name="ce15">
            <text:p>20<text:s/></text:p>
          </table:table-cell>
          <table:table-cell office:value-type="float" office:value="99401.023183242403" table:style-name="ce15">
            <text:p>99401<text:s/></text:p>
          </table:table-cell>
          <table:table-cell office:value-type="float" office:value="6682548.59793201" table:style-name="ce15">
            <text:p>6682549<text:s/></text:p>
          </table:table-cell>
          <table:table-cell office:value-type="float" office:value="67.221412143759693" table:style-name="ce16">
            <text:p>67.2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2.6056206134824201E-4" table:style-name="ce14">
            <text:p>0.00026<text:s/></text:p>
          </table:table-cell>
          <table:table-cell office:value-type="float" office:value="99391.034535303595" table:style-name="ce15">
            <text:p>99391<text:s/></text:p>
          </table:table-cell>
          <table:table-cell office:value-type="float" office:value="25.897532838052999" table:style-name="ce15">
            <text:p>26<text:s/></text:p>
          </table:table-cell>
          <table:table-cell office:value-type="float" office:value="99378.085768884601" table:style-name="ce15">
            <text:p>99378<text:s/></text:p>
          </table:table-cell>
          <table:table-cell office:value-type="float" office:value="6583147.5747487703" table:style-name="ce15">
            <text:p>6583148<text:s/></text:p>
          </table:table-cell>
          <table:table-cell office:value-type="float" office:value="66.234822944824501" table:style-name="ce16">
            <text:p>66.2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3.2404491720136098E-4" table:style-name="ce14">
            <text:p>0.00032<text:s/></text:p>
          </table:table-cell>
          <table:table-cell office:value-type="float" office:value="99365.137002465606" table:style-name="ce15">
            <text:p>99365<text:s/></text:p>
          </table:table-cell>
          <table:table-cell office:value-type="float" office:value="32.198767592665902" table:style-name="ce15">
            <text:p>32<text:s/></text:p>
          </table:table-cell>
          <table:table-cell office:value-type="float" office:value="99349.037618669201" table:style-name="ce15">
            <text:p>99349<text:s/></text:p>
          </table:table-cell>
          <table:table-cell office:value-type="float" office:value="6483769.4889798798" table:style-name="ce15">
            <text:p>6483769<text:s/></text:p>
          </table:table-cell>
          <table:table-cell office:value-type="float" office:value="65.251955409863697" table:style-name="ce16">
            <text:p>65.2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3.8447370527656298E-4" table:style-name="ce14">
            <text:p>0.00038<text:s/></text:p>
          </table:table-cell>
          <table:table-cell office:value-type="float" office:value="99332.938234872898" table:style-name="ce15">
            <text:p>99333<text:s/></text:p>
          </table:table-cell>
          <table:table-cell office:value-type="float" office:value="38.190902819169601" table:style-name="ce15">
            <text:p>38<text:s/></text:p>
          </table:table-cell>
          <table:table-cell office:value-type="float" office:value="99313.842783463304" table:style-name="ce15">
            <text:p>99314<text:s/></text:p>
          </table:table-cell>
          <table:table-cell office:value-type="float" office:value="6384420.4513612101" table:style-name="ce15">
            <text:p>6384420<text:s/></text:p>
          </table:table-cell>
          <table:table-cell office:value-type="float" office:value="64.2729447533832" table:style-name="ce16">
            <text:p>64.2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.3649612448941398E-4" table:style-name="ce14">
            <text:p>0.00044<text:s/></text:p>
          </table:table-cell>
          <table:table-cell office:value-type="float" office:value="99294.747332053696" table:style-name="ce15">
            <text:p>99295<text:s/></text:p>
          </table:table-cell>
          <table:table-cell office:value-type="float" office:value="43.341772392597001" table:style-name="ce15">
            <text:p>43<text:s/></text:p>
          </table:table-cell>
          <table:table-cell office:value-type="float" office:value="99273.076445857398" table:style-name="ce15">
            <text:p>99273<text:s/></text:p>
          </table:table-cell>
          <table:table-cell office:value-type="float" office:value="6285106.6085777497" table:style-name="ce15">
            <text:p>6285107<text:s/></text:p>
          </table:table-cell>
          <table:table-cell office:value-type="float" office:value="63.297473204293397" table:style-name="ce16">
            <text:p>63.3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4.7823784901885902E-4" table:style-name="ce14">
            <text:p>0.00048<text:s/></text:p>
          </table:table-cell>
          <table:table-cell office:value-type="float" office:value="99251.4055596611" table:style-name="ce15">
            <text:p>99251<text:s/></text:p>
          </table:table-cell>
          <table:table-cell office:value-type="float" office:value="47.4657787069508" table:style-name="ce15">
            <text:p>47<text:s/></text:p>
          </table:table-cell>
          <table:table-cell office:value-type="float" office:value="99227.6726703077" table:style-name="ce15">
            <text:p>99228<text:s/></text:p>
          </table:table-cell>
          <table:table-cell office:value-type="float" office:value="6185833.5321318898" table:style-name="ce15">
            <text:p>6185834<text:s/></text:p>
          </table:table-cell>
          <table:table-cell office:value-type="float" office:value="62.324896027930997" table:style-name="ce16">
            <text:p>62.3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5.1075349983851896E-4" table:style-name="ce14">
            <text:p>0.00051<text:s/></text:p>
          </table:table-cell>
          <table:table-cell office:value-type="float" office:value="99203.939780954199" table:style-name="ce15">
            <text:p>99204<text:s/></text:p>
          </table:table-cell>
          <table:table-cell office:value-type="float" office:value="50.668759440892003" table:style-name="ce15">
            <text:p>51<text:s/></text:p>
          </table:table-cell>
          <table:table-cell office:value-type="float" office:value="99178.605401233799" table:style-name="ce15">
            <text:p>99179<text:s/></text:p>
          </table:table-cell>
          <table:table-cell office:value-type="float" office:value="6086605.8594615897" table:style-name="ce15">
            <text:p>6086606<text:s/></text:p>
          </table:table-cell>
          <table:table-cell office:value-type="float" office:value="61.354477180049798" table:style-name="ce16">
            <text:p>61.3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5.3534081149574596E-4" table:style-name="ce14">
            <text:p>0.00054<text:s/></text:p>
          </table:table-cell>
          <table:table-cell office:value-type="float" office:value="99153.271021513297" table:style-name="ce15">
            <text:p>99153<text:s/></text:p>
          </table:table-cell>
          <table:table-cell office:value-type="float" office:value="53.0807925711146" table:style-name="ce15">
            <text:p>53<text:s/></text:p>
          </table:table-cell>
          <table:table-cell office:value-type="float" office:value="99126.730625227807" table:style-name="ce15">
            <text:p>99127<text:s/></text:p>
          </table:table-cell>
          <table:table-cell office:value-type="float" office:value="5987427.2540603504" table:style-name="ce15">
            <text:p>5987427<text:s/></text:p>
          </table:table-cell>
          <table:table-cell office:value-type="float" office:value="60.385574700417699" table:style-name="ce16">
            <text:p>60.3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5.5247082629939501E-4" table:style-name="ce14">
            <text:p>0.00055<text:s/></text:p>
          </table:table-cell>
          <table:table-cell office:value-type="float" office:value="99100.1902289422" table:style-name="ce15">
            <text:p>99100<text:s/></text:p>
          </table:table-cell>
          <table:table-cell office:value-type="float" office:value="54.7499639822109" table:style-name="ce15">
            <text:p>55<text:s/></text:p>
          </table:table-cell>
          <table:table-cell office:value-type="float" office:value="99072.815246951097" table:style-name="ce15">
            <text:p>99073<text:s/></text:p>
          </table:table-cell>
          <table:table-cell office:value-type="float" office:value="5888300.5234351195" table:style-name="ce15">
            <text:p>5888301<text:s/></text:p>
          </table:table-cell>
          <table:table-cell office:value-type="float" office:value="59.417651064361401" table:style-name="ce16">
            <text:p>59.4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5.6063773604527096E-4" table:style-name="ce14">
            <text:p>0.00056<text:s/></text:p>
          </table:table-cell>
          <table:table-cell office:value-type="float" office:value="99045.440264959994" table:style-name="ce15">
            <text:p>99045<text:s/></text:p>
          </table:table-cell>
          <table:table-cell office:value-type="float" office:value="55.528611395754297" table:style-name="ce15">
            <text:p>56<text:s/></text:p>
          </table:table-cell>
          <table:table-cell office:value-type="float" office:value="99017.675959262095" table:style-name="ce15">
            <text:p>99018<text:s/></text:p>
          </table:table-cell>
          <table:table-cell office:value-type="float" office:value="5789227.7081881696" table:style-name="ce15">
            <text:p>5789228<text:s/></text:p>
          </table:table-cell>
          <table:table-cell office:value-type="float" office:value="58.450219340751097" table:style-name="ce16">
            <text:p>58.4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5.5856996613434296E-4" table:style-name="ce14">
            <text:p>0.00056<text:s/></text:p>
          </table:table-cell>
          <table:table-cell office:value-type="float" office:value="98989.911653564195" table:style-name="ce15">
            <text:p>98990<text:s/></text:p>
          </table:table-cell>
          <table:table-cell office:value-type="float" office:value="55.292791599973" table:style-name="ce15">
            <text:p>55<text:s/></text:p>
          </table:table-cell>
          <table:table-cell office:value-type="float" office:value="98962.265257764302" table:style-name="ce15">
            <text:p>98962<text:s/></text:p>
          </table:table-cell>
          <table:table-cell office:value-type="float" office:value="5690210.0322289104" table:style-name="ce15">
            <text:p>5690210<text:s/></text:p>
          </table:table-cell>
          <table:table-cell office:value-type="float" office:value="57.482726645347299" table:style-name="ce16">
            <text:p>57.4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5.4886487276394199E-4" table:style-name="ce14">
            <text:p>0.00055<text:s/></text:p>
          </table:table-cell>
          <table:table-cell office:value-type="float" office:value="98934.618861964307" table:style-name="ce15">
            <text:p>98935<text:s/></text:p>
          </table:table-cell>
          <table:table-cell office:value-type="float" office:value="54.301736993621098" table:style-name="ce15">
            <text:p>54<text:s/></text:p>
          </table:table-cell>
          <table:table-cell office:value-type="float" office:value="98907.467993467406" table:style-name="ce15">
            <text:p>98907<text:s/></text:p>
          </table:table-cell>
          <table:table-cell office:value-type="float" office:value="5591247.7669711504" table:style-name="ce15">
            <text:p>5591248<text:s/></text:p>
          </table:table-cell>
          <table:table-cell office:value-type="float" office:value="56.514573273609898" table:style-name="ce16">
            <text:p>56.5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5.3864585150952297E-4" table:style-name="ce14">
            <text:p>0.00054<text:s/></text:p>
          </table:table-cell>
          <table:table-cell office:value-type="float" office:value="98880.317124970607" table:style-name="ce15">
            <text:p>98880<text:s/></text:p>
          </table:table-cell>
          <table:table-cell office:value-type="float" office:value="53.261472615311497" table:style-name="ce15">
            <text:p>53<text:s/></text:p>
          </table:table-cell>
          <table:table-cell office:value-type="float" office:value="98853.686388663002" table:style-name="ce15">
            <text:p>98854<text:s/></text:p>
          </table:table-cell>
          <table:table-cell office:value-type="float" office:value="5492340.2989776796" table:style-name="ce15">
            <text:p>5492340<text:s/></text:p>
          </table:table-cell>
          <table:table-cell office:value-type="float" office:value="55.545334589048103" table:style-name="ce16">
            <text:p>55.5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5.3587755895814196E-4" table:style-name="ce14">
            <text:p>0.00054<text:s/></text:p>
          </table:table-cell>
          <table:table-cell office:value-type="float" office:value="98827.055652355295" table:style-name="ce15">
            <text:p>98827<text:s/></text:p>
          </table:table-cell>
          <table:table-cell office:value-type="float" office:value="52.959201342004597" table:style-name="ce15">
            <text:p>53<text:s/></text:p>
          </table:table-cell>
          <table:table-cell office:value-type="float" office:value="98800.5760516843" table:style-name="ce15">
            <text:p>98801<text:s/></text:p>
          </table:table-cell>
          <table:table-cell office:value-type="float" office:value="5393486.6125890203" table:style-name="ce15">
            <text:p>5393487<text:s/></text:p>
          </table:table-cell>
          <table:table-cell office:value-type="float" office:value="54.575000509594503" table:style-name="ce16">
            <text:p>54.5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5.4958245143753195E-4" table:style-name="ce14">
            <text:p>0.00055<text:s/></text:p>
          </table:table-cell>
          <table:table-cell office:value-type="float" office:value="98774.096451013305" table:style-name="ce15">
            <text:p>98774<text:s/></text:p>
          </table:table-cell>
          <table:table-cell office:value-type="float" office:value="54.2845100660751" table:style-name="ce15">
            <text:p>54<text:s/></text:p>
          </table:table-cell>
          <table:table-cell office:value-type="float" office:value="98746.954195980303" table:style-name="ce15">
            <text:p>98747<text:s/></text:p>
          </table:table-cell>
          <table:table-cell office:value-type="float" office:value="5294686.0365373297" table:style-name="ce15">
            <text:p>5294686<text:s/></text:p>
          </table:table-cell>
          <table:table-cell office:value-type="float" office:value="53.603993625628497" table:style-name="ce16">
            <text:p>53.60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5.8442106512025403E-4" table:style-name="ce14">
            <text:p>0.00058<text:s/></text:p>
          </table:table-cell>
          <table:table-cell office:value-type="float" office:value="98719.811940947198" table:style-name="ce15">
            <text:p>98720<text:s/></text:p>
          </table:table-cell>
          <table:table-cell office:value-type="float" office:value="57.693937642999501" table:style-name="ce15">
            <text:p>58<text:s/></text:p>
          </table:table-cell>
          <table:table-cell office:value-type="float" office:value="98690.964972125701" table:style-name="ce15">
            <text:p>98691<text:s/></text:p>
          </table:table-cell>
          <table:table-cell office:value-type="float" office:value="5195939.0823413497" table:style-name="ce15">
            <text:p>5195939<text:s/></text:p>
          </table:table-cell>
          <table:table-cell office:value-type="float" office:value="52.633194697022802" table:style-name="ce16">
            <text:p>52.6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6.3800760966238905E-4" table:style-name="ce14">
            <text:p>0.00064<text:s/></text:p>
          </table:table-cell>
          <table:table-cell office:value-type="float" office:value="98662.118003304204" table:style-name="ce15">
            <text:p>98662<text:s/></text:p>
          </table:table-cell>
          <table:table-cell office:value-type="float" office:value="62.9471820715167" table:style-name="ce15">
            <text:p>63<text:s/></text:p>
          </table:table-cell>
          <table:table-cell office:value-type="float" office:value="98630.644412268506" table:style-name="ce15">
            <text:p>98631<text:s/></text:p>
          </table:table-cell>
          <table:table-cell office:value-type="float" office:value="5097248.1173692299" table:style-name="ce15">
            <text:p>5097248<text:s/></text:p>
          </table:table-cell>
          <table:table-cell office:value-type="float" office:value="51.663680250595398" table:style-name="ce16">
            <text:p>51.6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7.0390756898728896E-4" table:style-name="ce14">
            <text:p>0.00070<text:s/></text:p>
          </table:table-cell>
          <table:table-cell office:value-type="float" office:value="98599.170821232707" table:style-name="ce15">
            <text:p>98599<text:s/></text:p>
          </table:table-cell>
          <table:table-cell office:value-type="float" office:value="69.404702636936406" table:style-name="ce15">
            <text:p>69<text:s/></text:p>
          </table:table-cell>
          <table:table-cell office:value-type="float" office:value="98564.468469914296" table:style-name="ce15">
            <text:p>98564<text:s/></text:p>
          </table:table-cell>
          <table:table-cell office:value-type="float" office:value="4998617.4729569601" table:style-name="ce15">
            <text:p>4998617<text:s/></text:p>
          </table:table-cell>
          <table:table-cell office:value-type="float" office:value="50.696343907595399" table:style-name="ce16">
            <text:p>50.7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7.7781587449200903E-4" table:style-name="ce14">
            <text:p>0.00078<text:s/></text:p>
          </table:table-cell>
          <table:table-cell office:value-type="float" office:value="98529.766118595799" table:style-name="ce15">
            <text:p>98530<text:s/></text:p>
          </table:table-cell>
          <table:table-cell office:value-type="float" office:value="76.638016197028804" table:style-name="ce15">
            <text:p>77<text:s/></text:p>
          </table:table-cell>
          <table:table-cell office:value-type="float" office:value="98491.447110497305" table:style-name="ce15">
            <text:p>98491<text:s/></text:p>
          </table:table-cell>
          <table:table-cell office:value-type="float" office:value="4900053.0044870405" table:style-name="ce15">
            <text:p>4900053<text:s/></text:p>
          </table:table-cell>
          <table:table-cell office:value-type="float" office:value="49.731702383105997" table:style-name="ce16">
            <text:p>49.7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8.5375678370504195E-4" table:style-name="ce14">
            <text:p>0.00085<text:s/></text:p>
          </table:table-cell>
          <table:table-cell office:value-type="float" office:value="98453.128102398798" table:style-name="ce15">
            <text:p>98453<text:s/></text:p>
          </table:table-cell>
          <table:table-cell office:value-type="float" office:value="84.055025994404403" table:style-name="ce15">
            <text:p>84<text:s/></text:p>
          </table:table-cell>
          <table:table-cell office:value-type="float" office:value="98411.100589401598" table:style-name="ce15">
            <text:p>98411<text:s/></text:p>
          </table:table-cell>
          <table:table-cell office:value-type="float" office:value="4801561.5573765496" table:style-name="ce15">
            <text:p>4801562<text:s/></text:p>
          </table:table-cell>
          <table:table-cell office:value-type="float" office:value="48.770025390991698" table:style-name="ce16">
            <text:p>48.7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9.2963696464926798E-4" table:style-name="ce14">
            <text:p>0.00093<text:s/></text:p>
          </table:table-cell>
          <table:table-cell office:value-type="float" office:value="98369.073076404398" table:style-name="ce15">
            <text:p>98369<text:s/></text:p>
          </table:table-cell>
          <table:table-cell office:value-type="float" office:value="91.447526510110606" table:style-name="ce15">
            <text:p>91<text:s/></text:p>
          </table:table-cell>
          <table:table-cell office:value-type="float" office:value="98323.349313149301" table:style-name="ce15">
            <text:p>98323<text:s/></text:p>
          </table:table-cell>
          <table:table-cell office:value-type="float" office:value="4703150.4567871401" table:style-name="ce15">
            <text:p>4703150<text:s/></text:p>
          </table:table-cell>
          <table:table-cell office:value-type="float" office:value="47.811271466735803" table:style-name="ce16">
            <text:p>47.8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1.00903891025439E-3" table:style-name="ce14">
            <text:p>0.00101<text:s/></text:p>
          </table:table-cell>
          <table:table-cell office:value-type="float" office:value="98277.625549894306" table:style-name="ce15">
            <text:p>98278<text:s/></text:p>
          </table:table-cell>
          <table:table-cell office:value-type="float" office:value="99.165948187253804" table:style-name="ce15">
            <text:p>99<text:s/></text:p>
          </table:table-cell>
          <table:table-cell office:value-type="float" office:value="98228.042575800602" table:style-name="ce15">
            <text:p>98228<text:s/></text:p>
          </table:table-cell>
          <table:table-cell office:value-type="float" office:value="4604827.1074740002" table:style-name="ce15">
            <text:p>4604827<text:s/></text:p>
          </table:table-cell>
          <table:table-cell office:value-type="float" office:value="46.855294699159998" table:style-name="ce16">
            <text:p>46.8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1.09830619902109E-3" table:style-name="ce14">
            <text:p>0.00110<text:s/></text:p>
          </table:table-cell>
          <table:table-cell office:value-type="float" office:value="98178.459601707" table:style-name="ce15">
            <text:p>98178<text:s/></text:p>
          </table:table-cell>
          <table:table-cell office:value-type="float" office:value="107.83001079089701" table:style-name="ce15">
            <text:p>108<text:s/></text:p>
          </table:table-cell>
          <table:table-cell office:value-type="float" office:value="98124.544596311607" table:style-name="ce15">
            <text:p>98125<text:s/></text:p>
          </table:table-cell>
          <table:table-cell office:value-type="float" office:value="4506599.0648981901" table:style-name="ce15">
            <text:p>4506599<text:s/></text:p>
          </table:table-cell>
          <table:table-cell office:value-type="float" office:value="45.9021162399643" table:style-name="ce16">
            <text:p>45.9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.2017243046022199E-3" table:style-name="ce14">
            <text:p>0.00120<text:s/></text:p>
          </table:table-cell>
          <table:table-cell office:value-type="float" office:value="98070.629590916098" table:style-name="ce15">
            <text:p>98071<text:s/></text:p>
          </table:table-cell>
          <table:table-cell office:value-type="float" office:value="117.85385914704599" table:style-name="ce15">
            <text:p>118<text:s/></text:p>
          </table:table-cell>
          <table:table-cell office:value-type="float" office:value="98011.702661342599" table:style-name="ce15">
            <text:p>98012<text:s/></text:p>
          </table:table-cell>
          <table:table-cell office:value-type="float" office:value="4408474.5203018803" table:style-name="ce15">
            <text:p>4408475<text:s/></text:p>
          </table:table-cell>
          <table:table-cell office:value-type="float" office:value="44.952036493403099" table:style-name="ce16">
            <text:p>44.9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32414339238944E-3" table:style-name="ce14">
            <text:p>0.00132<text:s/></text:p>
          </table:table-cell>
          <table:table-cell office:value-type="float" office:value="97952.775731769099" table:style-name="ce15">
            <text:p>97953<text:s/></text:p>
          </table:table-cell>
          <table:table-cell office:value-type="float" office:value="129.70352075142699" table:style-name="ce15">
            <text:p>130<text:s/></text:p>
          </table:table-cell>
          <table:table-cell office:value-type="float" office:value="97887.923971393306" table:style-name="ce15">
            <text:p>97888<text:s/></text:p>
          </table:table-cell>
          <table:table-cell office:value-type="float" office:value="4310462.8176405402" table:style-name="ce15">
            <text:p>4310463<text:s/></text:p>
          </table:table-cell>
          <table:table-cell office:value-type="float" office:value="44.005519858305803" table:style-name="ce16">
            <text:p>44.0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46744022564792E-3" table:style-name="ce14">
            <text:p>0.00147<text:s/></text:p>
          </table:table-cell>
          <table:table-cell office:value-type="float" office:value="97823.072211017599" table:style-name="ce15">
            <text:p>97823<text:s/></text:p>
          </table:table-cell>
          <table:table-cell office:value-type="float" office:value="143.54951115890901" table:style-name="ce15">
            <text:p>144<text:s/></text:p>
          </table:table-cell>
          <table:table-cell office:value-type="float" office:value="97751.297455438194" table:style-name="ce15">
            <text:p>97751<text:s/></text:p>
          </table:table-cell>
          <table:table-cell office:value-type="float" office:value="4212574.8936691498" table:style-name="ce15">
            <text:p>4212575<text:s/></text:p>
          </table:table-cell>
          <table:table-cell office:value-type="float" office:value="43.063203786751401" table:style-name="ce16">
            <text:p>43.0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1.6300716069768801E-3" table:style-name="ce18">
            <text:p>0.00163<text:s/></text:p>
          </table:table-cell>
          <table:table-cell office:value-type="float" office:value="97679.522699858702" table:style-name="ce19">
            <text:p>97680<text:s/></text:p>
          </table:table-cell>
          <table:table-cell office:value-type="float" office:value="159.22461653609301" table:style-name="ce19">
            <text:p>159<text:s/></text:p>
          </table:table-cell>
          <table:table-cell office:value-type="float" office:value="97599.910391590704" table:style-name="ce19">
            <text:p>97600<text:s/></text:p>
          </table:table-cell>
          <table:table-cell office:value-type="float" office:value="4114823.59621371" table:style-name="ce19">
            <text:p>4114824<text:s/></text:p>
          </table:table-cell>
          <table:table-cell office:value-type="float" office:value="42.125754533602603" table:style-name="ce20">
            <text:p>42.13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3 臺灣省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.80933967289458E-3" table:style-name="ce14">
            <text:p>0.00181<text:s/></text:p>
          </table:table-cell>
          <table:table-cell office:value-type="float" office:value="97520.298083322603" table:style-name="ce15">
            <text:p>97520<text:s/></text:p>
          </table:table-cell>
          <table:table-cell office:value-type="float" office:value="176.44734423466099" table:style-name="ce15">
            <text:p>176<text:s/></text:p>
          </table:table-cell>
          <table:table-cell office:value-type="float" office:value="97432.074411205307" table:style-name="ce15">
            <text:p>97432<text:s/></text:p>
          </table:table-cell>
          <table:table-cell office:value-type="float" office:value="4017223.6858221199" table:style-name="ce15">
            <text:p>4017224<text:s/></text:p>
          </table:table-cell>
          <table:table-cell office:value-type="float" office:value="41.193718279960002" table:style-name="ce16">
            <text:p>41.1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.0036991674445498E-3" table:style-name="ce14">
            <text:p>0.00200<text:s/></text:p>
          </table:table-cell>
          <table:table-cell office:value-type="float" office:value="97343.850739087997" table:style-name="ce15">
            <text:p>97344<text:s/></text:p>
          </table:table-cell>
          <table:table-cell office:value-type="float" office:value="195.04779268175699" table:style-name="ce15">
            <text:p>195<text:s/></text:p>
          </table:table-cell>
          <table:table-cell office:value-type="float" office:value="97246.326842747105" table:style-name="ce15">
            <text:p>97246<text:s/></text:p>
          </table:table-cell>
          <table:table-cell office:value-type="float" office:value="3919791.6114109098" table:style-name="ce15">
            <text:p>3919792<text:s/></text:p>
          </table:table-cell>
          <table:table-cell office:value-type="float" office:value="40.267480499792299" table:style-name="ce16">
            <text:p>40.2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2.2122050744358599E-3" table:style-name="ce14">
            <text:p>0.00221<text:s/></text:p>
          </table:table-cell>
          <table:table-cell office:value-type="float" office:value="97148.802946406198" table:style-name="ce15">
            <text:p>97149<text:s/></text:p>
          </table:table-cell>
          <table:table-cell office:value-type="float" office:value="214.913074853409" table:style-name="ce15">
            <text:p>215<text:s/></text:p>
          </table:table-cell>
          <table:table-cell office:value-type="float" office:value="97041.346408979502" table:style-name="ce15">
            <text:p>97041<text:s/></text:p>
          </table:table-cell>
          <table:table-cell office:value-type="float" office:value="3822545.2845681701" table:style-name="ce15">
            <text:p>3822545<text:s/></text:p>
          </table:table-cell>
          <table:table-cell office:value-type="float" office:value="39.3473225468042" table:style-name="ce16">
            <text:p>39.35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43494094908443E-3" table:style-name="ce14">
            <text:p>0.00243<text:s/></text:p>
          </table:table-cell>
          <table:table-cell office:value-type="float" office:value="96933.889871552805" table:style-name="ce15">
            <text:p>96934<text:s/></text:p>
          </table:table-cell>
          <table:table-cell office:value-type="float" office:value="236.02829780228399" table:style-name="ce15">
            <text:p>236<text:s/></text:p>
          </table:table-cell>
          <table:table-cell office:value-type="float" office:value="96815.875722651705" table:style-name="ce15">
            <text:p>96816<text:s/></text:p>
          </table:table-cell>
          <table:table-cell office:value-type="float" office:value="3725503.9381591901" table:style-name="ce15">
            <text:p>3725504<text:s/></text:p>
          </table:table-cell>
          <table:table-cell office:value-type="float" office:value="38.433451325391502" table:style-name="ce16">
            <text:p>38.4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2.67166521052941E-3" table:style-name="ce14">
            <text:p>0.00267<text:s/></text:p>
          </table:table-cell>
          <table:table-cell office:value-type="float" office:value="96697.861573750502" table:style-name="ce15">
            <text:p>96698<text:s/></text:p>
          </table:table-cell>
          <table:table-cell office:value-type="float" office:value="258.34431269917798" table:style-name="ce15">
            <text:p>258<text:s/></text:p>
          </table:table-cell>
          <table:table-cell office:value-type="float" office:value="96568.689417400907" table:style-name="ce15">
            <text:p>96569<text:s/></text:p>
          </table:table-cell>
          <table:table-cell office:value-type="float" office:value="3628688.0624365299" table:style-name="ce15">
            <text:p>3628688<text:s/></text:p>
          </table:table-cell>
          <table:table-cell office:value-type="float" office:value="37.5260424933903" table:style-name="ce16">
            <text:p>37.5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.9206743282495901E-3" table:style-name="ce14">
            <text:p>0.00292<text:s/></text:p>
          </table:table-cell>
          <table:table-cell office:value-type="float" office:value="96439.517261051296" table:style-name="ce15">
            <text:p>96440<text:s/></text:p>
          </table:table-cell>
          <table:table-cell office:value-type="float" office:value="281.66842229313602" table:style-name="ce15">
            <text:p>282<text:s/></text:p>
          </table:table-cell>
          <table:table-cell office:value-type="float" office:value="96298.683049904794" table:style-name="ce15">
            <text:p>96299<text:s/></text:p>
          </table:table-cell>
          <table:table-cell office:value-type="float" office:value="3532119.37301913" table:style-name="ce15">
            <text:p>3532119<text:s/></text:p>
          </table:table-cell>
          <table:table-cell office:value-type="float" office:value="36.625228675274997" table:style-name="ce16">
            <text:p>36.6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3.1784490234432398E-3" table:style-name="ce14">
            <text:p>0.00318<text:s/></text:p>
          </table:table-cell>
          <table:table-cell office:value-type="float" office:value="96157.848838758204" table:style-name="ce15">
            <text:p>96158<text:s/></text:p>
          </table:table-cell>
          <table:table-cell office:value-type="float" office:value="305.63282073795398" table:style-name="ce15">
            <text:p>306<text:s/></text:p>
          </table:table-cell>
          <table:table-cell office:value-type="float" office:value="96005.032428389197" table:style-name="ce15">
            <text:p>96005<text:s/></text:p>
          </table:table-cell>
          <table:table-cell office:value-type="float" office:value="3435820.68996923" table:style-name="ce15">
            <text:p>3435821<text:s/></text:p>
          </table:table-cell>
          <table:table-cell office:value-type="float" office:value="35.731047766371802" table:style-name="ce16">
            <text:p>35.7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3.4439219844209501E-3" table:style-name="ce14">
            <text:p>0.00344<text:s/></text:p>
          </table:table-cell>
          <table:table-cell office:value-type="float" office:value="95852.216018020205" table:style-name="ce15">
            <text:p>95852<text:s/></text:p>
          </table:table-cell>
          <table:table-cell office:value-type="float" office:value="330.10755399992598" table:style-name="ce15">
            <text:p>330<text:s/></text:p>
          </table:table-cell>
          <table:table-cell office:value-type="float" office:value="95687.162241020298" table:style-name="ce15">
            <text:p>95687<text:s/></text:p>
          </table:table-cell>
          <table:table-cell office:value-type="float" office:value="3339815.6575408401" table:style-name="ce15">
            <text:p>3339816<text:s/></text:p>
          </table:table-cell>
          <table:table-cell office:value-type="float" office:value="34.843384913635703" table:style-name="ce16">
            <text:p>34.8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3.71782356604834E-3" table:style-name="ce14">
            <text:p>0.00372<text:s/></text:p>
          </table:table-cell>
          <table:table-cell office:value-type="float" office:value="95522.108464020304" table:style-name="ce15">
            <text:p>95522<text:s/></text:p>
          </table:table-cell>
          <table:table-cell office:value-type="float" office:value="355.13434592615999" table:style-name="ce15">
            <text:p>355<text:s/></text:p>
          </table:table-cell>
          <table:table-cell office:value-type="float" office:value="95344.541291057205" table:style-name="ce15">
            <text:p>95345<text:s/></text:p>
          </table:table-cell>
          <table:table-cell office:value-type="float" office:value="3244128.4952998199" table:style-name="ce15">
            <text:p>3244128<text:s/></text:p>
          </table:table-cell>
          <table:table-cell office:value-type="float" office:value="33.9620695927348" table:style-name="ce16">
            <text:p>33.9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4.0009679376480497E-3" table:style-name="ce14">
            <text:p>0.00400<text:s/></text:p>
          </table:table-cell>
          <table:table-cell office:value-type="float" office:value="95166.974118094193" table:style-name="ce15">
            <text:p>95167<text:s/></text:p>
          </table:table-cell>
          <table:table-cell office:value-type="float" office:value="380.760012169476" table:style-name="ce15">
            <text:p>381<text:s/></text:p>
          </table:table-cell>
          <table:table-cell office:value-type="float" office:value="94976.594112009407" table:style-name="ce15">
            <text:p>94977<text:s/></text:p>
          </table:table-cell>
          <table:table-cell office:value-type="float" office:value="3148783.9540087599" table:style-name="ce15">
            <text:p>3148784<text:s/></text:p>
          </table:table-cell>
          <table:table-cell office:value-type="float" office:value="33.086939909441597" table:style-name="ce16">
            <text:p>33.0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4.2927892895994598E-3" table:style-name="ce14">
            <text:p>0.00429<text:s/></text:p>
          </table:table-cell>
          <table:table-cell office:value-type="float" office:value="94786.214105924693" table:style-name="ce15">
            <text:p>94786<text:s/></text:p>
          </table:table-cell>
          <table:table-cell office:value-type="float" office:value="406.89724471559498" table:style-name="ce15">
            <text:p>407<text:s/></text:p>
          </table:table-cell>
          <table:table-cell office:value-type="float" office:value="94582.765483566895" table:style-name="ce15">
            <text:p>94583<text:s/></text:p>
          </table:table-cell>
          <table:table-cell office:value-type="float" office:value="3053807.3598967502" table:style-name="ce15">
            <text:p>3053807<text:s/></text:p>
          </table:table-cell>
          <table:table-cell office:value-type="float" office:value="32.217842950073802" table:style-name="ce16">
            <text:p>32.2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4.5932461375875599E-3" table:style-name="ce14">
            <text:p>0.00459<text:s/></text:p>
          </table:table-cell>
          <table:table-cell office:value-type="float" office:value="94379.316861209096" table:style-name="ce15">
            <text:p>94379<text:s/></text:p>
          </table:table-cell>
          <table:table-cell office:value-type="float" office:value="433.50743264090102" table:style-name="ce15">
            <text:p>434<text:s/></text:p>
          </table:table-cell>
          <table:table-cell office:value-type="float" office:value="94162.563144888598" table:style-name="ce15">
            <text:p>94163<text:s/></text:p>
          </table:table-cell>
          <table:table-cell office:value-type="float" office:value="2959224.5944131901" table:style-name="ce15">
            <text:p>2959225<text:s/></text:p>
          </table:table-cell>
          <table:table-cell office:value-type="float" office:value="31.354587984197" table:style-name="ce16">
            <text:p>31.3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.8985939120233602E-3" table:style-name="ce14">
            <text:p>0.00490<text:s/></text:p>
          </table:table-cell>
          <table:table-cell office:value-type="float" office:value="93945.809428568202" table:style-name="ce15">
            <text:p>93946<text:s/></text:p>
          </table:table-cell>
          <table:table-cell office:value-type="float" office:value="460.20237012689103" table:style-name="ce15">
            <text:p>460<text:s/></text:p>
          </table:table-cell>
          <table:table-cell office:value-type="float" office:value="93715.708243504705" table:style-name="ce15">
            <text:p>93716<text:s/></text:p>
          </table:table-cell>
          <table:table-cell office:value-type="float" office:value="2865062.0312683" table:style-name="ce15">
            <text:p>2865062<text:s/></text:p>
          </table:table-cell>
          <table:table-cell office:value-type="float" office:value="30.4969646724557" table:style-name="ce16">
            <text:p>30.5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5.2069757933662E-3" table:style-name="ce14">
            <text:p>0.00521<text:s/></text:p>
          </table:table-cell>
          <table:table-cell office:value-type="float" office:value="93485.607058441296" table:style-name="ce15">
            <text:p>93486<text:s/></text:p>
          </table:table-cell>
          <table:table-cell office:value-type="float" office:value="486.777292981448" table:style-name="ce15">
            <text:p>487<text:s/></text:p>
          </table:table-cell>
          <table:table-cell office:value-type="float" office:value="93242.218411950598" table:style-name="ce15">
            <text:p>93242<text:s/></text:p>
          </table:table-cell>
          <table:table-cell office:value-type="float" office:value="2771346.3230247898" table:style-name="ce15">
            <text:p>2771346<text:s/></text:p>
          </table:table-cell>
          <table:table-cell office:value-type="float" office:value="29.6446309782459" table:style-name="ce16">
            <text:p>29.6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5.52405735988451E-3" table:style-name="ce14">
            <text:p>0.00552<text:s/></text:p>
          </table:table-cell>
          <table:table-cell office:value-type="float" office:value="92998.829765459799" table:style-name="ce15">
            <text:p>92999<text:s/></text:p>
          </table:table-cell>
          <table:table-cell office:value-type="float" office:value="513.73087002653494" table:style-name="ce15">
            <text:p>514<text:s/></text:p>
          </table:table-cell>
          <table:table-cell office:value-type="float" office:value="92741.964330446601" table:style-name="ce15">
            <text:p>92742<text:s/></text:p>
          </table:table-cell>
          <table:table-cell office:value-type="float" office:value="2678104.1046128399" table:style-name="ce15">
            <text:p>2678104<text:s/></text:p>
          </table:table-cell>
          <table:table-cell office:value-type="float" office:value="28.797180688906899" table:style-name="ce16">
            <text:p>28.8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5.8626621149864703E-3" table:style-name="ce14">
            <text:p>0.00586<text:s/></text:p>
          </table:table-cell>
          <table:table-cell office:value-type="float" office:value="92485.098895433301" table:style-name="ce15">
            <text:p>92485<text:s/></text:p>
          </table:table-cell>
          <table:table-cell office:value-type="float" office:value="542.20888549503297" table:style-name="ce15">
            <text:p>542<text:s/></text:p>
          </table:table-cell>
          <table:table-cell office:value-type="float" office:value="92213.994452685802" table:style-name="ce15">
            <text:p>92214<text:s/></text:p>
          </table:table-cell>
          <table:table-cell office:value-type="float" office:value="2585362.1402824" table:style-name="ce15">
            <text:p>2585362<text:s/></text:p>
          </table:table-cell>
          <table:table-cell office:value-type="float" office:value="27.954364229047201" table:style-name="ce16">
            <text:p>27.9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6.2317830127774903E-3" table:style-name="ce14">
            <text:p>0.00623<text:s/></text:p>
          </table:table-cell>
          <table:table-cell office:value-type="float" office:value="91942.890009938303" table:style-name="ce15">
            <text:p>91943<text:s/></text:p>
          </table:table-cell>
          <table:table-cell office:value-type="float" office:value="572.96814010960202" table:style-name="ce15">
            <text:p>573<text:s/></text:p>
          </table:table-cell>
          <table:table-cell office:value-type="float" office:value="91656.405939883494" table:style-name="ce15">
            <text:p>91656<text:s/></text:p>
          </table:table-cell>
          <table:table-cell office:value-type="float" office:value="2493148.1458297102" table:style-name="ce15">
            <text:p>2493148<text:s/></text:p>
          </table:table-cell>
          <table:table-cell office:value-type="float" office:value="27.116269083560699" table:style-name="ce16">
            <text:p>27.12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6.6541952294487602E-3" table:style-name="ce14">
            <text:p>0.00665<text:s/></text:p>
          </table:table-cell>
          <table:table-cell office:value-type="float" office:value="91369.9218698287" table:style-name="ce15">
            <text:p>91370<text:s/></text:p>
          </table:table-cell>
          <table:table-cell office:value-type="float" office:value="607.99329822131995" table:style-name="ce15">
            <text:p>608<text:s/></text:p>
          </table:table-cell>
          <table:table-cell office:value-type="float" office:value="91065.925220717996" table:style-name="ce15">
            <text:p>91066<text:s/></text:p>
          </table:table-cell>
          <table:table-cell office:value-type="float" office:value="2401491.7398898299" table:style-name="ce15">
            <text:p>2401492<text:s/></text:p>
          </table:table-cell>
          <table:table-cell office:value-type="float" office:value="26.283176024941099" table:style-name="ce16">
            <text:p>26.2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7.1468813763250101E-3" table:style-name="ce14">
            <text:p>0.00715<text:s/></text:p>
          </table:table-cell>
          <table:table-cell office:value-type="float" office:value="90761.928571607394" table:style-name="ce15">
            <text:p>90762<text:s/></text:p>
          </table:table-cell>
          <table:table-cell office:value-type="float" office:value="648.66473698776099" table:style-name="ce15">
            <text:p>649<text:s/></text:p>
          </table:table-cell>
          <table:table-cell office:value-type="float" office:value="90437.596203113499" table:style-name="ce15">
            <text:p>90438<text:s/></text:p>
          </table:table-cell>
          <table:table-cell office:value-type="float" office:value="2310425.8146691099" table:style-name="ce15">
            <text:p>2310426<text:s/></text:p>
          </table:table-cell>
          <table:table-cell office:value-type="float" office:value="25.455891594968499" table:style-name="ce16">
            <text:p>25.4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7.7041458627658101E-3" table:style-name="ce14">
            <text:p>0.00770<text:s/></text:p>
          </table:table-cell>
          <table:table-cell office:value-type="float" office:value="90113.263834619604" table:style-name="ce15">
            <text:p>90113<text:s/></text:p>
          </table:table-cell>
          <table:table-cell office:value-type="float" office:value="694.245728751809" table:style-name="ce15">
            <text:p>694<text:s/></text:p>
          </table:table-cell>
          <table:table-cell office:value-type="float" office:value="89766.140970243694" table:style-name="ce15">
            <text:p>89766<text:s/></text:p>
          </table:table-cell>
          <table:table-cell office:value-type="float" office:value="2219988.2184659899" table:style-name="ce15">
            <text:p>2219988<text:s/></text:p>
          </table:table-cell>
          <table:table-cell office:value-type="float" office:value="24.635532262378501" table:style-name="ce16">
            <text:p>24.6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8.3001199341985292E-3" table:style-name="ce14">
            <text:p>0.00830<text:s/></text:p>
          </table:table-cell>
          <table:table-cell office:value-type="float" office:value="89419.018105867799" table:style-name="ce15">
            <text:p>89419<text:s/></text:p>
          </table:table-cell>
          <table:table-cell office:value-type="float" office:value="742.18857467697205" table:style-name="ce15">
            <text:p>742<text:s/></text:p>
          </table:table-cell>
          <table:table-cell office:value-type="float" office:value="89047.923818529307" table:style-name="ce15">
            <text:p>89048<text:s/></text:p>
          </table:table-cell>
          <table:table-cell office:value-type="float" office:value="2130222.07749575" table:style-name="ce15">
            <text:p>2130222<text:s/></text:p>
          </table:table-cell>
          <table:table-cell office:value-type="float" office:value="23.822919582651501" table:style-name="ce16">
            <text:p>23.8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8.8706498566307797E-3" table:style-name="ce14">
            <text:p>0.00887<text:s/></text:p>
          </table:table-cell>
          <table:table-cell office:value-type="float" office:value="88676.8295311908" table:style-name="ce15">
            <text:p>88677<text:s/></text:p>
          </table:table-cell>
          <table:table-cell office:value-type="float" office:value="786.62110516733003" table:style-name="ce15">
            <text:p>787<text:s/></text:p>
          </table:table-cell>
          <table:table-cell office:value-type="float" office:value="88283.518978607099" table:style-name="ce15">
            <text:p>88284<text:s/></text:p>
          </table:table-cell>
          <table:table-cell office:value-type="float" office:value="2041174.15367722" table:style-name="ce15">
            <text:p>2041174<text:s/></text:p>
          </table:table-cell>
          <table:table-cell office:value-type="float" office:value="23.018122822707198" table:style-name="ce16">
            <text:p>23.0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9.4485260288969305E-3" table:style-name="ce14">
            <text:p>0.00945<text:s/></text:p>
          </table:table-cell>
          <table:table-cell office:value-type="float" office:value="87890.208426023499" table:style-name="ce15">
            <text:p>87890<text:s/></text:p>
          </table:table-cell>
          <table:table-cell office:value-type="float" office:value="830.43292199845905" table:style-name="ce15">
            <text:p>830<text:s/></text:p>
          </table:table-cell>
          <table:table-cell office:value-type="float" office:value="87474.991965024295" table:style-name="ce15">
            <text:p>87475<text:s/></text:p>
          </table:table-cell>
          <table:table-cell office:value-type="float" office:value="1952890.6346986101" table:style-name="ce15">
            <text:p>1952891<text:s/></text:p>
          </table:table-cell>
          <table:table-cell office:value-type="float" office:value="22.219660980123301" table:style-name="ce16">
            <text:p>22.2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1.00435644781345E-2" table:style-name="ce14">
            <text:p>0.01004<text:s/></text:p>
          </table:table-cell>
          <table:table-cell office:value-type="float" office:value="87059.775504025005" table:style-name="ce15">
            <text:p>87060<text:s/></text:p>
          </table:table-cell>
          <table:table-cell office:value-type="float" office:value="874.39046872659105" table:style-name="ce15">
            <text:p>874<text:s/></text:p>
          </table:table-cell>
          <table:table-cell office:value-type="float" office:value="86622.580269661703" table:style-name="ce15">
            <text:p>86623<text:s/></text:p>
          </table:table-cell>
          <table:table-cell office:value-type="float" office:value="1865415.64273359" table:style-name="ce15">
            <text:p>1865416<text:s/></text:p>
          </table:table-cell>
          <table:table-cell office:value-type="float" office:value="21.426837272827001" table:style-name="ce16">
            <text:p>21.4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0698523925034901E-2" table:style-name="ce14">
            <text:p>0.01070<text:s/></text:p>
          </table:table-cell>
          <table:table-cell office:value-type="float" office:value="86185.385035298401" table:style-name="ce15">
            <text:p>86185<text:s/></text:p>
          </table:table-cell>
          <table:table-cell office:value-type="float" office:value="922.05640378848602" table:style-name="ce15">
            <text:p>922<text:s/></text:p>
          </table:table-cell>
          <table:table-cell office:value-type="float" office:value="85724.356833404207" table:style-name="ce15">
            <text:p>85724<text:s/></text:p>
          </table:table-cell>
          <table:table-cell office:value-type="float" office:value="1778793.0624639301" table:style-name="ce15">
            <text:p>1778793<text:s/></text:p>
          </table:table-cell>
          <table:table-cell office:value-type="float" office:value="20.639149685708301" table:style-name="ce16">
            <text:p>20.6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14671996738742E-2" table:style-name="ce14">
            <text:p>0.01147<text:s/></text:p>
          </table:table-cell>
          <table:table-cell office:value-type="float" office:value="85263.328631509896" table:style-name="ce15">
            <text:p>85263<text:s/></text:p>
          </table:table-cell>
          <table:table-cell office:value-type="float" office:value="977.73161427668197" table:style-name="ce15">
            <text:p>978<text:s/></text:p>
          </table:table-cell>
          <table:table-cell office:value-type="float" office:value="84774.4628243716" table:style-name="ce15">
            <text:p>84774<text:s/></text:p>
          </table:table-cell>
          <table:table-cell office:value-type="float" office:value="1693068.7056305199" table:style-name="ce15">
            <text:p>1693069<text:s/></text:p>
          </table:table-cell>
          <table:table-cell office:value-type="float" office:value="19.8569388833928" table:style-name="ce16">
            <text:p>19.8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2386512192001899E-2" table:style-name="ce14">
            <text:p>0.01239<text:s/></text:p>
          </table:table-cell>
          <table:table-cell office:value-type="float" office:value="84285.597017233304" table:style-name="ce15">
            <text:p>84286<text:s/></text:p>
          </table:table-cell>
          <table:table-cell office:value-type="float" office:value="1044.00457506412" table:style-name="ce15">
            <text:p>1044<text:s/></text:p>
          </table:table-cell>
          <table:table-cell office:value-type="float" office:value="83763.594729701203" table:style-name="ce15">
            <text:p>83764<text:s/></text:p>
          </table:table-cell>
          <table:table-cell office:value-type="float" office:value="1608294.2428061501" table:style-name="ce15">
            <text:p>1608294<text:s/></text:p>
          </table:table-cell>
          <table:table-cell office:value-type="float" office:value="19.0814836665073" table:style-name="ce16">
            <text:p>19.0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3486874727997601E-2" table:style-name="ce14">
            <text:p>0.01349<text:s/></text:p>
          </table:table-cell>
          <table:table-cell office:value-type="float" office:value="83241.592442169102" table:style-name="ce15">
            <text:p>83242<text:s/></text:p>
          </table:table-cell>
          <table:table-cell office:value-type="float" office:value="1122.66892942657" table:style-name="ce15">
            <text:p>1123<text:s/></text:p>
          </table:table-cell>
          <table:table-cell office:value-type="float" office:value="82680.257977455898" table:style-name="ce15">
            <text:p>82680<text:s/></text:p>
          </table:table-cell>
          <table:table-cell office:value-type="float" office:value="1524530.64807645" table:style-name="ce15">
            <text:p>1524531<text:s/></text:p>
          </table:table-cell>
          <table:table-cell office:value-type="float" office:value="18.314530072638799" table:style-name="ce16">
            <text:p>18.3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47760937295973E-2" table:style-name="ce14">
            <text:p>0.01478<text:s/></text:p>
          </table:table-cell>
          <table:table-cell office:value-type="float" office:value="82118.923512742607" table:style-name="ce15">
            <text:p>82119<text:s/></text:p>
          </table:table-cell>
          <table:table-cell office:value-type="float" office:value="1213.3969107979101" table:style-name="ce15">
            <text:p>1213<text:s/></text:p>
          </table:table-cell>
          <table:table-cell office:value-type="float" office:value="81512.225057343603" table:style-name="ce15">
            <text:p>81512<text:s/></text:p>
          </table:table-cell>
          <table:table-cell office:value-type="float" office:value="1441850.390099" table:style-name="ce15">
            <text:p>1441850<text:s/></text:p>
          </table:table-cell>
          <table:table-cell office:value-type="float" office:value="17.5580770962647" table:style-name="ce16">
            <text:p>17.5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6243583293225301E-2" table:style-name="ce14">
            <text:p>0.01624<text:s/></text:p>
          </table:table-cell>
          <table:table-cell office:value-type="float" office:value="80905.526601944701" table:style-name="ce15">
            <text:p>80906<text:s/></text:p>
          </table:table-cell>
          <table:table-cell office:value-type="float" office:value="1314.19566024094" table:style-name="ce15">
            <text:p>1314<text:s/></text:p>
          </table:table-cell>
          <table:table-cell office:value-type="float" office:value="80248.428771824198" table:style-name="ce15">
            <text:p>80248<text:s/></text:p>
          </table:table-cell>
          <table:table-cell office:value-type="float" office:value="1360338.1650416499" table:style-name="ce15">
            <text:p>1360338<text:s/></text:p>
          </table:table-cell>
          <table:table-cell office:value-type="float" office:value="16.813909039051399" table:style-name="ce16">
            <text:p>16.8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7876581366559799E-2" table:style-name="ce14">
            <text:p>0.01788<text:s/></text:p>
          </table:table-cell>
          <table:table-cell office:value-type="float" office:value="79591.330941703694" table:style-name="ce15">
            <text:p>79591<text:s/></text:p>
          </table:table-cell>
          <table:table-cell office:value-type="float" office:value="1422.82090365216" table:style-name="ce15">
            <text:p>1423<text:s/></text:p>
          </table:table-cell>
          <table:table-cell office:value-type="float" office:value="78879.920489877593" table:style-name="ce15">
            <text:p>78880<text:s/></text:p>
          </table:table-cell>
          <table:table-cell office:value-type="float" office:value="1280089.73626983" table:style-name="ce15">
            <text:p>1280090<text:s/></text:p>
          </table:table-cell>
          <table:table-cell office:value-type="float" office:value="16.083280944345901" table:style-name="ce16">
            <text:p>16.08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9670972400350598E-2" table:style-name="ce14">
            <text:p>0.01967<text:s/></text:p>
          </table:table-cell>
          <table:table-cell office:value-type="float" office:value="78168.510038051594" table:style-name="ce15">
            <text:p>78169<text:s/></text:p>
          </table:table-cell>
          <table:table-cell office:value-type="float" office:value="1537.6506035350401" table:style-name="ce15">
            <text:p>1538<text:s/></text:p>
          </table:table-cell>
          <table:table-cell office:value-type="float" office:value="77399.684736284005" table:style-name="ce15">
            <text:p>77400<text:s/></text:p>
          </table:table-cell>
          <table:table-cell office:value-type="float" office:value="1201209.81577995" table:style-name="ce15">
            <text:p>1201210<text:s/></text:p>
          </table:table-cell>
          <table:table-cell office:value-type="float" office:value="15.3669273623767" table:style-name="ce16">
            <text:p>15.3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1627766685712899E-2" table:style-name="ce14">
            <text:p>0.02163<text:s/></text:p>
          </table:table-cell>
          <table:table-cell office:value-type="float" office:value="76630.859434516504" table:style-name="ce15">
            <text:p>76631<text:s/></text:p>
          </table:table-cell>
          <table:table-cell office:value-type="float" office:value="1657.35434877539" table:style-name="ce15">
            <text:p>1657<text:s/></text:p>
          </table:table-cell>
          <table:table-cell office:value-type="float" office:value="75802.1822601288" table:style-name="ce15">
            <text:p>75802<text:s/></text:p>
          </table:table-cell>
          <table:table-cell office:value-type="float" office:value="1123810.13104367" table:style-name="ce15">
            <text:p>1123810<text:s/></text:p>
          </table:table-cell>
          <table:table-cell office:value-type="float" office:value="14.665242427614899" table:style-name="ce16">
            <text:p>14.6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37525531213253E-2" table:style-name="ce14">
            <text:p>0.02375<text:s/></text:p>
          </table:table-cell>
          <table:table-cell office:value-type="float" office:value="74973.505085741097" table:style-name="ce15">
            <text:p>74974<text:s/></text:p>
          </table:table-cell>
          <table:table-cell office:value-type="float" office:value="1780.8121622410199" table:style-name="ce15">
            <text:p>1781<text:s/></text:p>
          </table:table-cell>
          <table:table-cell office:value-type="float" office:value="74083.099004620599" table:style-name="ce15">
            <text:p>74083<text:s/></text:p>
          </table:table-cell>
          <table:table-cell office:value-type="float" office:value="1048007.9487835401" table:style-name="ce15">
            <text:p>1048008<text:s/></text:p>
          </table:table-cell>
          <table:table-cell office:value-type="float" office:value="13.9783773959216" table:style-name="ce16">
            <text:p>13.98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.6050322937616999E-2" table:style-name="ce14">
            <text:p>0.02605<text:s/></text:p>
          </table:table-cell>
          <table:table-cell office:value-type="float" office:value="73192.692923500101" table:style-name="ce15">
            <text:p>73193<text:s/></text:p>
          </table:table-cell>
          <table:table-cell office:value-type="float" office:value="1906.69328733101" table:style-name="ce15">
            <text:p>1907<text:s/></text:p>
          </table:table-cell>
          <table:table-cell office:value-type="float" office:value="72239.346279834601" table:style-name="ce15">
            <text:p>72239<text:s/></text:p>
          </table:table-cell>
          <table:table-cell office:value-type="float" office:value="973924.84977891704" table:style-name="ce15">
            <text:p>973925<text:s/></text:p>
          </table:table-cell>
          <table:table-cell office:value-type="float" office:value="13.306312568617299" table:style-name="ce16">
            <text:p>13.3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85238337209529E-2" table:style-name="ce14">
            <text:p>0.02852<text:s/></text:p>
          </table:table-cell>
          <table:table-cell office:value-type="float" office:value="71285.999636169101" table:style-name="ce15">
            <text:p>71286<text:s/></text:p>
          </table:table-cell>
          <table:table-cell office:value-type="float" office:value="2033.350000254" table:style-name="ce15">
            <text:p>2033<text:s/></text:p>
          </table:table-cell>
          <table:table-cell office:value-type="float" office:value="70269.324636042104" table:style-name="ce15">
            <text:p>70269<text:s/></text:p>
          </table:table-cell>
          <table:table-cell office:value-type="float" office:value="901685.50349908206" table:style-name="ce15">
            <text:p>901686<text:s/></text:p>
          </table:table-cell>
          <table:table-cell office:value-type="float" office:value="12.6488442064518" table:style-name="ce16">
            <text:p>12.6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3.11764161752798E-2" table:style-name="ce14">
            <text:p>0.03118<text:s/></text:p>
          </table:table-cell>
          <table:table-cell office:value-type="float" office:value="69252.649635915106" table:style-name="ce15">
            <text:p>69253<text:s/></text:p>
          </table:table-cell>
          <table:table-cell office:value-type="float" office:value="2159.0494262901302" table:style-name="ce15">
            <text:p>2159<text:s/></text:p>
          </table:table-cell>
          <table:table-cell office:value-type="float" office:value="68173.124922770003" table:style-name="ce15">
            <text:p>68173<text:s/></text:p>
          </table:table-cell>
          <table:table-cell office:value-type="float" office:value="831416.17886304006" table:style-name="ce15">
            <text:p>831416<text:s/></text:p>
          </table:table-cell>
          <table:table-cell office:value-type="float" office:value="12.005550448020101" table:style-name="ce16">
            <text:p>12.0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3.4044744115019197E-2" table:style-name="ce14">
            <text:p>0.03404<text:s/></text:p>
          </table:table-cell>
          <table:table-cell office:value-type="float" office:value="67093.600209625001" table:style-name="ce15">
            <text:p>67094<text:s/></text:p>
          </table:table-cell>
          <table:table-cell office:value-type="float" office:value="2284.1844508920799" table:style-name="ce15">
            <text:p>2284<text:s/></text:p>
          </table:table-cell>
          <table:table-cell office:value-type="float" office:value="65951.507984178897" table:style-name="ce15">
            <text:p>65952<text:s/></text:p>
          </table:table-cell>
          <table:table-cell office:value-type="float" office:value="763243.05394026998" table:style-name="ce15">
            <text:p>763243<text:s/></text:p>
          </table:table-cell>
          <table:table-cell office:value-type="float" office:value="11.375795180995199" table:style-name="ce16">
            <text:p>11.38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3.7171867674143502E-2" table:style-name="ce14">
            <text:p>0.03717<text:s/></text:p>
          </table:table-cell>
          <table:table-cell office:value-type="float" office:value="64809.415758732903" table:style-name="ce15">
            <text:p>64809<text:s/></text:p>
          </table:table-cell>
          <table:table-cell office:value-type="float" office:value="2409.08702662217" table:style-name="ce15">
            <text:p>2409<text:s/></text:p>
          </table:table-cell>
          <table:table-cell office:value-type="float" office:value="63604.8722454218" table:style-name="ce15">
            <text:p>63605<text:s/></text:p>
          </table:table-cell>
          <table:table-cell office:value-type="float" office:value="697291.54595609102" table:style-name="ce15">
            <text:p>697292<text:s/></text:p>
          </table:table-cell>
          <table:table-cell office:value-type="float" office:value="10.7591086540868" table:style-name="ce16">
            <text:p>10.76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4.0580146346316202E-2" table:style-name="ce14">
            <text:p>0.04058<text:s/></text:p>
          </table:table-cell>
          <table:table-cell office:value-type="float" office:value="62400.328732110698" table:style-name="ce15">
            <text:p>62400<text:s/></text:p>
          </table:table-cell>
          <table:table-cell office:value-type="float" office:value="2532.2144720073002" table:style-name="ce15">
            <text:p>2532<text:s/></text:p>
          </table:table-cell>
          <table:table-cell office:value-type="float" office:value="61134.2214961071" table:style-name="ce15">
            <text:p>61134<text:s/></text:p>
          </table:table-cell>
          <table:table-cell office:value-type="float" office:value="633686.67371066904" table:style-name="ce15">
            <text:p>633687<text:s/></text:p>
          </table:table-cell>
          <table:table-cell office:value-type="float" office:value="10.1551816566726" table:style-name="ce16">
            <text:p>10.1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4.4293678236226999E-2" table:style-name="ce14">
            <text:p>0.04429<text:s/></text:p>
          </table:table-cell>
          <table:table-cell office:value-type="float" office:value="59868.114260103401" table:style-name="ce15">
            <text:p>59868<text:s/></text:p>
          </table:table-cell>
          <table:table-cell office:value-type="float" office:value="2651.7789896466902" table:style-name="ce15">
            <text:p>2652<text:s/></text:p>
          </table:table-cell>
          <table:table-cell office:value-type="float" office:value="58542.224765280102" table:style-name="ce15">
            <text:p>58542<text:s/></text:p>
          </table:table-cell>
          <table:table-cell office:value-type="float" office:value="572552.45221456198" table:style-name="ce15">
            <text:p>572552<text:s/></text:p>
          </table:table-cell>
          <table:table-cell office:value-type="float" office:value="9.5635624955054794" table:style-name="ce16">
            <text:p>9.5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4.8338396783632498E-2" table:style-name="ce14">
            <text:p>0.04834<text:s/></text:p>
          </table:table-cell>
          <table:table-cell office:value-type="float" office:value="57216.335270456701" table:style-name="ce15">
            <text:p>57216<text:s/></text:p>
          </table:table-cell>
          <table:table-cell office:value-type="float" office:value="2765.7459168086798" table:style-name="ce15">
            <text:p>2766<text:s/></text:p>
          </table:table-cell>
          <table:table-cell office:value-type="float" office:value="55833.462312052397" table:style-name="ce15">
            <text:p>55833<text:s/></text:p>
          </table:table-cell>
          <table:table-cell office:value-type="float" office:value="514010.22744928201" table:style-name="ce15">
            <text:p>514010<text:s/></text:p>
          </table:table-cell>
          <table:table-cell office:value-type="float" office:value="8.9836272284759104" table:style-name="ce16">
            <text:p>8.9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5.27421646337594E-2" table:style-name="ce14">
            <text:p>0.05274<text:s/></text:p>
          </table:table-cell>
          <table:table-cell office:value-type="float" office:value="54450.589353648102" table:style-name="ce15">
            <text:p>54451<text:s/></text:p>
          </table:table-cell>
          <table:table-cell office:value-type="float" office:value="2871.8419480953298" table:style-name="ce15">
            <text:p>2872<text:s/></text:p>
          </table:table-cell>
          <table:table-cell office:value-type="float" office:value="53014.6683796004" table:style-name="ce15">
            <text:p>53015<text:s/></text:p>
          </table:table-cell>
          <table:table-cell office:value-type="float" office:value="458176.76513722999" table:style-name="ce15">
            <text:p>458177<text:s/></text:p>
          </table:table-cell>
          <table:table-cell office:value-type="float" office:value="8.4145418915751904" table:style-name="ce16">
            <text:p>8.4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5.7534862358617302E-2" table:style-name="ce14">
            <text:p>0.05753<text:s/></text:p>
          </table:table-cell>
          <table:table-cell office:value-type="float" office:value="51578.747405552698" table:style-name="ce15">
            <text:p>51579<text:s/></text:p>
          </table:table-cell>
          <table:table-cell office:value-type="float" office:value="2967.5761326083598" table:style-name="ce15">
            <text:p>2968<text:s/></text:p>
          </table:table-cell>
          <table:table-cell office:value-type="float" office:value="50094.959339248497" table:style-name="ce15">
            <text:p>50095<text:s/></text:p>
          </table:table-cell>
          <table:table-cell office:value-type="float" office:value="405162.09675762901" table:style-name="ce15">
            <text:p>405162<text:s/></text:p>
          </table:table-cell>
          <table:table-cell office:value-type="float" office:value="7.85521396190423" table:style-name="ce16">
            <text:p>7.8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6.2748469210131302E-2" table:style-name="ce14">
            <text:p>0.06275<text:s/></text:p>
          </table:table-cell>
          <table:table-cell office:value-type="float" office:value="48611.171272944397" table:style-name="ce15">
            <text:p>48611<text:s/></text:p>
          </table:table-cell>
          <table:table-cell office:value-type="float" office:value="3050.2765838887699" table:style-name="ce15">
            <text:p>3050<text:s/></text:p>
          </table:table-cell>
          <table:table-cell office:value-type="float" office:value="47086.032980999997" table:style-name="ce15">
            <text:p>47086<text:s/></text:p>
          </table:table-cell>
          <table:table-cell office:value-type="float" office:value="355067.137418381" table:style-name="ce15">
            <text:p>355067<text:s/></text:p>
          </table:table-cell>
          <table:table-cell office:value-type="float" office:value="7.3042292156412501" table:style-name="ce16">
            <text:p>7.30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45560.894689055604" table:style-name="ce19">
            <text:p>45561<text:s/></text:p>
          </table:table-cell>
          <table:table-cell office:value-type="float" office:value="45560.894689055604" table:style-name="ce19">
            <text:p>45561<text:s/></text:p>
          </table:table-cell>
          <table:table-cell office:value-type="float" office:value="307981.10443738097" table:style-name="ce19">
            <text:p>307981<text:s/></text:p>
          </table:table-cell>
          <table:table-cell office:value-type="float" office:value="307981.10443738097" table:style-name="ce19">
            <text:p>307981<text:s/></text:p>
          </table:table-cell>
          <table:table-cell office:value-type="float" office:value="6.7597685809133701" table:style-name="ce20">
            <text:p>6.7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3 臺灣省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7043350293154398E-3" table:style-name="ce14">
            <text:p>0.00270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70.43350293154401" table:style-name="ce15">
            <text:p>270<text:s/></text:p>
          </table:table-cell>
          <table:table-cell office:value-type="float" office:value="8322.0652707111894" table:style-name="ce15">
            <text:p>8322<text:s/></text:p>
          </table:table-cell>
          <table:table-cell office:value-type="float" office:value="7639236.3476529503" table:style-name="ce15">
            <text:p>7639236<text:s/></text:p>
          </table:table-cell>
          <table:table-cell office:value-type="float" office:value="76.392363476529496" table:style-name="ce16">
            <text:p>76.3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2646198149044502E-4" table:style-name="ce14">
            <text:p>0.00033<text:s/></text:p>
          </table:table-cell>
          <table:table-cell office:value-type="float" office:value="99729.566497068503" table:style-name="ce15">
            <text:p>99730<text:s/></text:p>
          </table:table-cell>
          <table:table-cell office:value-type="float" office:value="32.557911891815998" table:style-name="ce15">
            <text:p>33<text:s/></text:p>
          </table:table-cell>
          <table:table-cell office:value-type="float" office:value="8309.4406284268807" table:style-name="ce15">
            <text:p>8309<text:s/></text:p>
          </table:table-cell>
          <table:table-cell office:value-type="float" office:value="7630914.2823822396" table:style-name="ce15">
            <text:p>7630914<text:s/></text:p>
          </table:table-cell>
          <table:table-cell office:value-type="float" office:value="76.516067906567599" table:style-name="ce16">
            <text:p>76.5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2496504567504099E-4" table:style-name="ce14">
            <text:p>0.00022<text:s/></text:p>
          </table:table-cell>
          <table:table-cell office:value-type="float" office:value="99697.008585176605" table:style-name="ce15">
            <text:p>99697<text:s/></text:p>
          </table:table-cell>
          <table:table-cell office:value-type="float" office:value="22.428342090029201" table:style-name="ce15">
            <text:p>22<text:s/></text:p>
          </table:table-cell>
          <table:table-cell office:value-type="float" office:value="8307.1495345109706" table:style-name="ce15">
            <text:p>8307<text:s/></text:p>
          </table:table-cell>
          <table:table-cell office:value-type="float" office:value="7622604.84175382" table:style-name="ce15">
            <text:p>7622605<text:s/></text:p>
          </table:table-cell>
          <table:table-cell office:value-type="float" office:value="76.457708710902807" table:style-name="ce16">
            <text:p>76.4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8305684898053398E-4" table:style-name="ce14">
            <text:p>0.00048<text:s/></text:p>
          </table:table-cell>
          <table:table-cell office:value-type="float" office:value="99674.580243086602" table:style-name="ce15">
            <text:p>99675<text:s/></text:p>
          </table:table-cell>
          <table:table-cell office:value-type="float" office:value="48.148488655682797" table:style-name="ce15">
            <text:p>48<text:s/></text:p>
          </table:table-cell>
          <table:table-cell office:value-type="float" office:value="24912.626499689701" table:style-name="ce15">
            <text:p>24913<text:s/></text:p>
          </table:table-cell>
          <table:table-cell office:value-type="float" office:value="7614297.6922193002" table:style-name="ce15">
            <text:p>7614298<text:s/></text:p>
          </table:table-cell>
          <table:table-cell office:value-type="float" office:value="76.391570184188794" table:style-name="ce16">
            <text:p>76.3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3.1385254962146302E-4" table:style-name="ce14">
            <text:p>0.00031<text:s/></text:p>
          </table:table-cell>
          <table:table-cell office:value-type="float" office:value="99626.431754430901" table:style-name="ce15">
            <text:p>99626<text:s/></text:p>
          </table:table-cell>
          <table:table-cell office:value-type="float" office:value="31.268009615816801" table:style-name="ce15">
            <text:p>31<text:s/></text:p>
          </table:table-cell>
          <table:table-cell office:value-type="float" office:value="49805.398874811501" table:style-name="ce15">
            <text:p>49805<text:s/></text:p>
          </table:table-cell>
          <table:table-cell office:value-type="float" office:value="7589385.0657196101" table:style-name="ce15">
            <text:p>7589385<text:s/></text:p>
          </table:table-cell>
          <table:table-cell office:value-type="float" office:value="76.178429078205696" table:style-name="ce16">
            <text:p>76.1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0483625518489301E-3" table:style-name="ce14">
            <text:p>0.00405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04.83625518489299" table:style-name="ce15">
            <text:p>405<text:s/></text:p>
          </table:table-cell>
          <table:table-cell office:value-type="float" office:value="99656.680808150195" table:style-name="ce15">
            <text:p>99657<text:s/></text:p>
          </table:table-cell>
          <table:table-cell office:value-type="float" office:value="7639236.3476529503" table:style-name="ce15">
            <text:p>7639236<text:s/></text:p>
          </table:table-cell>
          <table:table-cell office:value-type="float" office:value="76.392363476529496" table:style-name="ce16">
            <text:p>76.3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.0976278147574099E-4" table:style-name="ce14">
            <text:p>0.00031<text:s/></text:p>
          </table:table-cell>
          <table:table-cell office:value-type="float" office:value="99595.163744815101" table:style-name="ce15">
            <text:p>99595<text:s/></text:p>
          </table:table-cell>
          <table:table-cell office:value-type="float" office:value="30.850874943125799" table:style-name="ce15">
            <text:p>31<text:s/></text:p>
          </table:table-cell>
          <table:table-cell office:value-type="float" office:value="99579.738307343505" table:style-name="ce15">
            <text:p>99580<text:s/></text:p>
          </table:table-cell>
          <table:table-cell office:value-type="float" office:value="7539579.6668448001" table:style-name="ce15">
            <text:p>7539580<text:s/></text:p>
          </table:table-cell>
          <table:table-cell office:value-type="float" office:value="75.702266890818905" table:style-name="ce16">
            <text:p>75.7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3.2977900446695002E-4" table:style-name="ce14">
            <text:p>0.00033<text:s/></text:p>
          </table:table-cell>
          <table:table-cell office:value-type="float" office:value="99564.312869871996" table:style-name="ce15">
            <text:p>99564<text:s/></text:p>
          </table:table-cell>
          <table:table-cell office:value-type="float" office:value="32.834219978662297" table:style-name="ce15">
            <text:p>33<text:s/></text:p>
          </table:table-cell>
          <table:table-cell office:value-type="float" office:value="99547.895759882696" table:style-name="ce15">
            <text:p>99548<text:s/></text:p>
          </table:table-cell>
          <table:table-cell office:value-type="float" office:value="7439999.92853746" table:style-name="ce15">
            <text:p>7440000<text:s/></text:p>
          </table:table-cell>
          <table:table-cell office:value-type="float" office:value="74.725568972301801" table:style-name="ce16">
            <text:p>74.7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2.9946249497297999E-4" table:style-name="ce14">
            <text:p>0.00030<text:s/></text:p>
          </table:table-cell>
          <table:table-cell office:value-type="float" office:value="99531.478649893295" table:style-name="ce15">
            <text:p>99531<text:s/></text:p>
          </table:table-cell>
          <table:table-cell office:value-type="float" office:value="29.805944924847001" table:style-name="ce15">
            <text:p>30<text:s/></text:p>
          </table:table-cell>
          <table:table-cell office:value-type="float" office:value="99516.575677430897" table:style-name="ce15">
            <text:p>99517<text:s/></text:p>
          </table:table-cell>
          <table:table-cell office:value-type="float" office:value="7340452.0327775804" table:style-name="ce15">
            <text:p>7340452<text:s/></text:p>
          </table:table-cell>
          <table:table-cell office:value-type="float" office:value="73.750055081548297" table:style-name="ce16">
            <text:p>73.7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2.3657283516437399E-4" table:style-name="ce14">
            <text:p>0.00024<text:s/></text:p>
          </table:table-cell>
          <table:table-cell office:value-type="float" office:value="99501.6727049685" table:style-name="ce15">
            <text:p>99502<text:s/></text:p>
          </table:table-cell>
          <table:table-cell office:value-type="float" office:value="23.539392815412" table:style-name="ce15">
            <text:p>24<text:s/></text:p>
          </table:table-cell>
          <table:table-cell office:value-type="float" office:value="99489.903008560796" table:style-name="ce15">
            <text:p>99490<text:s/></text:p>
          </table:table-cell>
          <table:table-cell office:value-type="float" office:value="7240935.4571001502" table:style-name="ce15">
            <text:p>7240935<text:s/></text:p>
          </table:table-cell>
          <table:table-cell office:value-type="float" office:value="72.771997296670406" table:style-name="ce16">
            <text:p>72.77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5886960721167399E-4" table:style-name="ce14">
            <text:p>0.00016<text:s/></text:p>
          </table:table-cell>
          <table:table-cell office:value-type="float" office:value="99478.133312153106" table:style-name="ce15">
            <text:p>99478<text:s/></text:p>
          </table:table-cell>
          <table:table-cell office:value-type="float" office:value="15.804051965452301" table:style-name="ce15">
            <text:p>16<text:s/></text:p>
          </table:table-cell>
          <table:table-cell office:value-type="float" office:value="99470.231286170296" table:style-name="ce15">
            <text:p>99470<text:s/></text:p>
          </table:table-cell>
          <table:table-cell office:value-type="float" office:value="7141445.5540915802" table:style-name="ce15">
            <text:p>7141446<text:s/></text:p>
          </table:table-cell>
          <table:table-cell office:value-type="float" office:value="71.789098933756605" table:style-name="ce16">
            <text:p>71.7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9.0146758769941003E-5" table:style-name="ce14">
            <text:p>0.00009<text:s/></text:p>
          </table:table-cell>
          <table:table-cell office:value-type="float" office:value="99462.329260187602" table:style-name="ce15">
            <text:p>99462<text:s/></text:p>
          </table:table-cell>
          <table:table-cell office:value-type="float" office:value="8.9662066025145801" table:style-name="ce15">
            <text:p>9<text:s/></text:p>
          </table:table-cell>
          <table:table-cell office:value-type="float" office:value="99457.8461568864" table:style-name="ce15">
            <text:p>99458<text:s/></text:p>
          </table:table-cell>
          <table:table-cell office:value-type="float" office:value="7041975.3228054103" table:style-name="ce15">
            <text:p>7041975<text:s/></text:p>
          </table:table-cell>
          <table:table-cell office:value-type="float" office:value="70.800426404493507" table:style-name="ce16">
            <text:p>70.8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3.78498357898621E-5" table:style-name="ce14">
            <text:p>0.00004<text:s/></text:p>
          </table:table-cell>
          <table:table-cell office:value-type="float" office:value="99453.363053585097" table:style-name="ce15">
            <text:p>99453<text:s/></text:p>
          </table:table-cell>
          <table:table-cell office:value-type="float" office:value="3.7642934603277398" table:style-name="ce15">
            <text:p>4<text:s/></text:p>
          </table:table-cell>
          <table:table-cell office:value-type="float" office:value="99451.480906854893" table:style-name="ce15">
            <text:p>99451<text:s/></text:p>
          </table:table-cell>
          <table:table-cell office:value-type="float" office:value="6942517.47664853" table:style-name="ce15">
            <text:p>6942517<text:s/></text:p>
          </table:table-cell>
          <table:table-cell office:value-type="float" office:value="69.806764331417597" table:style-name="ce16">
            <text:p>69.8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.6232396787409501E-5" table:style-name="ce14">
            <text:p>0.00003<text:s/></text:p>
          </table:table-cell>
          <table:table-cell office:value-type="float" office:value="99449.598760124805" table:style-name="ce15">
            <text:p>99450<text:s/></text:p>
          </table:table-cell>
          <table:table-cell office:value-type="float" office:value="2.60880133502426" table:style-name="ce15">
            <text:p>3<text:s/></text:p>
          </table:table-cell>
          <table:table-cell office:value-type="float" office:value="99448.294359457301" table:style-name="ce15">
            <text:p>99448<text:s/></text:p>
          </table:table-cell>
          <table:table-cell office:value-type="float" office:value="6843065.99574167" table:style-name="ce15">
            <text:p>6843066<text:s/></text:p>
          </table:table-cell>
          <table:table-cell office:value-type="float" office:value="68.809387680360004" table:style-name="ce16">
            <text:p>68.8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3.8722172055024599E-5" table:style-name="ce14">
            <text:p>0.00004<text:s/></text:p>
          </table:table-cell>
          <table:table-cell office:value-type="float" office:value="99446.989958789796" table:style-name="ce15">
            <text:p>99447<text:s/></text:p>
          </table:table-cell>
          <table:table-cell office:value-type="float" office:value="3.8508034555385602" table:style-name="ce15">
            <text:p>4<text:s/></text:p>
          </table:table-cell>
          <table:table-cell office:value-type="float" office:value="99445.064557061996" table:style-name="ce15">
            <text:p>99445<text:s/></text:p>
          </table:table-cell>
          <table:table-cell office:value-type="float" office:value="6743617.7013822198" table:style-name="ce15">
            <text:p>6743618<text:s/></text:p>
          </table:table-cell>
          <table:table-cell office:value-type="float" office:value="67.811179646329506" table:style-name="ce16">
            <text:p>67.8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7.2063820416816098E-5" table:style-name="ce14">
            <text:p>0.00007<text:s/></text:p>
          </table:table-cell>
          <table:table-cell office:value-type="float" office:value="99443.139155334196" table:style-name="ce15">
            <text:p>99443<text:s/></text:p>
          </table:table-cell>
          <table:table-cell office:value-type="float" office:value="7.1662525217744601" table:style-name="ce15">
            <text:p>7<text:s/></text:p>
          </table:table-cell>
          <table:table-cell office:value-type="float" office:value="99439.556029073297" table:style-name="ce15">
            <text:p>99440<text:s/></text:p>
          </table:table-cell>
          <table:table-cell office:value-type="float" office:value="6644172.6368251499" table:style-name="ce15">
            <text:p>6644173<text:s/></text:p>
          </table:table-cell>
          <table:table-cell office:value-type="float" office:value="66.813786182339697" table:style-name="ce16">
            <text:p>66.8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22108357885165E-4" table:style-name="ce14">
            <text:p>0.00012<text:s/></text:p>
          </table:table-cell>
          <table:table-cell office:value-type="float" office:value="99435.972902812398" table:style-name="ce15">
            <text:p>99436<text:s/></text:p>
          </table:table-cell>
          <table:table-cell office:value-type="float" office:value="12.141963365876199" table:style-name="ce15">
            <text:p>12<text:s/></text:p>
          </table:table-cell>
          <table:table-cell office:value-type="float" office:value="99429.901921129494" table:style-name="ce15">
            <text:p>99430<text:s/></text:p>
          </table:table-cell>
          <table:table-cell office:value-type="float" office:value="6544733.0807960797" table:style-name="ce15">
            <text:p>6544733<text:s/></text:p>
          </table:table-cell>
          <table:table-cell office:value-type="float" office:value="65.818565351523503" table:style-name="ce16">
            <text:p>65.8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8751213822059399E-4" table:style-name="ce14">
            <text:p>0.00019<text:s/></text:p>
          </table:table-cell>
          <table:table-cell office:value-type="float" office:value="99423.830939446605" table:style-name="ce15">
            <text:p>99424<text:s/></text:p>
          </table:table-cell>
          <table:table-cell office:value-type="float" office:value="18.643175129538399" table:style-name="ce15">
            <text:p>19<text:s/></text:p>
          </table:table-cell>
          <table:table-cell office:value-type="float" office:value="99414.509351881803" table:style-name="ce15">
            <text:p>99415<text:s/></text:p>
          </table:table-cell>
          <table:table-cell office:value-type="float" office:value="6445303.1788749499" table:style-name="ce15">
            <text:p>6445303<text:s/></text:p>
          </table:table-cell>
          <table:table-cell office:value-type="float" office:value="64.826542268326193" table:style-name="ce16">
            <text:p>64.83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.6711017282213999E-4" table:style-name="ce14">
            <text:p>0.00027<text:s/></text:p>
          </table:table-cell>
          <table:table-cell office:value-type="float" office:value="99405.187764317001" table:style-name="ce15">
            <text:p>99405<text:s/></text:p>
          </table:table-cell>
          <table:table-cell office:value-type="float" office:value="26.552136883144001" table:style-name="ce15">
            <text:p>27<text:s/></text:p>
          </table:table-cell>
          <table:table-cell office:value-type="float" office:value="99391.911695875504" table:style-name="ce15">
            <text:p>99392<text:s/></text:p>
          </table:table-cell>
          <table:table-cell office:value-type="float" office:value="6345888.6695230696" table:style-name="ce15">
            <text:p>6345889<text:s/></text:p>
          </table:table-cell>
          <table:table-cell office:value-type="float" office:value="63.8386065380083" table:style-name="ce16">
            <text:p>63.8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3.5672744398197297E-4" table:style-name="ce14">
            <text:p>0.00036<text:s/></text:p>
          </table:table-cell>
          <table:table-cell office:value-type="float" office:value="99378.635627433905" table:style-name="ce15">
            <text:p>99379<text:s/></text:p>
          </table:table-cell>
          <table:table-cell office:value-type="float" office:value="35.4510866737903" table:style-name="ce15">
            <text:p>35<text:s/></text:p>
          </table:table-cell>
          <table:table-cell office:value-type="float" office:value="99360.910084097006" table:style-name="ce15">
            <text:p>99361<text:s/></text:p>
          </table:table-cell>
          <table:table-cell office:value-type="float" office:value="6246496.7578271898" table:style-name="ce15">
            <text:p>6246497<text:s/></text:p>
          </table:table-cell>
          <table:table-cell office:value-type="float" office:value="62.855529444427397" table:style-name="ce16">
            <text:p>62.8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4.4857132725157099E-4" table:style-name="ce14">
            <text:p>0.00045<text:s/></text:p>
          </table:table-cell>
          <table:table-cell office:value-type="float" office:value="99343.184540760107" table:style-name="ce15">
            <text:p>99343<text:s/></text:p>
          </table:table-cell>
          <table:table-cell office:value-type="float" office:value="44.5625041428465" table:style-name="ce15">
            <text:p>45<text:s/></text:p>
          </table:table-cell>
          <table:table-cell office:value-type="float" office:value="99320.9032886887" table:style-name="ce15">
            <text:p>99321<text:s/></text:p>
          </table:table-cell>
          <table:table-cell office:value-type="float" office:value="6147135.8477430996" table:style-name="ce15">
            <text:p>6147136<text:s/></text:p>
          </table:table-cell>
          <table:table-cell office:value-type="float" office:value="61.877781310915701" table:style-name="ce16">
            <text:p>61.8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5.3406707901946702E-4" table:style-name="ce14">
            <text:p>0.00053<text:s/></text:p>
          </table:table-cell>
          <table:table-cell office:value-type="float" office:value="99298.622036617293" table:style-name="ce15">
            <text:p>99299<text:s/></text:p>
          </table:table-cell>
          <table:table-cell office:value-type="float" office:value="53.032125021754197" table:style-name="ce15">
            <text:p>53<text:s/></text:p>
          </table:table-cell>
          <table:table-cell office:value-type="float" office:value="99272.105974106395" table:style-name="ce15">
            <text:p>99272<text:s/></text:p>
          </table:table-cell>
          <table:table-cell office:value-type="float" office:value="6047814.9444544101" table:style-name="ce15">
            <text:p>6047815<text:s/></text:p>
          </table:table-cell>
          <table:table-cell office:value-type="float" office:value="60.905325979490598" table:style-name="ce16">
            <text:p>60.9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6.0519003205953604E-4" table:style-name="ce14">
            <text:p>0.00061<text:s/></text:p>
          </table:table-cell>
          <table:table-cell office:value-type="float" office:value="99245.589911595496" table:style-name="ce15">
            <text:p>99246<text:s/></text:p>
          </table:table-cell>
          <table:table-cell office:value-type="float" office:value="60.062441740365998" table:style-name="ce15">
            <text:p>60<text:s/></text:p>
          </table:table-cell>
          <table:table-cell office:value-type="float" office:value="99215.558690725302" table:style-name="ce15">
            <text:p>99216<text:s/></text:p>
          </table:table-cell>
          <table:table-cell office:value-type="float" office:value="5948542.8384803003" table:style-name="ce15">
            <text:p>5948543<text:s/></text:p>
          </table:table-cell>
          <table:table-cell office:value-type="float" office:value="59.937603713969096" table:style-name="ce16">
            <text:p>59.9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6.5821421059577602E-4" table:style-name="ce14">
            <text:p>0.00066<text:s/></text:p>
          </table:table-cell>
          <table:table-cell office:value-type="float" office:value="99185.527469855195" table:style-name="ce15">
            <text:p>99186<text:s/></text:p>
          </table:table-cell>
          <table:table-cell office:value-type="float" office:value="65.285323666096303" table:style-name="ce15">
            <text:p>65<text:s/></text:p>
          </table:table-cell>
          <table:table-cell office:value-type="float" office:value="99152.884808022107" table:style-name="ce15">
            <text:p>99153<text:s/></text:p>
          </table:table-cell>
          <table:table-cell office:value-type="float" office:value="5849327.27978958" table:style-name="ce15">
            <text:p>5849327<text:s/></text:p>
          </table:table-cell>
          <table:table-cell office:value-type="float" office:value="58.973596541766902" table:style-name="ce16">
            <text:p>58.9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6.9486436045133502E-4" table:style-name="ce14">
            <text:p>0.00069<text:s/></text:p>
          </table:table-cell>
          <table:table-cell office:value-type="float" office:value="99120.242146189004" table:style-name="ce15">
            <text:p>99120<text:s/></text:p>
          </table:table-cell>
          <table:table-cell office:value-type="float" office:value="68.875123666693099" table:style-name="ce15">
            <text:p>69<text:s/></text:p>
          </table:table-cell>
          <table:table-cell office:value-type="float" office:value="99085.804584355705" table:style-name="ce15">
            <text:p>99086<text:s/></text:p>
          </table:table-cell>
          <table:table-cell office:value-type="float" office:value="5750174.3949815501" table:style-name="ce15">
            <text:p>5750174<text:s/></text:p>
          </table:table-cell>
          <table:table-cell office:value-type="float" office:value="58.012110044089901" table:style-name="ce16">
            <text:p>58.0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7.1946185279143796E-4" table:style-name="ce14">
            <text:p>0.00072<text:s/></text:p>
          </table:table-cell>
          <table:table-cell office:value-type="float" office:value="99051.367022522405" table:style-name="ce15">
            <text:p>99051<text:s/></text:p>
          </table:table-cell>
          <table:table-cell office:value-type="float" office:value="71.263680039548703" table:style-name="ce15">
            <text:p>71<text:s/></text:p>
          </table:table-cell>
          <table:table-cell office:value-type="float" office:value="99015.735182502598" table:style-name="ce15">
            <text:p>99016<text:s/></text:p>
          </table:table-cell>
          <table:table-cell office:value-type="float" office:value="5651088.5903971996" table:style-name="ce15">
            <text:p>5651089<text:s/></text:p>
          </table:table-cell>
          <table:table-cell office:value-type="float" office:value="57.052100947907697" table:style-name="ce16">
            <text:p>57.0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7.3556408562221805E-4" table:style-name="ce14">
            <text:p>0.00074<text:s/></text:p>
          </table:table-cell>
          <table:table-cell office:value-type="float" office:value="98980.103342482806" table:style-name="ce15">
            <text:p>98980<text:s/></text:p>
          </table:table-cell>
          <table:table-cell office:value-type="float" office:value="72.806209209906001" table:style-name="ce15">
            <text:p>73<text:s/></text:p>
          </table:table-cell>
          <table:table-cell office:value-type="float" office:value="98943.7002378779" table:style-name="ce15">
            <text:p>98944<text:s/></text:p>
          </table:table-cell>
          <table:table-cell office:value-type="float" office:value="5552072.8552147001" table:style-name="ce15">
            <text:p>5552073<text:s/></text:p>
          </table:table-cell>
          <table:table-cell office:value-type="float" office:value="56.0928173211122" table:style-name="ce16">
            <text:p>56.0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7.4579364895524698E-4" table:style-name="ce14">
            <text:p>0.00075<text:s/></text:p>
          </table:table-cell>
          <table:table-cell office:value-type="float" office:value="98907.297133272907" table:style-name="ce15">
            <text:p>98907<text:s/></text:p>
          </table:table-cell>
          <table:table-cell office:value-type="float" office:value="73.764434037324406" table:style-name="ce15">
            <text:p>74<text:s/></text:p>
          </table:table-cell>
          <table:table-cell office:value-type="float" office:value="98870.414916254202" table:style-name="ce15">
            <text:p>98870<text:s/></text:p>
          </table:table-cell>
          <table:table-cell office:value-type="float" office:value="5453129.1549768196" table:style-name="ce15">
            <text:p>5453129<text:s/></text:p>
          </table:table-cell>
          <table:table-cell office:value-type="float" office:value="55.133739501838598" table:style-name="ce16">
            <text:p>55.1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7.5104716902940302E-4" table:style-name="ce14">
            <text:p>0.00075<text:s/></text:p>
          </table:table-cell>
          <table:table-cell office:value-type="float" office:value="98833.532699235599" table:style-name="ce15">
            <text:p>98834<text:s/></text:p>
          </table:table-cell>
          <table:table-cell office:value-type="float" office:value="74.228644938935801" table:style-name="ce15">
            <text:p>74<text:s/></text:p>
          </table:table-cell>
          <table:table-cell office:value-type="float" office:value="98796.418376766102" table:style-name="ce15">
            <text:p>98796<text:s/></text:p>
          </table:table-cell>
          <table:table-cell office:value-type="float" office:value="5354258.7400605604" table:style-name="ce15">
            <text:p>5354259<text:s/></text:p>
          </table:table-cell>
          <table:table-cell office:value-type="float" office:value="54.174515408189798" table:style-name="ce16">
            <text:p>54.1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7.5259137182995901E-4" table:style-name="ce14">
            <text:p>0.00075<text:s/></text:p>
          </table:table-cell>
          <table:table-cell office:value-type="float" office:value="98759.304054296605" table:style-name="ce15">
            <text:p>98759<text:s/></text:p>
          </table:table-cell>
          <table:table-cell office:value-type="float" office:value="74.325400119195095" table:style-name="ce15">
            <text:p>74<text:s/></text:p>
          </table:table-cell>
          <table:table-cell office:value-type="float" office:value="98722.141354236999" table:style-name="ce15">
            <text:p>98722<text:s/></text:p>
          </table:table-cell>
          <table:table-cell office:value-type="float" office:value="5255462.3216837998" table:style-name="ce15">
            <text:p>5255462<text:s/></text:p>
          </table:table-cell>
          <table:table-cell office:value-type="float" office:value="53.214857800075301" table:style-name="ce16">
            <text:p>53.2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7.54160334387734E-4" table:style-name="ce14">
            <text:p>0.00075<text:s/></text:p>
          </table:table-cell>
          <table:table-cell office:value-type="float" office:value="98684.978654177496" table:style-name="ce15">
            <text:p>98685<text:s/></text:p>
          </table:table-cell>
          <table:table-cell office:value-type="float" office:value="74.4242965008808" table:style-name="ce15">
            <text:p>74<text:s/></text:p>
          </table:table-cell>
          <table:table-cell office:value-type="float" office:value="98647.766505926993" table:style-name="ce15">
            <text:p>98648<text:s/></text:p>
          </table:table-cell>
          <table:table-cell office:value-type="float" office:value="5156740.1803295603" table:style-name="ce15">
            <text:p>5156740<text:s/></text:p>
          </table:table-cell>
          <table:table-cell office:value-type="float" office:value="52.254560427077401" table:style-name="ce16">
            <text:p>52.2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7.6205546930350305E-4" table:style-name="ce14">
            <text:p>0.00076<text:s/></text:p>
          </table:table-cell>
          <table:table-cell office:value-type="float" office:value="98610.554357676607" table:style-name="ce15">
            <text:p>98611<text:s/></text:p>
          </table:table-cell>
          <table:table-cell office:value-type="float" office:value="75.146712279317796" table:style-name="ce15">
            <text:p>75<text:s/></text:p>
          </table:table-cell>
          <table:table-cell office:value-type="float" office:value="98572.9810015369" table:style-name="ce15">
            <text:p>98573<text:s/></text:p>
          </table:table-cell>
          <table:table-cell office:value-type="float" office:value="5058092.4138236297" table:style-name="ce15">
            <text:p>5058092<text:s/></text:p>
          </table:table-cell>
          <table:table-cell office:value-type="float" office:value="51.293621121701698" table:style-name="ce16">
            <text:p>51.2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7.8136477348906804E-4" table:style-name="ce14">
            <text:p>0.00078<text:s/></text:p>
          </table:table-cell>
          <table:table-cell office:value-type="float" office:value="98535.407645397296" table:style-name="ce15">
            <text:p>98535<text:s/></text:p>
          </table:table-cell>
          <table:table-cell office:value-type="float" office:value="76.992096475498798" table:style-name="ce15">
            <text:p>77<text:s/></text:p>
          </table:table-cell>
          <table:table-cell office:value-type="float" office:value="98496.911597159502" table:style-name="ce15">
            <text:p>98497<text:s/></text:p>
          </table:table-cell>
          <table:table-cell office:value-type="float" office:value="4959519.4328220999" table:style-name="ce15">
            <text:p>4959519<text:s/></text:p>
          </table:table-cell>
          <table:table-cell office:value-type="float" office:value="50.332358198284297" table:style-name="ce16">
            <text:p>50.3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8.15007533718161E-4" table:style-name="ce14">
            <text:p>0.00082<text:s/></text:p>
          </table:table-cell>
          <table:table-cell office:value-type="float" office:value="98458.415548921796" table:style-name="ce15">
            <text:p>98458<text:s/></text:p>
          </table:table-cell>
          <table:table-cell office:value-type="float" office:value="80.244350430324502" table:style-name="ce15">
            <text:p>80<text:s/></text:p>
          </table:table-cell>
          <table:table-cell office:value-type="float" office:value="98418.293373706605" table:style-name="ce15">
            <text:p>98418<text:s/></text:p>
          </table:table-cell>
          <table:table-cell office:value-type="float" office:value="4861022.5212249402" table:style-name="ce15">
            <text:p>4861023<text:s/></text:p>
          </table:table-cell>
          <table:table-cell office:value-type="float" office:value="49.371325895546299" table:style-name="ce16">
            <text:p>49.3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8.6379867243841998E-4" table:style-name="ce14">
            <text:p>0.00086<text:s/></text:p>
          </table:table-cell>
          <table:table-cell office:value-type="float" office:value="98378.1711984914" table:style-name="ce15">
            <text:p>98378<text:s/></text:p>
          </table:table-cell>
          <table:table-cell office:value-type="float" office:value="84.978933678176503" table:style-name="ce15">
            <text:p>85<text:s/></text:p>
          </table:table-cell>
          <table:table-cell office:value-type="float" office:value="98335.681731652396" table:style-name="ce15">
            <text:p>98336<text:s/></text:p>
          </table:table-cell>
          <table:table-cell office:value-type="float" office:value="4762604.2278512297" table:style-name="ce15">
            <text:p>4762604<text:s/></text:p>
          </table:table-cell>
          <table:table-cell office:value-type="float" office:value="48.411188882969" table:style-name="ce16">
            <text:p>48.4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9.2815668629285303E-4" table:style-name="ce14">
            <text:p>0.00093<text:s/></text:p>
          </table:table-cell>
          <table:table-cell office:value-type="float" office:value="98293.192264813304" table:style-name="ce15">
            <text:p>98293<text:s/></text:p>
          </table:table-cell>
          <table:table-cell office:value-type="float" office:value="91.2314836176553" table:style-name="ce15">
            <text:p>91<text:s/></text:p>
          </table:table-cell>
          <table:table-cell office:value-type="float" office:value="98247.576523004405" table:style-name="ce15">
            <text:p>98248<text:s/></text:p>
          </table:table-cell>
          <table:table-cell office:value-type="float" office:value="4664268.54611958" table:style-name="ce15">
            <text:p>4664269<text:s/></text:p>
          </table:table-cell>
          <table:table-cell office:value-type="float" office:value="47.4526102840723" table:style-name="ce16">
            <text:p>47.45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1.00990897993365E-3" table:style-name="ce14">
            <text:p>0.00101<text:s/></text:p>
          </table:table-cell>
          <table:table-cell office:value-type="float" office:value="98201.960781195594" table:style-name="ce15">
            <text:p>98202<text:s/></text:p>
          </table:table-cell>
          <table:table-cell office:value-type="float" office:value="99.175042040021793" table:style-name="ce15">
            <text:p>99<text:s/></text:p>
          </table:table-cell>
          <table:table-cell office:value-type="float" office:value="98152.373260175606" table:style-name="ce15">
            <text:p>98152<text:s/></text:p>
          </table:table-cell>
          <table:table-cell office:value-type="float" office:value="4566020.9695965704" table:style-name="ce15">
            <text:p>4566021<text:s/></text:p>
          </table:table-cell>
          <table:table-cell office:value-type="float" office:value="46.496230149315998" table:style-name="ce16">
            <text:p>46.5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1.1097617228816199E-3" table:style-name="ce14">
            <text:p>0.00111<text:s/></text:p>
          </table:table-cell>
          <table:table-cell office:value-type="float" office:value="98102.785739155603" table:style-name="ce15">
            <text:p>98103<text:s/></text:p>
          </table:table-cell>
          <table:table-cell office:value-type="float" office:value="108.870716521372" table:style-name="ce15">
            <text:p>109<text:s/></text:p>
          </table:table-cell>
          <table:table-cell office:value-type="float" office:value="98048.350380894903" table:style-name="ce15">
            <text:p>98048<text:s/></text:p>
          </table:table-cell>
          <table:table-cell office:value-type="float" office:value="4467868.5963364001" table:style-name="ce15">
            <text:p>4467869<text:s/></text:p>
          </table:table-cell>
          <table:table-cell office:value-type="float" office:value="45.542729114909797" table:style-name="ce16">
            <text:p>45.5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1.2284653066198801E-3" table:style-name="ce14">
            <text:p>0.00123<text:s/></text:p>
          </table:table-cell>
          <table:table-cell office:value-type="float" office:value="97993.915022634203" table:style-name="ce15">
            <text:p>97994<text:s/></text:p>
          </table:table-cell>
          <table:table-cell office:value-type="float" office:value="120.382124865162" table:style-name="ce15">
            <text:p>120<text:s/></text:p>
          </table:table-cell>
          <table:table-cell office:value-type="float" office:value="97933.723960201605" table:style-name="ce15">
            <text:p>97934<text:s/></text:p>
          </table:table-cell>
          <table:table-cell office:value-type="float" office:value="4369820.2459554998" table:style-name="ce15">
            <text:p>4369820<text:s/></text:p>
          </table:table-cell>
          <table:table-cell office:value-type="float" office:value="44.592771346528799" table:style-name="ce16">
            <text:p>44.5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1.36728947620326E-3" table:style-name="ce14">
            <text:p>0.00137<text:s/></text:p>
          </table:table-cell>
          <table:table-cell office:value-type="float" office:value="97873.532897769095" table:style-name="ce15">
            <text:p>97874<text:s/></text:p>
          </table:table-cell>
          <table:table-cell office:value-type="float" office:value="133.82145152995301" table:style-name="ce15">
            <text:p>134<text:s/></text:p>
          </table:table-cell>
          <table:table-cell office:value-type="float" office:value="97806.622172004107" table:style-name="ce15">
            <text:p>97807<text:s/></text:p>
          </table:table-cell>
          <table:table-cell office:value-type="float" office:value="4271886.5219953004" table:style-name="ce15">
            <text:p>4271887<text:s/></text:p>
          </table:table-cell>
          <table:table-cell office:value-type="float" office:value="43.6470044098375" table:style-name="ce16">
            <text:p>43.6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1.52785247727818E-3" table:style-name="ce14">
            <text:p>0.00153<text:s/></text:p>
          </table:table-cell>
          <table:table-cell office:value-type="float" office:value="97739.711446239104" table:style-name="ce15">
            <text:p>97740<text:s/></text:p>
          </table:table-cell>
          <table:table-cell office:value-type="float" office:value="149.331860261591" table:style-name="ce15">
            <text:p>149<text:s/></text:p>
          </table:table-cell>
          <table:table-cell office:value-type="float" office:value="97665.045516108294" table:style-name="ce15">
            <text:p>97665<text:s/></text:p>
          </table:table-cell>
          <table:table-cell office:value-type="float" office:value="4174079.8998233001" table:style-name="ce15">
            <text:p>4174080<text:s/></text:p>
          </table:table-cell>
          <table:table-cell office:value-type="float" office:value="42.7060796278206" table:style-name="ce16">
            <text:p>42.7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.7110055867192301E-3" table:style-name="ce14">
            <text:p>0.00171<text:s/></text:p>
          </table:table-cell>
          <table:table-cell office:value-type="float" office:value="97590.379585977498" table:style-name="ce15">
            <text:p>97590<text:s/></text:p>
          </table:table-cell>
          <table:table-cell office:value-type="float" office:value="166.97768468165799" table:style-name="ce15">
            <text:p>167<text:s/></text:p>
          </table:table-cell>
          <table:table-cell office:value-type="float" office:value="97506.890743636701" table:style-name="ce15">
            <text:p>97507<text:s/></text:p>
          </table:table-cell>
          <table:table-cell office:value-type="float" office:value="4076414.85430719" table:style-name="ce15">
            <text:p>4076415<text:s/></text:p>
          </table:table-cell>
          <table:table-cell office:value-type="float" office:value="41.770662964947803" table:style-name="ce16">
            <text:p>41.7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91866801480458E-3" table:style-name="ce14">
            <text:p>0.00192<text:s/></text:p>
          </table:table-cell>
          <table:table-cell office:value-type="float" office:value="97423.401901295903" table:style-name="ce15">
            <text:p>97423<text:s/></text:p>
          </table:table-cell>
          <table:table-cell office:value-type="float" office:value="186.923165121469" table:style-name="ce15">
            <text:p>187<text:s/></text:p>
          </table:table-cell>
          <table:table-cell office:value-type="float" office:value="97329.940318735098" table:style-name="ce15">
            <text:p>97330<text:s/></text:p>
          </table:table-cell>
          <table:table-cell office:value-type="float" office:value="3978907.9635635498" table:style-name="ce15">
            <text:p>3978908<text:s/></text:p>
          </table:table-cell>
          <table:table-cell office:value-type="float" office:value="40.841398328450602" table:style-name="ce16">
            <text:p>40.84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2.1519793691809901E-3" table:style-name="ce14">
            <text:p>0.00215<text:s/></text:p>
          </table:table-cell>
          <table:table-cell office:value-type="float" office:value="97236.478736174395" table:style-name="ce15">
            <text:p>97236<text:s/></text:p>
          </table:table-cell>
          <table:table-cell office:value-type="float" office:value="209.25089617205299" table:style-name="ce15">
            <text:p>209<text:s/></text:p>
          </table:table-cell>
          <table:table-cell office:value-type="float" office:value="97131.853288088401" table:style-name="ce15">
            <text:p>97132<text:s/></text:p>
          </table:table-cell>
          <table:table-cell office:value-type="float" office:value="3881578.0232448201" table:style-name="ce15">
            <text:p>3881578<text:s/></text:p>
          </table:table-cell>
          <table:table-cell office:value-type="float" office:value="39.918948872844901" table:style-name="ce16">
            <text:p>39.9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2.4097194646713199E-3" table:style-name="ce18">
            <text:p>0.00241<text:s/></text:p>
          </table:table-cell>
          <table:table-cell office:value-type="float" office:value="97027.227840002306" table:style-name="ce19">
            <text:p>97027<text:s/></text:p>
          </table:table-cell>
          <table:table-cell office:value-type="float" office:value="233.80839952915301" table:style-name="ce19">
            <text:p>234<text:s/></text:p>
          </table:table-cell>
          <table:table-cell office:value-type="float" office:value="96910.323640237795" table:style-name="ce19">
            <text:p>96910<text:s/></text:p>
          </table:table-cell>
          <table:table-cell office:value-type="float" office:value="3784446.1699567302" table:style-name="ce19">
            <text:p>3784446<text:s/></text:p>
          </table:table-cell>
          <table:table-cell office:value-type="float" office:value="39.003960581016202" table:style-name="ce20">
            <text:p>39.00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3 臺灣省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2.6885160681945899E-3" table:style-name="ce14">
            <text:p>0.00269<text:s/></text:p>
          </table:table-cell>
          <table:table-cell office:value-type="float" office:value="96793.419440473197" table:style-name="ce15">
            <text:p>96793<text:s/></text:p>
          </table:table-cell>
          <table:table-cell office:value-type="float" office:value="260.23066346121101" table:style-name="ce15">
            <text:p>260<text:s/></text:p>
          </table:table-cell>
          <table:table-cell office:value-type="float" office:value="96663.304108742595" table:style-name="ce15">
            <text:p>96663<text:s/></text:p>
          </table:table-cell>
          <table:table-cell office:value-type="float" office:value="3687535.8463164899" table:style-name="ce15">
            <text:p>3687536<text:s/></text:p>
          </table:table-cell>
          <table:table-cell office:value-type="float" office:value="38.096968447160599" table:style-name="ce16">
            <text:p>38.1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.9848842989324302E-3" table:style-name="ce14">
            <text:p>0.00298<text:s/></text:p>
          </table:table-cell>
          <table:table-cell office:value-type="float" office:value="96533.188777011994" table:style-name="ce15">
            <text:p>96533<text:s/></text:p>
          </table:table-cell>
          <table:table-cell office:value-type="float" office:value="288.14039950638301" table:style-name="ce15">
            <text:p>288<text:s/></text:p>
          </table:table-cell>
          <table:table-cell office:value-type="float" office:value="96389.118577258807" table:style-name="ce15">
            <text:p>96389<text:s/></text:p>
          </table:table-cell>
          <table:table-cell office:value-type="float" office:value="3590872.54220775" table:style-name="ce15">
            <text:p>3590873<text:s/></text:p>
          </table:table-cell>
          <table:table-cell office:value-type="float" office:value="37.198320988883196" table:style-name="ce16">
            <text:p>37.2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3.2948340891433901E-3" table:style-name="ce14">
            <text:p>0.00329<text:s/></text:p>
          </table:table-cell>
          <table:table-cell office:value-type="float" office:value="96245.048377505605" table:style-name="ce15">
            <text:p>96245<text:s/></text:p>
          </table:table-cell>
          <table:table-cell office:value-type="float" office:value="317.11146630546" table:style-name="ce15">
            <text:p>317<text:s/></text:p>
          </table:table-cell>
          <table:table-cell office:value-type="float" office:value="96086.492644352795" table:style-name="ce15">
            <text:p>96086<text:s/></text:p>
          </table:table-cell>
          <table:table-cell office:value-type="float" office:value="3494483.42363049" table:style-name="ce15">
            <text:p>3494483<text:s/></text:p>
          </table:table-cell>
          <table:table-cell office:value-type="float" office:value="36.308189174823298" table:style-name="ce16">
            <text:p>36.3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3.61630304618816E-3" table:style-name="ce14">
            <text:p>0.00362<text:s/></text:p>
          </table:table-cell>
          <table:table-cell office:value-type="float" office:value="95927.9369112001" table:style-name="ce15">
            <text:p>95928<text:s/></text:p>
          </table:table-cell>
          <table:table-cell office:value-type="float" office:value="346.90449046651798" table:style-name="ce15">
            <text:p>347<text:s/></text:p>
          </table:table-cell>
          <table:table-cell office:value-type="float" office:value="95754.484665966898" table:style-name="ce15">
            <text:p>95754<text:s/></text:p>
          </table:table-cell>
          <table:table-cell office:value-type="float" office:value="3398396.9309861399" table:style-name="ce15">
            <text:p>3398397<text:s/></text:p>
          </table:table-cell>
          <table:table-cell office:value-type="float" office:value="35.426561233481102" table:style-name="ce16">
            <text:p>35.4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3.9501219692475503E-3" table:style-name="ce14">
            <text:p>0.00395<text:s/></text:p>
          </table:table-cell>
          <table:table-cell office:value-type="float" office:value="95581.032420733594" table:style-name="ce15">
            <text:p>95581<text:s/></text:p>
          </table:table-cell>
          <table:table-cell office:value-type="float" office:value="377.55673600850201" table:style-name="ce15">
            <text:p>378<text:s/></text:p>
          </table:table-cell>
          <table:table-cell office:value-type="float" office:value="95392.254052729302" table:style-name="ce15">
            <text:p>95392<text:s/></text:p>
          </table:table-cell>
          <table:table-cell office:value-type="float" office:value="3302642.4463201701" table:style-name="ce15">
            <text:p>3302642<text:s/></text:p>
          </table:table-cell>
          <table:table-cell office:value-type="float" office:value="34.553324678294203" table:style-name="ce16">
            <text:p>34.5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4.2985773284300102E-3" table:style-name="ce14">
            <text:p>0.00430<text:s/></text:p>
          </table:table-cell>
          <table:table-cell office:value-type="float" office:value="95203.475684725097" table:style-name="ce15">
            <text:p>95203<text:s/></text:p>
          </table:table-cell>
          <table:table-cell office:value-type="float" office:value="409.239502166097" table:style-name="ce15">
            <text:p>409<text:s/></text:p>
          </table:table-cell>
          <table:table-cell office:value-type="float" office:value="94998.855933642" table:style-name="ce15">
            <text:p>94999<text:s/></text:p>
          </table:table-cell>
          <table:table-cell office:value-type="float" office:value="3207250.1922674398" table:style-name="ce15">
            <text:p>3207250<text:s/></text:p>
          </table:table-cell>
          <table:table-cell office:value-type="float" office:value="33.688372921263301" table:style-name="ce16">
            <text:p>33.6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4.6611744498208296E-3" table:style-name="ce14">
            <text:p>0.00466<text:s/></text:p>
          </table:table-cell>
          <table:table-cell office:value-type="float" office:value="94794.236182559005" table:style-name="ce15">
            <text:p>94794<text:s/></text:p>
          </table:table-cell>
          <table:table-cell office:value-type="float" office:value="441.85247168442498" table:style-name="ce15">
            <text:p>442<text:s/></text:p>
          </table:table-cell>
          <table:table-cell office:value-type="float" office:value="94573.309946716807" table:style-name="ce15">
            <text:p>94573<text:s/></text:p>
          </table:table-cell>
          <table:table-cell office:value-type="float" office:value="3112251.3363338001" table:style-name="ce15">
            <text:p>3112251<text:s/></text:p>
          </table:table-cell>
          <table:table-cell office:value-type="float" office:value="32.831651603163799" table:style-name="ce16">
            <text:p>32.8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5.0431094507866698E-3" table:style-name="ce14">
            <text:p>0.00504<text:s/></text:p>
          </table:table-cell>
          <table:table-cell office:value-type="float" office:value="94352.383710874594" table:style-name="ce15">
            <text:p>94352<text:s/></text:p>
          </table:table-cell>
          <table:table-cell office:value-type="float" office:value="475.82939799656202" table:style-name="ce15">
            <text:p>476<text:s/></text:p>
          </table:table-cell>
          <table:table-cell office:value-type="float" office:value="94114.469011876296" table:style-name="ce15">
            <text:p>94114<text:s/></text:p>
          </table:table-cell>
          <table:table-cell office:value-type="float" office:value="3017678.0263870801" table:style-name="ce15">
            <text:p>3017678<text:s/></text:p>
          </table:table-cell>
          <table:table-cell office:value-type="float" office:value="31.983060816292699" table:style-name="ce16">
            <text:p>31.9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5.4486267748436899E-3" table:style-name="ce14">
            <text:p>0.00545<text:s/></text:p>
          </table:table-cell>
          <table:table-cell office:value-type="float" office:value="93876.554312877997" table:style-name="ce15">
            <text:p>93877<text:s/></text:p>
          </table:table-cell>
          <table:table-cell office:value-type="float" office:value="511.498307359215" table:style-name="ce15">
            <text:p>511<text:s/></text:p>
          </table:table-cell>
          <table:table-cell office:value-type="float" office:value="93620.805159198397" table:style-name="ce15">
            <text:p>93621<text:s/></text:p>
          </table:table-cell>
          <table:table-cell office:value-type="float" office:value="2923563.5573752099" table:style-name="ce15">
            <text:p>2923564<text:s/></text:p>
          </table:table-cell>
          <table:table-cell office:value-type="float" office:value="31.1426381035606" table:style-name="ce16">
            <text:p>31.1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5.8749532711490898E-3" table:style-name="ce14">
            <text:p>0.00587<text:s/></text:p>
          </table:table-cell>
          <table:table-cell office:value-type="float" office:value="93365.056005518796" table:style-name="ce15">
            <text:p>93365<text:s/></text:p>
          </table:table-cell>
          <table:table-cell office:value-type="float" office:value="548.51534119064002" table:style-name="ce15">
            <text:p>549<text:s/></text:p>
          </table:table-cell>
          <table:table-cell office:value-type="float" office:value="93090.7983349235" table:style-name="ce15">
            <text:p>93091<text:s/></text:p>
          </table:table-cell>
          <table:table-cell office:value-type="float" office:value="2829942.7522160099" table:style-name="ce15">
            <text:p>2829943<text:s/></text:p>
          </table:table-cell>
          <table:table-cell office:value-type="float" office:value="30.310513090130101" table:style-name="ce16">
            <text:p>30.3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6.3123865792920099E-3" table:style-name="ce14">
            <text:p>0.00631<text:s/></text:p>
          </table:table-cell>
          <table:table-cell office:value-type="float" office:value="92816.540664328204" table:style-name="ce15">
            <text:p>92817<text:s/></text:p>
          </table:table-cell>
          <table:table-cell office:value-type="float" office:value="585.89388562581598" table:style-name="ce15">
            <text:p>586<text:s/></text:p>
          </table:table-cell>
          <table:table-cell office:value-type="float" office:value="92523.593721515295" table:style-name="ce15">
            <text:p>92524<text:s/></text:p>
          </table:table-cell>
          <table:table-cell office:value-type="float" office:value="2736851.9538810798" table:style-name="ce15">
            <text:p>2736852<text:s/></text:p>
          </table:table-cell>
          <table:table-cell office:value-type="float" office:value="29.486683454180199" table:style-name="ce16">
            <text:p>29.4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6.7529347989518703E-3" table:style-name="ce14">
            <text:p>0.00675<text:s/></text:p>
          </table:table-cell>
          <table:table-cell office:value-type="float" office:value="92230.646778702299" table:style-name="ce15">
            <text:p>92231<text:s/></text:p>
          </table:table-cell>
          <table:table-cell office:value-type="float" office:value="622.82754416173702" table:style-name="ce15">
            <text:p>623<text:s/></text:p>
          </table:table-cell>
          <table:table-cell office:value-type="float" office:value="91919.233006621507" table:style-name="ce15">
            <text:p>91919<text:s/></text:p>
          </table:table-cell>
          <table:table-cell office:value-type="float" office:value="2644328.3601595699" table:style-name="ce15">
            <text:p>2644328<text:s/></text:p>
          </table:table-cell>
          <table:table-cell office:value-type="float" office:value="28.670820952869999" table:style-name="ce16">
            <text:p>28.6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7.1833895086231697E-3" table:style-name="ce14">
            <text:p>0.00718<text:s/></text:p>
          </table:table-cell>
          <table:table-cell office:value-type="float" office:value="91607.819234540599" table:style-name="ce15">
            <text:p>91608<text:s/></text:p>
          </table:table-cell>
          <table:table-cell office:value-type="float" office:value="658.05464759724703" table:style-name="ce15">
            <text:p>658<text:s/></text:p>
          </table:table-cell>
          <table:table-cell office:value-type="float" office:value="91278.791910742002" table:style-name="ce15">
            <text:p>91279<text:s/></text:p>
          </table:table-cell>
          <table:table-cell office:value-type="float" office:value="2552409.12715295" table:style-name="ce15">
            <text:p>2552409<text:s/></text:p>
          </table:table-cell>
          <table:table-cell office:value-type="float" office:value="27.862350053526502" table:style-name="ce16">
            <text:p>27.86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7.5984472844683199E-3" table:style-name="ce14">
            <text:p>0.00760<text:s/></text:p>
          </table:table-cell>
          <table:table-cell office:value-type="float" office:value="90949.764586943405" table:style-name="ce15">
            <text:p>90950<text:s/></text:p>
          </table:table-cell>
          <table:table-cell office:value-type="float" office:value="691.07699174869197" table:style-name="ce15">
            <text:p>691<text:s/></text:p>
          </table:table-cell>
          <table:table-cell office:value-type="float" office:value="90604.226091068995" table:style-name="ce15">
            <text:p>90604<text:s/></text:p>
          </table:table-cell>
          <table:table-cell office:value-type="float" office:value="2461130.33524221" table:style-name="ce15">
            <text:p>2461130<text:s/></text:p>
          </table:table-cell>
          <table:table-cell office:value-type="float" office:value="27.0603266145839" table:style-name="ce16">
            <text:p>27.0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8.0094264906609494E-3" table:style-name="ce14">
            <text:p>0.00801<text:s/></text:p>
          </table:table-cell>
          <table:table-cell office:value-type="float" office:value="90258.6875951947" table:style-name="ce15">
            <text:p>90259<text:s/></text:p>
          </table:table-cell>
          <table:table-cell office:value-type="float" office:value="722.92032343724304" table:style-name="ce15">
            <text:p>723<text:s/></text:p>
          </table:table-cell>
          <table:table-cell office:value-type="float" office:value="89897.227433476" table:style-name="ce15">
            <text:p>89897<text:s/></text:p>
          </table:table-cell>
          <table:table-cell office:value-type="float" office:value="2370526.1091511399" table:style-name="ce15">
            <text:p>2370526<text:s/></text:p>
          </table:table-cell>
          <table:table-cell office:value-type="float" office:value="26.2636890953126" table:style-name="ce16">
            <text:p>26.2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8.4398322415696996E-3" table:style-name="ce14">
            <text:p>0.00844<text:s/></text:p>
          </table:table-cell>
          <table:table-cell office:value-type="float" office:value="89535.767271757402" table:style-name="ce15">
            <text:p>89536<text:s/></text:p>
          </table:table-cell>
          <table:table-cell office:value-type="float" office:value="755.66685539385901" table:style-name="ce15">
            <text:p>756<text:s/></text:p>
          </table:table-cell>
          <table:table-cell office:value-type="float" office:value="89157.933844060506" table:style-name="ce15">
            <text:p>89158<text:s/></text:p>
          </table:table-cell>
          <table:table-cell office:value-type="float" office:value="2280628.88171766" table:style-name="ce15">
            <text:p>2280629<text:s/></text:p>
          </table:table-cell>
          <table:table-cell office:value-type="float" office:value="25.471707577995499" table:style-name="ce16">
            <text:p>25.4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8.90823546366196E-3" table:style-name="ce14">
            <text:p>0.00891<text:s/></text:p>
          </table:table-cell>
          <table:table-cell office:value-type="float" office:value="88780.100416363595" table:style-name="ce15">
            <text:p>88780<text:s/></text:p>
          </table:table-cell>
          <table:table-cell office:value-type="float" office:value="790.87403899651997" table:style-name="ce15">
            <text:p>791<text:s/></text:p>
          </table:table-cell>
          <table:table-cell office:value-type="float" office:value="88384.663396865304" table:style-name="ce15">
            <text:p>88385<text:s/></text:p>
          </table:table-cell>
          <table:table-cell office:value-type="float" office:value="2191470.9478735998" table:style-name="ce15">
            <text:p>2191471<text:s/></text:p>
          </table:table-cell>
          <table:table-cell office:value-type="float" office:value="24.684258494820099" table:style-name="ce16">
            <text:p>24.6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9.4444365242974792E-3" table:style-name="ce14">
            <text:p>0.00944<text:s/></text:p>
          </table:table-cell>
          <table:table-cell office:value-type="float" office:value="87989.226377366998" table:style-name="ce15">
            <text:p>87989<text:s/></text:p>
          </table:table-cell>
          <table:table-cell office:value-type="float" office:value="831.00866334308398" table:style-name="ce15">
            <text:p>831<text:s/></text:p>
          </table:table-cell>
          <table:table-cell office:value-type="float" office:value="87573.722045695496" table:style-name="ce15">
            <text:p>87574<text:s/></text:p>
          </table:table-cell>
          <table:table-cell office:value-type="float" office:value="2103086.2844767398" table:style-name="ce15">
            <text:p>2103086<text:s/></text:p>
          </table:table-cell>
          <table:table-cell office:value-type="float" office:value="23.901633996155901" table:style-name="ce16">
            <text:p>23.9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1.00675279165296E-2" table:style-name="ce14">
            <text:p>0.01007<text:s/></text:p>
          </table:table-cell>
          <table:table-cell office:value-type="float" office:value="87158.217714023995" table:style-name="ce15">
            <text:p>87158<text:s/></text:p>
          </table:table-cell>
          <table:table-cell office:value-type="float" office:value="877.46778999089895" table:style-name="ce15">
            <text:p>877<text:s/></text:p>
          </table:table-cell>
          <table:table-cell office:value-type="float" office:value="86719.483819028494" table:style-name="ce15">
            <text:p>86719<text:s/></text:p>
          </table:table-cell>
          <table:table-cell office:value-type="float" office:value="2015512.56243104" table:style-name="ce15">
            <text:p>2015513<text:s/></text:p>
          </table:table-cell>
          <table:table-cell office:value-type="float" office:value="23.124756509411" table:style-name="ce16">
            <text:p>23.1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1.0772204059387801E-2" table:style-name="ce14">
            <text:p>0.01077<text:s/></text:p>
          </table:table-cell>
          <table:table-cell office:value-type="float" office:value="86280.749924033094" table:style-name="ce15">
            <text:p>86281<text:s/></text:p>
          </table:table-cell>
          <table:table-cell office:value-type="float" office:value="929.43384457869297" table:style-name="ce15">
            <text:p>929<text:s/></text:p>
          </table:table-cell>
          <table:table-cell office:value-type="float" office:value="85816.033001743694" table:style-name="ce15">
            <text:p>85816<text:s/></text:p>
          </table:table-cell>
          <table:table-cell office:value-type="float" office:value="1928793.07861201" table:style-name="ce15">
            <text:p>1928793<text:s/></text:p>
          </table:table-cell>
          <table:table-cell office:value-type="float" office:value="22.354848333031899" table:style-name="ce16">
            <text:p>22.3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1.15357448799414E-2" table:style-name="ce14">
            <text:p>0.01154<text:s/></text:p>
          </table:table-cell>
          <table:table-cell office:value-type="float" office:value="85351.316079454395" table:style-name="ce15">
            <text:p>85351<text:s/></text:p>
          </table:table-cell>
          <table:table-cell office:value-type="float" office:value="984.59100745982698" table:style-name="ce15">
            <text:p>985<text:s/></text:p>
          </table:table-cell>
          <table:table-cell office:value-type="float" office:value="84859.020575724397" table:style-name="ce15">
            <text:p>84859<text:s/></text:p>
          </table:table-cell>
          <table:table-cell office:value-type="float" office:value="1842977.04561027" table:style-name="ce15">
            <text:p>1842977<text:s/></text:p>
          </table:table-cell>
          <table:table-cell office:value-type="float" office:value="21.592836880155701" table:style-name="ce16">
            <text:p>21.5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1.22985275600656E-2" table:style-name="ce14">
            <text:p>0.01230<text:s/></text:p>
          </table:table-cell>
          <table:table-cell office:value-type="float" office:value="84366.7250719945" table:style-name="ce15">
            <text:p>84367<text:s/></text:p>
          </table:table-cell>
          <table:table-cell office:value-type="float" office:value="1037.5864934504" table:style-name="ce15">
            <text:p>1038<text:s/></text:p>
          </table:table-cell>
          <table:table-cell office:value-type="float" office:value="83847.931825269305" table:style-name="ce15">
            <text:p>83848<text:s/></text:p>
          </table:table-cell>
          <table:table-cell office:value-type="float" office:value="1758118.0250345401" table:style-name="ce15">
            <text:p>1758118<text:s/></text:p>
          </table:table-cell>
          <table:table-cell office:value-type="float" office:value="20.838998118443602" table:style-name="ce16">
            <text:p>20.8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1.31058138657448E-2" table:style-name="ce14">
            <text:p>0.01311<text:s/></text:p>
          </table:table-cell>
          <table:table-cell office:value-type="float" office:value="83329.138578544094" table:style-name="ce15">
            <text:p>83329<text:s/></text:p>
          </table:table-cell>
          <table:table-cell office:value-type="float" office:value="1092.0961798032499" table:style-name="ce15">
            <text:p>1092<text:s/></text:p>
          </table:table-cell>
          <table:table-cell office:value-type="float" office:value="82783.090488642498" table:style-name="ce15">
            <text:p>82783<text:s/></text:p>
          </table:table-cell>
          <table:table-cell office:value-type="float" office:value="1674270.0932092699" table:style-name="ce15">
            <text:p>1674270<text:s/></text:p>
          </table:table-cell>
          <table:table-cell office:value-type="float" office:value="20.092252503380301" table:style-name="ce16">
            <text:p>20.0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1.3970083311319499E-2" table:style-name="ce14">
            <text:p>0.01397<text:s/></text:p>
          </table:table-cell>
          <table:table-cell office:value-type="float" office:value="82237.042398740901" table:style-name="ce15">
            <text:p>82237<text:s/></text:p>
          </table:table-cell>
          <table:table-cell office:value-type="float" office:value="1148.85833358693" table:style-name="ce15">
            <text:p>1149<text:s/></text:p>
          </table:table-cell>
          <table:table-cell office:value-type="float" office:value="81662.613231947398" table:style-name="ce15">
            <text:p>81663<text:s/></text:p>
          </table:table-cell>
          <table:table-cell office:value-type="float" office:value="1591487.00272063" table:style-name="ce15">
            <text:p>1591487<text:s/></text:p>
          </table:table-cell>
          <table:table-cell office:value-type="float" office:value="19.352434818898601" table:style-name="ce16">
            <text:p>19.3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4925825874099101E-2" table:style-name="ce14">
            <text:p>0.01493<text:s/></text:p>
          </table:table-cell>
          <table:table-cell office:value-type="float" office:value="81088.184065153997" table:style-name="ce15">
            <text:p>81088<text:s/></text:p>
          </table:table-cell>
          <table:table-cell office:value-type="float" office:value="1210.3081158033799" table:style-name="ce15">
            <text:p>1210<text:s/></text:p>
          </table:table-cell>
          <table:table-cell office:value-type="float" office:value="80483.030007252295" table:style-name="ce15">
            <text:p>80483<text:s/></text:p>
          </table:table-cell>
          <table:table-cell office:value-type="float" office:value="1509824.3894886801" table:style-name="ce15">
            <text:p>1509824<text:s/></text:p>
          </table:table-cell>
          <table:table-cell office:value-type="float" office:value="18.619536334363399" table:style-name="ce16">
            <text:p>18.6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60118461898336E-2" table:style-name="ce14">
            <text:p>0.01601<text:s/></text:p>
          </table:table-cell>
          <table:table-cell office:value-type="float" office:value="79877.875949350593" table:style-name="ce15">
            <text:p>79878<text:s/></text:p>
          </table:table-cell>
          <table:table-cell office:value-type="float" office:value="1278.9922636716101" table:style-name="ce15">
            <text:p>1279<text:s/></text:p>
          </table:table-cell>
          <table:table-cell office:value-type="float" office:value="79238.379817514797" table:style-name="ce15">
            <text:p>79238<text:s/></text:p>
          </table:table-cell>
          <table:table-cell office:value-type="float" office:value="1429341.3594814299" table:style-name="ce15">
            <text:p>1429341<text:s/></text:p>
          </table:table-cell>
          <table:table-cell office:value-type="float" office:value="17.8940832175828" table:style-name="ce16">
            <text:p>17.8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7255169401047699E-2" table:style-name="ce14">
            <text:p>0.01726<text:s/></text:p>
          </table:table-cell>
          <table:table-cell office:value-type="float" office:value="78598.883685679" table:style-name="ce15">
            <text:p>78599<text:s/></text:p>
          </table:table-cell>
          <table:table-cell office:value-type="float" office:value="1356.23705272964" table:style-name="ce15">
            <text:p>1356<text:s/></text:p>
          </table:table-cell>
          <table:table-cell office:value-type="float" office:value="77920.765159314105" table:style-name="ce15">
            <text:p>77921<text:s/></text:p>
          </table:table-cell>
          <table:table-cell office:value-type="float" office:value="1350102.9796639199" table:style-name="ce15">
            <text:p>1350103<text:s/></text:p>
          </table:table-cell>
          <table:table-cell office:value-type="float" office:value="17.1771266505902" table:style-name="ce16">
            <text:p>17.1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8676879684665301E-2" table:style-name="ce14">
            <text:p>0.01868<text:s/></text:p>
          </table:table-cell>
          <table:table-cell office:value-type="float" office:value="77242.646632949298" table:style-name="ce15">
            <text:p>77243<text:s/></text:p>
          </table:table-cell>
          <table:table-cell office:value-type="float" office:value="1442.6516176887201" table:style-name="ce15">
            <text:p>1443<text:s/></text:p>
          </table:table-cell>
          <table:table-cell office:value-type="float" office:value="76521.320824105002" table:style-name="ce15">
            <text:p>76521<text:s/></text:p>
          </table:table-cell>
          <table:table-cell office:value-type="float" office:value="1272182.2145046" table:style-name="ce15">
            <text:p>1272182<text:s/></text:p>
          </table:table-cell>
          <table:table-cell office:value-type="float" office:value="16.469945942555601" table:style-name="ce16">
            <text:p>16.4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2.02870567313676E-2" table:style-name="ce14">
            <text:p>0.02029<text:s/></text:p>
          </table:table-cell>
          <table:table-cell office:value-type="float" office:value="75799.995015260603" table:style-name="ce15">
            <text:p>75800<text:s/></text:p>
          </table:table-cell>
          <table:table-cell office:value-type="float" office:value="1537.7587991119699" table:style-name="ce15">
            <text:p>1538<text:s/></text:p>
          </table:table-cell>
          <table:table-cell office:value-type="float" office:value="75031.115615704606" table:style-name="ce15">
            <text:p>75031<text:s/></text:p>
          </table:table-cell>
          <table:table-cell office:value-type="float" office:value="1195660.8936805001" table:style-name="ce15">
            <text:p>1195661<text:s/></text:p>
          </table:table-cell>
          <table:table-cell office:value-type="float" office:value="15.773891455267" table:style-name="ce16">
            <text:p>15.77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2.20898262582148E-2" table:style-name="ce14">
            <text:p>0.02209<text:s/></text:p>
          </table:table-cell>
          <table:table-cell office:value-type="float" office:value="74262.236216148594" table:style-name="ce15">
            <text:p>74262<text:s/></text:p>
          </table:table-cell>
          <table:table-cell office:value-type="float" office:value="1640.4398955612301" table:style-name="ce15">
            <text:p>1640<text:s/></text:p>
          </table:table-cell>
          <table:table-cell office:value-type="float" office:value="73442.016268367996" table:style-name="ce15">
            <text:p>73442<text:s/></text:p>
          </table:table-cell>
          <table:table-cell office:value-type="float" office:value="1120629.7780647899" table:style-name="ce15">
            <text:p>1120630<text:s/></text:p>
          </table:table-cell>
          <table:table-cell office:value-type="float" office:value="15.0901701209626" table:style-name="ce16">
            <text:p>15.0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2.4089640495029499E-2" table:style-name="ce14">
            <text:p>0.02409<text:s/></text:p>
          </table:table-cell>
          <table:table-cell office:value-type="float" office:value="72621.796320587397" table:style-name="ce15">
            <text:p>72622<text:s/></text:p>
          </table:table-cell>
          <table:table-cell office:value-type="float" office:value="1749.4329654662099" table:style-name="ce15">
            <text:p>1749<text:s/></text:p>
          </table:table-cell>
          <table:table-cell office:value-type="float" office:value="71747.079837854297" table:style-name="ce15">
            <text:p>71747<text:s/></text:p>
          </table:table-cell>
          <table:table-cell office:value-type="float" office:value="1047187.76179643" table:style-name="ce15">
            <text:p>1047188<text:s/></text:p>
          </table:table-cell>
          <table:table-cell office:value-type="float" office:value="14.4197446889586" table:style-name="ce16">
            <text:p>14.4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2.6291118726176701E-2" table:style-name="ce14">
            <text:p>0.02629<text:s/></text:p>
          </table:table-cell>
          <table:table-cell office:value-type="float" office:value="70872.363355121197" table:style-name="ce15">
            <text:p>70872<text:s/></text:p>
          </table:table-cell>
          <table:table-cell office:value-type="float" office:value="1863.31371937423" table:style-name="ce15">
            <text:p>1863<text:s/></text:p>
          </table:table-cell>
          <table:table-cell office:value-type="float" office:value="69940.706495434104" table:style-name="ce15">
            <text:p>69941<text:s/></text:p>
          </table:table-cell>
          <table:table-cell office:value-type="float" office:value="975440.68195857096" table:style-name="ce15">
            <text:p>975441<text:s/></text:p>
          </table:table-cell>
          <table:table-cell office:value-type="float" office:value="13.7633435062821" table:style-name="ce16">
            <text:p>13.7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8699938700032301E-2" table:style-name="ce14">
            <text:p>0.02870<text:s/></text:p>
          </table:table-cell>
          <table:table-cell office:value-type="float" office:value="69009.049635746997" table:style-name="ce15">
            <text:p>69009<text:s/></text:p>
          </table:table-cell>
          <table:table-cell office:value-type="float" office:value="1980.55549429343" table:style-name="ce15">
            <text:p>1981<text:s/></text:p>
          </table:table-cell>
          <table:table-cell office:value-type="float" office:value="68018.771888600299" table:style-name="ce15">
            <text:p>68019<text:s/></text:p>
          </table:table-cell>
          <table:table-cell office:value-type="float" office:value="905499.97546313703" table:style-name="ce15">
            <text:p>905500<text:s/></text:p>
          </table:table-cell>
          <table:table-cell office:value-type="float" office:value="13.121467115438801" table:style-name="ce16">
            <text:p>13.1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3.1316636736596203E-2" table:style-name="ce14">
            <text:p>0.03132<text:s/></text:p>
          </table:table-cell>
          <table:table-cell office:value-type="float" office:value="67028.494141453499" table:style-name="ce15">
            <text:p>67028<text:s/></text:p>
          </table:table-cell>
          <table:table-cell office:value-type="float" office:value="2099.1070020289699" table:style-name="ce15">
            <text:p>2099<text:s/></text:p>
          </table:table-cell>
          <table:table-cell office:value-type="float" office:value="65978.940640439105" table:style-name="ce15">
            <text:p>65979<text:s/></text:p>
          </table:table-cell>
          <table:table-cell office:value-type="float" office:value="837481.20357453602" table:style-name="ce15">
            <text:p>837481<text:s/></text:p>
          </table:table-cell>
          <table:table-cell office:value-type="float" office:value="12.494405764318101" table:style-name="ce16">
            <text:p>12.4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3.4135288646116403E-2" table:style-name="ce14">
            <text:p>0.03414<text:s/></text:p>
          </table:table-cell>
          <table:table-cell office:value-type="float" office:value="64929.387139424602" table:style-name="ce15">
            <text:p>64929<text:s/></text:p>
          </table:table-cell>
          <table:table-cell office:value-type="float" office:value="2216.38337161969" table:style-name="ce15">
            <text:p>2216<text:s/></text:p>
          </table:table-cell>
          <table:table-cell office:value-type="float" office:value="63821.195453614702" table:style-name="ce15">
            <text:p>63821<text:s/></text:p>
          </table:table-cell>
          <table:table-cell office:value-type="float" office:value="771502.26293409697" table:style-name="ce15">
            <text:p>771502<text:s/></text:p>
          </table:table-cell>
          <table:table-cell office:value-type="float" office:value="11.8821738033262" table:style-name="ce16">
            <text:p>11.8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3.71495894324788E-2" table:style-name="ce14">
            <text:p>0.03715<text:s/></text:p>
          </table:table-cell>
          <table:table-cell office:value-type="float" office:value="62713.003767804898" table:style-name="ce15">
            <text:p>62713<text:s/></text:p>
          </table:table-cell>
          <table:table-cell office:value-type="float" office:value="2329.7623420514501" table:style-name="ce15">
            <text:p>2330<text:s/></text:p>
          </table:table-cell>
          <table:table-cell office:value-type="float" office:value="61548.122596779198" table:style-name="ce15">
            <text:p>61548<text:s/></text:p>
          </table:table-cell>
          <table:table-cell office:value-type="float" office:value="707681.06748048298" table:style-name="ce15">
            <text:p>707681<text:s/></text:p>
          </table:table-cell>
          <table:table-cell office:value-type="float" office:value="11.2844390311884" table:style-name="ce16">
            <text:p>11.2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4.0359034457684503E-2" table:style-name="ce14">
            <text:p>0.04036<text:s/></text:p>
          </table:table-cell>
          <table:table-cell office:value-type="float" office:value="60383.241425753396" table:style-name="ce15">
            <text:p>60383<text:s/></text:p>
          </table:table-cell>
          <table:table-cell office:value-type="float" office:value="2437.00932136867" table:style-name="ce15">
            <text:p>2437<text:s/></text:p>
          </table:table-cell>
          <table:table-cell office:value-type="float" office:value="59164.736765069101" table:style-name="ce15">
            <text:p>59165<text:s/></text:p>
          </table:table-cell>
          <table:table-cell office:value-type="float" office:value="646132.94488370395" table:style-name="ce15">
            <text:p>646133<text:s/></text:p>
          </table:table-cell>
          <table:table-cell office:value-type="float" office:value="10.7005342811578" table:style-name="ce16">
            <text:p>10.7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4.3804188250972098E-2" table:style-name="ce14">
            <text:p>0.04380<text:s/></text:p>
          </table:table-cell>
          <table:table-cell office:value-type="float" office:value="57946.232104384799" table:style-name="ce15">
            <text:p>57946<text:s/></text:p>
          </table:table-cell>
          <table:table-cell office:value-type="float" office:value="2538.2876595349899" table:style-name="ce15">
            <text:p>2538<text:s/></text:p>
          </table:table-cell>
          <table:table-cell office:value-type="float" office:value="56677.088274617301" table:style-name="ce15">
            <text:p>56677<text:s/></text:p>
          </table:table-cell>
          <table:table-cell office:value-type="float" office:value="586968.208118635" table:style-name="ce15">
            <text:p>586968<text:s/></text:p>
          </table:table-cell>
          <table:table-cell office:value-type="float" office:value="10.129531926446299" table:style-name="ce16">
            <text:p>10.1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4.7536077768448801E-2" table:style-name="ce14">
            <text:p>0.04754<text:s/></text:p>
          </table:table-cell>
          <table:table-cell office:value-type="float" office:value="55407.944444849803" table:style-name="ce15">
            <text:p>55408<text:s/></text:p>
          </table:table-cell>
          <table:table-cell office:value-type="float" office:value="2633.87635612027" table:style-name="ce15">
            <text:p>2634<text:s/></text:p>
          </table:table-cell>
          <table:table-cell office:value-type="float" office:value="54091.006266789598" table:style-name="ce15">
            <text:p>54091<text:s/></text:p>
          </table:table-cell>
          <table:table-cell office:value-type="float" office:value="530291.11984401697" table:style-name="ce15">
            <text:p>530291<text:s/></text:p>
          </table:table-cell>
          <table:table-cell office:value-type="float" office:value="9.5706694257868001" table:style-name="ce16">
            <text:p>9.5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5.15772432691851E-2" table:style-name="ce14">
            <text:p>0.05158<text:s/></text:p>
          </table:table-cell>
          <table:table-cell office:value-type="float" office:value="52774.068088729502" table:style-name="ce15">
            <text:p>52774<text:s/></text:p>
          </table:table-cell>
          <table:table-cell office:value-type="float" office:value="2721.94094811694" table:style-name="ce15">
            <text:p>2722<text:s/></text:p>
          </table:table-cell>
          <table:table-cell office:value-type="float" office:value="51413.097614671002" table:style-name="ce15">
            <text:p>51413<text:s/></text:p>
          </table:table-cell>
          <table:table-cell office:value-type="float" office:value="476200.11357722798" table:style-name="ce15">
            <text:p>476200<text:s/></text:p>
          </table:table-cell>
          <table:table-cell office:value-type="float" office:value="9.0233732365787702" table:style-name="ce16">
            <text:p>9.02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5.5951756831784903E-2" table:style-name="ce14">
            <text:p>0.05595<text:s/></text:p>
          </table:table-cell>
          <table:table-cell office:value-type="float" office:value="50052.127140612603" table:style-name="ce15">
            <text:p>50052<text:s/></text:p>
          </table:table-cell>
          <table:table-cell office:value-type="float" office:value="2800.50444668513" table:style-name="ce15">
            <text:p>2801<text:s/></text:p>
          </table:table-cell>
          <table:table-cell office:value-type="float" office:value="48651.874917269997" table:style-name="ce15">
            <text:p>48652<text:s/></text:p>
          </table:table-cell>
          <table:table-cell office:value-type="float" office:value="424787.01596255699" table:style-name="ce15">
            <text:p>424787<text:s/></text:p>
          </table:table-cell>
          <table:table-cell office:value-type="float" office:value="8.4868923706118" table:style-name="ce16">
            <text:p>8.4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6.06852816929545E-2" table:style-name="ce14">
            <text:p>0.06069<text:s/></text:p>
          </table:table-cell>
          <table:table-cell office:value-type="float" office:value="47251.622693927398" table:style-name="ce15">
            <text:p>47252<text:s/></text:p>
          </table:table-cell>
          <table:table-cell office:value-type="float" office:value="2867.4780336301901" table:style-name="ce15">
            <text:p>2867<text:s/></text:p>
          </table:table-cell>
          <table:table-cell office:value-type="float" office:value="45817.883677112302" table:style-name="ce15">
            <text:p>45818<text:s/></text:p>
          </table:table-cell>
          <table:table-cell office:value-type="float" office:value="376135.14104528702" table:style-name="ce15">
            <text:p>376135<text:s/></text:p>
          </table:table-cell>
          <table:table-cell office:value-type="float" office:value="7.9602587086099303" table:style-name="ce16">
            <text:p>7.9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6.5805124601525503E-2" table:style-name="ce14">
            <text:p>0.06581<text:s/></text:p>
          </table:table-cell>
          <table:table-cell office:value-type="float" office:value="44384.144660297199" table:style-name="ce15">
            <text:p>44384<text:s/></text:p>
          </table:table-cell>
          <table:table-cell office:value-type="float" office:value="2920.7041697029899" table:style-name="ce15">
            <text:p>2921<text:s/></text:p>
          </table:table-cell>
          <table:table-cell office:value-type="float" office:value="42923.792575445703" table:style-name="ce15">
            <text:p>42924<text:s/></text:p>
          </table:table-cell>
          <table:table-cell office:value-type="float" office:value="330317.25736817397" table:style-name="ce15">
            <text:p>330317<text:s/></text:p>
          </table:table-cell>
          <table:table-cell office:value-type="float" office:value="7.4422355076643303" table:style-name="ce16">
            <text:p>7.4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7.1340278738365195E-2" table:style-name="ce14">
            <text:p>0.07134<text:s/></text:p>
          </table:table-cell>
          <table:table-cell office:value-type="float" office:value="41463.440490594301" table:style-name="ce15">
            <text:p>41463<text:s/></text:p>
          </table:table-cell>
          <table:table-cell office:value-type="float" office:value="2958.0134020506098" table:style-name="ce15">
            <text:p>2958<text:s/></text:p>
          </table:table-cell>
          <table:table-cell office:value-type="float" office:value="39984.433789568902" table:style-name="ce15">
            <text:p>39984<text:s/></text:p>
          </table:table-cell>
          <table:table-cell office:value-type="float" office:value="287393.46479272802" table:style-name="ce15">
            <text:p>287393<text:s/></text:p>
          </table:table-cell>
          <table:table-cell office:value-type="float" office:value="6.9312498285790403" table:style-name="ce16">
            <text:p>6.93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7.7321454303351397E-2" table:style-name="ce14">
            <text:p>0.07732<text:s/></text:p>
          </table:table-cell>
          <table:table-cell office:value-type="float" office:value="38505.427088543598" table:style-name="ce15">
            <text:p>38505<text:s/></text:p>
          </table:table-cell>
          <table:table-cell office:value-type="float" office:value="2977.29562105785" table:style-name="ce15">
            <text:p>2977<text:s/></text:p>
          </table:table-cell>
          <table:table-cell office:value-type="float" office:value="37016.779278014699" table:style-name="ce15">
            <text:p>37017<text:s/></text:p>
          </table:table-cell>
          <table:table-cell office:value-type="float" office:value="247409.03100315999" table:style-name="ce15">
            <text:p>247409<text:s/></text:p>
          </table:table-cell>
          <table:table-cell office:value-type="float" office:value="6.4253028653399902" table:style-name="ce16">
            <text:p>6.43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35528.1314674858" table:style-name="ce19">
            <text:p>35528<text:s/></text:p>
          </table:table-cell>
          <table:table-cell office:value-type="float" office:value="35528.1314674858" table:style-name="ce19">
            <text:p>35528<text:s/></text:p>
          </table:table-cell>
          <table:table-cell office:value-type="float" office:value="210392.251725145" table:style-name="ce19">
            <text:p>210392<text:s/></text:p>
          </table:table-cell>
          <table:table-cell office:value-type="float" office:value="210392.251725145" table:style-name="ce19">
            <text:p>210392<text:s/></text:p>
          </table:table-cell>
          <table:table-cell office:value-type="float" office:value="5.9218496170475303" table:style-name="ce20">
            <text:p>5.92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3 臺灣省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2.9027096088771699E-3" table:style-name="ce14">
            <text:p>0.00290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290.27096088771702" table:style-name="ce15">
            <text:p>290<text:s/></text:p>
          </table:table-cell>
          <table:table-cell office:value-type="float" office:value="8321.2387099630105" table:style-name="ce15">
            <text:p>8321<text:s/></text:p>
          </table:table-cell>
          <table:table-cell office:value-type="float" office:value="8358870.7704987898" table:style-name="ce15">
            <text:p>8358871<text:s/></text:p>
          </table:table-cell>
          <table:table-cell office:value-type="float" office:value="83.588707704987897" table:style-name="ce16">
            <text:p>83.5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3.9790072857093201E-4" table:style-name="ce14">
            <text:p>0.00040<text:s/></text:p>
          </table:table-cell>
          <table:table-cell office:value-type="float" office:value="99709.729039112295" table:style-name="ce15">
            <text:p>99710<text:s/></text:p>
          </table:table-cell>
          <table:table-cell office:value-type="float" office:value="39.674573830272998" table:style-name="ce15">
            <text:p>40<text:s/></text:p>
          </table:table-cell>
          <table:table-cell office:value-type="float" office:value="8307.4909793497609" table:style-name="ce15">
            <text:p>8307<text:s/></text:p>
          </table:table-cell>
          <table:table-cell office:value-type="float" office:value="8350549.5317888204" table:style-name="ce15">
            <text:p>8350550<text:s/></text:p>
          </table:table-cell>
          <table:table-cell office:value-type="float" office:value="83.748593163995295" table:style-name="ce16">
            <text:p>83.7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2.1456474775627399E-4" table:style-name="ce14">
            <text:p>0.00021<text:s/></text:p>
          </table:table-cell>
          <table:table-cell office:value-type="float" office:value="99670.054465281995" table:style-name="ce15">
            <text:p>99670<text:s/></text:p>
          </table:table-cell>
          <table:table-cell office:value-type="float" office:value="21.385680095197301" table:style-name="ce15">
            <text:p>21<text:s/></text:p>
          </table:table-cell>
          <table:table-cell office:value-type="float" office:value="8304.9468021028697" table:style-name="ce15">
            <text:p>8305<text:s/></text:p>
          </table:table-cell>
          <table:table-cell office:value-type="float" office:value="8342242.0408094702" table:style-name="ce15">
            <text:p>8342242<text:s/></text:p>
          </table:table-cell>
          <table:table-cell office:value-type="float" office:value="83.698580135875403" table:style-name="ce16">
            <text:p>83.7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4.3127023712785699E-4" table:style-name="ce14">
            <text:p>0.00043<text:s/></text:p>
          </table:table-cell>
          <table:table-cell office:value-type="float" office:value="99648.668785186805" table:style-name="ce15">
            <text:p>99649<text:s/></text:p>
          </table:table-cell>
          <table:table-cell office:value-type="float" office:value="42.975505016462797" table:style-name="ce15">
            <text:p>43<text:s/></text:p>
          </table:table-cell>
          <table:table-cell office:value-type="float" office:value="24906.795258169601" table:style-name="ce15">
            <text:p>24907<text:s/></text:p>
          </table:table-cell>
          <table:table-cell office:value-type="float" office:value="8333937.0940073701" table:style-name="ce15">
            <text:p>8333937<text:s/></text:p>
          </table:table-cell>
          <table:table-cell office:value-type="float" office:value="83.633200479304804" table:style-name="ce16">
            <text:p>83.6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4.7943856952337198E-4" table:style-name="ce14">
            <text:p>0.00048<text:s/></text:p>
          </table:table-cell>
          <table:table-cell office:value-type="float" office:value="99605.693280170395" table:style-name="ce15">
            <text:p>99606<text:s/></text:p>
          </table:table-cell>
          <table:table-cell office:value-type="float" office:value="47.754811102628601" table:style-name="ce15">
            <text:p>48<text:s/></text:p>
          </table:table-cell>
          <table:table-cell office:value-type="float" office:value="49790.907937309501" table:style-name="ce15">
            <text:p>49791<text:s/></text:p>
          </table:table-cell>
          <table:table-cell office:value-type="float" office:value="8309030.2987492001" table:style-name="ce15">
            <text:p>8309030<text:s/></text:p>
          </table:table-cell>
          <table:table-cell office:value-type="float" office:value="83.419230619454694" table:style-name="ce16">
            <text:p>83.4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4.4206153093228097E-3" table:style-name="ce14">
            <text:p>0.00442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42.06153093228102" table:style-name="ce15">
            <text:p>442<text:s/></text:p>
          </table:table-cell>
          <table:table-cell office:value-type="float" office:value="99631.379686894797" table:style-name="ce15">
            <text:p>99631<text:s/></text:p>
          </table:table-cell>
          <table:table-cell office:value-type="float" office:value="8358870.7704987898" table:style-name="ce15">
            <text:p>8358871<text:s/></text:p>
          </table:table-cell>
          <table:table-cell office:value-type="float" office:value="83.588707704987897" table:style-name="ce16">
            <text:p>83.5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.0796319424486099E-4" table:style-name="ce14">
            <text:p>0.00031<text:s/></text:p>
          </table:table-cell>
          <table:table-cell office:value-type="float" office:value="99557.938469067696" table:style-name="ce15">
            <text:p>99558<text:s/></text:p>
          </table:table-cell>
          <table:table-cell office:value-type="float" office:value="30.660180743367398" table:style-name="ce15">
            <text:p>31<text:s/></text:p>
          </table:table-cell>
          <table:table-cell office:value-type="float" office:value="99542.608378696095" table:style-name="ce15">
            <text:p>99543<text:s/></text:p>
          </table:table-cell>
          <table:table-cell office:value-type="float" office:value="8259239.3908118904" table:style-name="ce15">
            <text:p>8259239<text:s/></text:p>
          </table:table-cell>
          <table:table-cell office:value-type="float" office:value="82.959124282972198" table:style-name="ce16">
            <text:p>82.9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.8448970377392201E-4" table:style-name="ce14">
            <text:p>0.00018<text:s/></text:p>
          </table:table-cell>
          <table:table-cell office:value-type="float" office:value="99527.278288324407" table:style-name="ce15">
            <text:p>99527<text:s/></text:p>
          </table:table-cell>
          <table:table-cell office:value-type="float" office:value="18.3617580888376" table:style-name="ce15">
            <text:p>18<text:s/></text:p>
          </table:table-cell>
          <table:table-cell office:value-type="float" office:value="99518.097409279901" table:style-name="ce15">
            <text:p>99518<text:s/></text:p>
          </table:table-cell>
          <table:table-cell office:value-type="float" office:value="8159696.7824331904" table:style-name="ce15">
            <text:p>8159697<text:s/></text:p>
          </table:table-cell>
          <table:table-cell office:value-type="float" office:value="81.984526481223099" table:style-name="ce16">
            <text:p>81.9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.10120538347441E-4" table:style-name="ce14">
            <text:p>0.00011<text:s/></text:p>
          </table:table-cell>
          <table:table-cell office:value-type="float" office:value="99508.916530235496" table:style-name="ce15">
            <text:p>99509<text:s/></text:p>
          </table:table-cell>
          <table:table-cell office:value-type="float" office:value="10.957975458680099" table:style-name="ce15">
            <text:p>11<text:s/></text:p>
          </table:table-cell>
          <table:table-cell office:value-type="float" office:value="99503.437542506203" table:style-name="ce15">
            <text:p>99503<text:s/></text:p>
          </table:table-cell>
          <table:table-cell office:value-type="float" office:value="8060178.6850239104" table:style-name="ce15">
            <text:p>8060179<text:s/></text:p>
          </table:table-cell>
          <table:table-cell office:value-type="float" office:value="80.999562311331701" table:style-name="ce16">
            <text:p>81.0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7.4281473961200395E-5" table:style-name="ce14">
            <text:p>0.00007<text:s/></text:p>
          </table:table-cell>
          <table:table-cell office:value-type="float" office:value="99497.958554776895" table:style-name="ce15">
            <text:p>99498<text:s/></text:p>
          </table:table-cell>
          <table:table-cell office:value-type="float" office:value="7.3908550175792502" table:style-name="ce15">
            <text:p>7<text:s/></text:p>
          </table:table-cell>
          <table:table-cell office:value-type="float" office:value="99494.263127268103" table:style-name="ce15">
            <text:p>99494<text:s/></text:p>
          </table:table-cell>
          <table:table-cell office:value-type="float" office:value="7960675.2474814104" table:style-name="ce15">
            <text:p>7960675<text:s/></text:p>
          </table:table-cell>
          <table:table-cell office:value-type="float" office:value="80.008427942758203" table:style-name="ce16">
            <text:p>80.0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6.6398286610983804E-5" table:style-name="ce14">
            <text:p>0.00007<text:s/></text:p>
          </table:table-cell>
          <table:table-cell office:value-type="float" office:value="99490.567699759296" table:style-name="ce15">
            <text:p>99491<text:s/></text:p>
          </table:table-cell>
          <table:table-cell office:value-type="float" office:value="6.6060032292180999" table:style-name="ce15">
            <text:p>7<text:s/></text:p>
          </table:table-cell>
          <table:table-cell office:value-type="float" office:value="99487.264698144703" table:style-name="ce15">
            <text:p>99487<text:s/></text:p>
          </table:table-cell>
          <table:table-cell office:value-type="float" office:value="7861180.9843541402" table:style-name="ce15">
            <text:p>7861181<text:s/></text:p>
          </table:table-cell>
          <table:table-cell office:value-type="float" office:value="79.014334384717401" table:style-name="ce16">
            <text:p>79.0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7.3507186201311395E-5" table:style-name="ce14">
            <text:p>0.00007<text:s/></text:p>
          </table:table-cell>
          <table:table-cell office:value-type="float" office:value="99483.961696530096" table:style-name="ce15">
            <text:p>99484<text:s/></text:p>
          </table:table-cell>
          <table:table-cell office:value-type="float" office:value="7.3127860964709601" table:style-name="ce15">
            <text:p>7<text:s/></text:p>
          </table:table-cell>
          <table:table-cell office:value-type="float" office:value="99480.3053034818" table:style-name="ce15">
            <text:p>99480<text:s/></text:p>
          </table:table-cell>
          <table:table-cell office:value-type="float" office:value="7761693.7196559897" table:style-name="ce15">
            <text:p>7761694<text:s/></text:p>
          </table:table-cell>
          <table:table-cell office:value-type="float" office:value="78.019547948166604" table:style-name="ce16">
            <text:p>78.0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9.0827836203876205E-5" table:style-name="ce14">
            <text:p>0.00009<text:s/></text:p>
          </table:table-cell>
          <table:table-cell office:value-type="float" office:value="99476.648910433607" table:style-name="ce15">
            <text:p>99477<text:s/></text:p>
          </table:table-cell>
          <table:table-cell office:value-type="float" office:value="9.0352487733473605" table:style-name="ce15">
            <text:p>9<text:s/></text:p>
          </table:table-cell>
          <table:table-cell office:value-type="float" office:value="99472.131286046904" table:style-name="ce15">
            <text:p>99472<text:s/></text:p>
          </table:table-cell>
          <table:table-cell office:value-type="float" office:value="7662213.4143525101" table:style-name="ce15">
            <text:p>7662213<text:s/></text:p>
          </table:table-cell>
          <table:table-cell office:value-type="float" office:value="77.025246610904503" table:style-name="ce16">
            <text:p>77.0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9.7785208200920398E-5" table:style-name="ce14">
            <text:p>0.00010<text:s/></text:p>
          </table:table-cell>
          <table:table-cell office:value-type="float" office:value="99467.613661660202" table:style-name="ce15">
            <text:p>99468<text:s/></text:p>
          </table:table-cell>
          <table:table-cell office:value-type="float" office:value="9.7264613111541607" table:style-name="ce15">
            <text:p>10<text:s/></text:p>
          </table:table-cell>
          <table:table-cell office:value-type="float" office:value="99462.750431004606" table:style-name="ce15">
            <text:p>99463<text:s/></text:p>
          </table:table-cell>
          <table:table-cell office:value-type="float" office:value="7562741.2830664702" table:style-name="ce15">
            <text:p>7562741<text:s/></text:p>
          </table:table-cell>
          <table:table-cell office:value-type="float" office:value="76.032197864836505" table:style-name="ce16">
            <text:p>76.0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.7109132414141793E-5" table:style-name="ce14">
            <text:p>0.00010<text:s/></text:p>
          </table:table-cell>
          <table:table-cell office:value-type="float" office:value="99457.887200349098" table:style-name="ce15">
            <text:p>99458<text:s/></text:p>
          </table:table-cell>
          <table:table-cell office:value-type="float" office:value="9.6582691377694694" table:style-name="ce15">
            <text:p>10<text:s/></text:p>
          </table:table-cell>
          <table:table-cell office:value-type="float" office:value="99453.058065780206" table:style-name="ce15">
            <text:p>99453<text:s/></text:p>
          </table:table-cell>
          <table:table-cell office:value-type="float" office:value="7463278.5326354597" table:style-name="ce15">
            <text:p>7463279<text:s/></text:p>
          </table:table-cell>
          <table:table-cell office:value-type="float" office:value="75.039584518836094" table:style-name="ce16">
            <text:p>75.0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9.7570321958570497E-5" table:style-name="ce14">
            <text:p>0.00010<text:s/></text:p>
          </table:table-cell>
          <table:table-cell office:value-type="float" office:value="99448.228931211299" table:style-name="ce15">
            <text:p>99448<text:s/></text:p>
          </table:table-cell>
          <table:table-cell office:value-type="float" office:value="9.7031957150279098" table:style-name="ce15">
            <text:p>10<text:s/></text:p>
          </table:table-cell>
          <table:table-cell office:value-type="float" office:value="99443.377333353797" table:style-name="ce15">
            <text:p>99443<text:s/></text:p>
          </table:table-cell>
          <table:table-cell office:value-type="float" office:value="7363825.4745696802" table:style-name="ce15">
            <text:p>7363825<text:s/></text:p>
          </table:table-cell>
          <table:table-cell office:value-type="float" office:value="74.046823696209501" table:style-name="ce16">
            <text:p>74.0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1.01000585355305E-4" table:style-name="ce14">
            <text:p>0.00010<text:s/></text:p>
          </table:table-cell>
          <table:table-cell office:value-type="float" office:value="99438.525735496296" table:style-name="ce15">
            <text:p>99439<text:s/></text:p>
          </table:table-cell>
          <table:table-cell office:value-type="float" office:value="10.043349306153701" table:style-name="ce15">
            <text:p>10<text:s/></text:p>
          </table:table-cell>
          <table:table-cell office:value-type="float" office:value="99433.504060843203" table:style-name="ce15">
            <text:p>99434<text:s/></text:p>
          </table:table-cell>
          <table:table-cell office:value-type="float" office:value="7264382.0972363297" table:style-name="ce15">
            <text:p>7264382<text:s/></text:p>
          </table:table-cell>
          <table:table-cell office:value-type="float" office:value="73.0540003837082" table:style-name="ce16">
            <text:p>73.0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10425515142132E-4" table:style-name="ce14">
            <text:p>0.00011<text:s/></text:p>
          </table:table-cell>
          <table:table-cell office:value-type="float" office:value="99428.482386190095" table:style-name="ce15">
            <text:p>99428<text:s/></text:p>
          </table:table-cell>
          <table:table-cell office:value-type="float" office:value="10.9794413872955" table:style-name="ce15">
            <text:p>11<text:s/></text:p>
          </table:table-cell>
          <table:table-cell office:value-type="float" office:value="99422.992665496495" table:style-name="ce15">
            <text:p>99423<text:s/></text:p>
          </table:table-cell>
          <table:table-cell office:value-type="float" office:value="7164948.5931754801" table:style-name="ce15">
            <text:p>7164949<text:s/></text:p>
          </table:table-cell>
          <table:table-cell office:value-type="float" office:value="72.061329120423594" table:style-name="ce16">
            <text:p>72.0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2837903622119699E-4" table:style-name="ce14">
            <text:p>0.00013<text:s/></text:p>
          </table:table-cell>
          <table:table-cell office:value-type="float" office:value="99417.502944802807" table:style-name="ce15">
            <text:p>99418<text:s/></text:p>
          </table:table-cell>
          <table:table-cell office:value-type="float" office:value="12.7631232115718" table:style-name="ce15">
            <text:p>13<text:s/></text:p>
          </table:table-cell>
          <table:table-cell office:value-type="float" office:value="99411.121383196994" table:style-name="ce15">
            <text:p>99411<text:s/></text:p>
          </table:table-cell>
          <table:table-cell office:value-type="float" office:value="7065525.60050999" table:style-name="ce15">
            <text:p>7065526<text:s/></text:p>
          </table:table-cell>
          <table:table-cell office:value-type="float" office:value="71.069232189756406" table:style-name="ce16">
            <text:p>71.07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.5485734626665299E-4" table:style-name="ce14">
            <text:p>0.00015<text:s/></text:p>
          </table:table-cell>
          <table:table-cell office:value-type="float" office:value="99404.739821591298" table:style-name="ce15">
            <text:p>99405<text:s/></text:p>
          </table:table-cell>
          <table:table-cell office:value-type="float" office:value="15.3935542150987" table:style-name="ce15">
            <text:p>15<text:s/></text:p>
          </table:table-cell>
          <table:table-cell office:value-type="float" office:value="99397.043044483697" table:style-name="ce15">
            <text:p>99397<text:s/></text:p>
          </table:table-cell>
          <table:table-cell office:value-type="float" office:value="6966114.4791267896" table:style-name="ce15">
            <text:p>6966114<text:s/></text:p>
          </table:table-cell>
          <table:table-cell office:value-type="float" office:value="70.078292962985202" table:style-name="ce16">
            <text:p>70.0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.8692876558746099E-4" table:style-name="ce14">
            <text:p>0.00019<text:s/></text:p>
          </table:table-cell>
          <table:table-cell office:value-type="float" office:value="99389.346267376197" table:style-name="ce15">
            <text:p>99389<text:s/></text:p>
          </table:table-cell>
          <table:table-cell office:value-type="float" office:value="18.578727810305399" table:style-name="ce15">
            <text:p>19<text:s/></text:p>
          </table:table-cell>
          <table:table-cell office:value-type="float" office:value="99380.056903471006" table:style-name="ce15">
            <text:p>99380<text:s/></text:p>
          </table:table-cell>
          <table:table-cell office:value-type="float" office:value="6866717.43608231" table:style-name="ce15">
            <text:p>6866717<text:s/></text:p>
          </table:table-cell>
          <table:table-cell office:value-type="float" office:value="69.089069341592605" table:style-name="ce16">
            <text:p>69.0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2.1959178797232199E-4" table:style-name="ce14">
            <text:p>0.00022<text:s/></text:p>
          </table:table-cell>
          <table:table-cell office:value-type="float" office:value="99370.767539565801" table:style-name="ce15">
            <text:p>99371<text:s/></text:p>
          </table:table-cell>
          <table:table-cell office:value-type="float" office:value="21.821004516195199" table:style-name="ce15">
            <text:p>22<text:s/></text:p>
          </table:table-cell>
          <table:table-cell office:value-type="float" office:value="99359.857037307796" table:style-name="ce15">
            <text:p>99360<text:s/></text:p>
          </table:table-cell>
          <table:table-cell office:value-type="float" office:value="6767337.3791788397" table:style-name="ce15">
            <text:p>6767337<text:s/></text:p>
          </table:table-cell>
          <table:table-cell office:value-type="float" office:value="68.101893008769693" table:style-name="ce16">
            <text:p>68.1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.50531733190857E-4" table:style-name="ce14">
            <text:p>0.00025<text:s/></text:p>
          </table:table-cell>
          <table:table-cell office:value-type="float" office:value="99348.946535049603" table:style-name="ce15">
            <text:p>99349<text:s/></text:p>
          </table:table-cell>
          <table:table-cell office:value-type="float" office:value="24.890063766111702" table:style-name="ce15">
            <text:p>25<text:s/></text:p>
          </table:table-cell>
          <table:table-cell office:value-type="float" office:value="99336.501503166597" table:style-name="ce15">
            <text:p>99337<text:s/></text:p>
          </table:table-cell>
          <table:table-cell office:value-type="float" office:value="6667977.5221415302" table:style-name="ce15">
            <text:p>6667978<text:s/></text:p>
          </table:table-cell>
          <table:table-cell office:value-type="float" office:value="67.116741089842506" table:style-name="ce16">
            <text:p>67.1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2.7992754364716002E-4" table:style-name="ce14">
            <text:p>0.00028<text:s/></text:p>
          </table:table-cell>
          <table:table-cell office:value-type="float" office:value="99324.056471283504" table:style-name="ce15">
            <text:p>99324<text:s/></text:p>
          </table:table-cell>
          <table:table-cell office:value-type="float" office:value="27.803539153078201" table:style-name="ce15">
            <text:p>28<text:s/></text:p>
          </table:table-cell>
          <table:table-cell office:value-type="float" office:value="99310.154701706997" table:style-name="ce15">
            <text:p>99310<text:s/></text:p>
          </table:table-cell>
          <table:table-cell office:value-type="float" office:value="6568641.0206383597" table:style-name="ce15">
            <text:p>6568641<text:s/></text:p>
          </table:table-cell>
          <table:table-cell office:value-type="float" office:value="66.133434879771301" table:style-name="ce16">
            <text:p>66.1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3.0803674173758799E-4" table:style-name="ce14">
            <text:p>0.00031<text:s/></text:p>
          </table:table-cell>
          <table:table-cell office:value-type="float" office:value="99296.252932130505" table:style-name="ce15">
            <text:p>99296<text:s/></text:p>
          </table:table-cell>
          <table:table-cell office:value-type="float" office:value="30.586894219964901" table:style-name="ce15">
            <text:p>31<text:s/></text:p>
          </table:table-cell>
          <table:table-cell office:value-type="float" office:value="99280.959485020503" table:style-name="ce15">
            <text:p>99281<text:s/></text:p>
          </table:table-cell>
          <table:table-cell office:value-type="float" office:value="6469330.86593665" table:style-name="ce15">
            <text:p>6469331<text:s/></text:p>
          </table:table-cell>
          <table:table-cell office:value-type="float" office:value="65.151812630416998" table:style-name="ce16">
            <text:p>65.1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3.3276309610962598E-4" table:style-name="ce14">
            <text:p>0.00033<text:s/></text:p>
          </table:table-cell>
          <table:table-cell office:value-type="float" office:value="99265.666037910501" table:style-name="ce15">
            <text:p>99266<text:s/></text:p>
          </table:table-cell>
          <table:table-cell office:value-type="float" office:value="33.031950368159201" table:style-name="ce15">
            <text:p>33<text:s/></text:p>
          </table:table-cell>
          <table:table-cell office:value-type="float" office:value="99249.150062726403" table:style-name="ce15">
            <text:p>99249<text:s/></text:p>
          </table:table-cell>
          <table:table-cell office:value-type="float" office:value="6370049.9064516304" table:style-name="ce15">
            <text:p>6370050<text:s/></text:p>
          </table:table-cell>
          <table:table-cell office:value-type="float" office:value="64.171733900610207" table:style-name="ce16">
            <text:p>64.1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.5109687874036499E-4" table:style-name="ce14">
            <text:p>0.00035<text:s/></text:p>
          </table:table-cell>
          <table:table-cell office:value-type="float" office:value="99232.634087542305" table:style-name="ce15">
            <text:p>99233<text:s/></text:p>
          </table:table-cell>
          <table:table-cell office:value-type="float" office:value="34.840268097320802" table:style-name="ce15">
            <text:p>35<text:s/></text:p>
          </table:table-cell>
          <table:table-cell office:value-type="float" office:value="99215.213953493701" table:style-name="ce15">
            <text:p>99215<text:s/></text:p>
          </table:table-cell>
          <table:table-cell office:value-type="float" office:value="6270800.7563889101" table:style-name="ce15">
            <text:p>6270801<text:s/></text:p>
          </table:table-cell>
          <table:table-cell office:value-type="float" office:value="63.192928556717" table:style-name="ce16">
            <text:p>63.1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3.5710732527360298E-4" table:style-name="ce14">
            <text:p>0.00036<text:s/></text:p>
          </table:table-cell>
          <table:table-cell office:value-type="float" office:value="99197.793819444996" table:style-name="ce15">
            <text:p>99198<text:s/></text:p>
          </table:table-cell>
          <table:table-cell office:value-type="float" office:value="35.424258823904303" table:style-name="ce15">
            <text:p>35<text:s/></text:p>
          </table:table-cell>
          <table:table-cell office:value-type="float" office:value="99180.081690033097" table:style-name="ce15">
            <text:p>99180<text:s/></text:p>
          </table:table-cell>
          <table:table-cell office:value-type="float" office:value="6171585.5424354104" table:style-name="ce15">
            <text:p>6171586<text:s/></text:p>
          </table:table-cell>
          <table:table-cell office:value-type="float" office:value="62.214947579062397" table:style-name="ce16">
            <text:p>62.2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3.47285105934897E-4" table:style-name="ce14">
            <text:p>0.00035<text:s/></text:p>
          </table:table-cell>
          <table:table-cell office:value-type="float" office:value="99162.369560621097" table:style-name="ce15">
            <text:p>99162<text:s/></text:p>
          </table:table-cell>
          <table:table-cell office:value-type="float" office:value="34.437614017615701" table:style-name="ce15">
            <text:p>34<text:s/></text:p>
          </table:table-cell>
          <table:table-cell office:value-type="float" office:value="99145.150753612295" table:style-name="ce15">
            <text:p>99145<text:s/></text:p>
          </table:table-cell>
          <table:table-cell office:value-type="float" office:value="6072405.4607453803" table:style-name="ce15">
            <text:p>6072405<text:s/></text:p>
          </table:table-cell>
          <table:table-cell office:value-type="float" office:value="61.2369943119716" table:style-name="ce16">
            <text:p>61.2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3.2562742113698302E-4" table:style-name="ce14">
            <text:p>0.00033<text:s/></text:p>
          </table:table-cell>
          <table:table-cell office:value-type="float" office:value="99127.931946603494" table:style-name="ce15">
            <text:p>99128<text:s/></text:p>
          </table:table-cell>
          <table:table-cell office:value-type="float" office:value="32.278772842414902" table:style-name="ce15">
            <text:p>32<text:s/></text:p>
          </table:table-cell>
          <table:table-cell office:value-type="float" office:value="99111.792560182294" table:style-name="ce15">
            <text:p>99112<text:s/></text:p>
          </table:table-cell>
          <table:table-cell office:value-type="float" office:value="5973260.3099917704" table:style-name="ce15">
            <text:p>5973260<text:s/></text:p>
          </table:table-cell>
          <table:table-cell office:value-type="float" office:value="60.258094693323599" table:style-name="ce16">
            <text:p>60.2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3.0265711960971901E-4" table:style-name="ce14">
            <text:p>0.00030<text:s/></text:p>
          </table:table-cell>
          <table:table-cell office:value-type="float" office:value="99095.653173761093" table:style-name="ce15">
            <text:p>99096<text:s/></text:p>
          </table:table-cell>
          <table:table-cell office:value-type="float" office:value="29.992004955414199" table:style-name="ce15">
            <text:p>30<text:s/></text:p>
          </table:table-cell>
          <table:table-cell office:value-type="float" office:value="99080.657171283397" table:style-name="ce15">
            <text:p>99081<text:s/></text:p>
          </table:table-cell>
          <table:table-cell office:value-type="float" office:value="5874148.5174315898" table:style-name="ce15">
            <text:p>5874149<text:s/></text:p>
          </table:table-cell>
          <table:table-cell office:value-type="float" office:value="59.277559905997599" table:style-name="ce16">
            <text:p>59.28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2.8790357183678701E-4" table:style-name="ce14">
            <text:p>0.00029<text:s/></text:p>
          </table:table-cell>
          <table:table-cell office:value-type="float" office:value="99065.661168805702" table:style-name="ce15">
            <text:p>99066<text:s/></text:p>
          </table:table-cell>
          <table:table-cell office:value-type="float" office:value="28.521357696871998" table:style-name="ce15">
            <text:p>29<text:s/></text:p>
          </table:table-cell>
          <table:table-cell office:value-type="float" office:value="99051.400489957203" table:style-name="ce15">
            <text:p>99051<text:s/></text:p>
          </table:table-cell>
          <table:table-cell office:value-type="float" office:value="5775067.8602603003" table:style-name="ce15">
            <text:p>5775068<text:s/></text:p>
          </table:table-cell>
          <table:table-cell office:value-type="float" office:value="58.2953547387093" table:style-name="ce16">
            <text:p>58.3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2.9413313075311501E-4" table:style-name="ce14">
            <text:p>0.00029<text:s/></text:p>
          </table:table-cell>
          <table:table-cell office:value-type="float" office:value="99037.139811108806" table:style-name="ce15">
            <text:p>99037<text:s/></text:p>
          </table:table-cell>
          <table:table-cell office:value-type="float" office:value="29.130103993475402" table:style-name="ce15">
            <text:p>29<text:s/></text:p>
          </table:table-cell>
          <table:table-cell office:value-type="float" office:value="99022.574759112103" table:style-name="ce15">
            <text:p>99023<text:s/></text:p>
          </table:table-cell>
          <table:table-cell office:value-type="float" office:value="5676016.4597703498" table:style-name="ce15">
            <text:p>5676016<text:s/></text:p>
          </table:table-cell>
          <table:table-cell office:value-type="float" office:value="57.311999019722101" table:style-name="ce16">
            <text:p>57.3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3.2762773610120802E-4" table:style-name="ce14">
            <text:p>0.00033<text:s/></text:p>
          </table:table-cell>
          <table:table-cell office:value-type="float" office:value="99008.0097071153" table:style-name="ce15">
            <text:p>99008<text:s/></text:p>
          </table:table-cell>
          <table:table-cell office:value-type="float" office:value="32.437770076228702" table:style-name="ce15">
            <text:p>32<text:s/></text:p>
          </table:table-cell>
          <table:table-cell office:value-type="float" office:value="98991.790822077193" table:style-name="ce15">
            <text:p>98992<text:s/></text:p>
          </table:table-cell>
          <table:table-cell office:value-type="float" office:value="5576993.8850112297" table:style-name="ce15">
            <text:p>5576994<text:s/></text:p>
          </table:table-cell>
          <table:table-cell office:value-type="float" office:value="56.328714227354403" table:style-name="ce16">
            <text:p>56.3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.8296282583102399E-4" table:style-name="ce14">
            <text:p>0.00038<text:s/></text:p>
          </table:table-cell>
          <table:table-cell office:value-type="float" office:value="98975.571937039102" table:style-name="ce15">
            <text:p>98976<text:s/></text:p>
          </table:table-cell>
          <table:table-cell office:value-type="float" office:value="37.903964717250297" table:style-name="ce15">
            <text:p>38<text:s/></text:p>
          </table:table-cell>
          <table:table-cell office:value-type="float" office:value="98956.6199546805" table:style-name="ce15">
            <text:p>98957<text:s/></text:p>
          </table:table-cell>
          <table:table-cell office:value-type="float" office:value="5478002.0941891596" table:style-name="ce15">
            <text:p>5478002<text:s/></text:p>
          </table:table-cell>
          <table:table-cell office:value-type="float" office:value="55.3470112572207" table:style-name="ce16">
            <text:p>55.3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4.4728411314159602E-4" table:style-name="ce14">
            <text:p>0.00045<text:s/></text:p>
          </table:table-cell>
          <table:table-cell office:value-type="float" office:value="98937.667972321899" table:style-name="ce15">
            <text:p>98938<text:s/></text:p>
          </table:table-cell>
          <table:table-cell office:value-type="float" office:value="44.253247075297701" table:style-name="ce15">
            <text:p>44<text:s/></text:p>
          </table:table-cell>
          <table:table-cell office:value-type="float" office:value="98915.541348784202" table:style-name="ce15">
            <text:p>98916<text:s/></text:p>
          </table:table-cell>
          <table:table-cell office:value-type="float" office:value="5379045.4742344804" table:style-name="ce15">
            <text:p>5379045<text:s/></text:p>
          </table:table-cell>
          <table:table-cell office:value-type="float" office:value="54.368023670613297" table:style-name="ce16">
            <text:p>54.3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5.1066083902171302E-4" table:style-name="ce14">
            <text:p>0.00051<text:s/></text:p>
          </table:table-cell>
          <table:table-cell office:value-type="float" office:value="98893.414725246606" table:style-name="ce15">
            <text:p>98893<text:s/></text:p>
          </table:table-cell>
          <table:table-cell office:value-type="float" office:value="50.500994137316603" table:style-name="ce15">
            <text:p>51<text:s/></text:p>
          </table:table-cell>
          <table:table-cell office:value-type="float" office:value="98868.164228177906" table:style-name="ce15">
            <text:p>98868<text:s/></text:p>
          </table:table-cell>
          <table:table-cell office:value-type="float" office:value="5280129.9328856897" table:style-name="ce15">
            <text:p>5280130<text:s/></text:p>
          </table:table-cell>
          <table:table-cell office:value-type="float" office:value="53.392128763632698" table:style-name="ce16">
            <text:p>53.3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5.60815803276934E-4" table:style-name="ce14">
            <text:p>0.00056<text:s/></text:p>
          </table:table-cell>
          <table:table-cell office:value-type="float" office:value="98842.913731109205" table:style-name="ce15">
            <text:p>98843<text:s/></text:p>
          </table:table-cell>
          <table:table-cell office:value-type="float" office:value="55.432668062344703" table:style-name="ce15">
            <text:p>55<text:s/></text:p>
          </table:table-cell>
          <table:table-cell office:value-type="float" office:value="98815.197397078096" table:style-name="ce15">
            <text:p>98815<text:s/></text:p>
          </table:table-cell>
          <table:table-cell office:value-type="float" office:value="5181261.7686575102" table:style-name="ce15">
            <text:p>5181262<text:s/></text:p>
          </table:table-cell>
          <table:table-cell office:value-type="float" office:value="52.419152502449897" table:style-name="ce16">
            <text:p>52.4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5.92904128576506E-4" table:style-name="ce14">
            <text:p>0.00059<text:s/></text:p>
          </table:table-cell>
          <table:table-cell office:value-type="float" office:value="98787.4810630469" table:style-name="ce15">
            <text:p>98787<text:s/></text:p>
          </table:table-cell>
          <table:table-cell office:value-type="float" office:value="58.571505373953897" table:style-name="ce15">
            <text:p>59<text:s/></text:p>
          </table:table-cell>
          <table:table-cell office:value-type="float" office:value="98758.195310359893" table:style-name="ce15">
            <text:p>98758<text:s/></text:p>
          </table:table-cell>
          <table:table-cell office:value-type="float" office:value="5082446.5712604402" table:style-name="ce15">
            <text:p>5082447<text:s/></text:p>
          </table:table-cell>
          <table:table-cell office:value-type="float" office:value="51.448285922148202" table:style-name="ce16">
            <text:p>51.4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6.1268414464183405E-4" table:style-name="ce14">
            <text:p>0.00061<text:s/></text:p>
          </table:table-cell>
          <table:table-cell office:value-type="float" office:value="98728.909557672901" table:style-name="ce15">
            <text:p>98729<text:s/></text:p>
          </table:table-cell>
          <table:table-cell office:value-type="float" office:value="60.489637503763802" table:style-name="ce15">
            <text:p>60<text:s/></text:p>
          </table:table-cell>
          <table:table-cell office:value-type="float" office:value="98698.664738921099" table:style-name="ce15">
            <text:p>98699<text:s/></text:p>
          </table:table-cell>
          <table:table-cell office:value-type="float" office:value="4983688.3759500803" table:style-name="ce15">
            <text:p>4983688<text:s/></text:p>
          </table:table-cell>
          <table:table-cell office:value-type="float" office:value="50.478511291961901" table:style-name="ce16">
            <text:p>50.4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6.3108387144475897E-4" table:style-name="ce14">
            <text:p>0.00063<text:s/></text:p>
          </table:table-cell>
          <table:table-cell office:value-type="float" office:value="98668.419920169195" table:style-name="ce15">
            <text:p>98668<text:s/></text:p>
          </table:table-cell>
          <table:table-cell office:value-type="float" office:value="62.268048432557599" table:style-name="ce15">
            <text:p>62<text:s/></text:p>
          </table:table-cell>
          <table:table-cell office:value-type="float" office:value="98637.285895952897" table:style-name="ce15">
            <text:p>98637<text:s/></text:p>
          </table:table-cell>
          <table:table-cell office:value-type="float" office:value="4884989.7112111496" table:style-name="ce15">
            <text:p>4884990<text:s/></text:p>
          </table:table-cell>
          <table:table-cell office:value-type="float" office:value="49.509151105931501" table:style-name="ce16">
            <text:p>49.5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6.5584672285009995E-4" table:style-name="ce14">
            <text:p>0.00066<text:s/></text:p>
          </table:table-cell>
          <table:table-cell office:value-type="float" office:value="98606.151871736598" table:style-name="ce15">
            <text:p>98606<text:s/></text:p>
          </table:table-cell>
          <table:table-cell office:value-type="float" office:value="64.670521557937803" table:style-name="ce15">
            <text:p>65<text:s/></text:p>
          </table:table-cell>
          <table:table-cell office:value-type="float" office:value="98573.8166109577" table:style-name="ce15">
            <text:p>98574<text:s/></text:p>
          </table:table-cell>
          <table:table-cell office:value-type="float" office:value="4786352.4253152004" table:style-name="ce15">
            <text:p>4786352<text:s/></text:p>
          </table:table-cell>
          <table:table-cell office:value-type="float" office:value="48.540099521793699" table:style-name="ce16">
            <text:p>48.5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6.9465991672824001E-4" table:style-name="ce14">
            <text:p>0.00069<text:s/></text:p>
          </table:table-cell>
          <table:table-cell office:value-type="float" office:value="98541.481350178699" table:style-name="ce15">
            <text:p>98541<text:s/></text:p>
          </table:table-cell>
          <table:table-cell office:value-type="float" office:value="68.452817228992501" table:style-name="ce15">
            <text:p>68<text:s/></text:p>
          </table:table-cell>
          <table:table-cell office:value-type="float" office:value="98507.254941564199" table:style-name="ce15">
            <text:p>98507<text:s/></text:p>
          </table:table-cell>
          <table:table-cell office:value-type="float" office:value="4687778.6087042401" table:style-name="ce15">
            <text:p>4687779<text:s/></text:p>
          </table:table-cell>
          <table:table-cell office:value-type="float" office:value="47.571627140916199" table:style-name="ce16">
            <text:p>47.57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7.49974861723097E-4" table:style-name="ce14">
            <text:p>0.00075<text:s/></text:p>
          </table:table-cell>
          <table:table-cell office:value-type="float" office:value="98473.028532949698" table:style-name="ce15">
            <text:p>98473<text:s/></text:p>
          </table:table-cell>
          <table:table-cell office:value-type="float" office:value="73.852295957453507" table:style-name="ce15">
            <text:p>74<text:s/></text:p>
          </table:table-cell>
          <table:table-cell office:value-type="float" office:value="98436.102384971004" table:style-name="ce15">
            <text:p>98436<text:s/></text:p>
          </table:table-cell>
          <table:table-cell office:value-type="float" office:value="4589271.3537626797" table:style-name="ce15">
            <text:p>4589271<text:s/></text:p>
          </table:table-cell>
          <table:table-cell office:value-type="float" office:value="46.604348643822597" table:style-name="ce16">
            <text:p>46.6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float" office:value="8.1968981906179199E-4" table:style-name="ce18">
            <text:p>0.00082<text:s/></text:p>
          </table:table-cell>
          <table:table-cell office:value-type="float" office:value="98399.176236992294" table:style-name="ce19">
            <text:p>98399<text:s/></text:p>
          </table:table-cell>
          <table:table-cell office:value-type="float" office:value="80.656802965529593" table:style-name="ce19">
            <text:p>81<text:s/></text:p>
          </table:table-cell>
          <table:table-cell office:value-type="float" office:value="98358.847835509499" table:style-name="ce19">
            <text:p>98359<text:s/></text:p>
          </table:table-cell>
          <table:table-cell office:value-type="float" office:value="4490835.2513777101" table:style-name="ce19">
            <text:p>4490835<text:s/></text:p>
          </table:table-cell>
          <table:table-cell office:value-type="float" office:value="45.638951697742201" table:style-name="ce20">
            <text:p>45.64<text:s/>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表3 臺灣省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26">
            <text:p>定 <text:s/>常 <text:s/>人 <text:s/>口</text:p>
          </table:table-cell>
          <table:covered-table-cell/>
          <table:table-cell office:value-type="string" table:style-name="ce2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ₓ</text:p>
          </table:table-cell>
          <table:table-cell office:value-type="string" table:style-name="ce10">
            <text:p>lₓ</text:p>
          </table:table-cell>
          <table:table-cell office:value-type="string" table:style-name="ce11">
            <text:p>dₓ</text:p>
          </table:table-cell>
          <table:table-cell office:value-type="string" table:style-name="ce12">
            <text:p>Lₓ</text:p>
          </table:table-cell>
          <table:table-cell office:value-type="string" table:style-name="ce10">
            <text:p>Tₓ</text:p>
          </table:table-cell>
          <table:table-cell office:value-type="string" table:style-name="ce13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9.0148825665290096E-4" table:style-name="ce14">
            <text:p>0.00090<text:s/></text:p>
          </table:table-cell>
          <table:table-cell office:value-type="float" office:value="98318.519434026704" table:style-name="ce15">
            <text:p>98319<text:s/></text:p>
          </table:table-cell>
          <table:table-cell office:value-type="float" office:value="88.632990681275103" table:style-name="ce15">
            <text:p>89<text:s/></text:p>
          </table:table-cell>
          <table:table-cell office:value-type="float" office:value="98274.202938686096" table:style-name="ce15">
            <text:p>98274<text:s/></text:p>
          </table:table-cell>
          <table:table-cell office:value-type="float" office:value="4392476.4035422001" table:style-name="ce15">
            <text:p>4392476<text:s/></text:p>
          </table:table-cell>
          <table:table-cell office:value-type="float" office:value="44.675981990245702" table:style-name="ce16">
            <text:p>44.6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9.9504490100082305E-4" table:style-name="ce14">
            <text:p>0.00100<text:s/></text:p>
          </table:table-cell>
          <table:table-cell office:value-type="float" office:value="98229.8864433454" table:style-name="ce15">
            <text:p>98230<text:s/></text:p>
          </table:table-cell>
          <table:table-cell office:value-type="float" office:value="97.743147631340804" table:style-name="ce15">
            <text:p>98<text:s/></text:p>
          </table:table-cell>
          <table:table-cell office:value-type="float" office:value="98181.014869529798" table:style-name="ce15">
            <text:p>98181<text:s/></text:p>
          </table:table-cell>
          <table:table-cell office:value-type="float" office:value="4294202.2006035103" table:style-name="ce15">
            <text:p>4294202<text:s/></text:p>
          </table:table-cell>
          <table:table-cell office:value-type="float" office:value="43.7158420526142" table:style-name="ce16">
            <text:p>43.7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1.10287944128039E-3" table:style-name="ce14">
            <text:p>0.00110<text:s/></text:p>
          </table:table-cell>
          <table:table-cell office:value-type="float" office:value="98132.143295714093" table:style-name="ce15">
            <text:p>98132<text:s/></text:p>
          </table:table-cell>
          <table:table-cell office:value-type="float" office:value="108.22792336962399" table:style-name="ce15">
            <text:p>108<text:s/></text:p>
          </table:table-cell>
          <table:table-cell office:value-type="float" office:value="98078.029334029299" table:style-name="ce15">
            <text:p>98078<text:s/></text:p>
          </table:table-cell>
          <table:table-cell office:value-type="float" office:value="4196021.1857339796" table:style-name="ce15">
            <text:p>4196021<text:s/></text:p>
          </table:table-cell>
          <table:table-cell office:value-type="float" office:value="42.758886587135699" table:style-name="ce16">
            <text:p>42.7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1.22773962747942E-3" table:style-name="ce14">
            <text:p>0.00123<text:s/></text:p>
          </table:table-cell>
          <table:table-cell office:value-type="float" office:value="98023.915372344505" table:style-name="ce15">
            <text:p>98024<text:s/></text:p>
          </table:table-cell>
          <table:table-cell office:value-type="float" office:value="120.347845343317" table:style-name="ce15">
            <text:p>120<text:s/></text:p>
          </table:table-cell>
          <table:table-cell office:value-type="float" office:value="97963.741449672802" table:style-name="ce15">
            <text:p>97964<text:s/></text:p>
          </table:table-cell>
          <table:table-cell office:value-type="float" office:value="4097943.1563999499" table:style-name="ce15">
            <text:p>4097943<text:s/></text:p>
          </table:table-cell>
          <table:table-cell office:value-type="float" office:value="41.805544502419501" table:style-name="ce16">
            <text:p>41.8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1.36765010845368E-3" table:style-name="ce14">
            <text:p>0.00137<text:s/></text:p>
          </table:table-cell>
          <table:table-cell office:value-type="float" office:value="97903.5675270012" table:style-name="ce15">
            <text:p>97904<text:s/></text:p>
          </table:table-cell>
          <table:table-cell office:value-type="float" office:value="133.89782474630499" table:style-name="ce15">
            <text:p>134<text:s/></text:p>
          </table:table-cell>
          <table:table-cell office:value-type="float" office:value="97836.618614627994" table:style-name="ce15">
            <text:p>97837<text:s/></text:p>
          </table:table-cell>
          <table:table-cell office:value-type="float" office:value="3999979.41495028" table:style-name="ce15">
            <text:p>3999979<text:s/></text:p>
          </table:table-cell>
          <table:table-cell office:value-type="float" office:value="40.8563192944641" table:style-name="ce16">
            <text:p>40.8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1.5148243546394299E-3" table:style-name="ce14">
            <text:p>0.00151<text:s/></text:p>
          </table:table-cell>
          <table:table-cell office:value-type="float" office:value="97769.669702254905" table:style-name="ce15">
            <text:p>97770<text:s/></text:p>
          </table:table-cell>
          <table:table-cell office:value-type="float" office:value="148.103876810028" table:style-name="ce15">
            <text:p>148<text:s/></text:p>
          </table:table-cell>
          <table:table-cell office:value-type="float" office:value="97695.617763849805" table:style-name="ce15">
            <text:p>97696<text:s/></text:p>
          </table:table-cell>
          <table:table-cell office:value-type="float" office:value="3902142.7963356501" table:style-name="ce15">
            <text:p>3902143<text:s/></text:p>
          </table:table-cell>
          <table:table-cell office:value-type="float" office:value="39.911588207458799" table:style-name="ce16">
            <text:p>39.9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1.6606988964310799E-3" table:style-name="ce14">
            <text:p>0.00166<text:s/></text:p>
          </table:table-cell>
          <table:table-cell office:value-type="float" office:value="97621.565825444806" table:style-name="ce15">
            <text:p>97622<text:s/></text:p>
          </table:table-cell>
          <table:table-cell office:value-type="float" office:value="162.12002663419" table:style-name="ce15">
            <text:p>162<text:s/></text:p>
          </table:table-cell>
          <table:table-cell office:value-type="float" office:value="97540.505812127696" table:style-name="ce15">
            <text:p>97541<text:s/></text:p>
          </table:table-cell>
          <table:table-cell office:value-type="float" office:value="3804447.1785717998" table:style-name="ce15">
            <text:p>3804447<text:s/></text:p>
          </table:table-cell>
          <table:table-cell office:value-type="float" office:value="38.971380415823901" table:style-name="ce16">
            <text:p>38.9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1.79500575544042E-3" table:style-name="ce14">
            <text:p>0.00180<text:s/></text:p>
          </table:table-cell>
          <table:table-cell office:value-type="float" office:value="97459.445798810601" table:style-name="ce15">
            <text:p>97459<text:s/></text:p>
          </table:table-cell>
          <table:table-cell office:value-type="float" office:value="174.94026613089801" table:style-name="ce15">
            <text:p>175<text:s/></text:p>
          </table:table-cell>
          <table:table-cell office:value-type="float" office:value="97371.975665745194" table:style-name="ce15">
            <text:p>97372<text:s/></text:p>
          </table:table-cell>
          <table:table-cell office:value-type="float" office:value="3706906.6727596801" table:style-name="ce15">
            <text:p>3706907<text:s/></text:p>
          </table:table-cell>
          <table:table-cell office:value-type="float" office:value="38.035376072340803" table:style-name="ce16">
            <text:p>38.0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1.9136249727288899E-3" table:style-name="ce14">
            <text:p>0.00191<text:s/></text:p>
          </table:table-cell>
          <table:table-cell office:value-type="float" office:value="97284.505532679701" table:style-name="ce15">
            <text:p>97285<text:s/></text:p>
          </table:table-cell>
          <table:table-cell office:value-type="float" office:value="186.166059246918" table:style-name="ce15">
            <text:p>186<text:s/></text:p>
          </table:table-cell>
          <table:table-cell office:value-type="float" office:value="97191.422503056296" table:style-name="ce15">
            <text:p>97191<text:s/></text:p>
          </table:table-cell>
          <table:table-cell office:value-type="float" office:value="3609534.6970939301" table:style-name="ce15">
            <text:p>3609535<text:s/></text:p>
          </table:table-cell>
          <table:table-cell office:value-type="float" office:value="37.102873446598501" table:style-name="ce16">
            <text:p>37.10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2.0229256576533802E-3" table:style-name="ce14">
            <text:p>0.00202<text:s/></text:p>
          </table:table-cell>
          <table:table-cell office:value-type="float" office:value="97098.339473432803" table:style-name="ce15">
            <text:p>97098<text:s/></text:p>
          </table:table-cell>
          <table:table-cell office:value-type="float" office:value="196.422722236346" table:style-name="ce15">
            <text:p>196<text:s/></text:p>
          </table:table-cell>
          <table:table-cell office:value-type="float" office:value="97000.128112314706" table:style-name="ce15">
            <text:p>97000<text:s/></text:p>
          </table:table-cell>
          <table:table-cell office:value-type="float" office:value="3512343.2745908699" table:style-name="ce15">
            <text:p>3512343<text:s/></text:p>
          </table:table-cell>
          <table:table-cell office:value-type="float" office:value="36.173051914568397" table:style-name="ce16">
            <text:p>36.17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2.1358477702546901E-3" table:style-name="ce14">
            <text:p>0.00214<text:s/></text:p>
          </table:table-cell>
          <table:table-cell office:value-type="float" office:value="96901.916751196506" table:style-name="ce15">
            <text:p>96902<text:s/></text:p>
          </table:table-cell>
          <table:table-cell office:value-type="float" office:value="206.96774282644901" table:style-name="ce15">
            <text:p>207<text:s/></text:p>
          </table:table-cell>
          <table:table-cell office:value-type="float" office:value="96798.4328797833" table:style-name="ce15">
            <text:p>96798<text:s/></text:p>
          </table:table-cell>
          <table:table-cell office:value-type="float" office:value="3415343.1464785598" table:style-name="ce15">
            <text:p>3415343<text:s/></text:p>
          </table:table-cell>
          <table:table-cell office:value-type="float" office:value="35.245362124752702" table:style-name="ce16">
            <text:p>35.2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2.2642886772628401E-3" table:style-name="ce14">
            <text:p>0.00226<text:s/></text:p>
          </table:table-cell>
          <table:table-cell office:value-type="float" office:value="96694.949008369993" table:style-name="ce15">
            <text:p>96695<text:s/></text:p>
          </table:table-cell>
          <table:table-cell office:value-type="float" office:value="218.94527818815999" table:style-name="ce15">
            <text:p>219<text:s/></text:p>
          </table:table-cell>
          <table:table-cell office:value-type="float" office:value="96585.476369276003" table:style-name="ce15">
            <text:p>96585<text:s/></text:p>
          </table:table-cell>
          <table:table-cell office:value-type="float" office:value="3318544.7135987799" table:style-name="ce15">
            <text:p>3318545<text:s/></text:p>
          </table:table-cell>
          <table:table-cell office:value-type="float" office:value="34.3197317712171" table:style-name="ce16">
            <text:p>34.3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2.4183597103475999E-3" table:style-name="ce14">
            <text:p>0.00242<text:s/></text:p>
          </table:table-cell>
          <table:table-cell office:value-type="float" office:value="96476.003730181896" table:style-name="ce15">
            <text:p>96476<text:s/></text:p>
          </table:table-cell>
          <table:table-cell office:value-type="float" office:value="233.31368043641601" table:style-name="ce15">
            <text:p>233<text:s/></text:p>
          </table:table-cell>
          <table:table-cell office:value-type="float" office:value="96359.346889963694" table:style-name="ce15">
            <text:p>96359<text:s/></text:p>
          </table:table-cell>
          <table:table-cell office:value-type="float" office:value="3221959.2372295" table:style-name="ce15">
            <text:p>3221959<text:s/></text:p>
          </table:table-cell>
          <table:table-cell office:value-type="float" office:value="33.396483194312999" table:style-name="ce16">
            <text:p>33.4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.6017569327867599E-3" table:style-name="ce14">
            <text:p>0.00260<text:s/></text:p>
          </table:table-cell>
          <table:table-cell office:value-type="float" office:value="96242.690049745506" table:style-name="ce15">
            <text:p>96243<text:s/></text:p>
          </table:table-cell>
          <table:table-cell office:value-type="float" office:value="250.40008606697299" table:style-name="ce15">
            <text:p>250<text:s/></text:p>
          </table:table-cell>
          <table:table-cell office:value-type="float" office:value="96117.490006712003" table:style-name="ce15">
            <text:p>96117<text:s/></text:p>
          </table:table-cell>
          <table:table-cell office:value-type="float" office:value="3125599.8903395399" table:style-name="ce15">
            <text:p>3125600<text:s/></text:p>
          </table:table-cell>
          <table:table-cell office:value-type="float" office:value="32.476231584175302" table:style-name="ce16">
            <text:p>32.4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2.8135914939895201E-3" table:style-name="ce14">
            <text:p>0.00281<text:s/></text:p>
          </table:table-cell>
          <table:table-cell office:value-type="float" office:value="95992.2899636785" table:style-name="ce15">
            <text:p>95992<text:s/></text:p>
          </table:table-cell>
          <table:table-cell office:value-type="float" office:value="270.08309053038101" table:style-name="ce15">
            <text:p>270<text:s/></text:p>
          </table:table-cell>
          <table:table-cell office:value-type="float" office:value="95857.248418413306" table:style-name="ce15">
            <text:p>95857<text:s/></text:p>
          </table:table-cell>
          <table:table-cell office:value-type="float" office:value="3029482.4003328201" table:style-name="ce15">
            <text:p>3029482<text:s/></text:p>
          </table:table-cell>
          <table:table-cell office:value-type="float" office:value="31.559642982567901" table:style-name="ce16">
            <text:p>31.5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3.0538290496681399E-3" table:style-name="ce14">
            <text:p>0.00305<text:s/></text:p>
          </table:table-cell>
          <table:table-cell office:value-type="float" office:value="95722.206873148098" table:style-name="ce15">
            <text:p>95722<text:s/></text:p>
          </table:table-cell>
          <table:table-cell office:value-type="float" office:value="292.31925604756299" table:style-name="ce15">
            <text:p>292<text:s/></text:p>
          </table:table-cell>
          <table:table-cell office:value-type="float" office:value="95576.047245124297" table:style-name="ce15">
            <text:p>95576<text:s/></text:p>
          </table:table-cell>
          <table:table-cell office:value-type="float" office:value="2933625.1519144098" table:style-name="ce15">
            <text:p>2933625<text:s/></text:p>
          </table:table-cell>
          <table:table-cell office:value-type="float" office:value="30.6472787009819" table:style-name="ce16">
            <text:p>30.6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3.3209104748476801E-3" table:style-name="ce14">
            <text:p>0.00332<text:s/></text:p>
          </table:table-cell>
          <table:table-cell office:value-type="float" office:value="95429.887617100598" table:style-name="ce15">
            <text:p>95430<text:s/></text:p>
          </table:table-cell>
          <table:table-cell office:value-type="float" office:value="316.91411340116701" table:style-name="ce15">
            <text:p>317<text:s/></text:p>
          </table:table-cell>
          <table:table-cell office:value-type="float" office:value="95271.430560399996" table:style-name="ce15">
            <text:p>95271<text:s/></text:p>
          </table:table-cell>
          <table:table-cell office:value-type="float" office:value="2838049.1046692901" table:style-name="ce15">
            <text:p>2838049<text:s/></text:p>
          </table:table-cell>
          <table:table-cell office:value-type="float" office:value="29.739625347318601" table:style-name="ce16">
            <text:p>29.7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3.6292368210753801E-3" table:style-name="ce14">
            <text:p>0.00363<text:s/></text:p>
          </table:table-cell>
          <table:table-cell office:value-type="float" office:value="95112.973503699395" table:style-name="ce15">
            <text:p>95113<text:s/></text:p>
          </table:table-cell>
          <table:table-cell office:value-type="float" office:value="345.18750560159299" table:style-name="ce15">
            <text:p>345<text:s/></text:p>
          </table:table-cell>
          <table:table-cell office:value-type="float" office:value="94940.379750898603" table:style-name="ce15">
            <text:p>94940<text:s/></text:p>
          </table:table-cell>
          <table:table-cell office:value-type="float" office:value="2742777.6741088899" table:style-name="ce15">
            <text:p>2742778<text:s/></text:p>
          </table:table-cell>
          <table:table-cell office:value-type="float" office:value="28.837051067509801" table:style-name="ce16">
            <text:p>28.8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3.9935816876931597E-3" table:style-name="ce14">
            <text:p>0.00399<text:s/></text:p>
          </table:table-cell>
          <table:table-cell office:value-type="float" office:value="94767.785998097796" table:style-name="ce15">
            <text:p>94768<text:s/></text:p>
          </table:table-cell>
          <table:table-cell office:value-type="float" office:value="378.46289474522803" table:style-name="ce15">
            <text:p>378<text:s/></text:p>
          </table:table-cell>
          <table:table-cell office:value-type="float" office:value="94578.554550725195" table:style-name="ce15">
            <text:p>94579<text:s/></text:p>
          </table:table-cell>
          <table:table-cell office:value-type="float" office:value="2647837.2943579899" table:style-name="ce15">
            <text:p>2647837<text:s/></text:p>
          </table:table-cell>
          <table:table-cell office:value-type="float" office:value="27.940267533644199" table:style-name="ce16">
            <text:p>27.9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4.4091022812310201E-3" table:style-name="ce14">
            <text:p>0.00441<text:s/></text:p>
          </table:table-cell>
          <table:table-cell office:value-type="float" office:value="94389.323103352595" table:style-name="ce15">
            <text:p>94389<text:s/></text:p>
          </table:table-cell>
          <table:table-cell office:value-type="float" office:value="416.17217981884397" table:style-name="ce15">
            <text:p>416<text:s/></text:p>
          </table:table-cell>
          <table:table-cell office:value-type="float" office:value="94181.237013443097" table:style-name="ce15">
            <text:p>94181<text:s/></text:p>
          </table:table-cell>
          <table:table-cell office:value-type="float" office:value="2553258.7398072602" table:style-name="ce15">
            <text:p>2553259<text:s/></text:p>
          </table:table-cell>
          <table:table-cell office:value-type="float" office:value="27.050291874765801" table:style-name="ce16">
            <text:p>27.0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4.8483325319357501E-3" table:style-name="ce14">
            <text:p>0.00485<text:s/></text:p>
          </table:table-cell>
          <table:table-cell office:value-type="float" office:value="93973.1509235337" table:style-name="ce15">
            <text:p>93973<text:s/></text:p>
          </table:table-cell>
          <table:table-cell office:value-type="float" office:value="455.61308475107597" table:style-name="ce15">
            <text:p>456<text:s/></text:p>
          </table:table-cell>
          <table:table-cell office:value-type="float" office:value="93745.344381158196" table:style-name="ce15">
            <text:p>93745<text:s/></text:p>
          </table:table-cell>
          <table:table-cell office:value-type="float" office:value="2459077.5027938201" table:style-name="ce15">
            <text:p>2459078<text:s/></text:p>
          </table:table-cell>
          <table:table-cell office:value-type="float" office:value="26.167873255572601" table:style-name="ce16">
            <text:p>26.1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5.2479386279260503E-3" table:style-name="ce14">
            <text:p>0.00525<text:s/></text:p>
          </table:table-cell>
          <table:table-cell office:value-type="float" office:value="93517.537838782606" table:style-name="ce15">
            <text:p>93518<text:s/></text:p>
          </table:table-cell>
          <table:table-cell office:value-type="float" office:value="490.77429921268401" table:style-name="ce15">
            <text:p>491<text:s/></text:p>
          </table:table-cell>
          <table:table-cell office:value-type="float" office:value="93272.150689176298" table:style-name="ce15">
            <text:p>93272<text:s/></text:p>
          </table:table-cell>
          <table:table-cell office:value-type="float" office:value="2365332.15841266" table:style-name="ce15">
            <text:p>2365332<text:s/></text:p>
          </table:table-cell>
          <table:table-cell office:value-type="float" office:value="25.292925937489098" table:style-name="ce16">
            <text:p>25.2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5.62290159402441E-3" table:style-name="ce14">
            <text:p>0.00562<text:s/></text:p>
          </table:table-cell>
          <table:table-cell office:value-type="float" office:value="93026.763539569904" table:style-name="ce15">
            <text:p>93027<text:s/></text:p>
          </table:table-cell>
          <table:table-cell office:value-type="float" office:value="523.08033699357998" table:style-name="ce15">
            <text:p>523<text:s/></text:p>
          </table:table-cell>
          <table:table-cell office:value-type="float" office:value="92765.223371073196" table:style-name="ce15">
            <text:p>92765<text:s/></text:p>
          </table:table-cell>
          <table:table-cell office:value-type="float" office:value="2272060.0077234898" table:style-name="ce15">
            <text:p>2272060<text:s/></text:p>
          </table:table-cell>
          <table:table-cell office:value-type="float" office:value="24.423724112008301" table:style-name="ce16">
            <text:p>24.4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5.9812276211021398E-3" table:style-name="ce14">
            <text:p>0.00598<text:s/></text:p>
          </table:table-cell>
          <table:table-cell office:value-type="float" office:value="92503.683202576402" table:style-name="ce15">
            <text:p>92504<text:s/></text:p>
          </table:table-cell>
          <table:table-cell office:value-type="float" office:value="553.28558502493195" table:style-name="ce15">
            <text:p>553<text:s/></text:p>
          </table:table-cell>
          <table:table-cell office:value-type="float" office:value="92227.040410063899" table:style-name="ce15">
            <text:p>92227<text:s/></text:p>
          </table:table-cell>
          <table:table-cell office:value-type="float" office:value="2179294.7843524101" table:style-name="ce15">
            <text:p>2179295<text:s/></text:p>
          </table:table-cell>
          <table:table-cell office:value-type="float" office:value="23.559005532568001" table:style-name="ce16">
            <text:p>23.56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6.3733995205723596E-3" table:style-name="ce14">
            <text:p>0.00637<text:s/></text:p>
          </table:table-cell>
          <table:table-cell office:value-type="float" office:value="91950.397617551396" table:style-name="ce15">
            <text:p>91950<text:s/></text:p>
          </table:table-cell>
          <table:table-cell office:value-type="float" office:value="586.03662009213997" table:style-name="ce15">
            <text:p>586<text:s/></text:p>
          </table:table-cell>
          <table:table-cell office:value-type="float" office:value="91657.379307505398" table:style-name="ce15">
            <text:p>91657<text:s/></text:p>
          </table:table-cell>
          <table:table-cell office:value-type="float" office:value="2087067.7439423499" table:style-name="ce15">
            <text:p>2087068<text:s/></text:p>
          </table:table-cell>
          <table:table-cell office:value-type="float" office:value="22.697756595062" table:style-name="ce16">
            <text:p>22.70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6.8668379390620501E-3" table:style-name="ce14">
            <text:p>0.00687<text:s/></text:p>
          </table:table-cell>
          <table:table-cell office:value-type="float" office:value="91364.360997459298" table:style-name="ce15">
            <text:p>91364<text:s/></text:p>
          </table:table-cell>
          <table:table-cell office:value-type="float" office:value="627.38426037551403" table:style-name="ce15">
            <text:p>627<text:s/></text:p>
          </table:table-cell>
          <table:table-cell office:value-type="float" office:value="91050.668867271495" table:style-name="ce15">
            <text:p>91051<text:s/></text:p>
          </table:table-cell>
          <table:table-cell office:value-type="float" office:value="1995410.3646348401" table:style-name="ce15">
            <text:p>1995410<text:s/></text:p>
          </table:table-cell>
          <table:table-cell office:value-type="float" office:value="21.8401392277054" table:style-name="ce16">
            <text:p>21.8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7.50727360095423E-3" table:style-name="ce14">
            <text:p>0.00751<text:s/></text:p>
          </table:table-cell>
          <table:table-cell office:value-type="float" office:value="90736.976737083794" table:style-name="ce15">
            <text:p>90737<text:s/></text:p>
          </table:table-cell>
          <table:table-cell office:value-type="float" office:value="681.18731008870702" table:style-name="ce15">
            <text:p>681<text:s/></text:p>
          </table:table-cell>
          <table:table-cell office:value-type="float" office:value="90396.383082039407" table:style-name="ce15">
            <text:p>90396<text:s/></text:p>
          </table:table-cell>
          <table:table-cell office:value-type="float" office:value="1904359.6957675701" table:style-name="ce15">
            <text:p>1904360<text:s/></text:p>
          </table:table-cell>
          <table:table-cell office:value-type="float" office:value="20.987691724461801" table:style-name="ce16">
            <text:p>20.99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8.3357792717120693E-3" table:style-name="ce14">
            <text:p>0.00834<text:s/></text:p>
          </table:table-cell>
          <table:table-cell office:value-type="float" office:value="90055.789426995107" table:style-name="ce15">
            <text:p>90056<text:s/></text:p>
          </table:table-cell>
          <table:table-cell office:value-type="float" office:value="750.68518280321302" table:style-name="ce15">
            <text:p>751<text:s/></text:p>
          </table:table-cell>
          <table:table-cell office:value-type="float" office:value="89680.446835593495" table:style-name="ce15">
            <text:p>89680<text:s/></text:p>
          </table:table-cell>
          <table:table-cell office:value-type="float" office:value="1813963.3126855299" table:style-name="ce15">
            <text:p>1813963<text:s/></text:p>
          </table:table-cell>
          <table:table-cell office:value-type="float" office:value="20.1426618347069" table:style-name="ce16">
            <text:p>20.1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9.36086700342245E-3" table:style-name="ce14">
            <text:p>0.00936<text:s/></text:p>
          </table:table-cell>
          <table:table-cell office:value-type="float" office:value="89305.104244191898" table:style-name="ce15">
            <text:p>89305<text:s/></text:p>
          </table:table-cell>
          <table:table-cell office:value-type="float" office:value="835.97320355665795" table:style-name="ce15">
            <text:p>836<text:s/></text:p>
          </table:table-cell>
          <table:table-cell office:value-type="float" office:value="88887.117642413505" table:style-name="ce15">
            <text:p>88887<text:s/></text:p>
          </table:table-cell>
          <table:table-cell office:value-type="float" office:value="1724282.8658499401" table:style-name="ce15">
            <text:p>1724283<text:s/></text:p>
          </table:table-cell>
          <table:table-cell office:value-type="float" office:value="19.307775075600802" table:style-name="ce16">
            <text:p>19.3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0560395879427E-2" table:style-name="ce14">
            <text:p>0.01056<text:s/></text:p>
          </table:table-cell>
          <table:table-cell office:value-type="float" office:value="88469.131040635199" table:style-name="ce15">
            <text:p>88469<text:s/></text:p>
          </table:table-cell>
          <table:table-cell office:value-type="float" office:value="934.26904689801097" table:style-name="ce15">
            <text:p>934<text:s/></text:p>
          </table:table-cell>
          <table:table-cell office:value-type="float" office:value="88001.996517186199" table:style-name="ce15">
            <text:p>88002<text:s/></text:p>
          </table:table-cell>
          <table:table-cell office:value-type="float" office:value="1635395.74820753" table:style-name="ce15">
            <text:p>1635396<text:s/></text:p>
          </table:table-cell>
          <table:table-cell office:value-type="float" office:value="18.485495776559201" table:style-name="ce16">
            <text:p>18.4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1.1907004094838001E-2" table:style-name="ce14">
            <text:p>0.01191<text:s/></text:p>
          </table:table-cell>
          <table:table-cell office:value-type="float" office:value="87534.861993737199" table:style-name="ce15">
            <text:p>87535<text:s/></text:p>
          </table:table-cell>
          <table:table-cell office:value-type="float" office:value="1042.2779602005101" table:style-name="ce15">
            <text:p>1042<text:s/></text:p>
          </table:table-cell>
          <table:table-cell office:value-type="float" office:value="87013.723013636903" table:style-name="ce15">
            <text:p>87014<text:s/></text:p>
          </table:table-cell>
          <table:table-cell office:value-type="float" office:value="1547393.75169034" table:style-name="ce15">
            <text:p>1547394<text:s/></text:p>
          </table:table-cell>
          <table:table-cell office:value-type="float" office:value="17.677456917691298" table:style-name="ce16">
            <text:p>17.68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1.33904775775287E-2" table:style-name="ce14">
            <text:p>0.01339<text:s/></text:p>
          </table:table-cell>
          <table:table-cell office:value-type="float" office:value="86492.584033536696" table:style-name="ce15">
            <text:p>86493<text:s/></text:p>
          </table:table-cell>
          <table:table-cell office:value-type="float" office:value="1158.1770071235901" table:style-name="ce15">
            <text:p>1158<text:s/></text:p>
          </table:table-cell>
          <table:table-cell office:value-type="float" office:value="85913.495529974898" table:style-name="ce15">
            <text:p>85913<text:s/></text:p>
          </table:table-cell>
          <table:table-cell office:value-type="float" office:value="1460380.0286767001" table:style-name="ce15">
            <text:p>1460380<text:s/></text:p>
          </table:table-cell>
          <table:table-cell office:value-type="float" office:value="16.884453678831601" table:style-name="ce16">
            <text:p>16.8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1.50111602288666E-2" table:style-name="ce14">
            <text:p>0.01501<text:s/></text:p>
          </table:table-cell>
          <table:table-cell office:value-type="float" office:value="85334.407026413101" table:style-name="ce15">
            <text:p>85334<text:s/></text:p>
          </table:table-cell>
          <table:table-cell office:value-type="float" office:value="1280.9684569088099" table:style-name="ce15">
            <text:p>1281<text:s/></text:p>
          </table:table-cell>
          <table:table-cell office:value-type="float" office:value="84693.922797958701" table:style-name="ce15">
            <text:p>84694<text:s/></text:p>
          </table:table-cell>
          <table:table-cell office:value-type="float" office:value="1374466.5331467299" table:style-name="ce15">
            <text:p>1374467<text:s/></text:p>
          </table:table-cell>
          <table:table-cell office:value-type="float" office:value="16.106827023726701" table:style-name="ce16">
            <text:p>16.1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1.67849632720171E-2" table:style-name="ce14">
            <text:p>0.01678<text:s/></text:p>
          </table:table-cell>
          <table:table-cell office:value-type="float" office:value="84053.438569504302" table:style-name="ce15">
            <text:p>84053<text:s/></text:p>
          </table:table-cell>
          <table:table-cell office:value-type="float" office:value="1410.83387927588" table:style-name="ce15">
            <text:p>1411<text:s/></text:p>
          </table:table-cell>
          <table:table-cell office:value-type="float" office:value="83348.021629866402" table:style-name="ce15">
            <text:p>83348<text:s/></text:p>
          </table:table-cell>
          <table:table-cell office:value-type="float" office:value="1289772.6103487699" table:style-name="ce15">
            <text:p>1289773<text:s/></text:p>
          </table:table-cell>
          <table:table-cell office:value-type="float" office:value="15.344673963365" table:style-name="ce16">
            <text:p>15.3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1.8733621985293599E-2" table:style-name="ce14">
            <text:p>0.01873<text:s/></text:p>
          </table:table-cell>
          <table:table-cell office:value-type="float" office:value="82642.6046902284" table:style-name="ce15">
            <text:p>82643<text:s/></text:p>
          </table:table-cell>
          <table:table-cell office:value-type="float" office:value="1548.19531614679" table:style-name="ce15">
            <text:p>1548<text:s/></text:p>
          </table:table-cell>
          <table:table-cell office:value-type="float" office:value="81868.507032155001" table:style-name="ce15">
            <text:p>81869<text:s/></text:p>
          </table:table-cell>
          <table:table-cell office:value-type="float" office:value="1206424.5887189" table:style-name="ce15">
            <text:p>1206425<text:s/></text:p>
          </table:table-cell>
          <table:table-cell office:value-type="float" office:value="14.5980949322807" table:style-name="ce16">
            <text:p>14.6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.08745313828223E-2" table:style-name="ce14">
            <text:p>0.02087<text:s/></text:p>
          </table:table-cell>
          <table:table-cell office:value-type="float" office:value="81094.409374081602" table:style-name="ce15">
            <text:p>81094<text:s/></text:p>
          </table:table-cell>
          <table:table-cell office:value-type="float" office:value="1692.8077934507101" table:style-name="ce15">
            <text:p>1693<text:s/></text:p>
          </table:table-cell>
          <table:table-cell office:value-type="float" office:value="80248.005477356302" table:style-name="ce15">
            <text:p>80248<text:s/></text:p>
          </table:table-cell>
          <table:table-cell office:value-type="float" office:value="1124556.0816867501" table:style-name="ce15">
            <text:p>1124556<text:s/></text:p>
          </table:table-cell>
          <table:table-cell office:value-type="float" office:value="13.8672454780362" table:style-name="ce16">
            <text:p>13.8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2.3220112195846201E-2" table:style-name="ce14">
            <text:p>0.02322<text:s/></text:p>
          </table:table-cell>
          <table:table-cell office:value-type="float" office:value="79401.601580630901" table:style-name="ce15">
            <text:p>79402<text:s/></text:p>
          </table:table-cell>
          <table:table-cell office:value-type="float" office:value="1843.7140972321299" table:style-name="ce15">
            <text:p>1844<text:s/></text:p>
          </table:table-cell>
          <table:table-cell office:value-type="float" office:value="78479.744532014898" table:style-name="ce15">
            <text:p>78480<text:s/></text:p>
          </table:table-cell>
          <table:table-cell office:value-type="float" office:value="1044308.07620939" table:style-name="ce15">
            <text:p>1044308<text:s/></text:p>
          </table:table-cell>
          <table:table-cell office:value-type="float" office:value="13.152229368433" table:style-name="ce16">
            <text:p>13.1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2.5814492784292601E-2" table:style-name="ce14">
            <text:p>0.02581<text:s/></text:p>
          </table:table-cell>
          <table:table-cell office:value-type="float" office:value="77557.887483398794" table:style-name="ce15">
            <text:p>77558<text:s/></text:p>
          </table:table-cell>
          <table:table-cell office:value-type="float" office:value="2002.11752680518" table:style-name="ce15">
            <text:p>2002<text:s/></text:p>
          </table:table-cell>
          <table:table-cell office:value-type="float" office:value="76556.828719996207" table:style-name="ce15">
            <text:p>76557<text:s/></text:p>
          </table:table-cell>
          <table:table-cell office:value-type="float" office:value="965828.33167737699" table:style-name="ce15">
            <text:p>965828<text:s/></text:p>
          </table:table-cell>
          <table:table-cell office:value-type="float" office:value="12.452999469384901" table:style-name="ce16">
            <text:p>12.4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2.8694461103368402E-2" table:style-name="ce14">
            <text:p>0.02869<text:s/></text:p>
          </table:table-cell>
          <table:table-cell office:value-type="float" office:value="75555.769956593605" table:style-name="ce15">
            <text:p>75556<text:s/></text:p>
          </table:table-cell>
          <table:table-cell office:value-type="float" office:value="2168.0321021545201" table:style-name="ce15">
            <text:p>2168<text:s/></text:p>
          </table:table-cell>
          <table:table-cell office:value-type="float" office:value="74471.753905516394" table:style-name="ce15">
            <text:p>74472<text:s/></text:p>
          </table:table-cell>
          <table:table-cell office:value-type="float" office:value="889271.50295738003" table:style-name="ce15">
            <text:p>889272<text:s/></text:p>
          </table:table-cell>
          <table:table-cell office:value-type="float" office:value="11.7697364935631" table:style-name="ce16">
            <text:p>11.77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3.1890437669434203E-2" table:style-name="ce14">
            <text:p>0.03189<text:s/></text:p>
          </table:table-cell>
          <table:table-cell office:value-type="float" office:value="73387.737854439096" table:style-name="ce15">
            <text:p>73388<text:s/></text:p>
          </table:table-cell>
          <table:table-cell office:value-type="float" office:value="2340.3670797477698" table:style-name="ce15">
            <text:p>2340<text:s/></text:p>
          </table:table-cell>
          <table:table-cell office:value-type="float" office:value="72217.554314565205" table:style-name="ce15">
            <text:p>72218<text:s/></text:p>
          </table:table-cell>
          <table:table-cell office:value-type="float" office:value="814799.74905186403" table:style-name="ce15">
            <text:p>814800<text:s/></text:p>
          </table:table-cell>
          <table:table-cell office:value-type="float" office:value="11.102668822794101" table:style-name="ce16">
            <text:p>11.1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3.5435841226341802E-2" table:style-name="ce14">
            <text:p>0.03544<text:s/></text:p>
          </table:table-cell>
          <table:table-cell office:value-type="float" office:value="71047.370774691299" table:style-name="ce15">
            <text:p>71047<text:s/></text:p>
          </table:table-cell>
          <table:table-cell office:value-type="float" office:value="2517.6233503210001" table:style-name="ce15">
            <text:p>2518<text:s/></text:p>
          </table:table-cell>
          <table:table-cell office:value-type="float" office:value="69788.559099530801" table:style-name="ce15">
            <text:p>69789<text:s/></text:p>
          </table:table-cell>
          <table:table-cell office:value-type="float" office:value="742582.194737299" table:style-name="ce15">
            <text:p>742582<text:s/></text:p>
          </table:table-cell>
          <table:table-cell office:value-type="float" office:value="10.4519306856859" table:style-name="ce16">
            <text:p>10.45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3.93673257629868E-2" table:style-name="ce14">
            <text:p>0.03937<text:s/></text:p>
          </table:table-cell>
          <table:table-cell office:value-type="float" office:value="68529.747424370304" table:style-name="ce15">
            <text:p>68530<text:s/></text:p>
          </table:table-cell>
          <table:table-cell office:value-type="float" office:value="2697.8328913104001" table:style-name="ce15">
            <text:p>2698<text:s/></text:p>
          </table:table-cell>
          <table:table-cell office:value-type="float" office:value="67180.830978715094" table:style-name="ce15">
            <text:p>67181<text:s/></text:p>
          </table:table-cell>
          <table:table-cell office:value-type="float" office:value="672793.63563776796" table:style-name="ce15">
            <text:p>672794<text:s/></text:p>
          </table:table-cell>
          <table:table-cell office:value-type="float" office:value="9.8175414462203499" table:style-name="ce16">
            <text:p>9.8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4.3725021415930501E-2" table:style-name="ce14">
            <text:p>0.04373<text:s/></text:p>
          </table:table-cell>
          <table:table-cell office:value-type="float" office:value="65831.914533059899" table:style-name="ce15">
            <text:p>65832<text:s/></text:p>
          </table:table-cell>
          <table:table-cell office:value-type="float" office:value="2878.5018728097498" table:style-name="ce15">
            <text:p>2879<text:s/></text:p>
          </table:table-cell>
          <table:table-cell office:value-type="float" office:value="64392.663596655097" table:style-name="ce15">
            <text:p>64393<text:s/></text:p>
          </table:table-cell>
          <table:table-cell office:value-type="float" office:value="605612.80465905298" table:style-name="ce15">
            <text:p>605613<text:s/></text:p>
          </table:table-cell>
          <table:table-cell office:value-type="float" office:value="9.1993801024110002" table:style-name="ce16">
            <text:p>9.2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4.85527747761254E-2" table:style-name="ce14">
            <text:p>0.04855<text:s/></text:p>
          </table:table-cell>
          <table:table-cell office:value-type="float" office:value="62953.4126602502" table:style-name="ce15">
            <text:p>62953<text:s/></text:p>
          </table:table-cell>
          <table:table-cell office:value-type="float" office:value="3056.5628662816098" table:style-name="ce15">
            <text:p>3057<text:s/></text:p>
          </table:table-cell>
          <table:table-cell office:value-type="float" office:value="61425.131227109399" table:style-name="ce15">
            <text:p>61425<text:s/></text:p>
          </table:table-cell>
          <table:table-cell office:value-type="float" office:value="541220.14106239798" table:style-name="ce15">
            <text:p>541220<text:s/></text:p>
          </table:table-cell>
          <table:table-cell office:value-type="float" office:value="8.5971533264333004" table:style-name="ce16">
            <text:p>8.6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5.38983826400957E-2" table:style-name="ce14">
            <text:p>0.05390<text:s/></text:p>
          </table:table-cell>
          <table:table-cell office:value-type="float" office:value="59896.849793968599" table:style-name="ce15">
            <text:p>59897<text:s/></text:p>
          </table:table-cell>
          <table:table-cell office:value-type="float" office:value="3228.3433291316601" table:style-name="ce15">
            <text:p>3228<text:s/></text:p>
          </table:table-cell>
          <table:table-cell office:value-type="float" office:value="58282.678129402797" table:style-name="ce15">
            <text:p>58283<text:s/></text:p>
          </table:table-cell>
          <table:table-cell office:value-type="float" office:value="479795.00983528898" table:style-name="ce15">
            <text:p>479795<text:s/></text:p>
          </table:table-cell>
          <table:table-cell office:value-type="float" office:value="8.0103546594799795" table:style-name="ce16">
            <text:p>8.01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85+</text:p>
          </table:table-cell>
          <table:table-cell office:value-type="float" office:value="1" table:style-name="ce18">
            <text:p>1.00000<text:s/></text:p>
          </table:table-cell>
          <table:table-cell office:value-type="float" office:value="56668.506464836901" table:style-name="ce19">
            <text:p>56669<text:s/></text:p>
          </table:table-cell>
          <table:table-cell office:value-type="float" office:value="56668.506464836901" table:style-name="ce19">
            <text:p>56669<text:s/></text:p>
          </table:table-cell>
          <table:table-cell office:value-type="float" office:value="421512.331705886" table:style-name="ce19">
            <text:p>421512<text:s/></text:p>
          </table:table-cell>
          <table:table-cell office:value-type="float" office:value="421512.331705886" table:style-name="ce19">
            <text:p>421512<text:s/></text:p>
          </table:table-cell>
          <table:table-cell office:value-type="float" office:value="7.4382114158494099" table:style-name="ce20">
            <text:p>7.44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1048268" table:style-name="ro5">
          <table:table-cell table:number-columns-repeated="16384"/>
        </table:table-row>
        <table:named-expressions>
          <table:named-range table:name="Print_Area" table:cell-range-address="表3.$A$1:表3.$G$30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2-07-18T07:14:04Z</dc:date>
    <meta:print-date>2022-07-18T07:13:41Z</meta:print-date>
  </office:meta>
</office:document-meta>
</file>