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22"/>
        <table:table-column table:style-name="co1" table:default-cell-style-name="ce3"/>
        <table:table-column table:style-name="co1" table:number-columns-repeated="4" table:default-cell-style-name="ce23"/>
        <table:table-column table:style-name="co1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表2 臺灣地區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74392231079901E-3" table:style-name="ce14">
            <text:p>0.00274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74.39223107990102" table:style-name="ce15">
            <text:p>274<text:s/></text:p>
          </table:table-cell>
          <table:table-cell office:value-type="float" office:value="8321.9003237050001" table:style-name="ce15">
            <text:p>8322<text:s/></text:p>
          </table:table-cell>
          <table:table-cell office:value-type="float" office:value="8083510.5372167304" table:style-name="ce15">
            <text:p>8083511<text:s/></text:p>
          </table:table-cell>
          <table:table-cell office:value-type="float" office:value="80.835105372167305" table:style-name="ce16">
            <text:p>80.8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5046707895436402E-4" table:style-name="ce14">
            <text:p>0.00035<text:s/></text:p>
          </table:table-cell>
          <table:table-cell office:value-type="float" office:value="99725.607768920105" table:style-name="ce15">
            <text:p>99726<text:s/></text:p>
          </table:table-cell>
          <table:table-cell office:value-type="float" office:value="34.9505424517221" table:style-name="ce15">
            <text:p>35<text:s/></text:p>
          </table:table-cell>
          <table:table-cell office:value-type="float" office:value="8309.0110414745195" table:style-name="ce15">
            <text:p>8309<text:s/></text:p>
          </table:table-cell>
          <table:table-cell office:value-type="float" office:value="8075188.6368930303" table:style-name="ce15">
            <text:p>8075189<text:s/></text:p>
          </table:table-cell>
          <table:table-cell office:value-type="float" office:value="80.974072934250799" table:style-name="ce16">
            <text:p>80.9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1677822187904399E-4" table:style-name="ce14">
            <text:p>0.00022<text:s/></text:p>
          </table:table-cell>
          <table:table-cell office:value-type="float" office:value="99690.657226468393" table:style-name="ce15">
            <text:p>99691<text:s/></text:p>
          </table:table-cell>
          <table:table-cell office:value-type="float" office:value="21.610763411507101" table:style-name="ce15">
            <text:p>22<text:s/></text:p>
          </table:table-cell>
          <table:table-cell office:value-type="float" office:value="8306.6543203968795" table:style-name="ce15">
            <text:p>8307<text:s/></text:p>
          </table:table-cell>
          <table:table-cell office:value-type="float" office:value="8066879.6258515501" table:style-name="ce15">
            <text:p>8066880<text:s/></text:p>
          </table:table-cell>
          <table:table-cell office:value-type="float" office:value="80.919113689118603" table:style-name="ce16">
            <text:p>80.9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5298571584584401E-4" table:style-name="ce14">
            <text:p>0.00045<text:s/></text:p>
          </table:table-cell>
          <table:table-cell office:value-type="float" office:value="99669.046463056904" table:style-name="ce15">
            <text:p>99669<text:s/></text:p>
          </table:table-cell>
          <table:table-cell office:value-type="float" office:value="45.148654359740497" table:style-name="ce15">
            <text:p>45<text:s/></text:p>
          </table:table-cell>
          <table:table-cell office:value-type="float" office:value="24911.618033969298" table:style-name="ce15">
            <text:p>24912<text:s/></text:p>
          </table:table-cell>
          <table:table-cell office:value-type="float" office:value="8058572.9715311602" table:style-name="ce15">
            <text:p>8058573<text:s/></text:p>
          </table:table-cell>
          <table:table-cell office:value-type="float" office:value="80.853316626422497" table:style-name="ce16">
            <text:p>80.8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7423773006395301E-4" table:style-name="ce14">
            <text:p>0.00037<text:s/></text:p>
          </table:table-cell>
          <table:table-cell office:value-type="float" office:value="99623.897808697104" table:style-name="ce15">
            <text:p>99624<text:s/></text:p>
          </table:table-cell>
          <table:table-cell office:value-type="float" office:value="37.283021376050101" table:style-name="ce15">
            <text:p>37<text:s/></text:p>
          </table:table-cell>
          <table:table-cell office:value-type="float" office:value="49802.628149004602" table:style-name="ce15">
            <text:p>49803<text:s/></text:p>
          </table:table-cell>
          <table:table-cell office:value-type="float" office:value="8033661.3534971904" table:style-name="ce15">
            <text:p>8033661<text:s/></text:p>
          </table:table-cell>
          <table:table-cell office:value-type="float" office:value="80.639901973358107" table:style-name="ce16">
            <text:p>80.6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1338521267891802E-3" table:style-name="ce14">
            <text:p>0.00413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13.38521267891798" table:style-name="ce15">
            <text:p>413<text:s/></text:p>
          </table:table-cell>
          <table:table-cell office:value-type="float" office:value="99651.811868550198" table:style-name="ce15">
            <text:p>99652<text:s/></text:p>
          </table:table-cell>
          <table:table-cell office:value-type="float" office:value="8083510.5372167304" table:style-name="ce15">
            <text:p>8083511<text:s/></text:p>
          </table:table-cell>
          <table:table-cell office:value-type="float" office:value="80.835105372167305" table:style-name="ce16">
            <text:p>80.84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37947564435495E-4" table:style-name="ce14">
            <text:p>0.00024<text:s/></text:p>
          </table:table-cell>
          <table:table-cell office:value-type="float" office:value="99586.614787321101" table:style-name="ce15">
            <text:p>99587<text:s/></text:p>
          </table:table-cell>
          <table:table-cell office:value-type="float" office:value="23.696392439018901" table:style-name="ce15">
            <text:p>24<text:s/></text:p>
          </table:table-cell>
          <table:table-cell office:value-type="float" office:value="99574.766591101594" table:style-name="ce15">
            <text:p>99575<text:s/></text:p>
          </table:table-cell>
          <table:table-cell office:value-type="float" office:value="7983858.7253481802" table:style-name="ce15">
            <text:p>7983859<text:s/></text:p>
          </table:table-cell>
          <table:table-cell office:value-type="float" office:value="80.169998170925396" table:style-name="ce16">
            <text:p>80.1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8362095725194601E-4" table:style-name="ce14">
            <text:p>0.00018<text:s/></text:p>
          </table:table-cell>
          <table:table-cell office:value-type="float" office:value="99562.918394882101" table:style-name="ce15">
            <text:p>99563<text:s/></text:p>
          </table:table-cell>
          <table:table-cell office:value-type="float" office:value="18.281838382465601" table:style-name="ce15">
            <text:p>18<text:s/></text:p>
          </table:table-cell>
          <table:table-cell office:value-type="float" office:value="99553.777475690804" table:style-name="ce15">
            <text:p>99554<text:s/></text:p>
          </table:table-cell>
          <table:table-cell office:value-type="float" office:value="7884283.9587570801" table:style-name="ce15">
            <text:p>7884284<text:s/></text:p>
          </table:table-cell>
          <table:table-cell office:value-type="float" office:value="79.188959964861397" table:style-name="ce16">
            <text:p>79.1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46368706458704E-4" table:style-name="ce14">
            <text:p>0.00015<text:s/></text:p>
          </table:table-cell>
          <table:table-cell office:value-type="float" office:value="99544.636556499594" table:style-name="ce15">
            <text:p>99545<text:s/></text:p>
          </table:table-cell>
          <table:table-cell office:value-type="float" office:value="14.570219687676699" table:style-name="ce15">
            <text:p>15<text:s/></text:p>
          </table:table-cell>
          <table:table-cell office:value-type="float" office:value="99537.351446655797" table:style-name="ce15">
            <text:p>99537<text:s/></text:p>
          </table:table-cell>
          <table:table-cell office:value-type="float" office:value="7784730.1812813897" table:style-name="ce15">
            <text:p>7784730<text:s/></text:p>
          </table:table-cell>
          <table:table-cell office:value-type="float" office:value="78.203411560631196" table:style-name="ce16">
            <text:p>78.2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22092928654526E-4" table:style-name="ce14">
            <text:p>0.00012<text:s/></text:p>
          </table:table-cell>
          <table:table-cell office:value-type="float" office:value="99530.066336811899" table:style-name="ce15">
            <text:p>99530<text:s/></text:p>
          </table:table-cell>
          <table:table-cell office:value-type="float" office:value="12.1519172882406" table:style-name="ce15">
            <text:p>12<text:s/></text:p>
          </table:table-cell>
          <table:table-cell office:value-type="float" office:value="99523.9903781678" table:style-name="ce15">
            <text:p>99524<text:s/></text:p>
          </table:table-cell>
          <table:table-cell office:value-type="float" office:value="7685192.8298347304" table:style-name="ce15">
            <text:p>7685193<text:s/></text:p>
          </table:table-cell>
          <table:table-cell office:value-type="float" office:value="77.2147865734146" table:style-name="ce16">
            <text:p>77.2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0669574043816799E-4" table:style-name="ce14">
            <text:p>0.00011<text:s/></text:p>
          </table:table-cell>
          <table:table-cell office:value-type="float" office:value="99517.914419523702" table:style-name="ce15">
            <text:p>99518<text:s/></text:p>
          </table:table-cell>
          <table:table-cell office:value-type="float" office:value="10.618137565853401" table:style-name="ce15">
            <text:p>11<text:s/></text:p>
          </table:table-cell>
          <table:table-cell office:value-type="float" office:value="99512.605350740807" table:style-name="ce15">
            <text:p>99513<text:s/></text:p>
          </table:table-cell>
          <table:table-cell office:value-type="float" office:value="7585668.8394565703" table:style-name="ce15">
            <text:p>7585669<text:s/></text:p>
          </table:table-cell>
          <table:table-cell office:value-type="float" office:value="76.224154050081196" table:style-name="ce16">
            <text:p>76.2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9.4003515318608004E-5" table:style-name="ce14">
            <text:p>0.00009<text:s/></text:p>
          </table:table-cell>
          <table:table-cell office:value-type="float" office:value="99507.296281957795" table:style-name="ce15">
            <text:p>99507<text:s/></text:p>
          </table:table-cell>
          <table:table-cell office:value-type="float" office:value="9.3540356503542892" table:style-name="ce15">
            <text:p>9<text:s/></text:p>
          </table:table-cell>
          <table:table-cell office:value-type="float" office:value="99502.619264132707" table:style-name="ce15">
            <text:p>99503<text:s/></text:p>
          </table:table-cell>
          <table:table-cell office:value-type="float" office:value="7486156.2341058301" table:style-name="ce15">
            <text:p>7486156<text:s/></text:p>
          </table:table-cell>
          <table:table-cell office:value-type="float" office:value="75.232234356900904" table:style-name="ce16">
            <text:p>75.2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.9393554670114598E-5" table:style-name="ce14">
            <text:p>0.00008<text:s/></text:p>
          </table:table-cell>
          <table:table-cell office:value-type="float" office:value="99497.942246307503" table:style-name="ce15">
            <text:p>99498<text:s/></text:p>
          </table:table-cell>
          <table:table-cell office:value-type="float" office:value="7.89949531729612" table:style-name="ce15">
            <text:p>8<text:s/></text:p>
          </table:table-cell>
          <table:table-cell office:value-type="float" office:value="99493.992498648804" table:style-name="ce15">
            <text:p>99494<text:s/></text:p>
          </table:table-cell>
          <table:table-cell office:value-type="float" office:value="7386653.6148416903" table:style-name="ce15">
            <text:p>7386654<text:s/></text:p>
          </table:table-cell>
          <table:table-cell office:value-type="float" office:value="74.239260110083606" table:style-name="ce16">
            <text:p>74.2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7.0588745012647395E-5" table:style-name="ce14">
            <text:p>0.00007<text:s/></text:p>
          </table:table-cell>
          <table:table-cell office:value-type="float" office:value="99490.042750990193" table:style-name="ce15">
            <text:p>99490<text:s/></text:p>
          </table:table-cell>
          <table:table-cell office:value-type="float" office:value="7.0228772590470303" table:style-name="ce15">
            <text:p>7<text:s/></text:p>
          </table:table-cell>
          <table:table-cell office:value-type="float" office:value="99486.531312360705" table:style-name="ce15">
            <text:p>99487<text:s/></text:p>
          </table:table-cell>
          <table:table-cell office:value-type="float" office:value="7287159.6223430401" table:style-name="ce15">
            <text:p>7287160<text:s/></text:p>
          </table:table-cell>
          <table:table-cell office:value-type="float" office:value="73.2451149969027" table:style-name="ce16">
            <text:p>73.2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7.1774374780257495E-5" table:style-name="ce14">
            <text:p>0.00007<text:s/></text:p>
          </table:table-cell>
          <table:table-cell office:value-type="float" office:value="99483.0198737311" table:style-name="ce15">
            <text:p>99483<text:s/></text:p>
          </table:table-cell>
          <table:table-cell office:value-type="float" office:value="7.1403315526889797" table:style-name="ce15">
            <text:p>7<text:s/></text:p>
          </table:table-cell>
          <table:table-cell office:value-type="float" office:value="99479.449707954802" table:style-name="ce15">
            <text:p>99479<text:s/></text:p>
          </table:table-cell>
          <table:table-cell office:value-type="float" office:value="7187673.0910306796" table:style-name="ce15">
            <text:p>7187673<text:s/></text:p>
          </table:table-cell>
          <table:table-cell office:value-type="float" office:value="72.250250345774006" table:style-name="ce16">
            <text:p>72.2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8.1813460629111905E-5" table:style-name="ce14">
            <text:p>0.00008<text:s/></text:p>
          </table:table-cell>
          <table:table-cell office:value-type="float" office:value="99475.879542178503" table:style-name="ce15">
            <text:p>99476<text:s/></text:p>
          </table:table-cell>
          <table:table-cell office:value-type="float" office:value="8.1384659544702895" table:style-name="ce15">
            <text:p>8<text:s/></text:p>
          </table:table-cell>
          <table:table-cell office:value-type="float" office:value="99471.810309201202" table:style-name="ce15">
            <text:p>99472<text:s/></text:p>
          </table:table-cell>
          <table:table-cell office:value-type="float" office:value="7088193.6413227301" table:style-name="ce15">
            <text:p>7088194<text:s/></text:p>
          </table:table-cell>
          <table:table-cell office:value-type="float" office:value="71.255400544785203" table:style-name="ce16">
            <text:p>71.2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0036211761256599E-4" table:style-name="ce14">
            <text:p>0.00010<text:s/></text:p>
          </table:table-cell>
          <table:table-cell office:value-type="float" office:value="99467.741076224003" table:style-name="ce15">
            <text:p>99468<text:s/></text:p>
          </table:table-cell>
          <table:table-cell office:value-type="float" office:value="9.9827931285482006" table:style-name="ce15">
            <text:p>10<text:s/></text:p>
          </table:table-cell>
          <table:table-cell office:value-type="float" office:value="99462.749679659697" table:style-name="ce15">
            <text:p>99463<text:s/></text:p>
          </table:table-cell>
          <table:table-cell office:value-type="float" office:value="6988721.8310135296" table:style-name="ce15">
            <text:p>6988722<text:s/></text:p>
          </table:table-cell>
          <table:table-cell office:value-type="float" office:value="70.261189762597894" table:style-name="ce16">
            <text:p>70.2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2803585445371501E-4" table:style-name="ce14">
            <text:p>0.00013<text:s/></text:p>
          </table:table-cell>
          <table:table-cell office:value-type="float" office:value="99457.758283095405" table:style-name="ce15">
            <text:p>99458<text:s/></text:p>
          </table:table-cell>
          <table:table-cell office:value-type="float" office:value="12.7341590638271" table:style-name="ce15">
            <text:p>13<text:s/></text:p>
          </table:table-cell>
          <table:table-cell office:value-type="float" office:value="99451.3912035635" table:style-name="ce15">
            <text:p>99451<text:s/></text:p>
          </table:table-cell>
          <table:table-cell office:value-type="float" office:value="6889259.0813338701" table:style-name="ce15">
            <text:p>6889259<text:s/></text:p>
          </table:table-cell>
          <table:table-cell office:value-type="float" office:value="69.268191846073606" table:style-name="ce16">
            <text:p>69.2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6522282395088701E-4" table:style-name="ce14">
            <text:p>0.00017<text:s/></text:p>
          </table:table-cell>
          <table:table-cell office:value-type="float" office:value="99445.024124031595" table:style-name="ce15">
            <text:p>99445<text:s/></text:p>
          </table:table-cell>
          <table:table-cell office:value-type="float" office:value="16.430587713636601" table:style-name="ce15">
            <text:p>16<text:s/></text:p>
          </table:table-cell>
          <table:table-cell office:value-type="float" office:value="99436.808830174807" table:style-name="ce15">
            <text:p>99437<text:s/></text:p>
          </table:table-cell>
          <table:table-cell office:value-type="float" office:value="6789807.6901302999" table:style-name="ce15">
            <text:p>6789808<text:s/></text:p>
          </table:table-cell>
          <table:table-cell office:value-type="float" office:value="68.276997767749506" table:style-name="ce16">
            <text:p>68.2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.1064320518325501E-4" table:style-name="ce14">
            <text:p>0.00021<text:s/></text:p>
          </table:table-cell>
          <table:table-cell office:value-type="float" office:value="99428.593536318003" table:style-name="ce15">
            <text:p>99429<text:s/></text:p>
          </table:table-cell>
          <table:table-cell office:value-type="float" office:value="20.9439576293531" table:style-name="ce15">
            <text:p>21<text:s/></text:p>
          </table:table-cell>
          <table:table-cell office:value-type="float" office:value="99418.121557503298" table:style-name="ce15">
            <text:p>99418<text:s/></text:p>
          </table:table-cell>
          <table:table-cell office:value-type="float" office:value="6690370.8813001299" table:style-name="ce15">
            <text:p>6690371<text:s/></text:p>
          </table:table-cell>
          <table:table-cell office:value-type="float" office:value="67.288197925241306" table:style-name="ce16">
            <text:p>67.2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2.6107463451781001E-4" table:style-name="ce14">
            <text:p>0.00026<text:s/></text:p>
          </table:table-cell>
          <table:table-cell office:value-type="float" office:value="99407.649578688593" table:style-name="ce15">
            <text:p>99408<text:s/></text:p>
          </table:table-cell>
          <table:table-cell office:value-type="float" office:value="25.952815782030701" table:style-name="ce15">
            <text:p>26<text:s/></text:p>
          </table:table-cell>
          <table:table-cell office:value-type="float" office:value="99394.6731707976" table:style-name="ce15">
            <text:p>99395<text:s/></text:p>
          </table:table-cell>
          <table:table-cell office:value-type="float" office:value="6590952.7597426297" table:style-name="ce15">
            <text:p>6590953<text:s/></text:p>
          </table:table-cell>
          <table:table-cell office:value-type="float" office:value="66.302269369374798" table:style-name="ce16">
            <text:p>66.3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3.1187152390048899E-4" table:style-name="ce14">
            <text:p>0.00031<text:s/></text:p>
          </table:table-cell>
          <table:table-cell office:value-type="float" office:value="99381.696762906606" table:style-name="ce15">
            <text:p>99382<text:s/></text:p>
          </table:table-cell>
          <table:table-cell office:value-type="float" office:value="30.994321217264002" table:style-name="ce15">
            <text:p>31<text:s/></text:p>
          </table:table-cell>
          <table:table-cell office:value-type="float" office:value="99366.199602298002" table:style-name="ce15">
            <text:p>99366<text:s/></text:p>
          </table:table-cell>
          <table:table-cell office:value-type="float" office:value="6491558.0865718303" table:style-name="ce15">
            <text:p>6491558<text:s/></text:p>
          </table:table-cell>
          <table:table-cell office:value-type="float" office:value="65.319453159052401" table:style-name="ce16">
            <text:p>65.3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3.6065973383746501E-4" table:style-name="ce14">
            <text:p>0.00036<text:s/></text:p>
          </table:table-cell>
          <table:table-cell office:value-type="float" office:value="99350.702441689296" table:style-name="ce15">
            <text:p>99351<text:s/></text:p>
          </table:table-cell>
          <table:table-cell office:value-type="float" office:value="35.831797899184799" table:style-name="ce15">
            <text:p>36<text:s/></text:p>
          </table:table-cell>
          <table:table-cell office:value-type="float" office:value="99332.786542739705" table:style-name="ce15">
            <text:p>99333<text:s/></text:p>
          </table:table-cell>
          <table:table-cell office:value-type="float" office:value="6392191.88696953" table:style-name="ce15">
            <text:p>6392192<text:s/></text:p>
          </table:table-cell>
          <table:table-cell office:value-type="float" office:value="64.339674807243796" table:style-name="ce16">
            <text:p>64.3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4.0697056406092702E-4" table:style-name="ce14">
            <text:p>0.00041<text:s/></text:p>
          </table:table-cell>
          <table:table-cell office:value-type="float" office:value="99314.870643790098" table:style-name="ce15">
            <text:p>99315<text:s/></text:p>
          </table:table-cell>
          <table:table-cell office:value-type="float" office:value="40.4182289255413" table:style-name="ce15">
            <text:p>40<text:s/></text:p>
          </table:table-cell>
          <table:table-cell office:value-type="float" office:value="99294.661529327394" table:style-name="ce15">
            <text:p>99295<text:s/></text:p>
          </table:table-cell>
          <table:table-cell office:value-type="float" office:value="6292859.1004267903" table:style-name="ce15">
            <text:p>6292859<text:s/></text:p>
          </table:table-cell>
          <table:table-cell office:value-type="float" office:value="63.362707514337998" table:style-name="ce16">
            <text:p>63.3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.5026099277888901E-4" table:style-name="ce14">
            <text:p>0.00045<text:s/></text:p>
          </table:table-cell>
          <table:table-cell office:value-type="float" office:value="99274.452414864601" table:style-name="ce15">
            <text:p>99274<text:s/></text:p>
          </table:table-cell>
          <table:table-cell office:value-type="float" office:value="44.699413501897503" table:style-name="ce15">
            <text:p>45<text:s/></text:p>
          </table:table-cell>
          <table:table-cell office:value-type="float" office:value="99252.1027081137" table:style-name="ce15">
            <text:p>99252<text:s/></text:p>
          </table:table-cell>
          <table:table-cell office:value-type="float" office:value="6193564.4388974598" table:style-name="ce15">
            <text:p>6193564<text:s/></text:p>
          </table:table-cell>
          <table:table-cell office:value-type="float" office:value="62.388301201750899" table:style-name="ce16">
            <text:p>62.3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4.88147623487399E-4" table:style-name="ce14">
            <text:p>0.00049<text:s/></text:p>
          </table:table-cell>
          <table:table-cell office:value-type="float" office:value="99229.753001362697" table:style-name="ce15">
            <text:p>99230<text:s/></text:p>
          </table:table-cell>
          <table:table-cell office:value-type="float" office:value="48.438768106856799" table:style-name="ce15">
            <text:p>48<text:s/></text:p>
          </table:table-cell>
          <table:table-cell office:value-type="float" office:value="99205.533617309295" table:style-name="ce15">
            <text:p>99206<text:s/></text:p>
          </table:table-cell>
          <table:table-cell office:value-type="float" office:value="6094312.3361893501" table:style-name="ce15">
            <text:p>6094312<text:s/></text:p>
          </table:table-cell>
          <table:table-cell office:value-type="float" office:value="61.416179642265703" table:style-name="ce16">
            <text:p>61.4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5.1757325159563095E-4" table:style-name="ce14">
            <text:p>0.00052<text:s/></text:p>
          </table:table-cell>
          <table:table-cell office:value-type="float" office:value="99181.314233255805" table:style-name="ce15">
            <text:p>99181<text:s/></text:p>
          </table:table-cell>
          <table:table-cell office:value-type="float" office:value="51.333595305234198" table:style-name="ce15">
            <text:p>51<text:s/></text:p>
          </table:table-cell>
          <table:table-cell office:value-type="float" office:value="99155.647435603198" table:style-name="ce15">
            <text:p>99156<text:s/></text:p>
          </table:table-cell>
          <table:table-cell office:value-type="float" office:value="5995106.8025720399" table:style-name="ce15">
            <text:p>5995107<text:s/></text:p>
          </table:table-cell>
          <table:table-cell office:value-type="float" office:value="60.445930253280103" table:style-name="ce16">
            <text:p>60.4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5.33898160750649E-4" table:style-name="ce14">
            <text:p>0.00053<text:s/></text:p>
          </table:table-cell>
          <table:table-cell office:value-type="float" office:value="99129.980637950604" table:style-name="ce15">
            <text:p>99130<text:s/></text:p>
          </table:table-cell>
          <table:table-cell office:value-type="float" office:value="52.925314337849301" table:style-name="ce15">
            <text:p>53<text:s/></text:p>
          </table:table-cell>
          <table:table-cell office:value-type="float" office:value="99103.517980781704" table:style-name="ce15">
            <text:p>99104<text:s/></text:p>
          </table:table-cell>
          <table:table-cell office:value-type="float" office:value="5895951.1551364399" table:style-name="ce15">
            <text:p>5895951<text:s/></text:p>
          </table:table-cell>
          <table:table-cell office:value-type="float" office:value="59.476972730076902" table:style-name="ce16">
            <text:p>59.4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5.3473139376120505E-4" table:style-name="ce14">
            <text:p>0.00053<text:s/></text:p>
          </table:table-cell>
          <table:table-cell office:value-type="float" office:value="99077.055323612803" table:style-name="ce15">
            <text:p>99077<text:s/></text:p>
          </table:table-cell>
          <table:table-cell office:value-type="float" office:value="52.979611882951403" table:style-name="ce15">
            <text:p>53<text:s/></text:p>
          </table:table-cell>
          <table:table-cell office:value-type="float" office:value="99050.565517671304" table:style-name="ce15">
            <text:p>99051<text:s/></text:p>
          </table:table-cell>
          <table:table-cell office:value-type="float" office:value="5796847.6371556604" table:style-name="ce15">
            <text:p>5796848<text:s/></text:p>
          </table:table-cell>
          <table:table-cell office:value-type="float" office:value="58.508477247548001" table:style-name="ce16">
            <text:p>58.5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5.2329824229650898E-4" table:style-name="ce14">
            <text:p>0.00052<text:s/></text:p>
          </table:table-cell>
          <table:table-cell office:value-type="float" office:value="99024.075711729805" table:style-name="ce15">
            <text:p>99024<text:s/></text:p>
          </table:table-cell>
          <table:table-cell office:value-type="float" office:value="51.819124764984601" table:style-name="ce15">
            <text:p>52<text:s/></text:p>
          </table:table-cell>
          <table:table-cell office:value-type="float" office:value="98998.166149347293" table:style-name="ce15">
            <text:p>98998<text:s/></text:p>
          </table:table-cell>
          <table:table-cell office:value-type="float" office:value="5697797.0716379797" table:style-name="ce15">
            <text:p>5697797<text:s/></text:p>
          </table:table-cell>
          <table:table-cell office:value-type="float" office:value="57.539512797119301" table:style-name="ce16">
            <text:p>57.5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5.0743994111967095E-4" table:style-name="ce14">
            <text:p>0.00051<text:s/></text:p>
          </table:table-cell>
          <table:table-cell office:value-type="float" office:value="98972.256586964795" table:style-name="ce15">
            <text:p>98972<text:s/></text:p>
          </table:table-cell>
          <table:table-cell office:value-type="float" office:value="50.2224760549704" table:style-name="ce15">
            <text:p>50<text:s/></text:p>
          </table:table-cell>
          <table:table-cell office:value-type="float" office:value="98947.145348937396" table:style-name="ce15">
            <text:p>98947<text:s/></text:p>
          </table:table-cell>
          <table:table-cell office:value-type="float" office:value="5598798.9054886401" table:style-name="ce15">
            <text:p>5598799<text:s/></text:p>
          </table:table-cell>
          <table:table-cell office:value-type="float" office:value="56.569377101845603" table:style-name="ce16">
            <text:p>56.5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4.9479027226522604E-4" table:style-name="ce14">
            <text:p>0.00049<text:s/></text:p>
          </table:table-cell>
          <table:table-cell office:value-type="float" office:value="98922.034110909895" table:style-name="ce15">
            <text:p>98922<text:s/></text:p>
          </table:table-cell>
          <table:table-cell office:value-type="float" office:value="48.9456601907671" table:style-name="ce15">
            <text:p>49<text:s/></text:p>
          </table:table-cell>
          <table:table-cell office:value-type="float" office:value="98897.561280814494" table:style-name="ce15">
            <text:p>98898<text:s/></text:p>
          </table:table-cell>
          <table:table-cell office:value-type="float" office:value="5499851.7601397" table:style-name="ce15">
            <text:p>5499852<text:s/></text:p>
          </table:table-cell>
          <table:table-cell office:value-type="float" office:value="55.5978433881915" table:style-name="ce16">
            <text:p>55.6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4.9389703397084499E-4" table:style-name="ce14">
            <text:p>0.00049<text:s/></text:p>
          </table:table-cell>
          <table:table-cell office:value-type="float" office:value="98873.088450719093" table:style-name="ce15">
            <text:p>98873<text:s/></text:p>
          </table:table-cell>
          <table:table-cell office:value-type="float" office:value="48.833125125347202" table:style-name="ce15">
            <text:p>49<text:s/></text:p>
          </table:table-cell>
          <table:table-cell office:value-type="float" office:value="98848.671888156401" table:style-name="ce15">
            <text:p>98849<text:s/></text:p>
          </table:table-cell>
          <table:table-cell office:value-type="float" office:value="5400954.1988588898" table:style-name="ce15">
            <text:p>5400954<text:s/></text:p>
          </table:table-cell>
          <table:table-cell office:value-type="float" office:value="54.6251187607117" table:style-name="ce16">
            <text:p>54.6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5.0899130406300501E-4" table:style-name="ce14">
            <text:p>0.00051<text:s/></text:p>
          </table:table-cell>
          <table:table-cell office:value-type="float" office:value="98824.255325593796" table:style-name="ce15">
            <text:p>98824<text:s/></text:p>
          </table:table-cell>
          <table:table-cell office:value-type="float" office:value="50.300686591229301" table:style-name="ce15">
            <text:p>50<text:s/></text:p>
          </table:table-cell>
          <table:table-cell office:value-type="float" office:value="98799.1049822981" table:style-name="ce15">
            <text:p>98799<text:s/></text:p>
          </table:table-cell>
          <table:table-cell office:value-type="float" office:value="5302105.5269707302" table:style-name="ce15">
            <text:p>5302106<text:s/></text:p>
          </table:table-cell>
          <table:table-cell office:value-type="float" office:value="53.651864205827003" table:style-name="ce16">
            <text:p>53.6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5.3820297296752295E-4" table:style-name="ce14">
            <text:p>0.00054<text:s/></text:p>
          </table:table-cell>
          <table:table-cell office:value-type="float" office:value="98773.954639002506" table:style-name="ce15">
            <text:p>98774<text:s/></text:p>
          </table:table-cell>
          <table:table-cell office:value-type="float" office:value="53.160436038470401" table:style-name="ce15">
            <text:p>53<text:s/></text:p>
          </table:table-cell>
          <table:table-cell office:value-type="float" office:value="98747.374420983295" table:style-name="ce15">
            <text:p>98747<text:s/></text:p>
          </table:table-cell>
          <table:table-cell office:value-type="float" office:value="5203306.4219884304" table:style-name="ce15">
            <text:p>5203306<text:s/></text:p>
          </table:table-cell>
          <table:table-cell office:value-type="float" office:value="52.678931819682496" table:style-name="ce16">
            <text:p>52.6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5.7677883144535605E-4" table:style-name="ce14">
            <text:p>0.00058<text:s/></text:p>
          </table:table-cell>
          <table:table-cell office:value-type="float" office:value="98720.794202964098" table:style-name="ce15">
            <text:p>98721<text:s/></text:p>
          </table:table-cell>
          <table:table-cell office:value-type="float" office:value="56.940064319743101" table:style-name="ce15">
            <text:p>57<text:s/></text:p>
          </table:table-cell>
          <table:table-cell office:value-type="float" office:value="98692.324170804204" table:style-name="ce15">
            <text:p>98692<text:s/></text:p>
          </table:table-cell>
          <table:table-cell office:value-type="float" office:value="5104559.0475674504" table:style-name="ce15">
            <text:p>5104559<text:s/></text:p>
          </table:table-cell>
          <table:table-cell office:value-type="float" office:value="51.707029798329799" table:style-name="ce16">
            <text:p>51.7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6.2271159528057599E-4" table:style-name="ce14">
            <text:p>0.00062<text:s/></text:p>
          </table:table-cell>
          <table:table-cell office:value-type="float" office:value="98663.854138644296" table:style-name="ce15">
            <text:p>98664<text:s/></text:p>
          </table:table-cell>
          <table:table-cell office:value-type="float" office:value="61.439126007205303" table:style-name="ce15">
            <text:p>61<text:s/></text:p>
          </table:table-cell>
          <table:table-cell office:value-type="float" office:value="98633.134575640695" table:style-name="ce15">
            <text:p>98633<text:s/></text:p>
          </table:table-cell>
          <table:table-cell office:value-type="float" office:value="5005866.7233966403" table:style-name="ce15">
            <text:p>5005867<text:s/></text:p>
          </table:table-cell>
          <table:table-cell office:value-type="float" office:value="50.7365819742081" table:style-name="ce16">
            <text:p>50.7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6.7169017019451599E-4" table:style-name="ce14">
            <text:p>0.00067<text:s/></text:p>
          </table:table-cell>
          <table:table-cell office:value-type="float" office:value="98602.415012637095" table:style-name="ce15">
            <text:p>98602<text:s/></text:p>
          </table:table-cell>
          <table:table-cell office:value-type="float" office:value="66.230272921428494" table:style-name="ce15">
            <text:p>66<text:s/></text:p>
          </table:table-cell>
          <table:table-cell office:value-type="float" office:value="98569.299876176403" table:style-name="ce15">
            <text:p>98569<text:s/></text:p>
          </table:table-cell>
          <table:table-cell office:value-type="float" office:value="4907233.5888210004" table:style-name="ce15">
            <text:p>4907234<text:s/></text:p>
          </table:table-cell>
          <table:table-cell office:value-type="float" office:value="49.7678843686747" table:style-name="ce16">
            <text:p>49.7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7.2216409400220605E-4" table:style-name="ce14">
            <text:p>0.00072<text:s/></text:p>
          </table:table-cell>
          <table:table-cell office:value-type="float" office:value="98536.184739715696" table:style-name="ce15">
            <text:p>98536<text:s/></text:p>
          </table:table-cell>
          <table:table-cell office:value-type="float" office:value="71.159294578990696" table:style-name="ce15">
            <text:p>71<text:s/></text:p>
          </table:table-cell>
          <table:table-cell office:value-type="float" office:value="98500.605092426194" table:style-name="ce15">
            <text:p>98501<text:s/></text:p>
          </table:table-cell>
          <table:table-cell office:value-type="float" office:value="4808664.2889448199" table:style-name="ce15">
            <text:p>4808664<text:s/></text:p>
          </table:table-cell>
          <table:table-cell office:value-type="float" office:value="48.800999365329197" table:style-name="ce16">
            <text:p>48.8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7.77473837759782E-4" table:style-name="ce14">
            <text:p>0.00078<text:s/></text:p>
          </table:table-cell>
          <table:table-cell office:value-type="float" office:value="98465.025445136707" table:style-name="ce15">
            <text:p>98465<text:s/></text:p>
          </table:table-cell>
          <table:table-cell office:value-type="float" office:value="76.553981217945093" table:style-name="ce15">
            <text:p>77<text:s/></text:p>
          </table:table-cell>
          <table:table-cell office:value-type="float" office:value="98426.748454527697" table:style-name="ce15">
            <text:p>98427<text:s/></text:p>
          </table:table-cell>
          <table:table-cell office:value-type="float" office:value="4710163.6838523997" table:style-name="ce15">
            <text:p>4710164<text:s/></text:p>
          </table:table-cell>
          <table:table-cell office:value-type="float" office:value="47.8359058209642" table:style-name="ce16">
            <text:p>47.8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8.4385842729281599E-4" table:style-name="ce14">
            <text:p>0.00084<text:s/></text:p>
          </table:table-cell>
          <table:table-cell office:value-type="float" office:value="98388.4714639187" table:style-name="ce15">
            <text:p>98388<text:s/></text:p>
          </table:table-cell>
          <table:table-cell office:value-type="float" office:value="83.025940793286594" table:style-name="ce15">
            <text:p>83<text:s/></text:p>
          </table:table-cell>
          <table:table-cell office:value-type="float" office:value="98346.958493522106" table:style-name="ce15">
            <text:p>98347<text:s/></text:p>
          </table:table-cell>
          <table:table-cell office:value-type="float" office:value="4611736.9353978699" table:style-name="ce15">
            <text:p>4611737<text:s/></text:p>
          </table:table-cell>
          <table:table-cell office:value-type="float" office:value="46.8727368845149" table:style-name="ce16">
            <text:p>46.8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9.2566117553661404E-4" table:style-name="ce14">
            <text:p>0.00093<text:s/></text:p>
          </table:table-cell>
          <table:table-cell office:value-type="float" office:value="98305.445523125498" table:style-name="ce15">
            <text:p>98305<text:s/></text:p>
          </table:table-cell>
          <table:table-cell office:value-type="float" office:value="90.997534264586804" table:style-name="ce15">
            <text:p>91<text:s/></text:p>
          </table:table-cell>
          <table:table-cell office:value-type="float" office:value="98259.946755993195" table:style-name="ce15">
            <text:p>98260<text:s/></text:p>
          </table:table-cell>
          <table:table-cell office:value-type="float" office:value="4513389.9769043503" table:style-name="ce15">
            <text:p>4513390<text:s/></text:p>
          </table:table-cell>
          <table:table-cell office:value-type="float" office:value="45.911901959109798" table:style-name="ce16">
            <text:p>45.9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0290564096310101E-3" table:style-name="ce14">
            <text:p>0.00103<text:s/></text:p>
          </table:table-cell>
          <table:table-cell office:value-type="float" office:value="98214.447988860906" table:style-name="ce15">
            <text:p>98214<text:s/></text:p>
          </table:table-cell>
          <table:table-cell office:value-type="float" office:value="101.068207221309" table:style-name="ce15">
            <text:p>101<text:s/></text:p>
          </table:table-cell>
          <table:table-cell office:value-type="float" office:value="98163.913885250193" table:style-name="ce15">
            <text:p>98164<text:s/></text:p>
          </table:table-cell>
          <table:table-cell office:value-type="float" office:value="4415130.0301483599" table:style-name="ce15">
            <text:p>4415130<text:s/></text:p>
          </table:table-cell>
          <table:table-cell office:value-type="float" office:value="44.953976940837698" table:style-name="ce16">
            <text:p>44.9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15707122158939E-3" table:style-name="ce14">
            <text:p>0.00116<text:s/></text:p>
          </table:table-cell>
          <table:table-cell office:value-type="float" office:value="98113.379781639596" table:style-name="ce15">
            <text:p>98113<text:s/></text:p>
          </table:table-cell>
          <table:table-cell office:value-type="float" office:value="113.524168198205" table:style-name="ce15">
            <text:p>114<text:s/></text:p>
          </table:table-cell>
          <table:table-cell office:value-type="float" office:value="98056.617697540496" table:style-name="ce15">
            <text:p>98057<text:s/></text:p>
          </table:table-cell>
          <table:table-cell office:value-type="float" office:value="4316966.1162631102" table:style-name="ce15">
            <text:p>4316966<text:s/></text:p>
          </table:table-cell>
          <table:table-cell office:value-type="float" office:value="43.999769714089098" table:style-name="ce16">
            <text:p>44.0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3072395203948099E-3" table:style-name="ce18">
            <text:p>0.00131<text:s/></text:p>
          </table:table-cell>
          <table:table-cell office:value-type="float" office:value="97999.855613441396" table:style-name="ce19">
            <text:p>98000<text:s/></text:p>
          </table:table-cell>
          <table:table-cell office:value-type="float" office:value="128.10928425087499" table:style-name="ce19">
            <text:p>128<text:s/></text:p>
          </table:table-cell>
          <table:table-cell office:value-type="float" office:value="97935.800971315897" table:style-name="ce19">
            <text:p>97936<text:s/></text:p>
          </table:table-cell>
          <table:table-cell office:value-type="float" office:value="4218909.4985655602" table:style-name="ce19">
            <text:p>4218909<text:s/></text:p>
          </table:table-cell>
          <table:table-cell office:value-type="float" office:value="43.0501603513272" table:style-name="ce20">
            <text:p>43.05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2 臺灣地區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.47366635883685E-3" table:style-name="ce14">
            <text:p>0.00147<text:s/></text:p>
          </table:table-cell>
          <table:table-cell office:value-type="float" office:value="97871.746329190501" table:style-name="ce15">
            <text:p>97872<text:s/></text:p>
          </table:table-cell>
          <table:table-cell office:value-type="float" office:value="144.23030004594199" table:style-name="ce15">
            <text:p>144<text:s/></text:p>
          </table:table-cell>
          <table:table-cell office:value-type="float" office:value="97799.631179167496" table:style-name="ce15">
            <text:p>97800<text:s/></text:p>
          </table:table-cell>
          <table:table-cell office:value-type="float" office:value="4120973.6975942501" table:style-name="ce15">
            <text:p>4120974<text:s/></text:p>
          </table:table-cell>
          <table:table-cell office:value-type="float" office:value="42.105856410627503" table:style-name="ce16">
            <text:p>42.1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.6518999843722999E-3" table:style-name="ce14">
            <text:p>0.00165<text:s/></text:p>
          </table:table-cell>
          <table:table-cell office:value-type="float" office:value="97727.516029144506" table:style-name="ce15">
            <text:p>97728<text:s/></text:p>
          </table:table-cell>
          <table:table-cell office:value-type="float" office:value="161.43608220128701" table:style-name="ce15">
            <text:p>161<text:s/></text:p>
          </table:table-cell>
          <table:table-cell office:value-type="float" office:value="97646.797988043894" table:style-name="ce15">
            <text:p>97647<text:s/></text:p>
          </table:table-cell>
          <table:table-cell office:value-type="float" office:value="4023174.0664150799" table:style-name="ce15">
            <text:p>4023174<text:s/></text:p>
          </table:table-cell>
          <table:table-cell office:value-type="float" office:value="41.167260050028098" table:style-name="ce16">
            <text:p>41.1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8360973838309101E-3" table:style-name="ce14">
            <text:p>0.00184<text:s/></text:p>
          </table:table-cell>
          <table:table-cell office:value-type="float" office:value="97566.079946943297" table:style-name="ce15">
            <text:p>97566<text:s/></text:p>
          </table:table-cell>
          <table:table-cell office:value-type="float" office:value="179.14082414122001" table:style-name="ce15">
            <text:p>179<text:s/></text:p>
          </table:table-cell>
          <table:table-cell office:value-type="float" office:value="97476.509534872603" table:style-name="ce15">
            <text:p>97477<text:s/></text:p>
          </table:table-cell>
          <table:table-cell office:value-type="float" office:value="3925527.26842704" table:style-name="ce15">
            <text:p>3925527<text:s/></text:p>
          </table:table-cell>
          <table:table-cell office:value-type="float" office:value="40.234549451630599" table:style-name="ce16">
            <text:p>40.2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02369394728876E-3" table:style-name="ce14">
            <text:p>0.00202<text:s/></text:p>
          </table:table-cell>
          <table:table-cell office:value-type="float" office:value="97386.939122801996" table:style-name="ce15">
            <text:p>97387<text:s/></text:p>
          </table:table-cell>
          <table:table-cell office:value-type="float" office:value="197.08135924779299" table:style-name="ce15">
            <text:p>197<text:s/></text:p>
          </table:table-cell>
          <table:table-cell office:value-type="float" office:value="97288.398443178099" table:style-name="ce15">
            <text:p>97288<text:s/></text:p>
          </table:table-cell>
          <table:table-cell office:value-type="float" office:value="3828050.7588921599" table:style-name="ce15">
            <text:p>3828051<text:s/></text:p>
          </table:table-cell>
          <table:table-cell office:value-type="float" office:value="39.307640155576799" table:style-name="ce16">
            <text:p>39.3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2.2170775409836702E-3" table:style-name="ce14">
            <text:p>0.00222<text:s/></text:p>
          </table:table-cell>
          <table:table-cell office:value-type="float" office:value="97189.857763554202" table:style-name="ce15">
            <text:p>97190<text:s/></text:p>
          </table:table-cell>
          <table:table-cell office:value-type="float" office:value="215.47745085897401" table:style-name="ce15">
            <text:p>215<text:s/></text:p>
          </table:table-cell>
          <table:table-cell office:value-type="float" office:value="97082.119038124802" table:style-name="ce15">
            <text:p>97082<text:s/></text:p>
          </table:table-cell>
          <table:table-cell office:value-type="float" office:value="3730762.36044899" table:style-name="ce15">
            <text:p>3730762<text:s/></text:p>
          </table:table-cell>
          <table:table-cell office:value-type="float" office:value="38.386334194718899" table:style-name="ce16">
            <text:p>38.3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.4211662041516398E-3" table:style-name="ce14">
            <text:p>0.00242<text:s/></text:p>
          </table:table-cell>
          <table:table-cell office:value-type="float" office:value="96974.380312695299" table:style-name="ce15">
            <text:p>96974<text:s/></text:p>
          </table:table-cell>
          <table:table-cell office:value-type="float" office:value="234.791092281646" table:style-name="ce15">
            <text:p>235<text:s/></text:p>
          </table:table-cell>
          <table:table-cell office:value-type="float" office:value="96856.984766554393" table:style-name="ce15">
            <text:p>96857<text:s/></text:p>
          </table:table-cell>
          <table:table-cell office:value-type="float" office:value="3633680.2414108599" table:style-name="ce15">
            <text:p>3633680<text:s/></text:p>
          </table:table-cell>
          <table:table-cell office:value-type="float" office:value="37.470517776901602" table:style-name="ce16">
            <text:p>37.4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2.6381962138022699E-3" table:style-name="ce14">
            <text:p>0.00264<text:s/></text:p>
          </table:table-cell>
          <table:table-cell office:value-type="float" office:value="96739.589220413603" table:style-name="ce15">
            <text:p>96740<text:s/></text:p>
          </table:table-cell>
          <table:table-cell office:value-type="float" office:value="255.21801800608301" table:style-name="ce15">
            <text:p>255<text:s/></text:p>
          </table:table-cell>
          <table:table-cell office:value-type="float" office:value="96611.980211410599" table:style-name="ce15">
            <text:p>96612<text:s/></text:p>
          </table:table-cell>
          <table:table-cell office:value-type="float" office:value="3536823.25664431" table:style-name="ce15">
            <text:p>3536823<text:s/></text:p>
          </table:table-cell>
          <table:table-cell office:value-type="float" office:value="36.560246793956601" table:style-name="ce16">
            <text:p>36.5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2.8739562418199898E-3" table:style-name="ce14">
            <text:p>0.00287<text:s/></text:p>
          </table:table-cell>
          <table:table-cell office:value-type="float" office:value="96484.371202407507" table:style-name="ce15">
            <text:p>96484<text:s/></text:p>
          </table:table-cell>
          <table:table-cell office:value-type="float" office:value="277.291860855236" table:style-name="ce15">
            <text:p>277<text:s/></text:p>
          </table:table-cell>
          <table:table-cell office:value-type="float" office:value="96345.7252719799" table:style-name="ce15">
            <text:p>96346<text:s/></text:p>
          </table:table-cell>
          <table:table-cell office:value-type="float" office:value="3440211.2764329002" table:style-name="ce15">
            <text:p>3440211<text:s/></text:p>
          </table:table-cell>
          <table:table-cell office:value-type="float" office:value="35.655632446584796" table:style-name="ce16">
            <text:p>35.6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3.1318869345296199E-3" table:style-name="ce14">
            <text:p>0.00313<text:s/></text:p>
          </table:table-cell>
          <table:table-cell office:value-type="float" office:value="96207.079341552293" table:style-name="ce15">
            <text:p>96207<text:s/></text:p>
          </table:table-cell>
          <table:table-cell office:value-type="float" office:value="301.30969479906202" table:style-name="ce15">
            <text:p>301<text:s/></text:p>
          </table:table-cell>
          <table:table-cell office:value-type="float" office:value="96056.424494152801" table:style-name="ce15">
            <text:p>96056<text:s/></text:p>
          </table:table-cell>
          <table:table-cell office:value-type="float" office:value="3343865.5511609199" table:style-name="ce15">
            <text:p>3343866<text:s/></text:p>
          </table:table-cell>
          <table:table-cell office:value-type="float" office:value="34.756959405134801" table:style-name="ce16">
            <text:p>34.7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3.40933486814956E-3" table:style-name="ce14">
            <text:p>0.00341<text:s/></text:p>
          </table:table-cell>
          <table:table-cell office:value-type="float" office:value="95905.769646753193" table:style-name="ce15">
            <text:p>95906<text:s/></text:p>
          </table:table-cell>
          <table:table-cell office:value-type="float" office:value="326.97488451339598" table:style-name="ce15">
            <text:p>327<text:s/></text:p>
          </table:table-cell>
          <table:table-cell office:value-type="float" office:value="95742.2822044965" table:style-name="ce15">
            <text:p>95742<text:s/></text:p>
          </table:table-cell>
          <table:table-cell office:value-type="float" office:value="3247809.1266667601" table:style-name="ce15">
            <text:p>3247809<text:s/></text:p>
          </table:table-cell>
          <table:table-cell office:value-type="float" office:value="33.864585401163197" table:style-name="ce16">
            <text:p>33.8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3.69897769352465E-3" table:style-name="ce14">
            <text:p>0.00370<text:s/></text:p>
          </table:table-cell>
          <table:table-cell office:value-type="float" office:value="95578.794762239806" table:style-name="ce15">
            <text:p>95579<text:s/></text:p>
          </table:table-cell>
          <table:table-cell office:value-type="float" office:value="353.543829799496" table:style-name="ce15">
            <text:p>354<text:s/></text:p>
          </table:table-cell>
          <table:table-cell office:value-type="float" office:value="95402.022847340093" table:style-name="ce15">
            <text:p>95402<text:s/></text:p>
          </table:table-cell>
          <table:table-cell office:value-type="float" office:value="3152066.8444622699" table:style-name="ce15">
            <text:p>3152067<text:s/></text:p>
          </table:table-cell>
          <table:table-cell office:value-type="float" office:value="32.978725587650402" table:style-name="ce16">
            <text:p>32.9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3.9948077437224998E-3" table:style-name="ce14">
            <text:p>0.00399<text:s/></text:p>
          </table:table-cell>
          <table:table-cell office:value-type="float" office:value="95225.250932440307" table:style-name="ce15">
            <text:p>95225<text:s/></text:p>
          </table:table-cell>
          <table:table-cell office:value-type="float" office:value="380.40656982283099" table:style-name="ce15">
            <text:p>380<text:s/></text:p>
          </table:table-cell>
          <table:table-cell office:value-type="float" office:value="95035.047647528903" table:style-name="ce15">
            <text:p>95035<text:s/></text:p>
          </table:table-cell>
          <table:table-cell office:value-type="float" office:value="3056664.8216149299" table:style-name="ce15">
            <text:p>3056665<text:s/></text:p>
          </table:table-cell>
          <table:table-cell office:value-type="float" office:value="32.099309707081197" table:style-name="ce16">
            <text:p>32.1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.2893144777200803E-3" table:style-name="ce14">
            <text:p>0.00429<text:s/></text:p>
          </table:table-cell>
          <table:table-cell office:value-type="float" office:value="94844.844362617499" table:style-name="ce15">
            <text:p>94845<text:s/></text:p>
          </table:table-cell>
          <table:table-cell office:value-type="float" office:value="406.81936406168302" table:style-name="ce15">
            <text:p>407<text:s/></text:p>
          </table:table-cell>
          <table:table-cell office:value-type="float" office:value="94641.434680586695" table:style-name="ce15">
            <text:p>94641<text:s/></text:p>
          </table:table-cell>
          <table:table-cell office:value-type="float" office:value="2961629.7739674002" table:style-name="ce15">
            <text:p>2961630<text:s/></text:p>
          </table:table-cell>
          <table:table-cell office:value-type="float" office:value="31.226049173999201" table:style-name="ce16">
            <text:p>31.2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4.58027199668023E-3" table:style-name="ce14">
            <text:p>0.00458<text:s/></text:p>
          </table:table-cell>
          <table:table-cell office:value-type="float" office:value="94438.024998555804" table:style-name="ce15">
            <text:p>94438<text:s/></text:p>
          </table:table-cell>
          <table:table-cell office:value-type="float" office:value="432.55184132267198" table:style-name="ce15">
            <text:p>433<text:s/></text:p>
          </table:table-cell>
          <table:table-cell office:value-type="float" office:value="94221.749077894507" table:style-name="ce15">
            <text:p>94222<text:s/></text:p>
          </table:table-cell>
          <table:table-cell office:value-type="float" office:value="2866988.3392868098" table:style-name="ce15">
            <text:p>2866988<text:s/></text:p>
          </table:table-cell>
          <table:table-cell office:value-type="float" office:value="30.358410601351" table:style-name="ce16">
            <text:p>30.3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4.87371169647032E-3" table:style-name="ce14">
            <text:p>0.00487<text:s/></text:p>
          </table:table-cell>
          <table:table-cell office:value-type="float" office:value="94005.473157233195" table:style-name="ce15">
            <text:p>94005<text:s/></text:p>
          </table:table-cell>
          <table:table-cell office:value-type="float" office:value="458.15557405863399" table:style-name="ce15">
            <text:p>458<text:s/></text:p>
          </table:table-cell>
          <table:table-cell office:value-type="float" office:value="93776.395370203798" table:style-name="ce15">
            <text:p>93776<text:s/></text:p>
          </table:table-cell>
          <table:table-cell office:value-type="float" office:value="2772766.5902089202" table:style-name="ce15">
            <text:p>2772767<text:s/></text:p>
          </table:table-cell>
          <table:table-cell office:value-type="float" office:value="29.495799521919299" table:style-name="ce16">
            <text:p>29.5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5.1804657810543596E-3" table:style-name="ce14">
            <text:p>0.00518<text:s/></text:p>
          </table:table-cell>
          <table:table-cell office:value-type="float" office:value="93547.317583174503" table:style-name="ce15">
            <text:p>93547<text:s/></text:p>
          </table:table-cell>
          <table:table-cell office:value-type="float" office:value="484.61867764905998" table:style-name="ce15">
            <text:p>485<text:s/></text:p>
          </table:table-cell>
          <table:table-cell office:value-type="float" office:value="93305.00824435" table:style-name="ce15">
            <text:p>93305<text:s/></text:p>
          </table:table-cell>
          <table:table-cell office:value-type="float" office:value="2678990.1948387101" table:style-name="ce15">
            <text:p>2678990<text:s/></text:p>
          </table:table-cell>
          <table:table-cell office:value-type="float" office:value="28.637808801484599" table:style-name="ce16">
            <text:p>28.6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5.5076785789957804E-3" table:style-name="ce14">
            <text:p>0.00551<text:s/></text:p>
          </table:table-cell>
          <table:table-cell office:value-type="float" office:value="93062.698905525496" table:style-name="ce15">
            <text:p>93063<text:s/></text:p>
          </table:table-cell>
          <table:table-cell office:value-type="float" office:value="512.55943326549595" table:style-name="ce15">
            <text:p>513<text:s/></text:p>
          </table:table-cell>
          <table:table-cell office:value-type="float" office:value="92806.419188892702" table:style-name="ce15">
            <text:p>92806<text:s/></text:p>
          </table:table-cell>
          <table:table-cell office:value-type="float" office:value="2585685.18659436" table:style-name="ce15">
            <text:p>2585685<text:s/></text:p>
          </table:table-cell>
          <table:table-cell office:value-type="float" office:value="27.784334830212401" table:style-name="ce16">
            <text:p>27.7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5.8692764072359E-3" table:style-name="ce14">
            <text:p>0.00587<text:s/></text:p>
          </table:table-cell>
          <table:table-cell office:value-type="float" office:value="92550.139472259994" table:style-name="ce15">
            <text:p>92550<text:s/></text:p>
          </table:table-cell>
          <table:table-cell office:value-type="float" office:value="543.20235009092698" table:style-name="ce15">
            <text:p>543<text:s/></text:p>
          </table:table-cell>
          <table:table-cell office:value-type="float" office:value="92278.538297214502" table:style-name="ce15">
            <text:p>92279<text:s/></text:p>
          </table:table-cell>
          <table:table-cell office:value-type="float" office:value="2492878.7674054699" table:style-name="ce15">
            <text:p>2492879<text:s/></text:p>
          </table:table-cell>
          <table:table-cell office:value-type="float" office:value="26.9354404177063" table:style-name="ce16">
            <text:p>26.9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6.2756710701431396E-3" table:style-name="ce14">
            <text:p>0.00628<text:s/></text:p>
          </table:table-cell>
          <table:table-cell office:value-type="float" office:value="92006.937122168994" table:style-name="ce15">
            <text:p>92007<text:s/></text:p>
          </table:table-cell>
          <table:table-cell office:value-type="float" office:value="577.40527355007498" table:style-name="ce15">
            <text:p>577<text:s/></text:p>
          </table:table-cell>
          <table:table-cell office:value-type="float" office:value="91718.234485394001" table:style-name="ce15">
            <text:p>91718<text:s/></text:p>
          </table:table-cell>
          <table:table-cell office:value-type="float" office:value="2400600.22910826" table:style-name="ce15">
            <text:p>2400600<text:s/></text:p>
          </table:table-cell>
          <table:table-cell office:value-type="float" office:value="26.0915133597011" table:style-name="ce16">
            <text:p>26.0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6.7268290486604699E-3" table:style-name="ce14">
            <text:p>0.00673<text:s/></text:p>
          </table:table-cell>
          <table:table-cell office:value-type="float" office:value="91429.531848618906" table:style-name="ce15">
            <text:p>91430<text:s/></text:p>
          </table:table-cell>
          <table:table-cell office:value-type="float" office:value="615.03083074471795" table:style-name="ce15">
            <text:p>615<text:s/></text:p>
          </table:table-cell>
          <table:table-cell office:value-type="float" office:value="91122.016433246594" table:style-name="ce15">
            <text:p>91122<text:s/></text:p>
          </table:table-cell>
          <table:table-cell office:value-type="float" office:value="2308881.9946228601" table:style-name="ce15">
            <text:p>2308882<text:s/></text:p>
          </table:table-cell>
          <table:table-cell office:value-type="float" office:value="25.253131542286699" table:style-name="ce16">
            <text:p>25.2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7.2145907303394E-3" table:style-name="ce14">
            <text:p>0.00721<text:s/></text:p>
          </table:table-cell>
          <table:table-cell office:value-type="float" office:value="90814.501017874194" table:style-name="ce15">
            <text:p>90815<text:s/></text:p>
          </table:table-cell>
          <table:table-cell office:value-type="float" office:value="655.18945722395301" table:style-name="ce15">
            <text:p>655<text:s/></text:p>
          </table:table-cell>
          <table:table-cell office:value-type="float" office:value="90486.906289262304" table:style-name="ce15">
            <text:p>90487<text:s/></text:p>
          </table:table-cell>
          <table:table-cell office:value-type="float" office:value="2217759.9781896202" table:style-name="ce15">
            <text:p>2217760<text:s/></text:p>
          </table:table-cell>
          <table:table-cell office:value-type="float" office:value="24.420769297109398" table:style-name="ce16">
            <text:p>24.4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7.6965602161143199E-3" table:style-name="ce14">
            <text:p>0.00770<text:s/></text:p>
          </table:table-cell>
          <table:table-cell office:value-type="float" office:value="90159.311560650298" table:style-name="ce15">
            <text:p>90159<text:s/></text:p>
          </table:table-cell>
          <table:table-cell office:value-type="float" office:value="693.91657046995704" table:style-name="ce15">
            <text:p>694<text:s/></text:p>
          </table:table-cell>
          <table:table-cell office:value-type="float" office:value="89812.353275415298" table:style-name="ce15">
            <text:p>89812<text:s/></text:p>
          </table:table-cell>
          <table:table-cell office:value-type="float" office:value="2127273.07190035" table:style-name="ce15">
            <text:p>2127273<text:s/></text:p>
          </table:table-cell>
          <table:table-cell office:value-type="float" office:value="23.594601989272402" table:style-name="ce16">
            <text:p>23.5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8.2238142620389698E-3" table:style-name="ce14">
            <text:p>0.00822<text:s/></text:p>
          </table:table-cell>
          <table:table-cell office:value-type="float" office:value="89465.394990180299" table:style-name="ce15">
            <text:p>89465<text:s/></text:p>
          </table:table-cell>
          <table:table-cell office:value-type="float" office:value="735.74679127919399" table:style-name="ce15">
            <text:p>736<text:s/></text:p>
          </table:table-cell>
          <table:table-cell office:value-type="float" office:value="89097.521594540696" table:style-name="ce15">
            <text:p>89098<text:s/></text:p>
          </table:table-cell>
          <table:table-cell office:value-type="float" office:value="2037460.7186249399" table:style-name="ce15">
            <text:p>2037461<text:s/></text:p>
          </table:table-cell>
          <table:table-cell office:value-type="float" office:value="22.773729650984802" table:style-name="ce16">
            <text:p>22.7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8.8104022906069293E-3" table:style-name="ce14">
            <text:p>0.00881<text:s/></text:p>
          </table:table-cell>
          <table:table-cell office:value-type="float" office:value="88729.648198901094" table:style-name="ce15">
            <text:p>88730<text:s/></text:p>
          </table:table-cell>
          <table:table-cell office:value-type="float" office:value="781.74389573634596" table:style-name="ce15">
            <text:p>782<text:s/></text:p>
          </table:table-cell>
          <table:table-cell office:value-type="float" office:value="88338.776251033007" table:style-name="ce15">
            <text:p>88339<text:s/></text:p>
          </table:table-cell>
          <table:table-cell office:value-type="float" office:value="1948363.1970303999" table:style-name="ce15">
            <text:p>1948363<text:s/></text:p>
          </table:table-cell>
          <table:table-cell office:value-type="float" office:value="21.958423554918699" table:style-name="ce16">
            <text:p>21.9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9.4772461904292799E-3" table:style-name="ce14">
            <text:p>0.00948<text:s/></text:p>
          </table:table-cell>
          <table:table-cell office:value-type="float" office:value="87947.904303164803" table:style-name="ce15">
            <text:p>87948<text:s/></text:p>
          </table:table-cell>
          <table:table-cell office:value-type="float" office:value="833.50394101340703" table:style-name="ce15">
            <text:p>834<text:s/></text:p>
          </table:table-cell>
          <table:table-cell office:value-type="float" office:value="87531.152332658094" table:style-name="ce15">
            <text:p>87531<text:s/></text:p>
          </table:table-cell>
          <table:table-cell office:value-type="float" office:value="1860024.42077936" table:style-name="ce15">
            <text:p>1860024<text:s/></text:p>
          </table:table-cell>
          <table:table-cell office:value-type="float" office:value="21.1491613758946" table:style-name="ce16">
            <text:p>21.1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0244105082266799E-2" table:style-name="ce14">
            <text:p>0.01024<text:s/></text:p>
          </table:table-cell>
          <table:table-cell office:value-type="float" office:value="87114.400362151398" table:style-name="ce15">
            <text:p>87114<text:s/></text:p>
          </table:table-cell>
          <table:table-cell office:value-type="float" office:value="892.40907148854103" table:style-name="ce15">
            <text:p>892<text:s/></text:p>
          </table:table-cell>
          <table:table-cell office:value-type="float" office:value="86668.1958264071" table:style-name="ce15">
            <text:p>86668<text:s/></text:p>
          </table:table-cell>
          <table:table-cell office:value-type="float" office:value="1772493.26844671" table:style-name="ce15">
            <text:p>1772493<text:s/></text:p>
          </table:table-cell>
          <table:table-cell office:value-type="float" office:value="20.3467309776353" table:style-name="ce16">
            <text:p>20.3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11267659831343E-2" table:style-name="ce14">
            <text:p>0.01113<text:s/></text:p>
          </table:table-cell>
          <table:table-cell office:value-type="float" office:value="86221.991290662801" table:style-name="ce15">
            <text:p>86222<text:s/></text:p>
          </table:table-cell>
          <table:table-cell office:value-type="float" office:value="959.37191969104697" table:style-name="ce15">
            <text:p>959<text:s/></text:p>
          </table:table-cell>
          <table:table-cell office:value-type="float" office:value="85742.305330817297" table:style-name="ce15">
            <text:p>85742<text:s/></text:p>
          </table:table-cell>
          <table:table-cell office:value-type="float" office:value="1685825.0726203001" table:style-name="ce15">
            <text:p>1685825<text:s/></text:p>
          </table:table-cell>
          <table:table-cell office:value-type="float" office:value="19.552147281512202" table:style-name="ce16">
            <text:p>19.5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21377082316149E-2" table:style-name="ce14">
            <text:p>0.01214<text:s/></text:p>
          </table:table-cell>
          <table:table-cell office:value-type="float" office:value="85262.619370971806" table:style-name="ce15">
            <text:p>85263<text:s/></text:p>
          </table:table-cell>
          <table:table-cell office:value-type="float" office:value="1034.8927969880899" table:style-name="ce15">
            <text:p>1035<text:s/></text:p>
          </table:table-cell>
          <table:table-cell office:value-type="float" office:value="84745.172972477696" table:style-name="ce15">
            <text:p>84745<text:s/></text:p>
          </table:table-cell>
          <table:table-cell office:value-type="float" office:value="1600082.76728948" table:style-name="ce15">
            <text:p>1600083<text:s/></text:p>
          </table:table-cell>
          <table:table-cell office:value-type="float" office:value="18.7665213559489" table:style-name="ce16">
            <text:p>18.7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32892391035619E-2" table:style-name="ce14">
            <text:p>0.01329<text:s/></text:p>
          </table:table-cell>
          <table:table-cell office:value-type="float" office:value="84227.726573983702" table:style-name="ce15">
            <text:p>84228<text:s/></text:p>
          </table:table-cell>
          <table:table-cell office:value-type="float" office:value="1119.3223975911101" table:style-name="ce15">
            <text:p>1119<text:s/></text:p>
          </table:table-cell>
          <table:table-cell office:value-type="float" office:value="83668.065375188104" table:style-name="ce15">
            <text:p>83668<text:s/></text:p>
          </table:table-cell>
          <table:table-cell office:value-type="float" office:value="1515337.5943169999" table:style-name="ce15">
            <text:p>1515338<text:s/></text:p>
          </table:table-cell>
          <table:table-cell office:value-type="float" office:value="17.990959223931601" table:style-name="ce16">
            <text:p>17.9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4596736175557099E-2" table:style-name="ce14">
            <text:p>0.01460<text:s/></text:p>
          </table:table-cell>
          <table:table-cell office:value-type="float" office:value="83108.404176392607" table:style-name="ce15">
            <text:p>83108<text:s/></text:p>
          </table:table-cell>
          <table:table-cell office:value-type="float" office:value="1213.1114497343699" table:style-name="ce15">
            <text:p>1213<text:s/></text:p>
          </table:table-cell>
          <table:table-cell office:value-type="float" office:value="82501.848451525395" table:style-name="ce15">
            <text:p>82502<text:s/></text:p>
          </table:table-cell>
          <table:table-cell office:value-type="float" office:value="1431669.5289418199" table:style-name="ce15">
            <text:p>1431670<text:s/></text:p>
          </table:table-cell>
          <table:table-cell office:value-type="float" office:value="17.226531337350501" table:style-name="ce16">
            <text:p>17.2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60765479848212E-2" table:style-name="ce14">
            <text:p>0.01608<text:s/></text:p>
          </table:table-cell>
          <table:table-cell office:value-type="float" office:value="81895.292726658197" table:style-name="ce15">
            <text:p>81895<text:s/></text:p>
          </table:table-cell>
          <table:table-cell office:value-type="float" office:value="1316.5936032510999" table:style-name="ce15">
            <text:p>1317<text:s/></text:p>
          </table:table-cell>
          <table:table-cell office:value-type="float" office:value="81236.995925032694" table:style-name="ce15">
            <text:p>81237<text:s/></text:p>
          </table:table-cell>
          <table:table-cell office:value-type="float" office:value="1349167.68049029" table:style-name="ce15">
            <text:p>1349168<text:s/></text:p>
          </table:table-cell>
          <table:table-cell office:value-type="float" office:value="16.474300726824499" table:style-name="ce16">
            <text:p>16.47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7739065062044299E-2" table:style-name="ce14">
            <text:p>0.01774<text:s/></text:p>
          </table:table-cell>
          <table:table-cell office:value-type="float" office:value="80578.699123407103" table:style-name="ce15">
            <text:p>80579<text:s/></text:p>
          </table:table-cell>
          <table:table-cell office:value-type="float" office:value="1429.3907863650099" table:style-name="ce15">
            <text:p>1429<text:s/></text:p>
          </table:table-cell>
          <table:table-cell office:value-type="float" office:value="79864.003730224606" table:style-name="ce15">
            <text:p>79864<text:s/></text:p>
          </table:table-cell>
          <table:table-cell office:value-type="float" office:value="1267930.6845652601" table:style-name="ce15">
            <text:p>1267931<text:s/></text:p>
          </table:table-cell>
          <table:table-cell office:value-type="float" office:value="15.735308442041299" table:style-name="ce16">
            <text:p>15.74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9593978246008299E-2" table:style-name="ce14">
            <text:p>0.01959<text:s/></text:p>
          </table:table-cell>
          <table:table-cell office:value-type="float" office:value="79149.308337042094" table:style-name="ce15">
            <text:p>79149<text:s/></text:p>
          </table:table-cell>
          <table:table-cell office:value-type="float" office:value="1550.8498257426099" table:style-name="ce15">
            <text:p>1551<text:s/></text:p>
          </table:table-cell>
          <table:table-cell office:value-type="float" office:value="78373.883424170795" table:style-name="ce15">
            <text:p>78374<text:s/></text:p>
          </table:table-cell>
          <table:table-cell office:value-type="float" office:value="1188066.68083503" table:style-name="ce15">
            <text:p>1188067<text:s/></text:p>
          </table:table-cell>
          <table:table-cell office:value-type="float" office:value="15.010449311519899" table:style-name="ce16">
            <text:p>15.0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1640874045943399E-2" table:style-name="ce14">
            <text:p>0.02164<text:s/></text:p>
          </table:table-cell>
          <table:table-cell office:value-type="float" office:value="77598.458511299497" table:style-name="ce15">
            <text:p>77598<text:s/></text:p>
          </table:table-cell>
          <table:table-cell office:value-type="float" office:value="1679.2984668024001" table:style-name="ce15">
            <text:p>1679<text:s/></text:p>
          </table:table-cell>
          <table:table-cell office:value-type="float" office:value="76758.809277898297" table:style-name="ce15">
            <text:p>76759<text:s/></text:p>
          </table:table-cell>
          <table:table-cell office:value-type="float" office:value="1109692.79741086" table:style-name="ce15">
            <text:p>1109693<text:s/></text:p>
          </table:table-cell>
          <table:table-cell office:value-type="float" office:value="14.300448987002399" table:style-name="ce16">
            <text:p>14.3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.38697624562073E-2" table:style-name="ce14">
            <text:p>0.02387<text:s/></text:p>
          </table:table-cell>
          <table:table-cell office:value-type="float" office:value="75919.160044497097" table:style-name="ce15">
            <text:p>75919<text:s/></text:p>
          </table:table-cell>
          <table:table-cell office:value-type="float" office:value="1812.17231613693" table:style-name="ce15">
            <text:p>1812<text:s/></text:p>
          </table:table-cell>
          <table:table-cell office:value-type="float" office:value="75013.073886428596" table:style-name="ce15">
            <text:p>75013<text:s/></text:p>
          </table:table-cell>
          <table:table-cell office:value-type="float" office:value="1032933.98813296" table:style-name="ce15">
            <text:p>1032934<text:s/></text:p>
          </table:table-cell>
          <table:table-cell office:value-type="float" office:value="13.6057088556769" table:style-name="ce16">
            <text:p>13.6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6270512124787301E-2" table:style-name="ce14">
            <text:p>0.02627<text:s/></text:p>
          </table:table-cell>
          <table:table-cell office:value-type="float" office:value="74106.987728360196" table:style-name="ce15">
            <text:p>74107<text:s/></text:p>
          </table:table-cell>
          <table:table-cell office:value-type="float" office:value="1946.82851964935" table:style-name="ce15">
            <text:p>1947<text:s/></text:p>
          </table:table-cell>
          <table:table-cell office:value-type="float" office:value="73133.573468535498" table:style-name="ce15">
            <text:p>73134<text:s/></text:p>
          </table:table-cell>
          <table:table-cell office:value-type="float" office:value="957920.91424653505" table:style-name="ce15">
            <text:p>957921<text:s/></text:p>
          </table:table-cell>
          <table:table-cell office:value-type="float" office:value="12.9261887928545" table:style-name="ce16">
            <text:p>12.9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8840301915989498E-2" table:style-name="ce14">
            <text:p>0.02884<text:s/></text:p>
          </table:table-cell>
          <table:table-cell office:value-type="float" office:value="72160.1592087108" table:style-name="ce15">
            <text:p>72160<text:s/></text:p>
          </table:table-cell>
          <table:table-cell office:value-type="float" office:value="2081.1207778850899" table:style-name="ce15">
            <text:p>2081<text:s/></text:p>
          </table:table-cell>
          <table:table-cell office:value-type="float" office:value="71119.598819768304" table:style-name="ce15">
            <text:p>71120<text:s/></text:p>
          </table:table-cell>
          <table:table-cell office:value-type="float" office:value="884787.34077799995" table:style-name="ce15">
            <text:p>884787<text:s/></text:p>
          </table:table-cell>
          <table:table-cell office:value-type="float" office:value="12.261438312780101" table:style-name="ce16">
            <text:p>12.2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3.1621031156151599E-2" table:style-name="ce14">
            <text:p>0.03162<text:s/></text:p>
          </table:table-cell>
          <table:table-cell office:value-type="float" office:value="70079.038430825705" table:style-name="ce15">
            <text:p>70079<text:s/></text:p>
          </table:table-cell>
          <table:table-cell office:value-type="float" office:value="2215.9714576142801" table:style-name="ce15">
            <text:p>2216<text:s/></text:p>
          </table:table-cell>
          <table:table-cell office:value-type="float" office:value="68971.052702018598" table:style-name="ce15">
            <text:p>68971<text:s/></text:p>
          </table:table-cell>
          <table:table-cell office:value-type="float" office:value="813667.74195823201" table:style-name="ce15">
            <text:p>813668<text:s/></text:p>
          </table:table-cell>
          <table:table-cell office:value-type="float" office:value="11.610714989495699" table:style-name="ce16">
            <text:p>11.6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3.4665055445798301E-2" table:style-name="ce14">
            <text:p>0.03467<text:s/></text:p>
          </table:table-cell>
          <table:table-cell office:value-type="float" office:value="67863.066973211404" table:style-name="ce15">
            <text:p>67863<text:s/></text:p>
          </table:table-cell>
          <table:table-cell office:value-type="float" office:value="2352.4769793483001" table:style-name="ce15">
            <text:p>2352<text:s/></text:p>
          </table:table-cell>
          <table:table-cell office:value-type="float" office:value="66686.828483537305" table:style-name="ce15">
            <text:p>66687<text:s/></text:p>
          </table:table-cell>
          <table:table-cell office:value-type="float" office:value="744696.68925621302" table:style-name="ce15">
            <text:p>744697<text:s/></text:p>
          </table:table-cell>
          <table:table-cell office:value-type="float" office:value="10.9735195073069" table:style-name="ce16">
            <text:p>10.9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7996323139879003E-2" table:style-name="ce14">
            <text:p>0.03800<text:s/></text:p>
          </table:table-cell>
          <table:table-cell office:value-type="float" office:value="65510.589993863097" table:style-name="ce15">
            <text:p>65511<text:s/></text:p>
          </table:table-cell>
          <table:table-cell office:value-type="float" office:value="2489.1615464909501" table:style-name="ce15">
            <text:p>2489<text:s/></text:p>
          </table:table-cell>
          <table:table-cell office:value-type="float" office:value="64266.0092206177" table:style-name="ce15">
            <text:p>64266<text:s/></text:p>
          </table:table-cell>
          <table:table-cell office:value-type="float" office:value="678009.86077267595" table:style-name="ce15">
            <text:p>678010<text:s/></text:p>
          </table:table-cell>
          <table:table-cell office:value-type="float" office:value="10.349622264678001" table:style-name="ce16">
            <text:p>10.3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4.16407599304814E-2" table:style-name="ce14">
            <text:p>0.04164<text:s/></text:p>
          </table:table-cell>
          <table:table-cell office:value-type="float" office:value="63021.4284473722" table:style-name="ce15">
            <text:p>63021<text:s/></text:p>
          </table:table-cell>
          <table:table-cell office:value-type="float" office:value="2624.26017245304" table:style-name="ce15">
            <text:p>2624<text:s/></text:p>
          </table:table-cell>
          <table:table-cell office:value-type="float" office:value="61709.298361145702" table:style-name="ce15">
            <text:p>61709<text:s/></text:p>
          </table:table-cell>
          <table:table-cell office:value-type="float" office:value="613743.85155205801" table:style-name="ce15">
            <text:p>613744<text:s/></text:p>
          </table:table-cell>
          <table:table-cell office:value-type="float" office:value="9.7386534496688206" table:style-name="ce16">
            <text:p>9.7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.5626390230881803E-2" table:style-name="ce14">
            <text:p>0.04563<text:s/></text:p>
          </table:table-cell>
          <table:table-cell office:value-type="float" office:value="60397.168274919102" table:style-name="ce15">
            <text:p>60397<text:s/></text:p>
          </table:table-cell>
          <table:table-cell office:value-type="float" office:value="2755.70476855169" table:style-name="ce15">
            <text:p>2756<text:s/></text:p>
          </table:table-cell>
          <table:table-cell office:value-type="float" office:value="59019.315890643302" table:style-name="ce15">
            <text:p>59019<text:s/></text:p>
          </table:table-cell>
          <table:table-cell office:value-type="float" office:value="552034.553190912" table:style-name="ce15">
            <text:p>552035<text:s/></text:p>
          </table:table-cell>
          <table:table-cell office:value-type="float" office:value="9.1400734332134803" table:style-name="ce16">
            <text:p>9.1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9983456691144602E-2" table:style-name="ce14">
            <text:p>0.04998<text:s/></text:p>
          </table:table-cell>
          <table:table-cell office:value-type="float" office:value="57641.463506367501" table:style-name="ce15">
            <text:p>57641<text:s/></text:p>
          </table:table-cell>
          <table:table-cell office:value-type="float" office:value="2881.11959478471" table:style-name="ce15">
            <text:p>2881<text:s/></text:p>
          </table:table-cell>
          <table:table-cell office:value-type="float" office:value="56200.9037089751" table:style-name="ce15">
            <text:p>56201<text:s/></text:p>
          </table:table-cell>
          <table:table-cell office:value-type="float" office:value="493015.23730026901" table:style-name="ce15">
            <text:p>493015<text:s/></text:p>
          </table:table-cell>
          <table:table-cell office:value-type="float" office:value="8.5531353180476994" table:style-name="ce16">
            <text:p>8.5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5.4744535179891397E-2" table:style-name="ce14">
            <text:p>0.05474<text:s/></text:p>
          </table:table-cell>
          <table:table-cell office:value-type="float" office:value="54760.343911582699" table:style-name="ce15">
            <text:p>54760<text:s/></text:p>
          </table:table-cell>
          <table:table-cell office:value-type="float" office:value="2997.8295737305898" table:style-name="ce15">
            <text:p>2998<text:s/></text:p>
          </table:table-cell>
          <table:table-cell office:value-type="float" office:value="53261.429124717397" table:style-name="ce15">
            <text:p>53261<text:s/></text:p>
          </table:table-cell>
          <table:table-cell office:value-type="float" office:value="436814.33359129401" table:style-name="ce15">
            <text:p>436814<text:s/></text:p>
          </table:table-cell>
          <table:table-cell office:value-type="float" office:value="7.9768369295960602" table:style-name="ce16">
            <text:p>7.9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9944641901627703E-2" table:style-name="ce14">
            <text:p>0.05994<text:s/></text:p>
          </table:table-cell>
          <table:table-cell office:value-type="float" office:value="51762.514337852102" table:style-name="ce15">
            <text:p>51763<text:s/></text:p>
          </table:table-cell>
          <table:table-cell office:value-type="float" office:value="3102.8853859104202" table:style-name="ce15">
            <text:p>3103<text:s/></text:p>
          </table:table-cell>
          <table:table-cell office:value-type="float" office:value="50211.071644896903" table:style-name="ce15">
            <text:p>50211<text:s/></text:p>
          </table:table-cell>
          <table:table-cell office:value-type="float" office:value="383552.90446657699" table:style-name="ce15">
            <text:p>383553<text:s/></text:p>
          </table:table-cell>
          <table:table-cell office:value-type="float" office:value="7.4098584539989698" table:style-name="ce16">
            <text:p>7.41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48659.628951941697" table:style-name="ce19">
            <text:p>48660<text:s/></text:p>
          </table:table-cell>
          <table:table-cell office:value-type="float" office:value="48659.628951941697" table:style-name="ce19">
            <text:p>48660<text:s/></text:p>
          </table:table-cell>
          <table:table-cell office:value-type="float" office:value="333341.83282168" table:style-name="ce19">
            <text:p>333342<text:s/></text:p>
          </table:table-cell>
          <table:table-cell office:value-type="float" office:value="333341.83282168" table:style-name="ce19">
            <text:p>333342<text:s/></text:p>
          </table:table-cell>
          <table:table-cell office:value-type="float" office:value="6.8504803674294799" table:style-name="ce20">
            <text:p>6.8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2 臺灣地區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98156407886241E-3" table:style-name="ce14">
            <text:p>0.00298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98.15640788624103" table:style-name="ce15">
            <text:p>298<text:s/></text:p>
          </table:table-cell>
          <table:table-cell office:value-type="float" office:value="8320.9101496714102" table:style-name="ce15">
            <text:p>8321<text:s/></text:p>
          </table:table-cell>
          <table:table-cell office:value-type="float" office:value="7764004.5568000097" table:style-name="ce15">
            <text:p>7764005<text:s/></text:p>
          </table:table-cell>
          <table:table-cell office:value-type="float" office:value="77.640045568000104" table:style-name="ce16">
            <text:p>77.6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5994115383175502E-4" table:style-name="ce14">
            <text:p>0.00036<text:s/></text:p>
          </table:table-cell>
          <table:table-cell office:value-type="float" office:value="99701.843592113801" table:style-name="ce15">
            <text:p>99702<text:s/></text:p>
          </table:table-cell>
          <table:table-cell office:value-type="float" office:value="35.886796621698601" table:style-name="ce15">
            <text:p>36<text:s/></text:p>
          </table:table-cell>
          <table:table-cell office:value-type="float" office:value="8306.9916828169098" table:style-name="ce15">
            <text:p>8307<text:s/></text:p>
          </table:table-cell>
          <table:table-cell office:value-type="float" office:value="7755683.6466503404" table:style-name="ce15">
            <text:p>7755684<text:s/></text:p>
          </table:table-cell>
          <table:table-cell office:value-type="float" office:value="77.788768664893595" table:style-name="ce16">
            <text:p>77.7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4814379484772202E-4" table:style-name="ce14">
            <text:p>0.00025<text:s/></text:p>
          </table:table-cell>
          <table:table-cell office:value-type="float" office:value="99665.956795492093" table:style-name="ce15">
            <text:p>99666<text:s/></text:p>
          </table:table-cell>
          <table:table-cell office:value-type="float" office:value="24.7314887363625" table:style-name="ce15">
            <text:p>25<text:s/></text:p>
          </table:table-cell>
          <table:table-cell office:value-type="float" office:value="8304.4659209269903" table:style-name="ce15">
            <text:p>8304<text:s/></text:p>
          </table:table-cell>
          <table:table-cell office:value-type="float" office:value="7747376.6549675297" table:style-name="ce15">
            <text:p>7747377<text:s/></text:p>
          </table:table-cell>
          <table:table-cell office:value-type="float" office:value="77.733429789518098" table:style-name="ce16">
            <text:p>77.7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5.3260625041040598E-4" table:style-name="ce14">
            <text:p>0.00053<text:s/></text:p>
          </table:table-cell>
          <table:table-cell office:value-type="float" office:value="99641.225306755703" table:style-name="ce15">
            <text:p>99641<text:s/></text:p>
          </table:table-cell>
          <table:table-cell office:value-type="float" office:value="53.069539396929599" table:style-name="ce15">
            <text:p>53<text:s/></text:p>
          </table:table-cell>
          <table:table-cell office:value-type="float" office:value="24903.672634264301" table:style-name="ce15">
            <text:p>24904<text:s/></text:p>
          </table:table-cell>
          <table:table-cell office:value-type="float" office:value="7739072.1890465999" table:style-name="ce15">
            <text:p>7739072<text:s/></text:p>
          </table:table-cell>
          <table:table-cell office:value-type="float" office:value="77.669379970198804" table:style-name="ce16">
            <text:p>77.6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4471939971092398E-4" table:style-name="ce14">
            <text:p>0.00034<text:s/></text:p>
          </table:table-cell>
          <table:table-cell office:value-type="float" office:value="99588.155767358796" table:style-name="ce15">
            <text:p>99588<text:s/></text:p>
          </table:table-cell>
          <table:table-cell office:value-type="float" office:value="34.3299692744419" table:style-name="ce15">
            <text:p>34<text:s/></text:p>
          </table:table-cell>
          <table:table-cell office:value-type="float" office:value="49785.495391360797" table:style-name="ce15">
            <text:p>49785<text:s/></text:p>
          </table:table-cell>
          <table:table-cell office:value-type="float" office:value="7714168.5164123299" table:style-name="ce15">
            <text:p>7714169<text:s/></text:p>
          </table:table-cell>
          <table:table-cell office:value-type="float" office:value="77.460702600346195" table:style-name="ce16">
            <text:p>77.4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4617420191567199E-3" table:style-name="ce14">
            <text:p>0.00446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46.17420191567197" table:style-name="ce15">
            <text:p>446<text:s/></text:p>
          </table:table-cell>
          <table:table-cell office:value-type="float" office:value="99621.535779040394" table:style-name="ce15">
            <text:p>99622<text:s/></text:p>
          </table:table-cell>
          <table:table-cell office:value-type="float" office:value="7764004.5568000097" table:style-name="ce15">
            <text:p>7764005<text:s/></text:p>
          </table:table-cell>
          <table:table-cell office:value-type="float" office:value="77.640045568000104" table:style-name="ce16">
            <text:p>77.64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4866508269447298E-4" table:style-name="ce14">
            <text:p>0.00025<text:s/></text:p>
          </table:table-cell>
          <table:table-cell office:value-type="float" office:value="99553.825798084305" table:style-name="ce15">
            <text:p>99554<text:s/></text:p>
          </table:table-cell>
          <table:table-cell office:value-type="float" office:value="24.755560324631801" table:style-name="ce15">
            <text:p>25<text:s/></text:p>
          </table:table-cell>
          <table:table-cell office:value-type="float" office:value="99541.448017921997" table:style-name="ce15">
            <text:p>99541<text:s/></text:p>
          </table:table-cell>
          <table:table-cell office:value-type="float" office:value="7664383.0210209703" table:style-name="ce15">
            <text:p>7664383<text:s/></text:p>
          </table:table-cell>
          <table:table-cell office:value-type="float" office:value="76.987327805622698" table:style-name="ce16">
            <text:p>76.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.1158897741474099E-4" table:style-name="ce14">
            <text:p>0.00021<text:s/></text:p>
          </table:table-cell>
          <table:table-cell office:value-type="float" office:value="99529.070237759704" table:style-name="ce15">
            <text:p>99529<text:s/></text:p>
          </table:table-cell>
          <table:table-cell office:value-type="float" office:value="21.059254194647501" table:style-name="ce15">
            <text:p>21<text:s/></text:p>
          </table:table-cell>
          <table:table-cell office:value-type="float" office:value="99518.5406106624" table:style-name="ce15">
            <text:p>99519<text:s/></text:p>
          </table:table-cell>
          <table:table-cell office:value-type="float" office:value="7564841.5730030499" table:style-name="ce15">
            <text:p>7564842<text:s/></text:p>
          </table:table-cell>
          <table:table-cell office:value-type="float" office:value="76.006352264035002" table:style-name="ce16">
            <text:p>76.0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7777958119136701E-4" table:style-name="ce14">
            <text:p>0.00018<text:s/></text:p>
          </table:table-cell>
          <table:table-cell office:value-type="float" office:value="99508.010983565095" table:style-name="ce15">
            <text:p>99508<text:s/></text:p>
          </table:table-cell>
          <table:table-cell office:value-type="float" office:value="17.690492517844199" table:style-name="ce15">
            <text:p>18<text:s/></text:p>
          </table:table-cell>
          <table:table-cell office:value-type="float" office:value="99499.165737306103" table:style-name="ce15">
            <text:p>99499<text:s/></text:p>
          </table:table-cell>
          <table:table-cell office:value-type="float" office:value="7465323.0323923901" table:style-name="ce15">
            <text:p>7465323<text:s/></text:p>
          </table:table-cell>
          <table:table-cell office:value-type="float" office:value="75.022331957025798" table:style-name="ce16">
            <text:p>75.0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4711096065262301E-4" table:style-name="ce14">
            <text:p>0.00015<text:s/></text:p>
          </table:table-cell>
          <table:table-cell office:value-type="float" office:value="99490.320491047198" table:style-name="ce15">
            <text:p>99490<text:s/></text:p>
          </table:table-cell>
          <table:table-cell office:value-type="float" office:value="14.636116623075299" table:style-name="ce15">
            <text:p>15<text:s/></text:p>
          </table:table-cell>
          <table:table-cell office:value-type="float" office:value="99483.002432735695" table:style-name="ce15">
            <text:p>99483<text:s/></text:p>
          </table:table-cell>
          <table:table-cell office:value-type="float" office:value="7365823.8666550796" table:style-name="ce15">
            <text:p>7365824<text:s/></text:p>
          </table:table-cell>
          <table:table-cell office:value-type="float" office:value="74.035582861730802" table:style-name="ce16">
            <text:p>74.0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19457182426781E-4" table:style-name="ce14">
            <text:p>0.00012<text:s/></text:p>
          </table:table-cell>
          <table:table-cell office:value-type="float" office:value="99475.684374424105" table:style-name="ce15">
            <text:p>99476<text:s/></text:p>
          </table:table-cell>
          <table:table-cell office:value-type="float" office:value="11.883084975344399" table:style-name="ce15">
            <text:p>12<text:s/></text:p>
          </table:table-cell>
          <table:table-cell office:value-type="float" office:value="99469.742831936499" table:style-name="ce15">
            <text:p>99470<text:s/></text:p>
          </table:table-cell>
          <table:table-cell office:value-type="float" office:value="7266340.8642223496" table:style-name="ce15">
            <text:p>7266341<text:s/></text:p>
          </table:table-cell>
          <table:table-cell office:value-type="float" office:value="73.046402343632195" table:style-name="ce16">
            <text:p>73.0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9.4032401386568606E-5" table:style-name="ce14">
            <text:p>0.00009<text:s/></text:p>
          </table:table-cell>
          <table:table-cell office:value-type="float" office:value="99463.801289448806" table:style-name="ce15">
            <text:p>99464<text:s/></text:p>
          </table:table-cell>
          <table:table-cell office:value-type="float" office:value="9.3528200862833497" table:style-name="ce15">
            <text:p>9<text:s/></text:p>
          </table:table-cell>
          <table:table-cell office:value-type="float" office:value="99459.124879405703" table:style-name="ce15">
            <text:p>99459<text:s/></text:p>
          </table:table-cell>
          <table:table-cell office:value-type="float" office:value="7166871.1213904098" table:style-name="ce15">
            <text:p>7166871<text:s/></text:p>
          </table:table-cell>
          <table:table-cell office:value-type="float" office:value="72.055069567813504" table:style-name="ce16">
            <text:p>72.0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6.7507793314301203E-5" table:style-name="ce14">
            <text:p>0.00007<text:s/></text:p>
          </table:table-cell>
          <table:table-cell office:value-type="float" office:value="99454.448469362498" table:style-name="ce15">
            <text:p>99454<text:s/></text:p>
          </table:table-cell>
          <table:table-cell office:value-type="float" office:value="6.7139503514575498" table:style-name="ce15">
            <text:p>7<text:s/></text:p>
          </table:table-cell>
          <table:table-cell office:value-type="float" office:value="99451.091494186796" table:style-name="ce15">
            <text:p>99451<text:s/></text:p>
          </table:table-cell>
          <table:table-cell office:value-type="float" office:value="7067411.9965110002" table:style-name="ce15">
            <text:p>7067412<text:s/></text:p>
          </table:table-cell>
          <table:table-cell office:value-type="float" office:value="71.061798695592401" table:style-name="ce16">
            <text:p>71.0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5.3181201042186301E-5" table:style-name="ce14">
            <text:p>0.00005<text:s/></text:p>
          </table:table-cell>
          <table:table-cell office:value-type="float" office:value="99447.734519011006" table:style-name="ce15">
            <text:p>99448<text:s/></text:p>
          </table:table-cell>
          <table:table-cell office:value-type="float" office:value="5.2887499626455003" table:style-name="ce15">
            <text:p>5<text:s/></text:p>
          </table:table-cell>
          <table:table-cell office:value-type="float" office:value="99445.090144029702" table:style-name="ce15">
            <text:p>99445<text:s/></text:p>
          </table:table-cell>
          <table:table-cell office:value-type="float" office:value="6967960.9050168199" table:style-name="ce15">
            <text:p>6967961<text:s/></text:p>
          </table:table-cell>
          <table:table-cell office:value-type="float" office:value="70.066562488507799" table:style-name="ce16">
            <text:p>70.0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5.0100234316257103E-5" table:style-name="ce14">
            <text:p>0.00005<text:s/></text:p>
          </table:table-cell>
          <table:table-cell office:value-type="float" office:value="99442.445769048398" table:style-name="ce15">
            <text:p>99442<text:s/></text:p>
          </table:table-cell>
          <table:table-cell office:value-type="float" office:value="4.9820898340110196" table:style-name="ce15">
            <text:p>5<text:s/></text:p>
          </table:table-cell>
          <table:table-cell office:value-type="float" office:value="99439.954724131399" table:style-name="ce15">
            <text:p>99440<text:s/></text:p>
          </table:table-cell>
          <table:table-cell office:value-type="float" office:value="6868515.8148727901" table:style-name="ce15">
            <text:p>6868516<text:s/></text:p>
          </table:table-cell>
          <table:table-cell office:value-type="float" office:value="69.070262318614695" table:style-name="ce16">
            <text:p>69.0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6.0531978735669001E-5" table:style-name="ce14">
            <text:p>0.00006<text:s/></text:p>
          </table:table-cell>
          <table:table-cell office:value-type="float" office:value="99437.463679214401" table:style-name="ce15">
            <text:p>99437<text:s/></text:p>
          </table:table-cell>
          <table:table-cell office:value-type="float" office:value="6.0191464369590699" table:style-name="ce15">
            <text:p>6<text:s/></text:p>
          </table:table-cell>
          <table:table-cell office:value-type="float" office:value="99434.454105995901" table:style-name="ce15">
            <text:p>99434<text:s/></text:p>
          </table:table-cell>
          <table:table-cell office:value-type="float" office:value="6769075.8601486599" table:style-name="ce15">
            <text:p>6769076<text:s/></text:p>
          </table:table-cell>
          <table:table-cell office:value-type="float" office:value="68.073697876946298" table:style-name="ce16">
            <text:p>68.0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8.4216145973250897E-5" table:style-name="ce14">
            <text:p>0.00008<text:s/></text:p>
          </table:table-cell>
          <table:table-cell office:value-type="float" office:value="99431.444532777401" table:style-name="ce15">
            <text:p>99431<text:s/></text:p>
          </table:table-cell>
          <table:table-cell office:value-type="float" office:value="8.3737330471035794" table:style-name="ce15">
            <text:p>8<text:s/></text:p>
          </table:table-cell>
          <table:table-cell office:value-type="float" office:value="99427.257666253907" table:style-name="ce15">
            <text:p>99427<text:s/></text:p>
          </table:table-cell>
          <table:table-cell office:value-type="float" office:value="6669641.4060426597" table:style-name="ce15">
            <text:p>6669641<text:s/></text:p>
          </table:table-cell>
          <table:table-cell office:value-type="float" office:value="67.077788494202395" table:style-name="ce16">
            <text:p>67.0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2351464655987199E-4" table:style-name="ce14">
            <text:p>0.00012<text:s/></text:p>
          </table:table-cell>
          <table:table-cell office:value-type="float" office:value="99423.070799730296" table:style-name="ce15">
            <text:p>99423<text:s/></text:p>
          </table:table-cell>
          <table:table-cell office:value-type="float" office:value="12.2802054497258" table:style-name="ce15">
            <text:p>12<text:s/></text:p>
          </table:table-cell>
          <table:table-cell office:value-type="float" office:value="99416.930697005504" table:style-name="ce15">
            <text:p>99417<text:s/></text:p>
          </table:table-cell>
          <table:table-cell office:value-type="float" office:value="6570214.1483764099" table:style-name="ce15">
            <text:p>6570214<text:s/></text:p>
          </table:table-cell>
          <table:table-cell office:value-type="float" office:value="66.083395891190193" table:style-name="ce16">
            <text:p>66.0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8035008940221899E-4" table:style-name="ce14">
            <text:p>0.00018<text:s/></text:p>
          </table:table-cell>
          <table:table-cell office:value-type="float" office:value="99410.790594280596" table:style-name="ce15">
            <text:p>99411<text:s/></text:p>
          </table:table-cell>
          <table:table-cell office:value-type="float" office:value="17.9287449712238" table:style-name="ce15">
            <text:p>18<text:s/></text:p>
          </table:table-cell>
          <table:table-cell office:value-type="float" office:value="99401.826221794996" table:style-name="ce15">
            <text:p>99402<text:s/></text:p>
          </table:table-cell>
          <table:table-cell office:value-type="float" office:value="6470797.2176794" table:style-name="ce15">
            <text:p>6470797<text:s/></text:p>
          </table:table-cell>
          <table:table-cell office:value-type="float" office:value="65.091497401809093" table:style-name="ce16">
            <text:p>65.09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.5248958170271898E-4" table:style-name="ce14">
            <text:p>0.00025<text:s/></text:p>
          </table:table-cell>
          <table:table-cell office:value-type="float" office:value="99392.861849309396" table:style-name="ce15">
            <text:p>99393<text:s/></text:p>
          </table:table-cell>
          <table:table-cell office:value-type="float" office:value="25.095662112568299" table:style-name="ce15">
            <text:p>25<text:s/></text:p>
          </table:table-cell>
          <table:table-cell office:value-type="float" office:value="99380.314018253106" table:style-name="ce15">
            <text:p>99380<text:s/></text:p>
          </table:table-cell>
          <table:table-cell office:value-type="float" office:value="6371395.3914576098" table:style-name="ce15">
            <text:p>6371395<text:s/></text:p>
          </table:table-cell>
          <table:table-cell office:value-type="float" office:value="64.103148585432095" table:style-name="ce16">
            <text:p>64.1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3.3283664769551E-4" table:style-name="ce14">
            <text:p>0.00033<text:s/></text:p>
          </table:table-cell>
          <table:table-cell office:value-type="float" office:value="99367.766187196801" table:style-name="ce15">
            <text:p>99368<text:s/></text:p>
          </table:table-cell>
          <table:table-cell office:value-type="float" office:value="33.073234186737899" table:style-name="ce15">
            <text:p>33<text:s/></text:p>
          </table:table-cell>
          <table:table-cell office:value-type="float" office:value="99351.229570103402" table:style-name="ce15">
            <text:p>99351<text:s/></text:p>
          </table:table-cell>
          <table:table-cell office:value-type="float" office:value="6272015.0774393501" table:style-name="ce15">
            <text:p>6272015<text:s/></text:p>
          </table:table-cell>
          <table:table-cell office:value-type="float" office:value="63.119211773601101" table:style-name="ce16">
            <text:p>63.1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.1191023243684303E-4" table:style-name="ce14">
            <text:p>0.00041<text:s/></text:p>
          </table:table-cell>
          <table:table-cell office:value-type="float" office:value="99334.692953010104" table:style-name="ce15">
            <text:p>99335<text:s/></text:p>
          </table:table-cell>
          <table:table-cell office:value-type="float" office:value="40.9169764633168" table:style-name="ce15">
            <text:p>41<text:s/></text:p>
          </table:table-cell>
          <table:table-cell office:value-type="float" office:value="99314.234464778405" table:style-name="ce15">
            <text:p>99314<text:s/></text:p>
          </table:table-cell>
          <table:table-cell office:value-type="float" office:value="6172663.84786925" table:style-name="ce15">
            <text:p>6172664<text:s/></text:p>
          </table:table-cell>
          <table:table-cell office:value-type="float" office:value="62.1400606814098" table:style-name="ce16">
            <text:p>62.1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.8274980806413799E-4" table:style-name="ce14">
            <text:p>0.00048<text:s/></text:p>
          </table:table-cell>
          <table:table-cell office:value-type="float" office:value="99293.775976546705" table:style-name="ce15">
            <text:p>99294<text:s/></text:p>
          </table:table-cell>
          <table:table-cell office:value-type="float" office:value="47.934051294641399" table:style-name="ce15">
            <text:p>48<text:s/></text:p>
          </table:table-cell>
          <table:table-cell office:value-type="float" office:value="99269.808950899402" table:style-name="ce15">
            <text:p>99270<text:s/></text:p>
          </table:table-cell>
          <table:table-cell office:value-type="float" office:value="6073349.6134044696" table:style-name="ce15">
            <text:p>6073350<text:s/></text:p>
          </table:table-cell>
          <table:table-cell office:value-type="float" office:value="61.165461315913703" table:style-name="ce16">
            <text:p>61.1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5.4305178299750496E-4" table:style-name="ce14">
            <text:p>0.00054<text:s/></text:p>
          </table:table-cell>
          <table:table-cell office:value-type="float" office:value="99245.841925252098" table:style-name="ce15">
            <text:p>99246<text:s/></text:p>
          </table:table-cell>
          <table:table-cell office:value-type="float" office:value="53.8956314125967" table:style-name="ce15">
            <text:p>54<text:s/></text:p>
          </table:table-cell>
          <table:table-cell office:value-type="float" office:value="99218.894109545799" table:style-name="ce15">
            <text:p>99219<text:s/></text:p>
          </table:table-cell>
          <table:table-cell office:value-type="float" office:value="5974079.8044535704" table:style-name="ce15">
            <text:p>5974080<text:s/></text:p>
          </table:table-cell>
          <table:table-cell office:value-type="float" office:value="60.194761700475098" table:style-name="ce16">
            <text:p>60.1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5.9380217537761005E-4" table:style-name="ce14">
            <text:p>0.00059<text:s/></text:p>
          </table:table-cell>
          <table:table-cell office:value-type="float" office:value="99191.946293839501" table:style-name="ce15">
            <text:p>99192<text:s/></text:p>
          </table:table-cell>
          <table:table-cell office:value-type="float" office:value="58.900393489221003" table:style-name="ce15">
            <text:p>59<text:s/></text:p>
          </table:table-cell>
          <table:table-cell office:value-type="float" office:value="99162.496097094903" table:style-name="ce15">
            <text:p>99162<text:s/></text:p>
          </table:table-cell>
          <table:table-cell office:value-type="float" office:value="5874860.9103440298" table:style-name="ce15">
            <text:p>5874861<text:s/></text:p>
          </table:table-cell>
          <table:table-cell office:value-type="float" office:value="59.2271966611154" table:style-name="ce16">
            <text:p>59.2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6.35433939526604E-4" table:style-name="ce14">
            <text:p>0.00064<text:s/></text:p>
          </table:table-cell>
          <table:table-cell office:value-type="float" office:value="99133.045900350306" table:style-name="ce15">
            <text:p>99133<text:s/></text:p>
          </table:table-cell>
          <table:table-cell office:value-type="float" office:value="62.992501893731202" table:style-name="ce15">
            <text:p>63<text:s/></text:p>
          </table:table-cell>
          <table:table-cell office:value-type="float" office:value="99101.549649403401" table:style-name="ce15">
            <text:p>99102<text:s/></text:p>
          </table:table-cell>
          <table:table-cell office:value-type="float" office:value="5775698.4142469298" table:style-name="ce15">
            <text:p>5775698<text:s/></text:p>
          </table:table-cell>
          <table:table-cell office:value-type="float" office:value="58.262089717819499" table:style-name="ce16">
            <text:p>58.2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6.6635153733175703E-4" table:style-name="ce14">
            <text:p>0.00067<text:s/></text:p>
          </table:table-cell>
          <table:table-cell office:value-type="float" office:value="99070.053398456599" table:style-name="ce15">
            <text:p>99070<text:s/></text:p>
          </table:table-cell>
          <table:table-cell office:value-type="float" office:value="66.015482385600706" table:style-name="ce15">
            <text:p>66<text:s/></text:p>
          </table:table-cell>
          <table:table-cell office:value-type="float" office:value="99037.045657263705" table:style-name="ce15">
            <text:p>99037<text:s/></text:p>
          </table:table-cell>
          <table:table-cell office:value-type="float" office:value="5676596.8645975301" table:style-name="ce15">
            <text:p>5676597<text:s/></text:p>
          </table:table-cell>
          <table:table-cell office:value-type="float" office:value="57.298817047836202" table:style-name="ce16">
            <text:p>57.3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6.8373552990672395E-4" table:style-name="ce14">
            <text:p>0.00068<text:s/></text:p>
          </table:table-cell>
          <table:table-cell office:value-type="float" office:value="99004.037916071" table:style-name="ce15">
            <text:p>99004<text:s/></text:p>
          </table:table-cell>
          <table:table-cell office:value-type="float" office:value="67.692578327450093" table:style-name="ce15">
            <text:p>68<text:s/></text:p>
          </table:table-cell>
          <table:table-cell office:value-type="float" office:value="98970.191626907195" table:style-name="ce15">
            <text:p>98970<text:s/></text:p>
          </table:table-cell>
          <table:table-cell office:value-type="float" office:value="5577559.8189402604" table:style-name="ce15">
            <text:p>5577560<text:s/></text:p>
          </table:table-cell>
          <table:table-cell office:value-type="float" office:value="56.336690263770301" table:style-name="ce16">
            <text:p>56.3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6.8589198256661401E-4" table:style-name="ce14">
            <text:p>0.00069<text:s/></text:p>
          </table:table-cell>
          <table:table-cell office:value-type="float" office:value="98936.345337743507" table:style-name="ce15">
            <text:p>98936<text:s/></text:p>
          </table:table-cell>
          <table:table-cell office:value-type="float" office:value="67.859646051600095" table:style-name="ce15">
            <text:p>68<text:s/></text:p>
          </table:table-cell>
          <table:table-cell office:value-type="float" office:value="98902.415514717693" table:style-name="ce15">
            <text:p>98902<text:s/></text:p>
          </table:table-cell>
          <table:table-cell office:value-type="float" office:value="5478589.6273133596" table:style-name="ce15">
            <text:p>5478590<text:s/></text:p>
          </table:table-cell>
          <table:table-cell office:value-type="float" office:value="55.374893913969103" table:style-name="ce16">
            <text:p>55.3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6.7577849501202999E-4" table:style-name="ce14">
            <text:p>0.00068<text:s/></text:p>
          </table:table-cell>
          <table:table-cell office:value-type="float" office:value="98868.485691691894" table:style-name="ce15">
            <text:p>98868<text:s/></text:p>
          </table:table-cell>
          <table:table-cell office:value-type="float" office:value="66.813196464849995" table:style-name="ce15">
            <text:p>67<text:s/></text:p>
          </table:table-cell>
          <table:table-cell office:value-type="float" office:value="98835.079093459499" table:style-name="ce15">
            <text:p>98835<text:s/></text:p>
          </table:table-cell>
          <table:table-cell office:value-type="float" office:value="5379687.21179864" table:style-name="ce15">
            <text:p>5379687<text:s/></text:p>
          </table:table-cell>
          <table:table-cell office:value-type="float" office:value="54.412557997241599" table:style-name="ce16">
            <text:p>54.4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6.6104324121969997E-4" table:style-name="ce14">
            <text:p>0.00066<text:s/></text:p>
          </table:table-cell>
          <table:table-cell office:value-type="float" office:value="98801.672495227103" table:style-name="ce15">
            <text:p>98802<text:s/></text:p>
          </table:table-cell>
          <table:table-cell office:value-type="float" office:value="65.312177824172196" table:style-name="ce15">
            <text:p>65<text:s/></text:p>
          </table:table-cell>
          <table:table-cell office:value-type="float" office:value="98769.016406315" table:style-name="ce15">
            <text:p>98769<text:s/></text:p>
          </table:table-cell>
          <table:table-cell office:value-type="float" office:value="5280852.13270518" table:style-name="ce15">
            <text:p>5280852<text:s/></text:p>
          </table:table-cell>
          <table:table-cell office:value-type="float" office:value="53.449015581798903" table:style-name="ce16">
            <text:p>53.4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6.5004670904650298E-4" table:style-name="ce14">
            <text:p>0.00065<text:s/></text:p>
          </table:table-cell>
          <table:table-cell office:value-type="float" office:value="98736.360317402898" table:style-name="ce15">
            <text:p>98736<text:s/></text:p>
          </table:table-cell>
          <table:table-cell office:value-type="float" office:value="64.183246087557507" table:style-name="ce15">
            <text:p>64<text:s/></text:p>
          </table:table-cell>
          <table:table-cell office:value-type="float" office:value="98704.268694359096" table:style-name="ce15">
            <text:p>98704<text:s/></text:p>
          </table:table-cell>
          <table:table-cell office:value-type="float" office:value="5182083.1162988599" table:style-name="ce15">
            <text:p>5182083<text:s/></text:p>
          </table:table-cell>
          <table:table-cell office:value-type="float" office:value="52.484040323547298" table:style-name="ce16">
            <text:p>52.4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6.5192510001519104E-4" table:style-name="ce14">
            <text:p>0.00065<text:s/></text:p>
          </table:table-cell>
          <table:table-cell office:value-type="float" office:value="98672.177071315295" table:style-name="ce15">
            <text:p>98672<text:s/></text:p>
          </table:table-cell>
          <table:table-cell office:value-type="float" office:value="64.326868905933907" table:style-name="ce15">
            <text:p>64<text:s/></text:p>
          </table:table-cell>
          <table:table-cell office:value-type="float" office:value="98640.013636862393" table:style-name="ce15">
            <text:p>98640<text:s/></text:p>
          </table:table-cell>
          <table:table-cell office:value-type="float" office:value="5083378.8476045104" table:style-name="ce15">
            <text:p>5083379<text:s/></text:p>
          </table:table-cell>
          <table:table-cell office:value-type="float" office:value="51.5178543585847" table:style-name="ce16">
            <text:p>51.5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6.7158064597534197E-4" table:style-name="ce14">
            <text:p>0.00067<text:s/></text:p>
          </table:table-cell>
          <table:table-cell office:value-type="float" office:value="98607.850202409405" table:style-name="ce15">
            <text:p>98608<text:s/></text:p>
          </table:table-cell>
          <table:table-cell office:value-type="float" office:value="66.223123737173907" table:style-name="ce15">
            <text:p>66<text:s/></text:p>
          </table:table-cell>
          <table:table-cell office:value-type="float" office:value="98574.738640540803" table:style-name="ce15">
            <text:p>98575<text:s/></text:p>
          </table:table-cell>
          <table:table-cell office:value-type="float" office:value="4984738.8339676401" table:style-name="ce15">
            <text:p>4984739<text:s/></text:p>
          </table:table-cell>
          <table:table-cell office:value-type="float" office:value="50.551135875446199" table:style-name="ce16">
            <text:p>50.5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7.0773428471141504E-4" table:style-name="ce14">
            <text:p>0.00071<text:s/></text:p>
          </table:table-cell>
          <table:table-cell office:value-type="float" office:value="98541.627078672202" table:style-name="ce15">
            <text:p>98542<text:s/></text:p>
          </table:table-cell>
          <table:table-cell office:value-type="float" office:value="69.741287954823093" table:style-name="ce15">
            <text:p>70<text:s/></text:p>
          </table:table-cell>
          <table:table-cell office:value-type="float" office:value="98506.756434694806" table:style-name="ce15">
            <text:p>98507<text:s/></text:p>
          </table:table-cell>
          <table:table-cell office:value-type="float" office:value="4886164.0953270998" table:style-name="ce15">
            <text:p>4886164<text:s/></text:p>
          </table:table-cell>
          <table:table-cell office:value-type="float" office:value="49.584771838871298" table:style-name="ce16">
            <text:p>49.5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7.5607286063733396E-4" table:style-name="ce14">
            <text:p>0.00076<text:s/></text:p>
          </table:table-cell>
          <table:table-cell office:value-type="float" office:value="98471.885790717395" table:style-name="ce15">
            <text:p>98472<text:s/></text:p>
          </table:table-cell>
          <table:table-cell office:value-type="float" office:value="74.4519203821405" table:style-name="ce15">
            <text:p>74<text:s/></text:p>
          </table:table-cell>
          <table:table-cell office:value-type="float" office:value="98434.659830526303" table:style-name="ce15">
            <text:p>98435<text:s/></text:p>
          </table:table-cell>
          <table:table-cell office:value-type="float" office:value="4787657.3388924096" table:style-name="ce15">
            <text:p>4787657<text:s/></text:p>
          </table:table-cell>
          <table:table-cell office:value-type="float" office:value="48.619535418135797" table:style-name="ce16">
            <text:p>48.6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8.1544734424526897E-4" table:style-name="ce14">
            <text:p>0.00082<text:s/></text:p>
          </table:table-cell>
          <table:table-cell office:value-type="float" office:value="98397.433870335299" table:style-name="ce15">
            <text:p>98397<text:s/></text:p>
          </table:table-cell>
          <table:table-cell office:value-type="float" office:value="80.237926130114303" table:style-name="ce15">
            <text:p>80<text:s/></text:p>
          </table:table-cell>
          <table:table-cell office:value-type="float" office:value="98357.314907270207" table:style-name="ce15">
            <text:p>98357<text:s/></text:p>
          </table:table-cell>
          <table:table-cell office:value-type="float" office:value="4689222.6790618803" table:style-name="ce15">
            <text:p>4689223<text:s/></text:p>
          </table:table-cell>
          <table:table-cell office:value-type="float" office:value="47.655944821093399" table:style-name="ce16">
            <text:p>47.6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8.8104849372012701E-4" table:style-name="ce14">
            <text:p>0.00088<text:s/></text:p>
          </table:table-cell>
          <table:table-cell office:value-type="float" office:value="98317.195944205101" table:style-name="ce15">
            <text:p>98317<text:s/></text:p>
          </table:table-cell>
          <table:table-cell office:value-type="float" office:value="86.622217393428599" table:style-name="ce15">
            <text:p>87<text:s/></text:p>
          </table:table-cell>
          <table:table-cell office:value-type="float" office:value="98273.884835508405" table:style-name="ce15">
            <text:p>98274<text:s/></text:p>
          </table:table-cell>
          <table:table-cell office:value-type="float" office:value="4590865.3641546099" table:style-name="ce15">
            <text:p>4590865<text:s/></text:p>
          </table:table-cell>
          <table:table-cell office:value-type="float" office:value="46.694429393205198" table:style-name="ce16">
            <text:p>46.6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9.5089993599537903E-4" table:style-name="ce14">
            <text:p>0.00095<text:s/></text:p>
          </table:table-cell>
          <table:table-cell office:value-type="float" office:value="98230.573726811694" table:style-name="ce15">
            <text:p>98231<text:s/></text:p>
          </table:table-cell>
          <table:table-cell office:value-type="float" office:value="93.407446269614695" table:style-name="ce15">
            <text:p>93<text:s/></text:p>
          </table:table-cell>
          <table:table-cell office:value-type="float" office:value="98183.870003676901" table:style-name="ce15">
            <text:p>98184<text:s/></text:p>
          </table:table-cell>
          <table:table-cell office:value-type="float" office:value="4492591.4793191003" table:style-name="ce15">
            <text:p>4492591<text:s/></text:p>
          </table:table-cell>
          <table:table-cell office:value-type="float" office:value="45.735164815522801" table:style-name="ce16">
            <text:p>45.7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1.0295726069141501E-3" table:style-name="ce14">
            <text:p>0.00103<text:s/></text:p>
          </table:table-cell>
          <table:table-cell office:value-type="float" office:value="98137.166280542093" table:style-name="ce15">
            <text:p>98137<text:s/></text:p>
          </table:table-cell>
          <table:table-cell office:value-type="float" office:value="101.03933812262601" table:style-name="ce15">
            <text:p>101<text:s/></text:p>
          </table:table-cell>
          <table:table-cell office:value-type="float" office:value="98086.646611480799" table:style-name="ce15">
            <text:p>98087<text:s/></text:p>
          </table:table-cell>
          <table:table-cell office:value-type="float" office:value="4394407.6093154298" table:style-name="ce15">
            <text:p>4394408<text:s/></text:p>
          </table:table-cell>
          <table:table-cell office:value-type="float" office:value="44.778219871901001" table:style-name="ce16">
            <text:p>44.7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1.1263445487282801E-3" table:style-name="ce14">
            <text:p>0.00113<text:s/></text:p>
          </table:table-cell>
          <table:table-cell office:value-type="float" office:value="98036.126942419505" table:style-name="ce15">
            <text:p>98036<text:s/></text:p>
          </table:table-cell>
          <table:table-cell office:value-type="float" office:value="110.422457160028" table:style-name="ce15">
            <text:p>110<text:s/></text:p>
          </table:table-cell>
          <table:table-cell office:value-type="float" office:value="97980.915713839495" table:style-name="ce15">
            <text:p>97981<text:s/></text:p>
          </table:table-cell>
          <table:table-cell office:value-type="float" office:value="4296320.9627039405" table:style-name="ce15">
            <text:p>4296321<text:s/></text:p>
          </table:table-cell>
          <table:table-cell office:value-type="float" office:value="43.823854498325304" table:style-name="ce16">
            <text:p>43.8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.2481942570483899E-3" table:style-name="ce14">
            <text:p>0.00125<text:s/></text:p>
          </table:table-cell>
          <table:table-cell office:value-type="float" office:value="97925.704485259499" table:style-name="ce15">
            <text:p>97926<text:s/></text:p>
          </table:table-cell>
          <table:table-cell office:value-type="float" office:value="122.230301955919" table:style-name="ce15">
            <text:p>122<text:s/></text:p>
          </table:table-cell>
          <table:table-cell office:value-type="float" office:value="97864.589334281496" table:style-name="ce15">
            <text:p>97865<text:s/></text:p>
          </table:table-cell>
          <table:table-cell office:value-type="float" office:value="4198340.0469901003" table:style-name="ce15">
            <text:p>4198340<text:s/></text:p>
          </table:table-cell>
          <table:table-cell office:value-type="float" office:value="42.872707110542898" table:style-name="ce16">
            <text:p>42.8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40568081528234E-3" table:style-name="ce14">
            <text:p>0.00141<text:s/></text:p>
          </table:table-cell>
          <table:table-cell office:value-type="float" office:value="97803.474183303493" table:style-name="ce15">
            <text:p>97803<text:s/></text:p>
          </table:table-cell>
          <table:table-cell office:value-type="float" office:value="137.480467327432" table:style-name="ce15">
            <text:p>137<text:s/></text:p>
          </table:table-cell>
          <table:table-cell office:value-type="float" office:value="97734.733949639805" table:style-name="ce15">
            <text:p>97735<text:s/></text:p>
          </table:table-cell>
          <table:table-cell office:value-type="float" office:value="4100475.4576558201" table:style-name="ce15">
            <text:p>4100475<text:s/></text:p>
          </table:table-cell>
          <table:table-cell office:value-type="float" office:value="41.925662578925397" table:style-name="ce16">
            <text:p>41.9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6042645001170001E-3" table:style-name="ce14">
            <text:p>0.00160<text:s/></text:p>
          </table:table-cell>
          <table:table-cell office:value-type="float" office:value="97665.993715976103" table:style-name="ce15">
            <text:p>97666<text:s/></text:p>
          </table:table-cell>
          <table:table-cell office:value-type="float" office:value="156.68208658719101" table:style-name="ce15">
            <text:p>157<text:s/></text:p>
          </table:table-cell>
          <table:table-cell office:value-type="float" office:value="97587.652672682496" table:style-name="ce15">
            <text:p>97588<text:s/></text:p>
          </table:table-cell>
          <table:table-cell office:value-type="float" office:value="4002740.7237061802" table:style-name="ce15">
            <text:p>4002741<text:s/></text:p>
          </table:table-cell>
          <table:table-cell office:value-type="float" office:value="40.983975807860098" table:style-name="ce16">
            <text:p>40.9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83924694588493E-3" table:style-name="ce18">
            <text:p>0.00184<text:s/></text:p>
          </table:table-cell>
          <table:table-cell office:value-type="float" office:value="97509.311629388903" table:style-name="ce19">
            <text:p>97509<text:s/></text:p>
          </table:table-cell>
          <table:table-cell office:value-type="float" office:value="179.34370360969501" table:style-name="ce19">
            <text:p>179<text:s/></text:p>
          </table:table-cell>
          <table:table-cell office:value-type="float" office:value="97419.639777584103" table:style-name="ce19">
            <text:p>97420<text:s/></text:p>
          </table:table-cell>
          <table:table-cell office:value-type="float" office:value="3905153.0710335001" table:style-name="ce19">
            <text:p>3905153<text:s/></text:p>
          </table:table-cell>
          <table:table-cell office:value-type="float" office:value="40.0490271726675" table:style-name="ce20">
            <text:p>40.05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2 臺灣地區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2.0988756960448099E-3" table:style-name="ce14">
            <text:p>0.00210<text:s/></text:p>
          </table:table-cell>
          <table:table-cell office:value-type="float" office:value="97329.967925779201" table:style-name="ce15">
            <text:p>97330<text:s/></text:p>
          </table:table-cell>
          <table:table-cell office:value-type="float" office:value="204.28350417623901" table:style-name="ce15">
            <text:p>204<text:s/></text:p>
          </table:table-cell>
          <table:table-cell office:value-type="float" office:value="97227.826173691094" table:style-name="ce15">
            <text:p>97228<text:s/></text:p>
          </table:table-cell>
          <table:table-cell office:value-type="float" office:value="3807733.4312559199" table:style-name="ce15">
            <text:p>3807733<text:s/></text:p>
          </table:table-cell>
          <table:table-cell office:value-type="float" office:value="39.121901634238398" table:style-name="ce16">
            <text:p>39.1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.3736788388547601E-3" table:style-name="ce14">
            <text:p>0.00237<text:s/></text:p>
          </table:table-cell>
          <table:table-cell office:value-type="float" office:value="97125.684421603" table:style-name="ce15">
            <text:p>97126<text:s/></text:p>
          </table:table-cell>
          <table:table-cell office:value-type="float" office:value="230.54518182084499" table:style-name="ce15">
            <text:p>231<text:s/></text:p>
          </table:table-cell>
          <table:table-cell office:value-type="float" office:value="97010.411830692596" table:style-name="ce15">
            <text:p>97010<text:s/></text:p>
          </table:table-cell>
          <table:table-cell office:value-type="float" office:value="3710505.6050822302" table:style-name="ce15">
            <text:p>3710506<text:s/></text:p>
          </table:table-cell>
          <table:table-cell office:value-type="float" office:value="38.203134703027402" table:style-name="ce16">
            <text:p>38.2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2.6510976686740101E-3" table:style-name="ce14">
            <text:p>0.00265<text:s/></text:p>
          </table:table-cell>
          <table:table-cell office:value-type="float" office:value="96895.139239782104" table:style-name="ce15">
            <text:p>96895<text:s/></text:p>
          </table:table-cell>
          <table:table-cell office:value-type="float" office:value="256.87847774442997" table:style-name="ce15">
            <text:p>257<text:s/></text:p>
          </table:table-cell>
          <table:table-cell office:value-type="float" office:value="96766.700000909899" table:style-name="ce15">
            <text:p>96767<text:s/></text:p>
          </table:table-cell>
          <table:table-cell office:value-type="float" office:value="3613495.1932515302" table:style-name="ce15">
            <text:p>3613495<text:s/></text:p>
          </table:table-cell>
          <table:table-cell office:value-type="float" office:value="37.292842774180599" table:style-name="ce16">
            <text:p>37.2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9254008095772098E-3" table:style-name="ce14">
            <text:p>0.00293<text:s/></text:p>
          </table:table-cell>
          <table:table-cell office:value-type="float" office:value="96638.260762037695" table:style-name="ce15">
            <text:p>96638<text:s/></text:p>
          </table:table-cell>
          <table:table-cell office:value-type="float" office:value="282.70564626939802" table:style-name="ce15">
            <text:p>283<text:s/></text:p>
          </table:table-cell>
          <table:table-cell office:value-type="float" office:value="96496.907938902994" table:style-name="ce15">
            <text:p>96497<text:s/></text:p>
          </table:table-cell>
          <table:table-cell office:value-type="float" office:value="3516728.4932506201" table:style-name="ce15">
            <text:p>3516728<text:s/></text:p>
          </table:table-cell>
          <table:table-cell office:value-type="float" office:value="36.390643473087998" table:style-name="ce16">
            <text:p>36.3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3.2019039011770599E-3" table:style-name="ce14">
            <text:p>0.00320<text:s/></text:p>
          </table:table-cell>
          <table:table-cell office:value-type="float" office:value="96355.555115768293" table:style-name="ce15">
            <text:p>96356<text:s/></text:p>
          </table:table-cell>
          <table:table-cell office:value-type="float" office:value="308.52122782525998" table:style-name="ce15">
            <text:p>309<text:s/></text:p>
          </table:table-cell>
          <table:table-cell office:value-type="float" office:value="96201.294501855693" table:style-name="ce15">
            <text:p>96201<text:s/></text:p>
          </table:table-cell>
          <table:table-cell office:value-type="float" office:value="3420231.5853117201" table:style-name="ce15">
            <text:p>3420232<text:s/></text:p>
          </table:table-cell>
          <table:table-cell office:value-type="float" office:value="35.495946042783103" table:style-name="ce16">
            <text:p>35.5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3.49211617203581E-3" table:style-name="ce14">
            <text:p>0.00349<text:s/></text:p>
          </table:table-cell>
          <table:table-cell office:value-type="float" office:value="96047.033887943006" table:style-name="ce15">
            <text:p>96047<text:s/></text:p>
          </table:table-cell>
          <table:table-cell office:value-type="float" office:value="335.40740031615798" table:style-name="ce15">
            <text:p>335<text:s/></text:p>
          </table:table-cell>
          <table:table-cell office:value-type="float" office:value="95879.330187785003" table:style-name="ce15">
            <text:p>95879<text:s/></text:p>
          </table:table-cell>
          <table:table-cell office:value-type="float" office:value="3324030.29080986" table:style-name="ce15">
            <text:p>3324030<text:s/></text:p>
          </table:table-cell>
          <table:table-cell office:value-type="float" office:value="34.608359636467" table:style-name="ce16">
            <text:p>34.6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3.8030394943714802E-3" table:style-name="ce14">
            <text:p>0.00380<text:s/></text:p>
          </table:table-cell>
          <table:table-cell office:value-type="float" office:value="95711.626487626898" table:style-name="ce15">
            <text:p>95712<text:s/></text:p>
          </table:table-cell>
          <table:table-cell office:value-type="float" office:value="363.99509560297702" table:style-name="ce15">
            <text:p>364<text:s/></text:p>
          </table:table-cell>
          <table:table-cell office:value-type="float" office:value="95529.628939825401" table:style-name="ce15">
            <text:p>95530<text:s/></text:p>
          </table:table-cell>
          <table:table-cell office:value-type="float" office:value="3228150.9606220801" table:style-name="ce15">
            <text:p>3228151<text:s/></text:p>
          </table:table-cell>
          <table:table-cell office:value-type="float" office:value="33.727887395575699" table:style-name="ce16">
            <text:p>33.7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4.1467220330193002E-3" table:style-name="ce14">
            <text:p>0.00415<text:s/></text:p>
          </table:table-cell>
          <table:table-cell office:value-type="float" office:value="95347.631392023904" table:style-name="ce15">
            <text:p>95348<text:s/></text:p>
          </table:table-cell>
          <table:table-cell office:value-type="float" office:value="395.38012388950801" table:style-name="ce15">
            <text:p>395<text:s/></text:p>
          </table:table-cell>
          <table:table-cell office:value-type="float" office:value="95149.941330079193" table:style-name="ce15">
            <text:p>95150<text:s/></text:p>
          </table:table-cell>
          <table:table-cell office:value-type="float" office:value="3132621.3316822499" table:style-name="ce15">
            <text:p>3132621<text:s/></text:p>
          </table:table-cell>
          <table:table-cell office:value-type="float" office:value="32.854736776862502" table:style-name="ce16">
            <text:p>32.8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4.5291725105168603E-3" table:style-name="ce14">
            <text:p>0.00453<text:s/></text:p>
          </table:table-cell>
          <table:table-cell office:value-type="float" office:value="94952.251268134394" table:style-name="ce15">
            <text:p>94952<text:s/></text:p>
          </table:table-cell>
          <table:table-cell office:value-type="float" office:value="430.05512625532401" table:style-name="ce15">
            <text:p>430<text:s/></text:p>
          </table:table-cell>
          <table:table-cell office:value-type="float" office:value="94737.223705006705" table:style-name="ce15">
            <text:p>94737<text:s/></text:p>
          </table:table-cell>
          <table:table-cell office:value-type="float" office:value="3037471.3903521802" table:style-name="ce15">
            <text:p>3037471<text:s/></text:p>
          </table:table-cell>
          <table:table-cell office:value-type="float" office:value="31.989461542883301" table:style-name="ce16">
            <text:p>31.9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4.9447713973166203E-3" table:style-name="ce14">
            <text:p>0.00494<text:s/></text:p>
          </table:table-cell>
          <table:table-cell office:value-type="float" office:value="94522.196141879103" table:style-name="ce15">
            <text:p>94522<text:s/></text:p>
          </table:table-cell>
          <table:table-cell office:value-type="float" office:value="467.39065189391499" table:style-name="ce15">
            <text:p>467<text:s/></text:p>
          </table:table-cell>
          <table:table-cell office:value-type="float" office:value="94288.500815932101" table:style-name="ce15">
            <text:p>94289<text:s/></text:p>
          </table:table-cell>
          <table:table-cell office:value-type="float" office:value="2942734.1666471702" table:style-name="ce15">
            <text:p>2942734<text:s/></text:p>
          </table:table-cell>
          <table:table-cell office:value-type="float" office:value="31.1327316414664" table:style-name="ce16">
            <text:p>31.1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5.3803608186788797E-3" table:style-name="ce14">
            <text:p>0.00538<text:s/></text:p>
          </table:table-cell>
          <table:table-cell office:value-type="float" office:value="94054.8054899852" table:style-name="ce15">
            <text:p>94055<text:s/></text:p>
          </table:table-cell>
          <table:table-cell office:value-type="float" office:value="506.04879026677901" table:style-name="ce15">
            <text:p>506<text:s/></text:p>
          </table:table-cell>
          <table:table-cell office:value-type="float" office:value="93801.781094851802" table:style-name="ce15">
            <text:p>93802<text:s/></text:p>
          </table:table-cell>
          <table:table-cell office:value-type="float" office:value="2848445.6658312399" table:style-name="ce15">
            <text:p>2848446<text:s/></text:p>
          </table:table-cell>
          <table:table-cell office:value-type="float" office:value="30.2849562124131" table:style-name="ce16">
            <text:p>30.2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5.8253779455078999E-3" table:style-name="ce14">
            <text:p>0.00583<text:s/></text:p>
          </table:table-cell>
          <table:table-cell office:value-type="float" office:value="93548.756699718404" table:style-name="ce15">
            <text:p>93549<text:s/></text:p>
          </table:table-cell>
          <table:table-cell office:value-type="float" office:value="544.95686410822395" table:style-name="ce15">
            <text:p>545<text:s/></text:p>
          </table:table-cell>
          <table:table-cell office:value-type="float" office:value="93276.278267664296" table:style-name="ce15">
            <text:p>93276<text:s/></text:p>
          </table:table-cell>
          <table:table-cell office:value-type="float" office:value="2754643.8847363801" table:style-name="ce15">
            <text:p>2754644<text:s/></text:p>
          </table:table-cell>
          <table:table-cell office:value-type="float" office:value="29.446076911299802" table:style-name="ce16">
            <text:p>29.4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6.2686260502404301E-3" table:style-name="ce14">
            <text:p>0.00627<text:s/></text:p>
          </table:table-cell>
          <table:table-cell office:value-type="float" office:value="93003.799835610203" table:style-name="ce15">
            <text:p>93004<text:s/></text:p>
          </table:table-cell>
          <table:table-cell office:value-type="float" office:value="583.00604242085296" table:style-name="ce15">
            <text:p>583<text:s/></text:p>
          </table:table-cell>
          <table:table-cell office:value-type="float" office:value="92712.296814399699" table:style-name="ce15">
            <text:p>92712<text:s/></text:p>
          </table:table-cell>
          <table:table-cell office:value-type="float" office:value="2661367.6064687199" table:style-name="ce15">
            <text:p>2661368<text:s/></text:p>
          </table:table-cell>
          <table:table-cell office:value-type="float" office:value="28.615686791000499" table:style-name="ce16">
            <text:p>28.6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6.7072630073426801E-3" table:style-name="ce14">
            <text:p>0.00671<text:s/></text:p>
          </table:table-cell>
          <table:table-cell office:value-type="float" office:value="92420.793793189296" table:style-name="ce15">
            <text:p>92421<text:s/></text:p>
          </table:table-cell>
          <table:table-cell office:value-type="float" office:value="619.89057131830396" table:style-name="ce15">
            <text:p>620<text:s/></text:p>
          </table:table-cell>
          <table:table-cell office:value-type="float" office:value="92110.848507530201" table:style-name="ce15">
            <text:p>92111<text:s/></text:p>
          </table:table-cell>
          <table:table-cell office:value-type="float" office:value="2568655.3096543201" table:style-name="ce15">
            <text:p>2568655<text:s/></text:p>
          </table:table-cell>
          <table:table-cell office:value-type="float" office:value="27.793045311883201" table:style-name="ce16">
            <text:p>27.7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7.1486851354993402E-3" table:style-name="ce14">
            <text:p>0.00715<text:s/></text:p>
          </table:table-cell>
          <table:table-cell office:value-type="float" office:value="91800.903221871005" table:style-name="ce15">
            <text:p>91801<text:s/></text:p>
          </table:table-cell>
          <table:table-cell office:value-type="float" office:value="656.25575228760295" table:style-name="ce15">
            <text:p>656<text:s/></text:p>
          </table:table-cell>
          <table:table-cell office:value-type="float" office:value="91472.775345727205" table:style-name="ce15">
            <text:p>91473<text:s/></text:p>
          </table:table-cell>
          <table:table-cell office:value-type="float" office:value="2476544.4611467901" table:style-name="ce15">
            <text:p>2476544<text:s/></text:p>
          </table:table-cell>
          <table:table-cell office:value-type="float" office:value="26.977343078654702" table:style-name="ce16">
            <text:p>26.9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7.6045061017730202E-3" table:style-name="ce14">
            <text:p>0.00760<text:s/></text:p>
          </table:table-cell>
          <table:table-cell office:value-type="float" office:value="91144.647469583404" table:style-name="ce15">
            <text:p>91145<text:s/></text:p>
          </table:table-cell>
          <table:table-cell office:value-type="float" office:value="693.11002782639798" table:style-name="ce15">
            <text:p>693<text:s/></text:p>
          </table:table-cell>
          <table:table-cell office:value-type="float" office:value="90798.092455670194" table:style-name="ce15">
            <text:p>90798<text:s/></text:p>
          </table:table-cell>
          <table:table-cell office:value-type="float" office:value="2385071.6858010599" table:style-name="ce15">
            <text:p>2385072<text:s/></text:p>
          </table:table-cell>
          <table:table-cell office:value-type="float" office:value="26.1679841001854" table:style-name="ce16">
            <text:p>26.1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8.0819807342895796E-3" table:style-name="ce14">
            <text:p>0.00808<text:s/></text:p>
          </table:table-cell>
          <table:table-cell office:value-type="float" office:value="90451.537441756998" table:style-name="ce15">
            <text:p>90452<text:s/></text:p>
          </table:table-cell>
          <table:table-cell office:value-type="float" office:value="731.02758299115305" table:style-name="ce15">
            <text:p>731<text:s/></text:p>
          </table:table-cell>
          <table:table-cell office:value-type="float" office:value="90086.023650261399" table:style-name="ce15">
            <text:p>90086<text:s/></text:p>
          </table:table-cell>
          <table:table-cell office:value-type="float" office:value="2294273.5933453902" table:style-name="ce15">
            <text:p>2294274<text:s/></text:p>
          </table:table-cell>
          <table:table-cell office:value-type="float" office:value="25.364672157426899" table:style-name="ce16">
            <text:p>25.3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8.5921648677446307E-3" table:style-name="ce14">
            <text:p>0.00859<text:s/></text:p>
          </table:table-cell>
          <table:table-cell office:value-type="float" office:value="89720.509858765901" table:style-name="ce15">
            <text:p>89721<text:s/></text:p>
          </table:table-cell>
          <table:table-cell office:value-type="float" office:value="770.89341272462298" table:style-name="ce15">
            <text:p>771<text:s/></text:p>
          </table:table-cell>
          <table:table-cell office:value-type="float" office:value="89335.063152403498" table:style-name="ce15">
            <text:p>89335<text:s/></text:p>
          </table:table-cell>
          <table:table-cell office:value-type="float" office:value="2204187.56969513" table:style-name="ce15">
            <text:p>2204188<text:s/></text:p>
          </table:table-cell>
          <table:table-cell office:value-type="float" office:value="24.567265312745899" table:style-name="ce16">
            <text:p>24.5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9.1433241609525304E-3" table:style-name="ce14">
            <text:p>0.00914<text:s/></text:p>
          </table:table-cell>
          <table:table-cell office:value-type="float" office:value="88949.616446041196" table:style-name="ce15">
            <text:p>88950<text:s/></text:p>
          </table:table-cell>
          <table:table-cell office:value-type="float" office:value="813.295177158549" table:style-name="ce15">
            <text:p>813<text:s/></text:p>
          </table:table-cell>
          <table:table-cell office:value-type="float" office:value="88542.968857461994" table:style-name="ce15">
            <text:p>88543<text:s/></text:p>
          </table:table-cell>
          <table:table-cell office:value-type="float" office:value="2114852.5065427301" table:style-name="ce15">
            <text:p>2114853<text:s/></text:p>
          </table:table-cell>
          <table:table-cell office:value-type="float" office:value="23.775847395875399" table:style-name="ce16">
            <text:p>23.7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9.7387436861039005E-3" table:style-name="ce14">
            <text:p>0.00974<text:s/></text:p>
          </table:table-cell>
          <table:table-cell office:value-type="float" office:value="88136.321268882704" table:style-name="ce15">
            <text:p>88136<text:s/></text:p>
          </table:table-cell>
          <table:table-cell office:value-type="float" office:value="858.33704227375699" table:style-name="ce15">
            <text:p>858<text:s/></text:p>
          </table:table-cell>
          <table:table-cell office:value-type="float" office:value="87707.1527477458" table:style-name="ce15">
            <text:p>87707<text:s/></text:p>
          </table:table-cell>
          <table:table-cell office:value-type="float" office:value="2026309.53768527" table:style-name="ce15">
            <text:p>2026310<text:s/></text:p>
          </table:table-cell>
          <table:table-cell office:value-type="float" office:value="22.990629839240501" table:style-name="ce16">
            <text:p>22.9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1.0379350665584999E-2" table:style-name="ce14">
            <text:p>0.01038<text:s/></text:p>
          </table:table-cell>
          <table:table-cell office:value-type="float" office:value="87277.984226608896" table:style-name="ce15">
            <text:p>87278<text:s/></text:p>
          </table:table-cell>
          <table:table-cell office:value-type="float" office:value="905.88880367337197" table:style-name="ce15">
            <text:p>906<text:s/></text:p>
          </table:table-cell>
          <table:table-cell office:value-type="float" office:value="86825.039824772204" table:style-name="ce15">
            <text:p>86825<text:s/></text:p>
          </table:table-cell>
          <table:table-cell office:value-type="float" office:value="1938602.3849375199" table:style-name="ce15">
            <text:p>1938602<text:s/></text:p>
          </table:table-cell>
          <table:table-cell office:value-type="float" office:value="22.211814378115399" table:style-name="ce16">
            <text:p>22.2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1.10267089326206E-2" table:style-name="ce14">
            <text:p>0.01103<text:s/></text:p>
          </table:table-cell>
          <table:table-cell office:value-type="float" office:value="86372.095422935599" table:style-name="ce15">
            <text:p>86372<text:s/></text:p>
          </table:table-cell>
          <table:table-cell office:value-type="float" office:value="952.39995612924497" table:style-name="ce15">
            <text:p>952<text:s/></text:p>
          </table:table-cell>
          <table:table-cell office:value-type="float" office:value="85895.895444870999" table:style-name="ce15">
            <text:p>85896<text:s/></text:p>
          </table:table-cell>
          <table:table-cell office:value-type="float" office:value="1851777.3451127501" table:style-name="ce15">
            <text:p>1851777<text:s/></text:p>
          </table:table-cell>
          <table:table-cell office:value-type="float" office:value="21.439532479155499" table:style-name="ce16">
            <text:p>21.4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1.17539217505814E-2" table:style-name="ce14">
            <text:p>0.01175<text:s/></text:p>
          </table:table-cell>
          <table:table-cell office:value-type="float" office:value="85419.695466806297" table:style-name="ce15">
            <text:p>85420<text:s/></text:p>
          </table:table-cell>
          <table:table-cell office:value-type="float" office:value="1004.0164164753299" table:style-name="ce15">
            <text:p>1004<text:s/></text:p>
          </table:table-cell>
          <table:table-cell office:value-type="float" office:value="84917.687258568694" table:style-name="ce15">
            <text:p>84918<text:s/></text:p>
          </table:table-cell>
          <table:table-cell office:value-type="float" office:value="1765881.4496678801" table:style-name="ce15">
            <text:p>1765881<text:s/></text:p>
          </table:table-cell>
          <table:table-cell office:value-type="float" office:value="20.673000998394901" table:style-name="ce16">
            <text:p>20.6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1.2579359169452299E-2" table:style-name="ce14">
            <text:p>0.01258<text:s/></text:p>
          </table:table-cell>
          <table:table-cell office:value-type="float" office:value="84415.679050331004" table:style-name="ce15">
            <text:p>84416<text:s/></text:p>
          </table:table-cell>
          <table:table-cell office:value-type="float" office:value="1061.8951463073199" table:style-name="ce15">
            <text:p>1062<text:s/></text:p>
          </table:table-cell>
          <table:table-cell office:value-type="float" office:value="83884.731477177294" table:style-name="ce15">
            <text:p>83885<text:s/></text:p>
          </table:table-cell>
          <table:table-cell office:value-type="float" office:value="1680963.7624093101" table:style-name="ce15">
            <text:p>1680964<text:s/></text:p>
          </table:table-cell>
          <table:table-cell office:value-type="float" office:value="19.912933015762" table:style-name="ce16">
            <text:p>19.9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35149757068894E-2" table:style-name="ce14">
            <text:p>0.01351<text:s/></text:p>
          </table:table-cell>
          <table:table-cell office:value-type="float" office:value="83353.783904023701" table:style-name="ce15">
            <text:p>83354<text:s/></text:p>
          </table:table-cell>
          <table:table-cell office:value-type="float" office:value="1126.5243645401899" table:style-name="ce15">
            <text:p>1127<text:s/></text:p>
          </table:table-cell>
          <table:table-cell office:value-type="float" office:value="82790.521721753597" table:style-name="ce15">
            <text:p>82791<text:s/></text:p>
          </table:table-cell>
          <table:table-cell office:value-type="float" office:value="1597079.0309321301" table:style-name="ce15">
            <text:p>1597079<text:s/></text:p>
          </table:table-cell>
          <table:table-cell office:value-type="float" office:value="19.160246315524901" table:style-name="ce16">
            <text:p>19.1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4564914008038001E-2" table:style-name="ce14">
            <text:p>0.01456<text:s/></text:p>
          </table:table-cell>
          <table:table-cell office:value-type="float" office:value="82227.259539483493" table:style-name="ce15">
            <text:p>82227<text:s/></text:p>
          </table:table-cell>
          <table:table-cell office:value-type="float" office:value="1197.6329643091999" table:style-name="ce15">
            <text:p>1198<text:s/></text:p>
          </table:table-cell>
          <table:table-cell office:value-type="float" office:value="81628.443057328899" table:style-name="ce15">
            <text:p>81628<text:s/></text:p>
          </table:table-cell>
          <table:table-cell office:value-type="float" office:value="1514288.50921038" table:style-name="ce15">
            <text:p>1514289<text:s/></text:p>
          </table:table-cell>
          <table:table-cell office:value-type="float" office:value="18.4158941656477" table:style-name="ce16">
            <text:p>18.4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5736387908206299E-2" table:style-name="ce14">
            <text:p>0.01574<text:s/></text:p>
          </table:table-cell>
          <table:table-cell office:value-type="float" office:value="81029.626575174305" table:style-name="ce15">
            <text:p>81030<text:s/></text:p>
          </table:table-cell>
          <table:table-cell office:value-type="float" office:value="1275.1136358440499" table:style-name="ce15">
            <text:p>1275<text:s/></text:p>
          </table:table-cell>
          <table:table-cell office:value-type="float" office:value="80392.069757252306" table:style-name="ce15">
            <text:p>80392<text:s/></text:p>
          </table:table-cell>
          <table:table-cell office:value-type="float" office:value="1432660.0661530499" table:style-name="ce15">
            <text:p>1432660<text:s/></text:p>
          </table:table-cell>
          <table:table-cell office:value-type="float" office:value="17.6806944164295" table:style-name="ce16">
            <text:p>17.6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70321333682068E-2" table:style-name="ce14">
            <text:p>0.01703<text:s/></text:p>
          </table:table-cell>
          <table:table-cell office:value-type="float" office:value="79754.512939330205" table:style-name="ce15">
            <text:p>79755<text:s/></text:p>
          </table:table-cell>
          <table:table-cell office:value-type="float" office:value="1358.38950109905" table:style-name="ce15">
            <text:p>1358<text:s/></text:p>
          </table:table-cell>
          <table:table-cell office:value-type="float" office:value="79075.3181887807" table:style-name="ce15">
            <text:p>79075<text:s/></text:p>
          </table:table-cell>
          <table:table-cell office:value-type="float" office:value="1352267.9963958" table:style-name="ce15">
            <text:p>1352268<text:s/></text:p>
          </table:table-cell>
          <table:table-cell office:value-type="float" office:value="16.955379031961201" table:style-name="ce16">
            <text:p>16.9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8466620059136799E-2" table:style-name="ce14">
            <text:p>0.01847<text:s/></text:p>
          </table:table-cell>
          <table:table-cell office:value-type="float" office:value="78396.123438231196" table:style-name="ce15">
            <text:p>78396<text:s/></text:p>
          </table:table-cell>
          <table:table-cell office:value-type="float" office:value="1447.71142564301" table:style-name="ce15">
            <text:p>1448<text:s/></text:p>
          </table:table-cell>
          <table:table-cell office:value-type="float" office:value="77672.267725409707" table:style-name="ce15">
            <text:p>77672<text:s/></text:p>
          </table:table-cell>
          <table:table-cell office:value-type="float" office:value="1273192.67820702" table:style-name="ce15">
            <text:p>1273193<text:s/></text:p>
          </table:table-cell>
          <table:table-cell office:value-type="float" office:value="16.240505555228999" table:style-name="ce16">
            <text:p>16.2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2.0070826796802301E-2" table:style-name="ce14">
            <text:p>0.02007<text:s/></text:p>
          </table:table-cell>
          <table:table-cell office:value-type="float" office:value="76948.412012588204" table:style-name="ce15">
            <text:p>76948<text:s/></text:p>
          </table:table-cell>
          <table:table-cell office:value-type="float" office:value="1544.4182497936399" table:style-name="ce15">
            <text:p>1544<text:s/></text:p>
          </table:table-cell>
          <table:table-cell office:value-type="float" office:value="76176.202887691397" table:style-name="ce15">
            <text:p>76176<text:s/></text:p>
          </table:table-cell>
          <table:table-cell office:value-type="float" office:value="1195520.4104816101" table:style-name="ce15">
            <text:p>1195520<text:s/></text:p>
          </table:table-cell>
          <table:table-cell office:value-type="float" office:value="15.5366482453988" table:style-name="ce16">
            <text:p>15.5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2.1879462965107802E-2" table:style-name="ce14">
            <text:p>0.02188<text:s/></text:p>
          </table:table-cell>
          <table:table-cell office:value-type="float" office:value="75403.993762794504" table:style-name="ce15">
            <text:p>75404<text:s/></text:p>
          </table:table-cell>
          <table:table-cell office:value-type="float" office:value="1649.7988889542801" table:style-name="ce15">
            <text:p>1650<text:s/></text:p>
          </table:table-cell>
          <table:table-cell office:value-type="float" office:value="74579.094318317395" table:style-name="ce15">
            <text:p>74579<text:s/></text:p>
          </table:table-cell>
          <table:table-cell office:value-type="float" office:value="1119344.2075939099" table:style-name="ce15">
            <text:p>1119344<text:s/></text:p>
          </table:table-cell>
          <table:table-cell office:value-type="float" office:value="14.844627608388199" table:style-name="ce16">
            <text:p>14.8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2.3911540302275301E-2" table:style-name="ce14">
            <text:p>0.02391<text:s/></text:p>
          </table:table-cell>
          <table:table-cell office:value-type="float" office:value="73754.194873840301" table:style-name="ce15">
            <text:p>73754<text:s/></text:p>
          </table:table-cell>
          <table:table-cell office:value-type="float" office:value="1763.5764031877" table:style-name="ce15">
            <text:p>1764<text:s/></text:p>
          </table:table-cell>
          <table:table-cell office:value-type="float" office:value="72872.406672246405" table:style-name="ce15">
            <text:p>72872<text:s/></text:p>
          </table:table-cell>
          <table:table-cell office:value-type="float" office:value="1044765.1132756" table:style-name="ce15">
            <text:p>1044765<text:s/></text:p>
          </table:table-cell>
          <table:table-cell office:value-type="float" office:value="14.165500892019899" table:style-name="ce16">
            <text:p>14.1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61805410951256E-2" table:style-name="ce14">
            <text:p>0.02618<text:s/></text:p>
          </table:table-cell>
          <table:table-cell office:value-type="float" office:value="71990.618470652596" table:style-name="ce15">
            <text:p>71991<text:s/></text:p>
          </table:table-cell>
          <table:table-cell office:value-type="float" office:value="1884.7533453344299" table:style-name="ce15">
            <text:p>1885<text:s/></text:p>
          </table:table-cell>
          <table:table-cell office:value-type="float" office:value="71048.241797985305" table:style-name="ce15">
            <text:p>71048<text:s/></text:p>
          </table:table-cell>
          <table:table-cell office:value-type="float" office:value="971892.70660335" table:style-name="ce15">
            <text:p>971893<text:s/></text:p>
          </table:table-cell>
          <table:table-cell office:value-type="float" office:value="13.5002688857236" table:style-name="ce16">
            <text:p>13.5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8678200119753802E-2" table:style-name="ce14">
            <text:p>0.02868<text:s/></text:p>
          </table:table-cell>
          <table:table-cell office:value-type="float" office:value="70105.865125318101" table:style-name="ce15">
            <text:p>70106<text:s/></text:p>
          </table:table-cell>
          <table:table-cell office:value-type="float" office:value="2010.5100296323401" table:style-name="ce15">
            <text:p>2011<text:s/></text:p>
          </table:table-cell>
          <table:table-cell office:value-type="float" office:value="69100.610110502006" table:style-name="ce15">
            <text:p>69101<text:s/></text:p>
          </table:table-cell>
          <table:table-cell office:value-type="float" office:value="900844.46480536496" table:style-name="ce15">
            <text:p>900844<text:s/></text:p>
          </table:table-cell>
          <table:table-cell office:value-type="float" office:value="12.849773170833201" table:style-name="ce16">
            <text:p>12.8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3.1379444479044998E-2" table:style-name="ce14">
            <text:p>0.03138<text:s/></text:p>
          </table:table-cell>
          <table:table-cell office:value-type="float" office:value="68095.355095685794" table:style-name="ce15">
            <text:p>68095<text:s/></text:p>
          </table:table-cell>
          <table:table-cell office:value-type="float" office:value="2136.79441450592" table:style-name="ce15">
            <text:p>2137<text:s/></text:p>
          </table:table-cell>
          <table:table-cell office:value-type="float" office:value="67026.957888432793" table:style-name="ce15">
            <text:p>67027<text:s/></text:p>
          </table:table-cell>
          <table:table-cell office:value-type="float" office:value="831743.85469486297" table:style-name="ce15">
            <text:p>831744<text:s/></text:p>
          </table:table-cell>
          <table:table-cell office:value-type="float" office:value="12.214399257131699" table:style-name="ce16">
            <text:p>12.2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3.4261154708136898E-2" table:style-name="ce14">
            <text:p>0.03426<text:s/></text:p>
          </table:table-cell>
          <table:table-cell office:value-type="float" office:value="65958.560681179893" table:style-name="ce15">
            <text:p>65959<text:s/></text:p>
          </table:table-cell>
          <table:table-cell office:value-type="float" office:value="2259.81645182394" table:style-name="ce15">
            <text:p>2260<text:s/></text:p>
          </table:table-cell>
          <table:table-cell office:value-type="float" office:value="64828.652455267897" table:style-name="ce15">
            <text:p>64829<text:s/></text:p>
          </table:table-cell>
          <table:table-cell office:value-type="float" office:value="764716.89680642996" table:style-name="ce15">
            <text:p>764717<text:s/></text:p>
          </table:table-cell>
          <table:table-cell office:value-type="float" office:value="11.593899092231499" table:style-name="ce16">
            <text:p>11.5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3.7313906477168299E-2" table:style-name="ce14">
            <text:p>0.03731<text:s/></text:p>
          </table:table-cell>
          <table:table-cell office:value-type="float" office:value="63698.7442293559" table:style-name="ce15">
            <text:p>63699<text:s/></text:p>
          </table:table-cell>
          <table:table-cell office:value-type="float" office:value="2376.84898488725" table:style-name="ce15">
            <text:p>2377<text:s/></text:p>
          </table:table-cell>
          <table:table-cell office:value-type="float" office:value="62510.319736912301" table:style-name="ce15">
            <text:p>62510<text:s/></text:p>
          </table:table-cell>
          <table:table-cell office:value-type="float" office:value="699888.24435116199" table:style-name="ce15">
            <text:p>699888<text:s/></text:p>
          </table:table-cell>
          <table:table-cell office:value-type="float" office:value="10.9874731883429" table:style-name="ce16">
            <text:p>10.9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4.0586688208820498E-2" table:style-name="ce14">
            <text:p>0.04059<text:s/></text:p>
          </table:table-cell>
          <table:table-cell office:value-type="float" office:value="61321.895244468702" table:style-name="ce15">
            <text:p>61322<text:s/></text:p>
          </table:table-cell>
          <table:table-cell office:value-type="float" office:value="2488.8526426612002" table:style-name="ce15">
            <text:p>2489<text:s/></text:p>
          </table:table-cell>
          <table:table-cell office:value-type="float" office:value="60077.468923138098" table:style-name="ce15">
            <text:p>60077<text:s/></text:p>
          </table:table-cell>
          <table:table-cell office:value-type="float" office:value="637377.92461424996" table:style-name="ce15">
            <text:p>637378<text:s/></text:p>
          </table:table-cell>
          <table:table-cell office:value-type="float" office:value="10.3939697570215" table:style-name="ce16">
            <text:p>10.3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4.4139885983868601E-2" table:style-name="ce14">
            <text:p>0.04414<text:s/></text:p>
          </table:table-cell>
          <table:table-cell office:value-type="float" office:value="58833.042601807501" table:style-name="ce15">
            <text:p>58833<text:s/></text:p>
          </table:table-cell>
          <table:table-cell office:value-type="float" office:value="2596.8837925278699" table:style-name="ce15">
            <text:p>2597<text:s/></text:p>
          </table:table-cell>
          <table:table-cell office:value-type="float" office:value="57534.600705543497" table:style-name="ce15">
            <text:p>57535<text:s/></text:p>
          </table:table-cell>
          <table:table-cell office:value-type="float" office:value="577300.45569111197" table:style-name="ce15">
            <text:p>577300<text:s/></text:p>
          </table:table-cell>
          <table:table-cell office:value-type="float" office:value="9.8125208243670894" table:style-name="ce16">
            <text:p>9.8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4.7996297365979802E-2" table:style-name="ce14">
            <text:p>0.04800<text:s/></text:p>
          </table:table-cell>
          <table:table-cell office:value-type="float" office:value="56236.158809279601" table:style-name="ce15">
            <text:p>56236<text:s/></text:p>
          </table:table-cell>
          <table:table-cell office:value-type="float" office:value="2699.1274009306499" table:style-name="ce15">
            <text:p>2699<text:s/></text:p>
          </table:table-cell>
          <table:table-cell office:value-type="float" office:value="54886.595108814297" table:style-name="ce15">
            <text:p>54887<text:s/></text:p>
          </table:table-cell>
          <table:table-cell office:value-type="float" office:value="519765.85498556797" table:style-name="ce15">
            <text:p>519766<text:s/></text:p>
          </table:table-cell>
          <table:table-cell office:value-type="float" office:value="9.2425561416510007" table:style-name="ce16">
            <text:p>9.2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5.2180344573276798E-2" table:style-name="ce14">
            <text:p>0.05218<text:s/></text:p>
          </table:table-cell>
          <table:table-cell office:value-type="float" office:value="53537.031408349001" table:style-name="ce15">
            <text:p>53537<text:s/></text:p>
          </table:table-cell>
          <table:table-cell office:value-type="float" office:value="2793.5807463179899" table:style-name="ce15">
            <text:p>2794<text:s/></text:p>
          </table:table-cell>
          <table:table-cell office:value-type="float" office:value="52140.241035190003" table:style-name="ce15">
            <text:p>52140<text:s/></text:p>
          </table:table-cell>
          <table:table-cell office:value-type="float" office:value="464879.25987675402" table:style-name="ce15">
            <text:p>464879<text:s/></text:p>
          </table:table-cell>
          <table:table-cell office:value-type="float" office:value="8.6833215747606296" table:style-name="ce16">
            <text:p>8.6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5.6718146569486899E-2" table:style-name="ce14">
            <text:p>0.05672<text:s/></text:p>
          </table:table-cell>
          <table:table-cell office:value-type="float" office:value="50743.450662030999" table:style-name="ce15">
            <text:p>50743<text:s/></text:p>
          </table:table-cell>
          <table:table-cell office:value-type="float" office:value="2878.0744720906" table:style-name="ce15">
            <text:p>2878<text:s/></text:p>
          </table:table-cell>
          <table:table-cell office:value-type="float" office:value="49304.413425985702" table:style-name="ce15">
            <text:p>49304<text:s/></text:p>
          </table:table-cell>
          <table:table-cell office:value-type="float" office:value="412739.01884156402" table:style-name="ce15">
            <text:p>412739<text:s/></text:p>
          </table:table-cell>
          <table:table-cell office:value-type="float" office:value="8.1338382285144508" table:style-name="ce16">
            <text:p>8.1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6.1637585183889197E-2" table:style-name="ce14">
            <text:p>0.06164<text:s/></text:p>
          </table:table-cell>
          <table:table-cell office:value-type="float" office:value="47865.376189940398" table:style-name="ce15">
            <text:p>47865<text:s/></text:p>
          </table:table-cell>
          <table:table-cell office:value-type="float" office:value="2950.3062022663498" table:style-name="ce15">
            <text:p>2950<text:s/></text:p>
          </table:table-cell>
          <table:table-cell office:value-type="float" office:value="46390.223088807201" table:style-name="ce15">
            <text:p>46390<text:s/></text:p>
          </table:table-cell>
          <table:table-cell office:value-type="float" office:value="363434.60541557899" table:style-name="ce15">
            <text:p>363435<text:s/></text:p>
          </table:table-cell>
          <table:table-cell office:value-type="float" office:value="7.5928496617970804" table:style-name="ce16">
            <text:p>7.59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6.6968362765425796E-2" table:style-name="ce14">
            <text:p>0.06697<text:s/></text:p>
          </table:table-cell>
          <table:table-cell office:value-type="float" office:value="44915.069987673996" table:style-name="ce15">
            <text:p>44915<text:s/></text:p>
          </table:table-cell>
          <table:table-cell office:value-type="float" office:value="3007.8887005690399" table:style-name="ce15">
            <text:p>3008<text:s/></text:p>
          </table:table-cell>
          <table:table-cell office:value-type="float" office:value="43411.125637389501" table:style-name="ce15">
            <text:p>43411<text:s/></text:p>
          </table:table-cell>
          <table:table-cell office:value-type="float" office:value="317044.38232677098" table:style-name="ce15">
            <text:p>317044<text:s/></text:p>
          </table:table-cell>
          <table:table-cell office:value-type="float" office:value="7.0587529400216296" table:style-name="ce16">
            <text:p>7.0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7.2742048386236394E-2" table:style-name="ce14">
            <text:p>0.07274<text:s/></text:p>
          </table:table-cell>
          <table:table-cell office:value-type="float" office:value="41907.181287104999" table:style-name="ce15">
            <text:p>41907<text:s/></text:p>
          </table:table-cell>
          <table:table-cell office:value-type="float" office:value="3048.4142089173702" table:style-name="ce15">
            <text:p>3048<text:s/></text:p>
          </table:table-cell>
          <table:table-cell office:value-type="float" office:value="40382.9741826463" table:style-name="ce15">
            <text:p>40383<text:s/></text:p>
          </table:table-cell>
          <table:table-cell office:value-type="float" office:value="273633.25668938202" table:style-name="ce15">
            <text:p>273633<text:s/></text:p>
          </table:table-cell>
          <table:table-cell office:value-type="float" office:value="6.5295075518137997" table:style-name="ce16">
            <text:p>6.53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38858.7670781876" table:style-name="ce19">
            <text:p>38859<text:s/></text:p>
          </table:table-cell>
          <table:table-cell office:value-type="float" office:value="38858.7670781876" table:style-name="ce19">
            <text:p>38859<text:s/></text:p>
          </table:table-cell>
          <table:table-cell office:value-type="float" office:value="233250.282506736" table:style-name="ce19">
            <text:p>233250<text:s/></text:p>
          </table:table-cell>
          <table:table-cell office:value-type="float" office:value="233250.282506736" table:style-name="ce19">
            <text:p>233250<text:s/></text:p>
          </table:table-cell>
          <table:table-cell office:value-type="float" office:value="6.0025137194243303" table:style-name="ce20">
            <text:p>6.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2 臺灣地區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4895113756525601E-3" table:style-name="ce14">
            <text:p>0.00249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48.951137565256" table:style-name="ce15">
            <text:p>249<text:s/></text:p>
          </table:table-cell>
          <table:table-cell office:value-type="float" office:value="8322.9603692681103" table:style-name="ce15">
            <text:p>8323<text:s/></text:p>
          </table:table-cell>
          <table:table-cell office:value-type="float" office:value="8423141.2669963706" table:style-name="ce15">
            <text:p>8423141<text:s/></text:p>
          </table:table-cell>
          <table:table-cell office:value-type="float" office:value="84.231412669963703" table:style-name="ce16">
            <text:p>84.2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4033618924655999E-4" table:style-name="ce14">
            <text:p>0.00034<text:s/></text:p>
          </table:table-cell>
          <table:table-cell office:value-type="float" office:value="99751.048862434705" table:style-name="ce15">
            <text:p>99751<text:s/></text:p>
          </table:table-cell>
          <table:table-cell office:value-type="float" office:value="33.948891843188399" table:style-name="ce15">
            <text:p>34<text:s/></text:p>
          </table:table-cell>
          <table:table-cell office:value-type="float" office:value="8311.1728680427605" table:style-name="ce15">
            <text:p>8311<text:s/></text:p>
          </table:table-cell>
          <table:table-cell office:value-type="float" office:value="8414818.3066271003" table:style-name="ce15">
            <text:p>8414818<text:s/></text:p>
          </table:table-cell>
          <table:table-cell office:value-type="float" office:value="84.358193749239305" table:style-name="ce16">
            <text:p>84.3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1.8323090915595101E-4" table:style-name="ce14">
            <text:p>0.00018<text:s/></text:p>
          </table:table-cell>
          <table:table-cell office:value-type="float" office:value="99717.099970591604" table:style-name="ce15">
            <text:p>99717<text:s/></text:p>
          </table:table-cell>
          <table:table-cell office:value-type="float" office:value="18.2712548860064" table:style-name="ce15">
            <text:p>18<text:s/></text:p>
          </table:table-cell>
          <table:table-cell office:value-type="float" office:value="8308.9970285957097" table:style-name="ce15">
            <text:p>8309<text:s/></text:p>
          </table:table-cell>
          <table:table-cell office:value-type="float" office:value="8406507.1337590609" table:style-name="ce15">
            <text:p>8406507<text:s/></text:p>
          </table:table-cell>
          <table:table-cell office:value-type="float" office:value="84.303566151024199" table:style-name="ce16">
            <text:p>84.3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3.6745253643610798E-4" table:style-name="ce14">
            <text:p>0.00037<text:s/></text:p>
          </table:table-cell>
          <table:table-cell office:value-type="float" office:value="99698.828715705604" table:style-name="ce15">
            <text:p>99699<text:s/></text:p>
          </table:table-cell>
          <table:table-cell office:value-type="float" office:value="36.6345874912951" table:style-name="ce15">
            <text:p>37<text:s/></text:p>
          </table:table-cell>
          <table:table-cell office:value-type="float" office:value="24920.127855489998" table:style-name="ce15">
            <text:p>24920<text:s/></text:p>
          </table:table-cell>
          <table:table-cell office:value-type="float" office:value="8398198.1367304698" table:style-name="ce15">
            <text:p>8398198<text:s/></text:p>
          </table:table-cell>
          <table:table-cell office:value-type="float" office:value="84.235675031631501" table:style-name="ce16">
            <text:p>84.2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4.0608412692510999E-4" table:style-name="ce14">
            <text:p>0.00041<text:s/></text:p>
          </table:table-cell>
          <table:table-cell office:value-type="float" office:value="99662.194128214294" table:style-name="ce15">
            <text:p>99662<text:s/></text:p>
          </table:table-cell>
          <table:table-cell office:value-type="float" office:value="40.471235089996703" table:style-name="ce15">
            <text:p>40<text:s/></text:p>
          </table:table-cell>
          <table:table-cell office:value-type="float" office:value="49820.979255334598" table:style-name="ce15">
            <text:p>49821<text:s/></text:p>
          </table:table-cell>
          <table:table-cell office:value-type="float" office:value="8373278.0088749798" table:style-name="ce15">
            <text:p>8373278<text:s/></text:p>
          </table:table-cell>
          <table:table-cell office:value-type="float" office:value="84.016593073426094" table:style-name="ce16">
            <text:p>84.0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.78277106875735E-3" table:style-name="ce14">
            <text:p>0.00378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78.277106875735" table:style-name="ce15">
            <text:p>378<text:s/></text:p>
          </table:table-cell>
          <table:table-cell office:value-type="float" office:value="99684.237376731195" table:style-name="ce15">
            <text:p>99684<text:s/></text:p>
          </table:table-cell>
          <table:table-cell office:value-type="float" office:value="8423141.2669963706" table:style-name="ce15">
            <text:p>8423141<text:s/></text:p>
          </table:table-cell>
          <table:table-cell office:value-type="float" office:value="84.231412669963703" table:style-name="ce16">
            <text:p>84.2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26327636060813E-4" table:style-name="ce14">
            <text:p>0.00023<text:s/></text:p>
          </table:table-cell>
          <table:table-cell office:value-type="float" office:value="99621.722893124301" table:style-name="ce15">
            <text:p>99622<text:s/></text:p>
          </table:table-cell>
          <table:table-cell office:value-type="float" office:value="22.547149042706199" table:style-name="ce15">
            <text:p>23<text:s/></text:p>
          </table:table-cell>
          <table:table-cell office:value-type="float" office:value="99610.449318602899" table:style-name="ce15">
            <text:p>99610<text:s/></text:p>
          </table:table-cell>
          <table:table-cell office:value-type="float" office:value="8323457.0296196397" table:style-name="ce15">
            <text:p>8323457<text:s/></text:p>
          </table:table-cell>
          <table:table-cell office:value-type="float" office:value="83.550623176324507" table:style-name="ce16">
            <text:p>83.55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535939904371E-4" table:style-name="ce14">
            <text:p>0.00015<text:s/></text:p>
          </table:table-cell>
          <table:table-cell office:value-type="float" office:value="99599.1757440816" table:style-name="ce15">
            <text:p>99599<text:s/></text:p>
          </table:table-cell>
          <table:table-cell office:value-type="float" office:value="15.2978348467795" table:style-name="ce15">
            <text:p>15<text:s/></text:p>
          </table:table-cell>
          <table:table-cell office:value-type="float" office:value="99591.526826658199" table:style-name="ce15">
            <text:p>99592<text:s/></text:p>
          </table:table-cell>
          <table:table-cell office:value-type="float" office:value="8223846.5803010399" table:style-name="ce15">
            <text:p>8223847<text:s/></text:p>
          </table:table-cell>
          <table:table-cell office:value-type="float" office:value="82.569424082706007" table:style-name="ce16">
            <text:p>82.5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1264980196691901E-4" table:style-name="ce14">
            <text:p>0.00011<text:s/></text:p>
          </table:table-cell>
          <table:table-cell office:value-type="float" office:value="99583.877909234798" table:style-name="ce15">
            <text:p>99584<text:s/></text:p>
          </table:table-cell>
          <table:table-cell office:value-type="float" office:value="11.2181041255732" table:style-name="ce15">
            <text:p>11<text:s/></text:p>
          </table:table-cell>
          <table:table-cell office:value-type="float" office:value="99578.268857172006" table:style-name="ce15">
            <text:p>99578<text:s/></text:p>
          </table:table-cell>
          <table:table-cell office:value-type="float" office:value="8124255.0534743797" table:style-name="ce15">
            <text:p>8124255<text:s/></text:p>
          </table:table-cell>
          <table:table-cell office:value-type="float" office:value="81.582031389450293" table:style-name="ce16">
            <text:p>81.5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9.5181520457341296E-5" table:style-name="ce14">
            <text:p>0.00010<text:s/></text:p>
          </table:table-cell>
          <table:table-cell office:value-type="float" office:value="99572.659805109201" table:style-name="ce15">
            <text:p>99573<text:s/></text:p>
          </table:table-cell>
          <table:table-cell office:value-type="float" office:value="9.4774771562318794" table:style-name="ce15">
            <text:p>9<text:s/></text:p>
          </table:table-cell>
          <table:table-cell office:value-type="float" office:value="99567.921066531097" table:style-name="ce15">
            <text:p>99568<text:s/></text:p>
          </table:table-cell>
          <table:table-cell office:value-type="float" office:value="8024676.7846172098" table:style-name="ce15">
            <text:p>8024677<text:s/></text:p>
          </table:table-cell>
          <table:table-cell office:value-type="float" office:value="80.591166293274497" table:style-name="ce16">
            <text:p>80.5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9.2875595715438005E-5" table:style-name="ce14">
            <text:p>0.00009<text:s/></text:p>
          </table:table-cell>
          <table:table-cell office:value-type="float" office:value="99563.182327953007" table:style-name="ce15">
            <text:p>99563<text:s/></text:p>
          </table:table-cell>
          <table:table-cell office:value-type="float" office:value="9.2469898700333992" table:style-name="ce15">
            <text:p>9<text:s/></text:p>
          </table:table-cell>
          <table:table-cell office:value-type="float" office:value="99558.558833018003" table:style-name="ce15">
            <text:p>99559<text:s/></text:p>
          </table:table-cell>
          <table:table-cell office:value-type="float" office:value="7925108.8635506798" table:style-name="ce15">
            <text:p>7925109<text:s/></text:p>
          </table:table-cell>
          <table:table-cell office:value-type="float" office:value="79.598790217914299" table:style-name="ce16">
            <text:p>79.6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9.3852834215696205E-5" table:style-name="ce14">
            <text:p>0.00009<text:s/></text:p>
          </table:table-cell>
          <table:table-cell office:value-type="float" office:value="99553.935338083" table:style-name="ce15">
            <text:p>99554<text:s/></text:p>
          </table:table-cell>
          <table:table-cell office:value-type="float" office:value="9.3434189888052295" table:style-name="ce15">
            <text:p>9<text:s/></text:p>
          </table:table-cell>
          <table:table-cell office:value-type="float" office:value="99549.263628588596" table:style-name="ce15">
            <text:p>99549<text:s/></text:p>
          </table:table-cell>
          <table:table-cell office:value-type="float" office:value="7825550.30471766" table:style-name="ce15">
            <text:p>7825550<text:s/></text:p>
          </table:table-cell>
          <table:table-cell office:value-type="float" office:value="78.606137247535898" table:style-name="ce16">
            <text:p>78.6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9.21340151931333E-5" table:style-name="ce14">
            <text:p>0.00009<text:s/></text:p>
          </table:table-cell>
          <table:table-cell office:value-type="float" office:value="99544.591919094106" table:style-name="ce15">
            <text:p>99545<text:s/></text:p>
          </table:table-cell>
          <table:table-cell office:value-type="float" office:value="9.1714429442680707" table:style-name="ce15">
            <text:p>9<text:s/></text:p>
          </table:table-cell>
          <table:table-cell office:value-type="float" office:value="99540.006197622002" table:style-name="ce15">
            <text:p>99540<text:s/></text:p>
          </table:table-cell>
          <table:table-cell office:value-type="float" office:value="7726001.04108907" table:style-name="ce15">
            <text:p>7726001<text:s/></text:p>
          </table:table-cell>
          <table:table-cell office:value-type="float" office:value="77.613468417937298" table:style-name="ce16">
            <text:p>77.6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8.9420207004618397E-5" table:style-name="ce14">
            <text:p>0.00009<text:s/></text:p>
          </table:table-cell>
          <table:table-cell office:value-type="float" office:value="99535.420476149899" table:style-name="ce15">
            <text:p>99535<text:s/></text:p>
          </table:table-cell>
          <table:table-cell office:value-type="float" office:value="8.90047790326906" table:style-name="ce15">
            <text:p>9<text:s/></text:p>
          </table:table-cell>
          <table:table-cell office:value-type="float" office:value="99530.9702371983" table:style-name="ce15">
            <text:p>99531<text:s/></text:p>
          </table:table-cell>
          <table:table-cell office:value-type="float" office:value="7626461.0348914498" table:style-name="ce15">
            <text:p>7626461<text:s/></text:p>
          </table:table-cell>
          <table:table-cell office:value-type="float" office:value="76.620573846059699" table:style-name="ce16">
            <text:p>76.6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.5334810628698301E-5" table:style-name="ce14">
            <text:p>0.00010<text:s/></text:p>
          </table:table-cell>
          <table:table-cell office:value-type="float" office:value="99526.5199982466" table:style-name="ce15">
            <text:p>99527<text:s/></text:p>
          </table:table-cell>
          <table:table-cell office:value-type="float" office:value="9.4883419365662007" table:style-name="ce15">
            <text:p>9<text:s/></text:p>
          </table:table-cell>
          <table:table-cell office:value-type="float" office:value="99521.775827278296" table:style-name="ce15">
            <text:p>99522<text:s/></text:p>
          </table:table-cell>
          <table:table-cell office:value-type="float" office:value="7526930.0646542497" table:style-name="ce15">
            <text:p>7526930<text:s/></text:p>
          </table:table-cell>
          <table:table-cell office:value-type="float" office:value="75.627381172242906" table:style-name="ce16">
            <text:p>75.6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.05016604867233E-4" table:style-name="ce14">
            <text:p>0.00011<text:s/></text:p>
          </table:table-cell>
          <table:table-cell office:value-type="float" office:value="99517.031656310006" table:style-name="ce15">
            <text:p>99517<text:s/></text:p>
          </table:table-cell>
          <table:table-cell office:value-type="float" office:value="10.4509407910106" table:style-name="ce15">
            <text:p>10<text:s/></text:p>
          </table:table-cell>
          <table:table-cell office:value-type="float" office:value="99511.806185914596" table:style-name="ce15">
            <text:p>99512<text:s/></text:p>
          </table:table-cell>
          <table:table-cell office:value-type="float" office:value="7427408.2888269704" table:style-name="ce15">
            <text:p>7427408<text:s/></text:p>
          </table:table-cell>
          <table:table-cell office:value-type="float" office:value="74.634544109777295" table:style-name="ce16">
            <text:p>74.6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18020144593713E-4" table:style-name="ce14">
            <text:p>0.00012<text:s/></text:p>
          </table:table-cell>
          <table:table-cell office:value-type="float" office:value="99506.580715518998" table:style-name="ce15">
            <text:p>99507<text:s/></text:p>
          </table:table-cell>
          <table:table-cell office:value-type="float" office:value="11.7437810440716" table:style-name="ce15">
            <text:p>12<text:s/></text:p>
          </table:table-cell>
          <table:table-cell office:value-type="float" office:value="99500.708824996997" table:style-name="ce15">
            <text:p>99501<text:s/></text:p>
          </table:table-cell>
          <table:table-cell office:value-type="float" office:value="7327896.4826410599" table:style-name="ce15">
            <text:p>7327896<text:s/></text:p>
          </table:table-cell>
          <table:table-cell office:value-type="float" office:value="73.642330285580798" table:style-name="ce16">
            <text:p>73.6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3301745556958499E-4" table:style-name="ce14">
            <text:p>0.00013<text:s/></text:p>
          </table:table-cell>
          <table:table-cell office:value-type="float" office:value="99494.836934474995" table:style-name="ce15">
            <text:p>99495<text:s/></text:p>
          </table:table-cell>
          <table:table-cell office:value-type="float" office:value="13.234550051334599" table:style-name="ce15">
            <text:p>13<text:s/></text:p>
          </table:table-cell>
          <table:table-cell office:value-type="float" office:value="99488.2196594493" table:style-name="ce15">
            <text:p>99488<text:s/></text:p>
          </table:table-cell>
          <table:table-cell office:value-type="float" office:value="7228395.7738160603" table:style-name="ce15">
            <text:p>7228396<text:s/></text:p>
          </table:table-cell>
          <table:table-cell office:value-type="float" office:value="72.650963572878794" table:style-name="ce16">
            <text:p>72.6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48687932100351E-4" table:style-name="ce14">
            <text:p>0.00015<text:s/></text:p>
          </table:table-cell>
          <table:table-cell office:value-type="float" office:value="99481.602384423604" table:style-name="ce15">
            <text:p>99482<text:s/></text:p>
          </table:table-cell>
          <table:table-cell office:value-type="float" office:value="14.7917137405693" table:style-name="ce15">
            <text:p>15<text:s/></text:p>
          </table:table-cell>
          <table:table-cell office:value-type="float" office:value="99474.206527553397" table:style-name="ce15">
            <text:p>99474<text:s/></text:p>
          </table:table-cell>
          <table:table-cell office:value-type="float" office:value="7128907.5541566098" table:style-name="ce15">
            <text:p>7128908<text:s/></text:p>
          </table:table-cell>
          <table:table-cell office:value-type="float" office:value="71.660562187253504" table:style-name="ce16">
            <text:p>71.6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6479866187564499E-4" table:style-name="ce14">
            <text:p>0.00016<text:s/></text:p>
          </table:table-cell>
          <table:table-cell office:value-type="float" office:value="99466.810670683102" table:style-name="ce15">
            <text:p>99467<text:s/></text:p>
          </table:table-cell>
          <table:table-cell office:value-type="float" office:value="16.3919972995667" table:style-name="ce15">
            <text:p>16<text:s/></text:p>
          </table:table-cell>
          <table:table-cell office:value-type="float" office:value="99458.614672033305" table:style-name="ce15">
            <text:p>99459<text:s/></text:p>
          </table:table-cell>
          <table:table-cell office:value-type="float" office:value="7029433.34762906" table:style-name="ce15">
            <text:p>7029433<text:s/></text:p>
          </table:table-cell>
          <table:table-cell office:value-type="float" office:value="70.671144477550996" table:style-name="ce16">
            <text:p>70.6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.82410460281906E-4" table:style-name="ce14">
            <text:p>0.00018<text:s/></text:p>
          </table:table-cell>
          <table:table-cell office:value-type="float" office:value="99450.418673383494" table:style-name="ce15">
            <text:p>99450<text:s/></text:p>
          </table:table-cell>
          <table:table-cell office:value-type="float" office:value="18.140796645440101" table:style-name="ce15">
            <text:p>18<text:s/></text:p>
          </table:table-cell>
          <table:table-cell office:value-type="float" office:value="99441.348275060795" table:style-name="ce15">
            <text:p>99441<text:s/></text:p>
          </table:table-cell>
          <table:table-cell office:value-type="float" office:value="6929974.7329570297" table:style-name="ce15">
            <text:p>6929975<text:s/></text:p>
          </table:table-cell>
          <table:table-cell office:value-type="float" office:value="69.682710494327296" table:style-name="ce16">
            <text:p>69.6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.0222077744950199E-4" table:style-name="ce14">
            <text:p>0.00020<text:s/></text:p>
          </table:table-cell>
          <table:table-cell office:value-type="float" office:value="99432.277876738095" table:style-name="ce15">
            <text:p>99432<text:s/></text:p>
          </table:table-cell>
          <table:table-cell office:value-type="float" office:value="20.1072725358089" table:style-name="ce15">
            <text:p>20<text:s/></text:p>
          </table:table-cell>
          <table:table-cell office:value-type="float" office:value="99422.224240470197" table:style-name="ce15">
            <text:p>99422<text:s/></text:p>
          </table:table-cell>
          <table:table-cell office:value-type="float" office:value="6830533.3846819596" table:style-name="ce15">
            <text:p>6830533<text:s/></text:p>
          </table:table-cell>
          <table:table-cell office:value-type="float" office:value="68.695332446768305" table:style-name="ce16">
            <text:p>68.7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.26941594500369E-4" table:style-name="ce14">
            <text:p>0.00023<text:s/></text:p>
          </table:table-cell>
          <table:table-cell office:value-type="float" office:value="99412.170604202198" table:style-name="ce15">
            <text:p>99412<text:s/></text:p>
          </table:table-cell>
          <table:table-cell office:value-type="float" office:value="22.560756509660401" table:style-name="ce15">
            <text:p>23<text:s/></text:p>
          </table:table-cell>
          <table:table-cell office:value-type="float" office:value="99400.890225947398" table:style-name="ce15">
            <text:p>99401<text:s/></text:p>
          </table:table-cell>
          <table:table-cell office:value-type="float" office:value="6731111.1604414899" table:style-name="ce15">
            <text:p>6731111<text:s/></text:p>
          </table:table-cell>
          <table:table-cell office:value-type="float" office:value="67.709125749206393" table:style-name="ce16">
            <text:p>67.7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2.5814514565637199E-4" table:style-name="ce14">
            <text:p>0.00026<text:s/></text:p>
          </table:table-cell>
          <table:table-cell office:value-type="float" office:value="99389.609847692598" table:style-name="ce15">
            <text:p>99390<text:s/></text:p>
          </table:table-cell>
          <table:table-cell office:value-type="float" office:value="25.6569453108626" table:style-name="ce15">
            <text:p>26<text:s/></text:p>
          </table:table-cell>
          <table:table-cell office:value-type="float" office:value="99376.781375037201" table:style-name="ce15">
            <text:p>99377<text:s/></text:p>
          </table:table-cell>
          <table:table-cell office:value-type="float" office:value="6631710.2702155504" table:style-name="ce15">
            <text:p>6631710<text:s/></text:p>
          </table:table-cell>
          <table:table-cell office:value-type="float" office:value="66.7243817575918" table:style-name="ce16">
            <text:p>66.7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2.9358594471625999E-4" table:style-name="ce14">
            <text:p>0.00029<text:s/></text:p>
          </table:table-cell>
          <table:table-cell office:value-type="float" office:value="99363.952902381701" table:style-name="ce15">
            <text:p>99364<text:s/></text:p>
          </table:table-cell>
          <table:table-cell office:value-type="float" office:value="29.171859983587701" table:style-name="ce15">
            <text:p>29<text:s/></text:p>
          </table:table-cell>
          <table:table-cell office:value-type="float" office:value="99349.366972389893" table:style-name="ce15">
            <text:p>99349<text:s/></text:p>
          </table:table-cell>
          <table:table-cell office:value-type="float" office:value="6532333.4888405101" table:style-name="ce15">
            <text:p>6532333<text:s/></text:p>
          </table:table-cell>
          <table:table-cell office:value-type="float" office:value="65.741481674527193" table:style-name="ce16">
            <text:p>65.7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3.2773114130616203E-4" table:style-name="ce14">
            <text:p>0.00033<text:s/></text:p>
          </table:table-cell>
          <table:table-cell office:value-type="float" office:value="99334.781042398099" table:style-name="ce15">
            <text:p>99335<text:s/></text:p>
          </table:table-cell>
          <table:table-cell office:value-type="float" office:value="32.555101162422801" table:style-name="ce15">
            <text:p>33<text:s/></text:p>
          </table:table-cell>
          <table:table-cell office:value-type="float" office:value="99318.503491816897" table:style-name="ce15">
            <text:p>99319<text:s/></text:p>
          </table:table-cell>
          <table:table-cell office:value-type="float" office:value="6432984.1218681196" table:style-name="ce15">
            <text:p>6432984<text:s/></text:p>
          </table:table-cell>
          <table:table-cell office:value-type="float" office:value="64.760641281550605" table:style-name="ce16">
            <text:p>64.7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.55845050599184E-4" table:style-name="ce14">
            <text:p>0.00036<text:s/></text:p>
          </table:table-cell>
          <table:table-cell office:value-type="float" office:value="99302.225941235694" table:style-name="ce15">
            <text:p>99302<text:s/></text:p>
          </table:table-cell>
          <table:table-cell office:value-type="float" office:value="35.336205614670597" table:style-name="ce15">
            <text:p>35<text:s/></text:p>
          </table:table-cell>
          <table:table-cell office:value-type="float" office:value="99284.557838428402" table:style-name="ce15">
            <text:p>99285<text:s/></text:p>
          </table:table-cell>
          <table:table-cell office:value-type="float" office:value="6333665.6183762997" table:style-name="ce15">
            <text:p>6333666<text:s/></text:p>
          </table:table-cell>
          <table:table-cell office:value-type="float" office:value="63.7817083992094" table:style-name="ce16">
            <text:p>63.78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3.7129622347337697E-4" table:style-name="ce14">
            <text:p>0.00037<text:s/></text:p>
          </table:table-cell>
          <table:table-cell office:value-type="float" office:value="99266.889735620993" table:style-name="ce15">
            <text:p>99267<text:s/></text:p>
          </table:table-cell>
          <table:table-cell office:value-type="float" office:value="36.857421274784201" table:style-name="ce15">
            <text:p>37<text:s/></text:p>
          </table:table-cell>
          <table:table-cell office:value-type="float" office:value="99248.461024983597" table:style-name="ce15">
            <text:p>99248<text:s/></text:p>
          </table:table-cell>
          <table:table-cell office:value-type="float" office:value="6234381.06053787" table:style-name="ce15">
            <text:p>6234381<text:s/></text:p>
          </table:table-cell>
          <table:table-cell office:value-type="float" office:value="62.804234897879802" table:style-name="ce16">
            <text:p>62.8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3.7098288135215099E-4" table:style-name="ce14">
            <text:p>0.00037<text:s/></text:p>
          </table:table-cell>
          <table:table-cell office:value-type="float" office:value="99230.032314346303" table:style-name="ce15">
            <text:p>99230<text:s/></text:p>
          </table:table-cell>
          <table:table-cell office:value-type="float" office:value="36.812643304643302" table:style-name="ce15">
            <text:p>37<text:s/></text:p>
          </table:table-cell>
          <table:table-cell office:value-type="float" office:value="99211.625992693895" table:style-name="ce15">
            <text:p>99212<text:s/></text:p>
          </table:table-cell>
          <table:table-cell office:value-type="float" office:value="6135132.59951289" table:style-name="ce15">
            <text:p>6135133<text:s/></text:p>
          </table:table-cell>
          <table:table-cell office:value-type="float" office:value="61.827376817511102" table:style-name="ce16">
            <text:p>61.83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.5844660055467701E-4" table:style-name="ce14">
            <text:p>0.00036<text:s/></text:p>
          </table:table-cell>
          <table:table-cell office:value-type="float" office:value="99193.219671041603" table:style-name="ce15">
            <text:p>99193<text:s/></text:p>
          </table:table-cell>
          <table:table-cell office:value-type="float" office:value="35.555472389158098" table:style-name="ce15">
            <text:p>36<text:s/></text:p>
          </table:table-cell>
          <table:table-cell office:value-type="float" office:value="99175.441934846996" table:style-name="ce15">
            <text:p>99175<text:s/></text:p>
          </table:table-cell>
          <table:table-cell office:value-type="float" office:value="6035920.9735201998" table:style-name="ce15">
            <text:p>6035921<text:s/></text:p>
          </table:table-cell>
          <table:table-cell office:value-type="float" office:value="60.850136667983499" table:style-name="ce16">
            <text:p>60.8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.4168706399753099E-4" table:style-name="ce14">
            <text:p>0.00034<text:s/></text:p>
          </table:table-cell>
          <table:table-cell office:value-type="float" office:value="99157.664198652506" table:style-name="ce15">
            <text:p>99158<text:s/></text:p>
          </table:table-cell>
          <table:table-cell office:value-type="float" office:value="33.880891152890698" table:style-name="ce15">
            <text:p>34<text:s/></text:p>
          </table:table-cell>
          <table:table-cell office:value-type="float" office:value="99140.723753076003" table:style-name="ce15">
            <text:p>99141<text:s/></text:p>
          </table:table-cell>
          <table:table-cell office:value-type="float" office:value="5936745.5315853497" table:style-name="ce15">
            <text:p>5936746<text:s/></text:p>
          </table:table-cell>
          <table:table-cell office:value-type="float" office:value="59.871776726120501" table:style-name="ce16">
            <text:p>59.8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3.2750187205986698E-4" table:style-name="ce14">
            <text:p>0.00033<text:s/></text:p>
          </table:table-cell>
          <table:table-cell office:value-type="float" office:value="99123.783307499602" table:style-name="ce15">
            <text:p>99124<text:s/></text:p>
          </table:table-cell>
          <table:table-cell office:value-type="float" office:value="32.463224598862702" table:style-name="ce15">
            <text:p>32<text:s/></text:p>
          </table:table-cell>
          <table:table-cell office:value-type="float" office:value="99107.551695200105" table:style-name="ce15">
            <text:p>99108<text:s/></text:p>
          </table:table-cell>
          <table:table-cell office:value-type="float" office:value="5837604.8078322699" table:style-name="ce15">
            <text:p>5837605<text:s/></text:p>
          </table:table-cell>
          <table:table-cell office:value-type="float" office:value="58.892070228221499" table:style-name="ce16">
            <text:p>58.8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3.2363563070383298E-4" table:style-name="ce14">
            <text:p>0.00032<text:s/></text:p>
          </table:table-cell>
          <table:table-cell office:value-type="float" office:value="99091.320082900696" table:style-name="ce15">
            <text:p>99091<text:s/></text:p>
          </table:table-cell>
          <table:table-cell office:value-type="float" office:value="32.069481872304998" table:style-name="ce15">
            <text:p>32<text:s/></text:p>
          </table:table-cell>
          <table:table-cell office:value-type="float" office:value="99075.285341964598" table:style-name="ce15">
            <text:p>99075<text:s/></text:p>
          </table:table-cell>
          <table:table-cell office:value-type="float" office:value="5738497.2561370702" table:style-name="ce15">
            <text:p>5738497<text:s/></text:p>
          </table:table-cell>
          <table:table-cell office:value-type="float" office:value="57.911200005572603" table:style-name="ce16">
            <text:p>57.9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3.3351895870047799E-4" table:style-name="ce14">
            <text:p>0.00033<text:s/></text:p>
          </table:table-cell>
          <table:table-cell office:value-type="float" office:value="99059.250601028398" table:style-name="ce15">
            <text:p>99059<text:s/></text:p>
          </table:table-cell>
          <table:table-cell office:value-type="float" office:value="33.038138110104697" table:style-name="ce15">
            <text:p>33<text:s/></text:p>
          </table:table-cell>
          <table:table-cell office:value-type="float" office:value="99042.731531973404" table:style-name="ce15">
            <text:p>99043<text:s/></text:p>
          </table:table-cell>
          <table:table-cell office:value-type="float" office:value="5639421.9707951099" table:style-name="ce15">
            <text:p>5639422<text:s/></text:p>
          </table:table-cell>
          <table:table-cell office:value-type="float" office:value="56.929786330692899" table:style-name="ce16">
            <text:p>56.9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.5485271660645799E-4" table:style-name="ce14">
            <text:p>0.00035<text:s/></text:p>
          </table:table-cell>
          <table:table-cell office:value-type="float" office:value="99026.212462918294" table:style-name="ce15">
            <text:p>99026<text:s/></text:p>
          </table:table-cell>
          <table:table-cell office:value-type="float" office:value="35.139720507714799" table:style-name="ce15">
            <text:p>35<text:s/></text:p>
          </table:table-cell>
          <table:table-cell office:value-type="float" office:value="99008.642602664404" table:style-name="ce15">
            <text:p>99009<text:s/></text:p>
          </table:table-cell>
          <table:table-cell office:value-type="float" office:value="5540379.2392631397" table:style-name="ce15">
            <text:p>5540379<text:s/></text:p>
          </table:table-cell>
          <table:table-cell office:value-type="float" office:value="55.9486130133252" table:style-name="ce16">
            <text:p>55.9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3.8286868896925298E-4" table:style-name="ce14">
            <text:p>0.00038<text:s/></text:p>
          </table:table-cell>
          <table:table-cell office:value-type="float" office:value="98991.072742410601" table:style-name="ce15">
            <text:p>98991<text:s/></text:p>
          </table:table-cell>
          <table:table-cell office:value-type="float" office:value="37.900582240546697" table:style-name="ce15">
            <text:p>38<text:s/></text:p>
          </table:table-cell>
          <table:table-cell office:value-type="float" office:value="98972.122451290299" table:style-name="ce15">
            <text:p>98972<text:s/></text:p>
          </table:table-cell>
          <table:table-cell office:value-type="float" office:value="5441370.5966604697" table:style-name="ce15">
            <text:p>5441371<text:s/></text:p>
          </table:table-cell>
          <table:table-cell office:value-type="float" office:value="54.9682960888778" table:style-name="ce16">
            <text:p>54.9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.1510900025275402E-4" table:style-name="ce14">
            <text:p>0.00042<text:s/></text:p>
          </table:table-cell>
          <table:table-cell office:value-type="float" office:value="98953.172160170099" table:style-name="ce15">
            <text:p>98953<text:s/></text:p>
          </table:table-cell>
          <table:table-cell office:value-type="float" office:value="41.076352367246798" table:style-name="ce15">
            <text:p>41<text:s/></text:p>
          </table:table-cell>
          <table:table-cell office:value-type="float" office:value="98932.633983986394" table:style-name="ce15">
            <text:p>98933<text:s/></text:p>
          </table:table-cell>
          <table:table-cell office:value-type="float" office:value="5342398.4742091801" table:style-name="ce15">
            <text:p>5342398<text:s/></text:p>
          </table:table-cell>
          <table:table-cell office:value-type="float" office:value="53.9891582814721" table:style-name="ce16">
            <text:p>53.9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4.4825879665583298E-4" table:style-name="ce14">
            <text:p>0.00045<text:s/></text:p>
          </table:table-cell>
          <table:table-cell office:value-type="float" office:value="98912.095807802805" table:style-name="ce15">
            <text:p>98912<text:s/></text:p>
          </table:table-cell>
          <table:table-cell office:value-type="float" office:value="44.338217041512202" table:style-name="ce15">
            <text:p>44<text:s/></text:p>
          </table:table-cell>
          <table:table-cell office:value-type="float" office:value="98889.926699282005" table:style-name="ce15">
            <text:p>98890<text:s/></text:p>
          </table:table-cell>
          <table:table-cell office:value-type="float" office:value="5243465.8402251899" table:style-name="ce15">
            <text:p>5243466<text:s/></text:p>
          </table:table-cell>
          <table:table-cell office:value-type="float" office:value="53.011371333328398" table:style-name="ce16">
            <text:p>53.0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4.8142792502001798E-4" table:style-name="ce14">
            <text:p>0.00048<text:s/></text:p>
          </table:table-cell>
          <table:table-cell office:value-type="float" office:value="98867.757590761306" table:style-name="ce15">
            <text:p>98868<text:s/></text:p>
          </table:table-cell>
          <table:table-cell office:value-type="float" office:value="47.597699388302303" table:style-name="ce15">
            <text:p>48<text:s/></text:p>
          </table:table-cell>
          <table:table-cell office:value-type="float" office:value="98843.958741067094" table:style-name="ce15">
            <text:p>98844<text:s/></text:p>
          </table:table-cell>
          <table:table-cell office:value-type="float" office:value="5144575.9135259101" table:style-name="ce15">
            <text:p>5144576<text:s/></text:p>
          </table:table-cell>
          <table:table-cell office:value-type="float" office:value="52.034920573607202" table:style-name="ce16">
            <text:p>52.0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5.1652654229483199E-4" table:style-name="ce14">
            <text:p>0.00052<text:s/></text:p>
          </table:table-cell>
          <table:table-cell office:value-type="float" office:value="98820.159891372998" table:style-name="ce15">
            <text:p>98820<text:s/></text:p>
          </table:table-cell>
          <table:table-cell office:value-type="float" office:value="51.043235497713297" table:style-name="ce15">
            <text:p>51<text:s/></text:p>
          </table:table-cell>
          <table:table-cell office:value-type="float" office:value="98794.638273624107" table:style-name="ce15">
            <text:p>98795<text:s/></text:p>
          </table:table-cell>
          <table:table-cell office:value-type="float" office:value="5045731.9547848497" table:style-name="ce15">
            <text:p>5045732<text:s/></text:p>
          </table:table-cell>
          <table:table-cell office:value-type="float" office:value="51.059742873633397" table:style-name="ce16">
            <text:p>51.0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5.5629898695631896E-4" table:style-name="ce14">
            <text:p>0.00056<text:s/></text:p>
          </table:table-cell>
          <table:table-cell office:value-type="float" office:value="98769.116655875303" table:style-name="ce15">
            <text:p>98769<text:s/></text:p>
          </table:table-cell>
          <table:table-cell office:value-type="float" office:value="54.945159538233902" table:style-name="ce15">
            <text:p>55<text:s/></text:p>
          </table:table-cell>
          <table:table-cell office:value-type="float" office:value="98741.644076106197" table:style-name="ce15">
            <text:p>98742<text:s/></text:p>
          </table:table-cell>
          <table:table-cell office:value-type="float" office:value="4946937.3165112203" table:style-name="ce15">
            <text:p>4946937<text:s/></text:p>
          </table:table-cell>
          <table:table-cell office:value-type="float" office:value="50.0858718190931" table:style-name="ce16">
            <text:p>50.0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6.0214214065471396E-4" table:style-name="ce14">
            <text:p>0.00060<text:s/></text:p>
          </table:table-cell>
          <table:table-cell office:value-type="float" office:value="98714.171496337003" table:style-name="ce15">
            <text:p>98714<text:s/></text:p>
          </table:table-cell>
          <table:table-cell office:value-type="float" office:value="59.439962537760898" table:style-name="ce15">
            <text:p>59<text:s/></text:p>
          </table:table-cell>
          <table:table-cell office:value-type="float" office:value="98684.451515068198" table:style-name="ce15">
            <text:p>98684<text:s/></text:p>
          </table:table-cell>
          <table:table-cell office:value-type="float" office:value="4848195.6724351197" table:style-name="ce15">
            <text:p>4848196<text:s/></text:p>
          </table:table-cell>
          <table:table-cell office:value-type="float" office:value="49.113471743163203" table:style-name="ce16">
            <text:p>49.1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6.5536885957029496E-4" table:style-name="ce14">
            <text:p>0.00066<text:s/></text:p>
          </table:table-cell>
          <table:table-cell office:value-type="float" office:value="98654.731533799306" table:style-name="ce15">
            <text:p>98655<text:s/></text:p>
          </table:table-cell>
          <table:table-cell office:value-type="float" office:value="64.655238896519705" table:style-name="ce15">
            <text:p>65<text:s/></text:p>
          </table:table-cell>
          <table:table-cell office:value-type="float" office:value="98622.403914351002" table:style-name="ce15">
            <text:p>98622<text:s/></text:p>
          </table:table-cell>
          <table:table-cell office:value-type="float" office:value="4749511.2209200496" table:style-name="ce15">
            <text:p>4749511<text:s/></text:p>
          </table:table-cell>
          <table:table-cell office:value-type="float" office:value="48.142761599760199" table:style-name="ce16">
            <text:p>48.1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7.1633158235920996E-4" table:style-name="ce14">
            <text:p>0.00072<text:s/></text:p>
          </table:table-cell>
          <table:table-cell office:value-type="float" office:value="98590.076294902799" table:style-name="ce15">
            <text:p>98590<text:s/></text:p>
          </table:table-cell>
          <table:table-cell office:value-type="float" office:value="70.623185357243003" table:style-name="ce15">
            <text:p>71<text:s/></text:p>
          </table:table-cell>
          <table:table-cell office:value-type="float" office:value="98554.7647022241" table:style-name="ce15">
            <text:p>98555<text:s/></text:p>
          </table:table-cell>
          <table:table-cell office:value-type="float" office:value="4650888.8170057004" table:style-name="ce15">
            <text:p>4650889<text:s/></text:p>
          </table:table-cell>
          <table:table-cell office:value-type="float" office:value="47.1740056584798" table:style-name="ce16">
            <text:p>47.17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7.8497054454446504E-4" table:style-name="ce18">
            <text:p>0.00078<text:s/></text:p>
          </table:table-cell>
          <table:table-cell office:value-type="float" office:value="98519.453109545502" table:style-name="ce19">
            <text:p>98519<text:s/></text:p>
          </table:table-cell>
          <table:table-cell office:value-type="float" office:value="77.334868755622793" table:style-name="ce19">
            <text:p>77<text:s/></text:p>
          </table:table-cell>
          <table:table-cell office:value-type="float" office:value="98480.785675167703" table:style-name="ce19">
            <text:p>98481<text:s/></text:p>
          </table:table-cell>
          <table:table-cell office:value-type="float" office:value="4552334.0523034697" table:style-name="ce19">
            <text:p>4552334<text:s/></text:p>
          </table:table-cell>
          <table:table-cell office:value-type="float" office:value="46.207463689852702" table:style-name="ce20">
            <text:p>46.21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2 臺灣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8.6166904941537296E-4" table:style-name="ce14">
            <text:p>0.00086<text:s/></text:p>
          </table:table-cell>
          <table:table-cell office:value-type="float" office:value="98442.118240789903" table:style-name="ce15">
            <text:p>98442<text:s/></text:p>
          </table:table-cell>
          <table:table-cell office:value-type="float" office:value="84.824526446977202" table:style-name="ce15">
            <text:p>85<text:s/></text:p>
          </table:table-cell>
          <table:table-cell office:value-type="float" office:value="98399.705977566395" table:style-name="ce15">
            <text:p>98400<text:s/></text:p>
          </table:table-cell>
          <table:table-cell office:value-type="float" office:value="4453853.2666282998" table:style-name="ce15">
            <text:p>4453853<text:s/></text:p>
          </table:table-cell>
          <table:table-cell office:value-type="float" office:value="45.243370888608403" table:style-name="ce16">
            <text:p>45.2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9.4718188896586496E-4" table:style-name="ce14">
            <text:p>0.00095<text:s/></text:p>
          </table:table-cell>
          <table:table-cell office:value-type="float" office:value="98357.293714342901" table:style-name="ce15">
            <text:p>98357<text:s/></text:p>
          </table:table-cell>
          <table:table-cell office:value-type="float" office:value="93.162247253921706" table:style-name="ce15">
            <text:p>93<text:s/></text:p>
          </table:table-cell>
          <table:table-cell office:value-type="float" office:value="98310.712590715993" table:style-name="ce15">
            <text:p>98311<text:s/></text:p>
          </table:table-cell>
          <table:table-cell office:value-type="float" office:value="4355453.5606507398" table:style-name="ce15">
            <text:p>4355454<text:s/></text:p>
          </table:table-cell>
          <table:table-cell office:value-type="float" office:value="44.281958115889097" table:style-name="ce16">
            <text:p>44.2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0429587674864601E-3" table:style-name="ce14">
            <text:p>0.00104<text:s/></text:p>
          </table:table-cell>
          <table:table-cell office:value-type="float" office:value="98264.131467088999" table:style-name="ce15">
            <text:p>98264<text:s/></text:p>
          </table:table-cell>
          <table:table-cell office:value-type="float" office:value="102.485437443043" table:style-name="ce15">
            <text:p>102<text:s/></text:p>
          </table:table-cell>
          <table:table-cell office:value-type="float" office:value="98212.888748367506" table:style-name="ce15">
            <text:p>98213<text:s/></text:p>
          </table:table-cell>
          <table:table-cell office:value-type="float" office:value="4257142.8480600202" table:style-name="ce15">
            <text:p>4257143<text:s/></text:p>
          </table:table-cell>
          <table:table-cell office:value-type="float" office:value="43.323466910058002" table:style-name="ce16">
            <text:p>43.3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1.14994349728257E-3" table:style-name="ce14">
            <text:p>0.00115<text:s/></text:p>
          </table:table-cell>
          <table:table-cell office:value-type="float" office:value="98161.646029645999" table:style-name="ce15">
            <text:p>98162<text:s/></text:p>
          </table:table-cell>
          <table:table-cell office:value-type="float" office:value="112.88034653434499" table:style-name="ce15">
            <text:p>113<text:s/></text:p>
          </table:table-cell>
          <table:table-cell office:value-type="float" office:value="98105.205856378801" table:style-name="ce15">
            <text:p>98105<text:s/></text:p>
          </table:table-cell>
          <table:table-cell office:value-type="float" office:value="4158929.9593116501" table:style-name="ce15">
            <text:p>4158930<text:s/></text:p>
          </table:table-cell>
          <table:table-cell office:value-type="float" office:value="42.3681766507421" table:style-name="ce16">
            <text:p>42.37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1.2672542200408499E-3" table:style-name="ce14">
            <text:p>0.00127<text:s/></text:p>
          </table:table-cell>
          <table:table-cell office:value-type="float" office:value="98048.765683111604" table:style-name="ce15">
            <text:p>98049<text:s/></text:p>
          </table:table-cell>
          <table:table-cell office:value-type="float" office:value="124.25271208172001" table:style-name="ce15">
            <text:p>124<text:s/></text:p>
          </table:table-cell>
          <table:table-cell office:value-type="float" office:value="97986.639327070807" table:style-name="ce15">
            <text:p>97987<text:s/></text:p>
          </table:table-cell>
          <table:table-cell office:value-type="float" office:value="4060824.7534552799" table:style-name="ce15">
            <text:p>4060825<text:s/></text:p>
          </table:table-cell>
          <table:table-cell office:value-type="float" office:value="41.416378117187598" table:style-name="ce16">
            <text:p>41.4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.3923171278129899E-3" table:style-name="ce14">
            <text:p>0.00139<text:s/></text:p>
          </table:table-cell>
          <table:table-cell office:value-type="float" office:value="97924.512971029893" table:style-name="ce15">
            <text:p>97925<text:s/></text:p>
          </table:table-cell>
          <table:table-cell office:value-type="float" office:value="136.34197664230999" table:style-name="ce15">
            <text:p>136<text:s/></text:p>
          </table:table-cell>
          <table:table-cell office:value-type="float" office:value="97856.341982708705" table:style-name="ce15">
            <text:p>97856<text:s/></text:p>
          </table:table-cell>
          <table:table-cell office:value-type="float" office:value="3962838.1141281999" table:style-name="ce15">
            <text:p>3962838<text:s/></text:p>
          </table:table-cell>
          <table:table-cell office:value-type="float" office:value="40.468295362373397" table:style-name="ce16">
            <text:p>40.4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1.5218262458979201E-3" table:style-name="ce14">
            <text:p>0.00152<text:s/></text:p>
          </table:table-cell>
          <table:table-cell office:value-type="float" office:value="97788.170994387605" table:style-name="ce15">
            <text:p>97788<text:s/></text:p>
          </table:table-cell>
          <table:table-cell office:value-type="float" office:value="148.816605157612" table:style-name="ce15">
            <text:p>149<text:s/></text:p>
          </table:table-cell>
          <table:table-cell office:value-type="float" office:value="97713.762691808806" table:style-name="ce15">
            <text:p>97714<text:s/></text:p>
          </table:table-cell>
          <table:table-cell office:value-type="float" office:value="3864981.7721454999" table:style-name="ce15">
            <text:p>3864982<text:s/></text:p>
          </table:table-cell>
          <table:table-cell office:value-type="float" office:value="39.524021493022097" table:style-name="ce16">
            <text:p>39.5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1.6543132065688999E-3" table:style-name="ce14">
            <text:p>0.00165<text:s/></text:p>
          </table:table-cell>
          <table:table-cell office:value-type="float" office:value="97639.354389229993" table:style-name="ce15">
            <text:p>97639<text:s/></text:p>
          </table:table-cell>
          <table:table-cell office:value-type="float" office:value="161.52607344696401" table:style-name="ce15">
            <text:p>162<text:s/></text:p>
          </table:table-cell>
          <table:table-cell office:value-type="float" office:value="97558.591352506497" table:style-name="ce15">
            <text:p>97559<text:s/></text:p>
          </table:table-cell>
          <table:table-cell office:value-type="float" office:value="3767268.0094536901" table:style-name="ce15">
            <text:p>3767268<text:s/></text:p>
          </table:table-cell>
          <table:table-cell office:value-type="float" office:value="38.583499788782198" table:style-name="ce16">
            <text:p>38.5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1.79025797028E-3" table:style-name="ce14">
            <text:p>0.00179<text:s/></text:p>
          </table:table-cell>
          <table:table-cell office:value-type="float" office:value="97477.828315783001" table:style-name="ce15">
            <text:p>97478<text:s/></text:p>
          </table:table-cell>
          <table:table-cell office:value-type="float" office:value="174.510459067916" table:style-name="ce15">
            <text:p>175<text:s/></text:p>
          </table:table-cell>
          <table:table-cell office:value-type="float" office:value="97390.573086249104" table:style-name="ce15">
            <text:p>97391<text:s/></text:p>
          </table:table-cell>
          <table:table-cell office:value-type="float" office:value="3669709.4181011799" table:style-name="ce15">
            <text:p>3669709<text:s/></text:p>
          </table:table-cell>
          <table:table-cell office:value-type="float" office:value="37.646606223243097" table:style-name="ce16">
            <text:p>37.6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1.9305876127792699E-3" table:style-name="ce14">
            <text:p>0.00193<text:s/></text:p>
          </table:table-cell>
          <table:table-cell office:value-type="float" office:value="97303.317856715104" table:style-name="ce15">
            <text:p>97303<text:s/></text:p>
          </table:table-cell>
          <table:table-cell office:value-type="float" office:value="187.852580136499" table:style-name="ce15">
            <text:p>188<text:s/></text:p>
          </table:table-cell>
          <table:table-cell office:value-type="float" office:value="97209.391566646897" table:style-name="ce15">
            <text:p>97209<text:s/></text:p>
          </table:table-cell>
          <table:table-cell office:value-type="float" office:value="3572318.8450149298" table:style-name="ce15">
            <text:p>3572319<text:s/></text:p>
          </table:table-cell>
          <table:table-cell office:value-type="float" office:value="36.713227500375503" table:style-name="ce16">
            <text:p>36.7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2.0750444605563802E-3" table:style-name="ce14">
            <text:p>0.00208<text:s/></text:p>
          </table:table-cell>
          <table:table-cell office:value-type="float" office:value="97115.465276578601" table:style-name="ce15">
            <text:p>97115<text:s/></text:p>
          </table:table-cell>
          <table:table-cell office:value-type="float" office:value="201.51890825652001" table:style-name="ce15">
            <text:p>202<text:s/></text:p>
          </table:table-cell>
          <table:table-cell office:value-type="float" office:value="97014.705822450298" table:style-name="ce15">
            <text:p>97015<text:s/></text:p>
          </table:table-cell>
          <table:table-cell office:value-type="float" office:value="3475109.4534482802" table:style-name="ce15">
            <text:p>3475109<text:s/></text:p>
          </table:table-cell>
          <table:table-cell office:value-type="float" office:value="35.783275542689303" table:style-name="ce16">
            <text:p>35.7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2.22318500681924E-3" table:style-name="ce14">
            <text:p>0.00222<text:s/></text:p>
          </table:table-cell>
          <table:table-cell office:value-type="float" office:value="96913.946368322097" table:style-name="ce15">
            <text:p>96914<text:s/></text:p>
          </table:table-cell>
          <table:table-cell office:value-type="float" office:value="215.45763251773701" table:style-name="ce15">
            <text:p>215<text:s/></text:p>
          </table:table-cell>
          <table:table-cell office:value-type="float" office:value="96806.217552063201" table:style-name="ce15">
            <text:p>96806<text:s/></text:p>
          </table:table-cell>
          <table:table-cell office:value-type="float" office:value="3378094.7476258301" table:style-name="ce15">
            <text:p>3378095<text:s/></text:p>
          </table:table-cell>
          <table:table-cell office:value-type="float" office:value="34.856642147120503" table:style-name="ce16">
            <text:p>34.8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2.3723519372009201E-3" table:style-name="ce14">
            <text:p>0.00237<text:s/></text:p>
          </table:table-cell>
          <table:table-cell office:value-type="float" office:value="96698.488735804305" table:style-name="ce15">
            <text:p>96698<text:s/></text:p>
          </table:table-cell>
          <table:table-cell office:value-type="float" office:value="229.402847076787" table:style-name="ce15">
            <text:p>229<text:s/></text:p>
          </table:table-cell>
          <table:table-cell office:value-type="float" office:value="96583.787312265995" table:style-name="ce15">
            <text:p>96584<text:s/></text:p>
          </table:table-cell>
          <table:table-cell office:value-type="float" office:value="3281288.5300737699" table:style-name="ce15">
            <text:p>3281289<text:s/></text:p>
          </table:table-cell>
          <table:table-cell office:value-type="float" office:value="33.933193506661397" table:style-name="ce16">
            <text:p>33.9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.5215440648349999E-3" table:style-name="ce14">
            <text:p>0.00252<text:s/></text:p>
          </table:table-cell>
          <table:table-cell office:value-type="float" office:value="96469.085888727597" table:style-name="ce15">
            <text:p>96469<text:s/></text:p>
          </table:table-cell>
          <table:table-cell office:value-type="float" office:value="243.251050962779" table:style-name="ce15">
            <text:p>243<text:s/></text:p>
          </table:table-cell>
          <table:table-cell office:value-type="float" office:value="96347.460363246195" table:style-name="ce15">
            <text:p>96347<text:s/></text:p>
          </table:table-cell>
          <table:table-cell office:value-type="float" office:value="3184704.7427615002" table:style-name="ce15">
            <text:p>3184705<text:s/></text:p>
          </table:table-cell>
          <table:table-cell office:value-type="float" office:value="33.012697419304999" table:style-name="ce16">
            <text:p>33.0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2.6753141408124999E-3" table:style-name="ce14">
            <text:p>0.00268<text:s/></text:p>
          </table:table-cell>
          <table:table-cell office:value-type="float" office:value="96225.834837764807" table:style-name="ce15">
            <text:p>96226<text:s/></text:p>
          </table:table-cell>
          <table:table-cell office:value-type="float" office:value="257.43433665295998" table:style-name="ce15">
            <text:p>257<text:s/></text:p>
          </table:table-cell>
          <table:table-cell office:value-type="float" office:value="96097.117669438303" table:style-name="ce15">
            <text:p>96097<text:s/></text:p>
          </table:table-cell>
          <table:table-cell office:value-type="float" office:value="3088357.2823982602" table:style-name="ce15">
            <text:p>3088357<text:s/></text:p>
          </table:table-cell>
          <table:table-cell office:value-type="float" office:value="32.094886862817901" table:style-name="ce16">
            <text:p>32.0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2.84332072443384E-3" table:style-name="ce14">
            <text:p>0.00284<text:s/></text:p>
          </table:table-cell>
          <table:table-cell office:value-type="float" office:value="95968.400501111799" table:style-name="ce15">
            <text:p>95968<text:s/></text:p>
          </table:table-cell>
          <table:table-cell office:value-type="float" office:value="272.86894203557802" table:style-name="ce15">
            <text:p>273<text:s/></text:p>
          </table:table-cell>
          <table:table-cell office:value-type="float" office:value="95831.966030094001" table:style-name="ce15">
            <text:p>95832<text:s/></text:p>
          </table:table-cell>
          <table:table-cell office:value-type="float" office:value="2992260.1647288199" table:style-name="ce15">
            <text:p>2992260<text:s/></text:p>
          </table:table-cell>
          <table:table-cell office:value-type="float" office:value="31.179639851287899" table:style-name="ce16">
            <text:p>31.18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3.0325848362380602E-3" table:style-name="ce14">
            <text:p>0.00303<text:s/></text:p>
          </table:table-cell>
          <table:table-cell office:value-type="float" office:value="95695.531559076204" table:style-name="ce15">
            <text:p>95696<text:s/></text:p>
          </table:table-cell>
          <table:table-cell office:value-type="float" office:value="290.20481790179599" table:style-name="ce15">
            <text:p>290<text:s/></text:p>
          </table:table-cell>
          <table:table-cell office:value-type="float" office:value="95550.429150125303" table:style-name="ce15">
            <text:p>95550<text:s/></text:p>
          </table:table-cell>
          <table:table-cell office:value-type="float" office:value="2896428.1986987302" table:style-name="ce15">
            <text:p>2896428<text:s/></text:p>
          </table:table-cell>
          <table:table-cell office:value-type="float" office:value="30.267120643043398" table:style-name="ce16">
            <text:p>30.2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3.2596701404545001E-3" table:style-name="ce14">
            <text:p>0.00326<text:s/></text:p>
          </table:table-cell>
          <table:table-cell office:value-type="float" office:value="95405.326741174402" table:style-name="ce15">
            <text:p>95405<text:s/></text:p>
          </table:table-cell>
          <table:table-cell office:value-type="float" office:value="310.989894818511" table:style-name="ce15">
            <text:p>311<text:s/></text:p>
          </table:table-cell>
          <table:table-cell office:value-type="float" office:value="95249.831793765203" table:style-name="ce15">
            <text:p>95250<text:s/></text:p>
          </table:table-cell>
          <table:table-cell office:value-type="float" office:value="2800877.7695486001" table:style-name="ce15">
            <text:p>2800878<text:s/></text:p>
          </table:table-cell>
          <table:table-cell office:value-type="float" office:value="29.357666549868" table:style-name="ce16">
            <text:p>29.3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3.5371966851479399E-3" table:style-name="ce14">
            <text:p>0.00354<text:s/></text:p>
          </table:table-cell>
          <table:table-cell office:value-type="float" office:value="95094.336846355902" table:style-name="ce15">
            <text:p>95094<text:s/></text:p>
          </table:table-cell>
          <table:table-cell office:value-type="float" office:value="336.36737306927199" table:style-name="ce15">
            <text:p>336<text:s/></text:p>
          </table:table-cell>
          <table:table-cell office:value-type="float" office:value="94926.153159821304" table:style-name="ce15">
            <text:p>94926<text:s/></text:p>
          </table:table-cell>
          <table:table-cell office:value-type="float" office:value="2705627.9377548401" table:style-name="ce15">
            <text:p>2705628<text:s/></text:p>
          </table:table-cell>
          <table:table-cell office:value-type="float" office:value="28.452040652287501" table:style-name="ce16">
            <text:p>28.4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3.8623379640943699E-3" table:style-name="ce14">
            <text:p>0.00386<text:s/></text:p>
          </table:table-cell>
          <table:table-cell office:value-type="float" office:value="94757.969473286706" table:style-name="ce15">
            <text:p>94758<text:s/></text:p>
          </table:table-cell>
          <table:table-cell office:value-type="float" office:value="365.98730289717099" table:style-name="ce15">
            <text:p>366<text:s/></text:p>
          </table:table-cell>
          <table:table-cell office:value-type="float" office:value="94574.975821838103" table:style-name="ce15">
            <text:p>94575<text:s/></text:p>
          </table:table-cell>
          <table:table-cell office:value-type="float" office:value="2610701.7845950099" table:style-name="ce15">
            <text:p>2610702<text:s/></text:p>
          </table:table-cell>
          <table:table-cell office:value-type="float" office:value="27.5512634885132" table:style-name="ce16">
            <text:p>27.5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4.2186183339747397E-3" table:style-name="ce14">
            <text:p>0.00422<text:s/></text:p>
          </table:table-cell>
          <table:table-cell office:value-type="float" office:value="94391.9821703895" table:style-name="ce15">
            <text:p>94392<text:s/></text:p>
          </table:table-cell>
          <table:table-cell office:value-type="float" office:value="398.203746564222" table:style-name="ce15">
            <text:p>398<text:s/></text:p>
          </table:table-cell>
          <table:table-cell office:value-type="float" office:value="94192.880297107404" table:style-name="ce15">
            <text:p>94193<text:s/></text:p>
          </table:table-cell>
          <table:table-cell office:value-type="float" office:value="2516126.80877318" table:style-name="ce15">
            <text:p>2516127<text:s/></text:p>
          </table:table-cell>
          <table:table-cell office:value-type="float" office:value="26.656149716521998" table:style-name="ce16">
            <text:p>26.6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4.56283139070839E-3" table:style-name="ce14">
            <text:p>0.00456<text:s/></text:p>
          </table:table-cell>
          <table:table-cell office:value-type="float" office:value="93993.778423825293" table:style-name="ce15">
            <text:p>93994<text:s/></text:p>
          </table:table-cell>
          <table:table-cell office:value-type="float" office:value="428.87776272351903" table:style-name="ce15">
            <text:p>429<text:s/></text:p>
          </table:table-cell>
          <table:table-cell office:value-type="float" office:value="93779.339542463495" table:style-name="ce15">
            <text:p>93779<text:s/></text:p>
          </table:table-cell>
          <table:table-cell office:value-type="float" office:value="2421933.9284760701" table:style-name="ce15">
            <text:p>2421934<text:s/></text:p>
          </table:table-cell>
          <table:table-cell office:value-type="float" office:value="25.766959995536901" table:style-name="ce16">
            <text:p>25.77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4.9211331816133904E-3" table:style-name="ce14">
            <text:p>0.00492<text:s/></text:p>
          </table:table-cell>
          <table:table-cell office:value-type="float" office:value="93564.900661101696" table:style-name="ce15">
            <text:p>93565<text:s/></text:p>
          </table:table-cell>
          <table:table-cell office:value-type="float" office:value="460.44533727770801" table:style-name="ce15">
            <text:p>460<text:s/></text:p>
          </table:table-cell>
          <table:table-cell office:value-type="float" office:value="93334.677992462894" table:style-name="ce15">
            <text:p>93335<text:s/></text:p>
          </table:table-cell>
          <table:table-cell office:value-type="float" office:value="2328154.5889336099" table:style-name="ce15">
            <text:p>2328155<text:s/></text:p>
          </table:table-cell>
          <table:table-cell office:value-type="float" office:value="24.8827773287158" table:style-name="ce16">
            <text:p>24.8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5.3044730991899398E-3" table:style-name="ce14">
            <text:p>0.00530<text:s/></text:p>
          </table:table-cell>
          <table:table-cell office:value-type="float" office:value="93104.455323824004" table:style-name="ce15">
            <text:p>93104<text:s/></text:p>
          </table:table-cell>
          <table:table-cell office:value-type="float" office:value="493.87007867995601" table:style-name="ce15">
            <text:p>494<text:s/></text:p>
          </table:table-cell>
          <table:table-cell office:value-type="float" office:value="92857.520284484097" table:style-name="ce15">
            <text:p>92858<text:s/></text:p>
          </table:table-cell>
          <table:table-cell office:value-type="float" office:value="2234819.9109411398" table:style-name="ce15">
            <text:p>2234820<text:s/></text:p>
          </table:table-cell>
          <table:table-cell office:value-type="float" office:value="24.0033616347175" table:style-name="ce16">
            <text:p>24.0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5.74193683769046E-3" table:style-name="ce14">
            <text:p>0.00574<text:s/></text:p>
          </table:table-cell>
          <table:table-cell office:value-type="float" office:value="92610.585245144102" table:style-name="ce15">
            <text:p>92611<text:s/></text:p>
          </table:table-cell>
          <table:table-cell office:value-type="float" office:value="531.76413097916497" table:style-name="ce15">
            <text:p>532<text:s/></text:p>
          </table:table-cell>
          <table:table-cell office:value-type="float" office:value="92344.703179654505" table:style-name="ce15">
            <text:p>92345<text:s/></text:p>
          </table:table-cell>
          <table:table-cell office:value-type="float" office:value="2141962.3906566598" table:style-name="ce15">
            <text:p>2141962<text:s/></text:p>
          </table:table-cell>
          <table:table-cell office:value-type="float" office:value="23.128699435240499" table:style-name="ce16">
            <text:p>23.1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6.2666853540023996E-3" table:style-name="ce14">
            <text:p>0.00627<text:s/></text:p>
          </table:table-cell>
          <table:table-cell office:value-type="float" office:value="92078.821114164894" table:style-name="ce15">
            <text:p>92079<text:s/></text:p>
          </table:table-cell>
          <table:table-cell office:value-type="float" office:value="577.02899968994404" table:style-name="ce15">
            <text:p>577<text:s/></text:p>
          </table:table-cell>
          <table:table-cell office:value-type="float" office:value="91790.306614319896" table:style-name="ce15">
            <text:p>91790<text:s/></text:p>
          </table:table-cell>
          <table:table-cell office:value-type="float" office:value="2049617.6874770001" table:style-name="ce15">
            <text:p>2049618<text:s/></text:p>
          </table:table-cell>
          <table:table-cell office:value-type="float" office:value="22.259382371281301" table:style-name="ce16">
            <text:p>22.2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6.9014903148235498E-3" table:style-name="ce14">
            <text:p>0.00690<text:s/></text:p>
          </table:table-cell>
          <table:table-cell office:value-type="float" office:value="91501.792114475" table:style-name="ce15">
            <text:p>91502<text:s/></text:p>
          </table:table-cell>
          <table:table-cell office:value-type="float" office:value="631.49873206704694" table:style-name="ce15">
            <text:p>631<text:s/></text:p>
          </table:table-cell>
          <table:table-cell office:value-type="float" office:value="91186.042748441498" table:style-name="ce15">
            <text:p>91186<text:s/></text:p>
          </table:table-cell>
          <table:table-cell office:value-type="float" office:value="1957827.38086268" table:style-name="ce15">
            <text:p>1957827<text:s/></text:p>
          </table:table-cell>
          <table:table-cell office:value-type="float" office:value="21.3966014830978" table:style-name="ce16">
            <text:p>21.4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7.6688294247682096E-3" table:style-name="ce14">
            <text:p>0.00767<text:s/></text:p>
          </table:table-cell>
          <table:table-cell office:value-type="float" office:value="90870.293382407894" table:style-name="ce15">
            <text:p>90870<text:s/></text:p>
          </table:table-cell>
          <table:table-cell office:value-type="float" office:value="696.86877972832997" table:style-name="ce15">
            <text:p>697<text:s/></text:p>
          </table:table-cell>
          <table:table-cell office:value-type="float" office:value="90521.858992543799" table:style-name="ce15">
            <text:p>90522<text:s/></text:p>
          </table:table-cell>
          <table:table-cell office:value-type="float" office:value="1866641.33811424" table:style-name="ce15">
            <text:p>1866641<text:s/></text:p>
          </table:table-cell>
          <table:table-cell office:value-type="float" office:value="20.5418214097636" table:style-name="ce16">
            <text:p>20.5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8.5816338331585092E-3" table:style-name="ce14">
            <text:p>0.00858<text:s/></text:p>
          </table:table-cell>
          <table:table-cell office:value-type="float" office:value="90173.424602679603" table:style-name="ce15">
            <text:p>90173<text:s/></text:p>
          </table:table-cell>
          <table:table-cell office:value-type="float" office:value="773.83531142212303" table:style-name="ce15">
            <text:p>774<text:s/></text:p>
          </table:table-cell>
          <table:table-cell office:value-type="float" office:value="89786.506946968497" table:style-name="ce15">
            <text:p>89787<text:s/></text:p>
          </table:table-cell>
          <table:table-cell office:value-type="float" office:value="1776119.4791216999" table:style-name="ce15">
            <text:p>1776119<text:s/></text:p>
          </table:table-cell>
          <table:table-cell office:value-type="float" office:value="19.696706506907098" table:style-name="ce16">
            <text:p>19.7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9.6440286544892898E-3" table:style-name="ce14">
            <text:p>0.00964<text:s/></text:p>
          </table:table-cell>
          <table:table-cell office:value-type="float" office:value="89399.589291257493" table:style-name="ce15">
            <text:p>89400<text:s/></text:p>
          </table:table-cell>
          <table:table-cell office:value-type="float" office:value="862.17220082446102" table:style-name="ce15">
            <text:p>862<text:s/></text:p>
          </table:table-cell>
          <table:table-cell office:value-type="float" office:value="88968.503190845193" table:style-name="ce15">
            <text:p>88969<text:s/></text:p>
          </table:table-cell>
          <table:table-cell office:value-type="float" office:value="1686332.9721747299" table:style-name="ce15">
            <text:p>1686333<text:s/></text:p>
          </table:table-cell>
          <table:table-cell office:value-type="float" office:value="18.862871580771799" table:style-name="ce16">
            <text:p>18.8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0858181779082999E-2" table:style-name="ce14">
            <text:p>0.01086<text:s/></text:p>
          </table:table-cell>
          <table:table-cell office:value-type="float" office:value="88537.417090432995" table:style-name="ce15">
            <text:p>88537<text:s/></text:p>
          </table:table-cell>
          <table:table-cell office:value-type="float" office:value="961.35536901840896" table:style-name="ce15">
            <text:p>961<text:s/></text:p>
          </table:table-cell>
          <table:table-cell office:value-type="float" office:value="88056.739405923799" table:style-name="ce15">
            <text:p>88057<text:s/></text:p>
          </table:table-cell>
          <table:table-cell office:value-type="float" office:value="1597364.46898388" table:style-name="ce15">
            <text:p>1597364<text:s/></text:p>
          </table:table-cell>
          <table:table-cell office:value-type="float" office:value="18.0416881526182" table:style-name="ce16">
            <text:p>18.0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2228832782061499E-2" table:style-name="ce14">
            <text:p>0.01223<text:s/></text:p>
          </table:table-cell>
          <table:table-cell office:value-type="float" office:value="87576.061721414604" table:style-name="ce15">
            <text:p>87576<text:s/></text:p>
          </table:table-cell>
          <table:table-cell office:value-type="float" office:value="1070.9530145026799" table:style-name="ce15">
            <text:p>1071<text:s/></text:p>
          </table:table-cell>
          <table:table-cell office:value-type="float" office:value="87040.585214163293" table:style-name="ce15">
            <text:p>87041<text:s/></text:p>
          </table:table-cell>
          <table:table-cell office:value-type="float" office:value="1509307.72957796" table:style-name="ce15">
            <text:p>1509308<text:s/></text:p>
          </table:table-cell>
          <table:table-cell office:value-type="float" office:value="17.234249861328198" table:style-name="ce16">
            <text:p>17.2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3765546206925E-2" table:style-name="ce14">
            <text:p>0.01377<text:s/></text:p>
          </table:table-cell>
          <table:table-cell office:value-type="float" office:value="86505.108706911895" table:style-name="ce15">
            <text:p>86505<text:s/></text:p>
          </table:table-cell>
          <table:table-cell office:value-type="float" office:value="1190.79007104007" table:style-name="ce15">
            <text:p>1191<text:s/></text:p>
          </table:table-cell>
          <table:table-cell office:value-type="float" office:value="85909.713671391903" table:style-name="ce15">
            <text:p>85910<text:s/></text:p>
          </table:table-cell>
          <table:table-cell office:value-type="float" office:value="1422267.1443638001" table:style-name="ce15">
            <text:p>1422267<text:s/></text:p>
          </table:table-cell>
          <table:table-cell office:value-type="float" office:value="16.441423698831301" table:style-name="ce16">
            <text:p>16.4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1.54789011312438E-2" table:style-name="ce14">
            <text:p>0.01548<text:s/></text:p>
          </table:table-cell>
          <table:table-cell office:value-type="float" office:value="85314.318635871896" table:style-name="ce15">
            <text:p>85314<text:s/></text:p>
          </table:table-cell>
          <table:table-cell office:value-type="float" office:value="1320.57190324409" table:style-name="ce15">
            <text:p>1321<text:s/></text:p>
          </table:table-cell>
          <table:table-cell office:value-type="float" office:value="84654.032684249803" table:style-name="ce15">
            <text:p>84654<text:s/></text:p>
          </table:table-cell>
          <table:table-cell office:value-type="float" office:value="1336357.4306924101" table:style-name="ce15">
            <text:p>1336357<text:s/></text:p>
          </table:table-cell>
          <table:table-cell office:value-type="float" office:value="15.6639290105109" table:style-name="ce16">
            <text:p>15.6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.7376412138168599E-2" table:style-name="ce14">
            <text:p>0.01738<text:s/></text:p>
          </table:table-cell>
          <table:table-cell office:value-type="float" office:value="83993.746732627798" table:style-name="ce15">
            <text:p>83994<text:s/></text:p>
          </table:table-cell>
          <table:table-cell office:value-type="float" office:value="1459.5099602550899" table:style-name="ce15">
            <text:p>1460<text:s/></text:p>
          </table:table-cell>
          <table:table-cell office:value-type="float" office:value="83263.991752500195" table:style-name="ce15">
            <text:p>83264<text:s/></text:p>
          </table:table-cell>
          <table:table-cell office:value-type="float" office:value="1251703.3980081601" table:style-name="ce15">
            <text:p>1251703<text:s/></text:p>
          </table:table-cell>
          <table:table-cell office:value-type="float" office:value="14.902340313411999" table:style-name="ce16">
            <text:p>14.9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1.9463290135611599E-2" table:style-name="ce14">
            <text:p>0.01946<text:s/></text:p>
          </table:table-cell>
          <table:table-cell office:value-type="float" office:value="82534.236772372693" table:style-name="ce15">
            <text:p>82534<text:s/></text:p>
          </table:table-cell>
          <table:table-cell office:value-type="float" office:value="1606.38779642195" table:style-name="ce15">
            <text:p>1606<text:s/></text:p>
          </table:table-cell>
          <table:table-cell office:value-type="float" office:value="81731.042874161707" table:style-name="ce15">
            <text:p>81731<text:s/></text:p>
          </table:table-cell>
          <table:table-cell office:value-type="float" office:value="1168439.4062556601" table:style-name="ce15">
            <text:p>1168439<text:s/></text:p>
          </table:table-cell>
          <table:table-cell office:value-type="float" office:value="14.157026852725201" table:style-name="ce16">
            <text:p>14.1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1746347926010899E-2" table:style-name="ce14">
            <text:p>0.02175<text:s/></text:p>
          </table:table-cell>
          <table:table-cell office:value-type="float" office:value="80927.848975950707" table:style-name="ce15">
            <text:p>80928<text:s/></text:p>
          </table:table-cell>
          <table:table-cell office:value-type="float" office:value="1759.8851607346901" table:style-name="ce15">
            <text:p>1760<text:s/></text:p>
          </table:table-cell>
          <table:table-cell office:value-type="float" office:value="80047.906395583399" table:style-name="ce15">
            <text:p>80048<text:s/></text:p>
          </table:table-cell>
          <table:table-cell office:value-type="float" office:value="1086708.3633814901" table:style-name="ce15">
            <text:p>1086708<text:s/></text:p>
          </table:table-cell>
          <table:table-cell office:value-type="float" office:value="13.428113772113599" table:style-name="ce16">
            <text:p>13.4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2.4270285252850399E-2" table:style-name="ce14">
            <text:p>0.02427<text:s/></text:p>
          </table:table-cell>
          <table:table-cell office:value-type="float" office:value="79167.963815216004" table:style-name="ce15">
            <text:p>79168<text:s/></text:p>
          </table:table-cell>
          <table:table-cell office:value-type="float" office:value="1921.42906468263" table:style-name="ce15">
            <text:p>1921<text:s/></text:p>
          </table:table-cell>
          <table:table-cell office:value-type="float" office:value="78207.249282874705" table:style-name="ce15">
            <text:p>78207<text:s/></text:p>
          </table:table-cell>
          <table:table-cell office:value-type="float" office:value="1006660.45698591" table:style-name="ce15">
            <text:p>1006660<text:s/></text:p>
          </table:table-cell>
          <table:table-cell office:value-type="float" office:value="12.7155026916637" table:style-name="ce16">
            <text:p>12.72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2.70830802519633E-2" table:style-name="ce14">
            <text:p>0.02708<text:s/></text:p>
          </table:table-cell>
          <table:table-cell office:value-type="float" office:value="77246.534750533407" table:style-name="ce15">
            <text:p>77247<text:s/></text:p>
          </table:table-cell>
          <table:table-cell office:value-type="float" office:value="2092.0740998347701" table:style-name="ce15">
            <text:p>2092<text:s/></text:p>
          </table:table-cell>
          <table:table-cell office:value-type="float" office:value="76200.497700616004" table:style-name="ce15">
            <text:p>76200<text:s/></text:p>
          </table:table-cell>
          <table:table-cell office:value-type="float" office:value="928453.20770303602" table:style-name="ce15">
            <text:p>928453<text:s/></text:p>
          </table:table-cell>
          <table:table-cell office:value-type="float" office:value="12.019350909415699" table:style-name="ce16">
            <text:p>12.0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0216784673614099E-2" table:style-name="ce14">
            <text:p>0.03022<text:s/></text:p>
          </table:table-cell>
          <table:table-cell office:value-type="float" office:value="75154.460650698602" table:style-name="ce15">
            <text:p>75154<text:s/></text:p>
          </table:table-cell>
          <table:table-cell office:value-type="float" office:value="2270.92615474376" table:style-name="ce15">
            <text:p>2271<text:s/></text:p>
          </table:table-cell>
          <table:table-cell office:value-type="float" office:value="74018.997573326706" table:style-name="ce15">
            <text:p>74019<text:s/></text:p>
          </table:table-cell>
          <table:table-cell office:value-type="float" office:value="852252.71000242" table:style-name="ce15">
            <text:p>852253<text:s/></text:p>
          </table:table-cell>
          <table:table-cell office:value-type="float" office:value="11.3400149854511" table:style-name="ce16">
            <text:p>11.3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37067572632095E-2" table:style-name="ce14">
            <text:p>0.03371<text:s/></text:p>
          </table:table-cell>
          <table:table-cell office:value-type="float" office:value="72883.534495954897" table:style-name="ce15">
            <text:p>72884<text:s/></text:p>
          </table:table-cell>
          <table:table-cell office:value-type="float" office:value="2456.66760573991" table:style-name="ce15">
            <text:p>2457<text:s/></text:p>
          </table:table-cell>
          <table:table-cell office:value-type="float" office:value="71655.200693084902" table:style-name="ce15">
            <text:p>71655<text:s/></text:p>
          </table:table-cell>
          <table:table-cell office:value-type="float" office:value="778233.71242909401" table:style-name="ce15">
            <text:p>778234<text:s/></text:p>
          </table:table-cell>
          <table:table-cell office:value-type="float" office:value="10.677771293765799" table:style-name="ce16">
            <text:p>10.6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3.75919423558225E-2" table:style-name="ce14">
            <text:p>0.03759<text:s/></text:p>
          </table:table-cell>
          <table:table-cell office:value-type="float" office:value="70426.866890214995" table:style-name="ce15">
            <text:p>70427<text:s/></text:p>
          </table:table-cell>
          <table:table-cell office:value-type="float" office:value="2647.48272043815" table:style-name="ce15">
            <text:p>2647<text:s/></text:p>
          </table:table-cell>
          <table:table-cell office:value-type="float" office:value="69103.125529995901" table:style-name="ce15">
            <text:p>69103<text:s/></text:p>
          </table:table-cell>
          <table:table-cell office:value-type="float" office:value="706578.51173600904" table:style-name="ce15">
            <text:p>706579<text:s/></text:p>
          </table:table-cell>
          <table:table-cell office:value-type="float" office:value="10.0327977508564" table:style-name="ce16">
            <text:p>10.0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19151554846766E-2" table:style-name="ce14">
            <text:p>0.04192<text:s/></text:p>
          </table:table-cell>
          <table:table-cell office:value-type="float" office:value="67779.384169776793" table:style-name="ce15">
            <text:p>67779<text:s/></text:p>
          </table:table-cell>
          <table:table-cell office:value-type="float" office:value="2840.9834261318201" table:style-name="ce15">
            <text:p>2841<text:s/></text:p>
          </table:table-cell>
          <table:table-cell office:value-type="float" office:value="66358.892456710906" table:style-name="ce15">
            <text:p>66359<text:s/></text:p>
          </table:table-cell>
          <table:table-cell office:value-type="float" office:value="637475.38620601303" table:style-name="ce15">
            <text:p>637475<text:s/></text:p>
          </table:table-cell>
          <table:table-cell office:value-type="float" office:value="9.4051516403459203" table:style-name="ce16">
            <text:p>9.4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4.6723371057527302E-2" table:style-name="ce14">
            <text:p>0.04672<text:s/></text:p>
          </table:table-cell>
          <table:table-cell office:value-type="float" office:value="64938.400743644997" table:style-name="ce15">
            <text:p>64938<text:s/></text:p>
          </table:table-cell>
          <table:table-cell office:value-type="float" office:value="3034.1409938277302" table:style-name="ce15">
            <text:p>3034<text:s/></text:p>
          </table:table-cell>
          <table:table-cell office:value-type="float" office:value="63421.3302467311" table:style-name="ce15">
            <text:p>63421<text:s/></text:p>
          </table:table-cell>
          <table:table-cell office:value-type="float" office:value="571116.493749302" table:style-name="ce15">
            <text:p>571116<text:s/></text:p>
          </table:table-cell>
          <table:table-cell office:value-type="float" office:value="8.7947422050610395" table:style-name="ce16">
            <text:p>8.7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2068005375940099E-2" table:style-name="ce14">
            <text:p>0.05207<text:s/></text:p>
          </table:table-cell>
          <table:table-cell office:value-type="float" office:value="61904.259749817298" table:style-name="ce15">
            <text:p>61904<text:s/></text:p>
          </table:table-cell>
          <table:table-cell office:value-type="float" office:value="3223.23132944708" table:style-name="ce15">
            <text:p>3223<text:s/></text:p>
          </table:table-cell>
          <table:table-cell office:value-type="float" office:value="60292.6440850937" table:style-name="ce15">
            <text:p>60293<text:s/></text:p>
          </table:table-cell>
          <table:table-cell office:value-type="float" office:value="507695.163502571" table:style-name="ce15">
            <text:p>507695<text:s/></text:p>
          </table:table-cell>
          <table:table-cell office:value-type="float" office:value="8.2012960910023605" table:style-name="ce16">
            <text:p>8.2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58681.028420370203" table:style-name="ce19">
            <text:p>58681<text:s/></text:p>
          </table:table-cell>
          <table:table-cell office:value-type="float" office:value="58681.028420370203" table:style-name="ce19">
            <text:p>58681<text:s/></text:p>
          </table:table-cell>
          <table:table-cell office:value-type="float" office:value="447402.51941747701" table:style-name="ce19">
            <text:p>447403<text:s/></text:p>
          </table:table-cell>
          <table:table-cell office:value-type="float" office:value="447402.51941747701" table:style-name="ce19">
            <text:p>447403<text:s/></text:p>
          </table:table-cell>
          <table:table-cell office:value-type="float" office:value="7.6243128564898903" table:style-name="ce20">
            <text:p>7.62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1048268" table:style-name="ro5">
          <table:table-cell table:number-columns-repeated="16384"/>
        </table:table-row>
        <table:named-expressions>
          <table:named-range table:name="Print_Area" table:cell-range-address="表2.$A$1:表2.$G$306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2-07-18T07:07:09Z</dc:date>
    <meta:print-date>2022-07-18T07:07:04Z</meta:print-date>
  </office:meta>
</office:document-meta>
</file>