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4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48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48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48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48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49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48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50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49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48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50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48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5pt" style:use-optimal-row-height="false" fo:break-before="page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" table:style-name="ta1">
        <table:table-column table:style-name="co1" table:default-cell-style-name="ce22"/>
        <table:table-column table:style-name="co1" table:default-cell-style-name="ce3"/>
        <table:table-column table:style-name="co1" table:number-columns-repeated="4" table:default-cell-style-name="ce23"/>
        <table:table-column table:style-name="co1" table:default-cell-style-name="ce3"/>
        <table:table-column table:style-name="co2" table:number-columns-repeated="16377" table:default-cell-style-name="ce3"/>
        <table:table-row table:style-name="ro1">
          <table:table-cell office:value-type="string" table:number-columns-spanned="7" table:number-rows-spanned="1" table:style-name="ce24">
            <text:p>表1 全國簡易生命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4">
            <text:p>民國110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5">
            <text:p>全體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">
            <text:p>年齡</text:p>
          </table:table-cell>
          <table:table-cell office:value-type="string" table:style-name="ce5">
            <text:p>死亡機率</text:p>
          </table:table-cell>
          <table:table-cell office:value-type="string" table:style-name="ce6">
            <text:p>生存數</text:p>
          </table:table-cell>
          <table:table-cell office:value-type="string" table:style-name="ce7">
            <text:p>死亡數</text:p>
          </table:table-cell>
          <table:table-cell office:value-type="string" table:number-columns-spanned="2" table:number-rows-spanned="1" table:style-name="ce26">
            <text:p>定 <text:s/>常 <text:s/>人 <text:s/>口</text:p>
          </table:table-cell>
          <table:covered-table-cell/>
          <table:table-cell office:value-type="string" table:style-name="ce2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X</text:p>
          </table:table-cell>
          <table:table-cell office:value-type="string" table:style-name="ce9">
            <text:p>qₓ</text:p>
          </table:table-cell>
          <table:table-cell office:value-type="string" table:style-name="ce10">
            <text:p>lₓ</text:p>
          </table:table-cell>
          <table:table-cell office:value-type="string" table:style-name="ce11">
            <text:p>dₓ</text:p>
          </table:table-cell>
          <table:table-cell office:value-type="string" table:style-name="ce12">
            <text:p>Lₓ</text:p>
          </table:table-cell>
          <table:table-cell office:value-type="string" table:style-name="ce10">
            <text:p>Tₓ</text:p>
          </table:table-cell>
          <table:table-cell office:value-type="string" table:style-name="ce13">
            <text:p>eºₓ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M</text:p>
          </table:table-cell>
          <table:table-cell office:value-type="float" office:value="2.7318086644387801E-3" table:style-name="ce14">
            <text:p>0.00273<text:s/></text:p>
          </table:table-cell>
          <table:table-cell office:value-type="float" office:value="100000" table:style-name="ce15">
            <text:p>100000<text:s/></text:p>
          </table:table-cell>
          <table:table-cell office:value-type="float" office:value="273.18086644387802" table:style-name="ce15">
            <text:p>273<text:s/></text:p>
          </table:table-cell>
          <table:table-cell office:value-type="float" office:value="8321.9507972315096" table:style-name="ce15">
            <text:p>8322<text:s/></text:p>
          </table:table-cell>
          <table:table-cell office:value-type="float" office:value="8085995.0084981201" table:style-name="ce15">
            <text:p>8085995<text:s/></text:p>
          </table:table-cell>
          <table:table-cell office:value-type="float" office:value="80.859950084981193" table:style-name="ce16">
            <text:p>80.86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1M</text:p>
          </table:table-cell>
          <table:table-cell office:value-type="float" office:value="3.4900426571682401E-4" table:style-name="ce14">
            <text:p>0.00035<text:s/></text:p>
          </table:table-cell>
          <table:table-cell office:value-type="float" office:value="99726.819133556099" table:style-name="ce15">
            <text:p>99727<text:s/></text:p>
          </table:table-cell>
          <table:table-cell office:value-type="float" office:value="34.805085283981199" table:style-name="ce15">
            <text:p>35<text:s/></text:p>
          </table:table-cell>
          <table:table-cell office:value-type="float" office:value="8309.1180492428393" table:style-name="ce15">
            <text:p>8309<text:s/></text:p>
          </table:table-cell>
          <table:table-cell office:value-type="float" office:value="8077673.0577008901" table:style-name="ce15">
            <text:p>8077673<text:s/></text:p>
          </table:table-cell>
          <table:table-cell office:value-type="float" office:value="80.998001619635602" table:style-name="ce16">
            <text:p>81.00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2M</text:p>
          </table:table-cell>
          <table:table-cell office:value-type="float" office:value="2.15772341066622E-4" table:style-name="ce14">
            <text:p>0.00022<text:s/></text:p>
          </table:table-cell>
          <table:table-cell office:value-type="float" office:value="99692.014048272104" table:style-name="ce15">
            <text:p>99692<text:s/></text:p>
          </table:table-cell>
          <table:table-cell office:value-type="float" office:value="21.510779256842302" table:style-name="ce15">
            <text:p>22<text:s/></text:p>
          </table:table-cell>
          <table:table-cell office:value-type="float" office:value="8306.7715548869801" table:style-name="ce15">
            <text:p>8307<text:s/></text:p>
          </table:table-cell>
          <table:table-cell office:value-type="float" office:value="8069363.9396516504" table:style-name="ce15">
            <text:p>8069364<text:s/></text:p>
          </table:table-cell>
          <table:table-cell office:value-type="float" office:value="80.942932256783905" table:style-name="ce16">
            <text:p>80.94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3M</text:p>
          </table:table-cell>
          <table:table-cell office:value-type="float" office:value="4.5084628747516002E-4" table:style-name="ce14">
            <text:p>0.00045<text:s/></text:p>
          </table:table-cell>
          <table:table-cell office:value-type="float" office:value="99670.503269015302" table:style-name="ce15">
            <text:p>99671<text:s/></text:p>
          </table:table-cell>
          <table:table-cell office:value-type="float" office:value="44.936076369616302" table:style-name="ce15">
            <text:p>45<text:s/></text:p>
          </table:table-cell>
          <table:table-cell office:value-type="float" office:value="24912.0088077076" table:style-name="ce15">
            <text:p>24912<text:s/></text:p>
          </table:table-cell>
          <table:table-cell office:value-type="float" office:value="8061057.1680967603" table:style-name="ce15">
            <text:p>8061057<text:s/></text:p>
          </table:table-cell>
          <table:table-cell office:value-type="float" office:value="80.877058946312204" table:style-name="ce16">
            <text:p>80.88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6M</text:p>
          </table:table-cell>
          <table:table-cell office:value-type="float" office:value="3.72897228901992E-4" table:style-name="ce14">
            <text:p>0.00037<text:s/></text:p>
          </table:table-cell>
          <table:table-cell office:value-type="float" office:value="99625.5671926457" table:style-name="ce15">
            <text:p>99626<text:s/></text:p>
          </table:table-cell>
          <table:table-cell office:value-type="float" office:value="37.150097933926702" table:style-name="ce15">
            <text:p>37<text:s/></text:p>
          </table:table-cell>
          <table:table-cell office:value-type="float" office:value="49803.4960718394" table:style-name="ce15">
            <text:p>49803<text:s/></text:p>
          </table:table-cell>
          <table:table-cell office:value-type="float" office:value="8036145.1592890499" table:style-name="ce15">
            <text:p>8036145<text:s/></text:p>
          </table:table-cell>
          <table:table-cell office:value-type="float" office:value="80.663482133552904" table:style-name="ce16">
            <text:p>80.66<text:s/></text:p>
          </table:table-cell>
          <table:table-cell table:number-columns-repeated="16377"/>
        </table:table-row>
        <table:table-row table:style-name="ro3">
          <table:table-cell office:value-type="float" office:value="0" table:style-name="ce4">
            <text:p>0</text:p>
          </table:table-cell>
          <table:table-cell office:value-type="float" office:value="4.1158290528824403E-3" table:style-name="ce14">
            <text:p>0.00412<text:s/></text:p>
          </table:table-cell>
          <table:table-cell office:value-type="float" office:value="100000" table:style-name="ce15">
            <text:p>100000<text:s/></text:p>
          </table:table-cell>
          <table:table-cell office:value-type="float" office:value="411.58290528824398" table:style-name="ce15">
            <text:p>412<text:s/></text:p>
          </table:table-cell>
          <table:table-cell office:value-type="float" office:value="99653.345280908296" table:style-name="ce15">
            <text:p>99653<text:s/></text:p>
          </table:table-cell>
          <table:table-cell office:value-type="float" office:value="8085995.0084981201" table:style-name="ce15">
            <text:p>8085995<text:s/></text:p>
          </table:table-cell>
          <table:table-cell office:value-type="float" office:value="80.859950084981193" table:style-name="ce16">
            <text:p>80.86<text:s/></text:p>
          </table:table-cell>
          <table:table-cell table:number-columns-repeated="1637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2.4008690632349201E-4" table:style-name="ce14">
            <text:p>0.00024<text:s/></text:p>
          </table:table-cell>
          <table:table-cell office:value-type="float" office:value="99588.417094711796" table:style-name="ce15">
            <text:p>99588<text:s/></text:p>
          </table:table-cell>
          <table:table-cell office:value-type="float" office:value="23.909874965922899" table:style-name="ce15">
            <text:p>24<text:s/></text:p>
          </table:table-cell>
          <table:table-cell office:value-type="float" office:value="99576.462157228802" table:style-name="ce15">
            <text:p>99576<text:s/></text:p>
          </table:table-cell>
          <table:table-cell office:value-type="float" office:value="7986341.6632172102" table:style-name="ce15">
            <text:p>7986342<text:s/></text:p>
          </table:table-cell>
          <table:table-cell office:value-type="float" office:value="80.193479284061198" table:style-name="ce16">
            <text:p>80.19<text:s/></text:p>
          </table:table-cell>
          <table:table-cell table:number-columns-repeated="1637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float" office:value="1.84710551088938E-4" table:style-name="ce14">
            <text:p>0.00018<text:s/></text:p>
          </table:table-cell>
          <table:table-cell office:value-type="float" office:value="99564.507219745807" table:style-name="ce15">
            <text:p>99565<text:s/></text:p>
          </table:table-cell>
          <table:table-cell office:value-type="float" office:value="18.390614997457799" table:style-name="ce15">
            <text:p>18<text:s/></text:p>
          </table:table-cell>
          <table:table-cell office:value-type="float" office:value="99555.311912247096" table:style-name="ce15">
            <text:p>99555<text:s/></text:p>
          </table:table-cell>
          <table:table-cell office:value-type="float" office:value="7886765.2010599803" table:style-name="ce15">
            <text:p>7886765<text:s/></text:p>
          </table:table-cell>
          <table:table-cell office:value-type="float" office:value="79.212617239729198" table:style-name="ce16">
            <text:p>79.21<text:s/></text:p>
          </table:table-cell>
          <table:table-cell table:number-columns-repeated="16377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float" office:value="1.4665763197172399E-4" table:style-name="ce14">
            <text:p>0.00015<text:s/></text:p>
          </table:table-cell>
          <table:table-cell office:value-type="float" office:value="99546.1166047484" table:style-name="ce15">
            <text:p>99546<text:s/></text:p>
          </table:table-cell>
          <table:table-cell office:value-type="float" office:value="14.599197733233501" table:style-name="ce15">
            <text:p>15<text:s/></text:p>
          </table:table-cell>
          <table:table-cell office:value-type="float" office:value="99538.817005881705" table:style-name="ce15">
            <text:p>99539<text:s/></text:p>
          </table:table-cell>
          <table:table-cell office:value-type="float" office:value="7787209.8891477399" table:style-name="ce15">
            <text:p>7787210<text:s/></text:p>
          </table:table-cell>
          <table:table-cell office:value-type="float" office:value="78.227158976649505" table:style-name="ce16">
            <text:p>78.23<text:s/></text:p>
          </table:table-cell>
          <table:table-cell table:number-columns-repeated="1637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float" office:value="1.21823880557631E-4" table:style-name="ce14">
            <text:p>0.00012<text:s/></text:p>
          </table:table-cell>
          <table:table-cell office:value-type="float" office:value="99531.517407015097" table:style-name="ce15">
            <text:p>99532<text:s/></text:p>
          </table:table-cell>
          <table:table-cell office:value-type="float" office:value="12.125315688312" table:style-name="ce15">
            <text:p>12<text:s/></text:p>
          </table:table-cell>
          <table:table-cell office:value-type="float" office:value="99525.454749170996" table:style-name="ce15">
            <text:p>99525<text:s/></text:p>
          </table:table-cell>
          <table:table-cell office:value-type="float" office:value="7687671.0721418504" table:style-name="ce15">
            <text:p>7687671<text:s/></text:p>
          </table:table-cell>
          <table:table-cell office:value-type="float" office:value="77.238559929761607" table:style-name="ce16">
            <text:p>77.24<text:s/></text:p>
          </table:table-cell>
          <table:table-cell table:number-columns-repeated="16377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float" office:value="1.0610502843244E-4" table:style-name="ce14">
            <text:p>0.00011<text:s/></text:p>
          </table:table-cell>
          <table:table-cell office:value-type="float" office:value="99519.392091326794" table:style-name="ce15">
            <text:p>99519<text:s/></text:p>
          </table:table-cell>
          <table:table-cell office:value-type="float" office:value="10.5595079274293" table:style-name="ce15">
            <text:p>11<text:s/></text:p>
          </table:table-cell>
          <table:table-cell office:value-type="float" office:value="99514.112337363098" table:style-name="ce15">
            <text:p>99514<text:s/></text:p>
          </table:table-cell>
          <table:table-cell office:value-type="float" office:value="7588145.6173926797" table:style-name="ce15">
            <text:p>7588146<text:s/></text:p>
          </table:table-cell>
          <table:table-cell office:value-type="float" office:value="76.247909657940895" table:style-name="ce16">
            <text:p>76.25<text:s/></text:p>
          </table:table-cell>
          <table:table-cell table:number-columns-repeated="16377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float" office:value="9.33231515153081E-5" table:style-name="ce14">
            <text:p>0.00009<text:s/></text:p>
          </table:table-cell>
          <table:table-cell office:value-type="float" office:value="99508.832583399402" table:style-name="ce15">
            <text:p>99509<text:s/></text:p>
          </table:table-cell>
          <table:table-cell office:value-type="float" office:value="9.2864778602920097" table:style-name="ce15">
            <text:p>9<text:s/></text:p>
          </table:table-cell>
          <table:table-cell office:value-type="float" office:value="99504.189344469196" table:style-name="ce15">
            <text:p>99504<text:s/></text:p>
          </table:table-cell>
          <table:table-cell office:value-type="float" office:value="7488631.5050553204" table:style-name="ce15">
            <text:p>7488632<text:s/></text:p>
          </table:table-cell>
          <table:table-cell office:value-type="float" office:value="75.255947744930296" table:style-name="ce16">
            <text:p>75.26<text:s/></text:p>
          </table:table-cell>
          <table:table-cell table:number-columns-repeated="16377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float" office:value="7.9052651507181796E-5" table:style-name="ce14">
            <text:p>0.00008<text:s/></text:p>
          </table:table-cell>
          <table:table-cell office:value-type="float" office:value="99499.546105539106" table:style-name="ce15">
            <text:p>99500<text:s/></text:p>
          </table:table-cell>
          <table:table-cell office:value-type="float" office:value="7.8657029434039503" table:style-name="ce15">
            <text:p>8<text:s/></text:p>
          </table:table-cell>
          <table:table-cell office:value-type="float" office:value="99495.613254067401" table:style-name="ce15">
            <text:p>99496<text:s/></text:p>
          </table:table-cell>
          <table:table-cell office:value-type="float" office:value="7389127.3157108501" table:style-name="ce15">
            <text:p>7389127<text:s/></text:p>
          </table:table-cell>
          <table:table-cell office:value-type="float" office:value="74.262924856694397" table:style-name="ce16">
            <text:p>74.26<text:s/></text:p>
          </table:table-cell>
          <table:table-cell table:number-columns-repeated="16377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float" office:value="7.0351832683517195E-5" table:style-name="ce14">
            <text:p>0.00007<text:s/></text:p>
          </table:table-cell>
          <table:table-cell office:value-type="float" office:value="99491.680402595695" table:style-name="ce15">
            <text:p>99492<text:s/></text:p>
          </table:table-cell>
          <table:table-cell office:value-type="float" office:value="6.9994220530853797" table:style-name="ce15">
            <text:p>7<text:s/></text:p>
          </table:table-cell>
          <table:table-cell office:value-type="float" office:value="99488.180691569098" table:style-name="ce15">
            <text:p>99488<text:s/></text:p>
          </table:table-cell>
          <table:table-cell office:value-type="float" office:value="7289631.7024567798" table:style-name="ce15">
            <text:p>7289632<text:s/></text:p>
          </table:table-cell>
          <table:table-cell office:value-type="float" office:value="73.268756472491901" table:style-name="ce16">
            <text:p>73.27<text:s/></text:p>
          </table:table-cell>
          <table:table-cell table:number-columns-repeated="16377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float" office:value="7.1586565441407105E-5" table:style-name="ce14">
            <text:p>0.00007<text:s/></text:p>
          </table:table-cell>
          <table:table-cell office:value-type="float" office:value="99484.680980542602" table:style-name="ce15">
            <text:p>99485<text:s/></text:p>
          </table:table-cell>
          <table:table-cell office:value-type="float" office:value="7.1217666254311203" table:style-name="ce15">
            <text:p>7<text:s/></text:p>
          </table:table-cell>
          <table:table-cell office:value-type="float" office:value="99481.120097229898" table:style-name="ce15">
            <text:p>99481<text:s/></text:p>
          </table:table-cell>
          <table:table-cell office:value-type="float" office:value="7190143.5217652097" table:style-name="ce15">
            <text:p>7190144<text:s/></text:p>
          </table:table-cell>
          <table:table-cell office:value-type="float" office:value="72.273876248057505" table:style-name="ce16">
            <text:p>72.27<text:s/></text:p>
          </table:table-cell>
          <table:table-cell table:number-columns-repeated="16377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float" office:value="8.1601467991368104E-5" table:style-name="ce14">
            <text:p>0.00008<text:s/></text:p>
          </table:table-cell>
          <table:table-cell office:value-type="float" office:value="99477.559213917193" table:style-name="ce15">
            <text:p>99478<text:s/></text:p>
          </table:table-cell>
          <table:table-cell office:value-type="float" office:value="8.1175148640538808" table:style-name="ce15">
            <text:p>8<text:s/></text:p>
          </table:table-cell>
          <table:table-cell office:value-type="float" office:value="99473.500456485097" table:style-name="ce15">
            <text:p>99474<text:s/></text:p>
          </table:table-cell>
          <table:table-cell office:value-type="float" office:value="7090662.4016679795" table:style-name="ce15">
            <text:p>7090662<text:s/></text:p>
          </table:table-cell>
          <table:table-cell office:value-type="float" office:value="71.279014661187801" table:style-name="ce16">
            <text:p>71.28<text:s/></text:p>
          </table:table-cell>
          <table:table-cell table:number-columns-repeated="16377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float" office:value="1.0006085390910099E-4" table:style-name="ce14">
            <text:p>0.00010<text:s/></text:p>
          </table:table-cell>
          <table:table-cell office:value-type="float" office:value="99469.441699053103" table:style-name="ce15">
            <text:p>99469<text:s/></text:p>
          </table:table-cell>
          <table:table-cell office:value-type="float" office:value="9.9529972742688102" table:style-name="ce15">
            <text:p>10<text:s/></text:p>
          </table:table-cell>
          <table:table-cell office:value-type="float" office:value="99464.465200416002" table:style-name="ce15">
            <text:p>99464<text:s/></text:p>
          </table:table-cell>
          <table:table-cell office:value-type="float" office:value="6991188.9012115002" table:style-name="ce15">
            <text:p>6991189<text:s/></text:p>
          </table:table-cell>
          <table:table-cell office:value-type="float" office:value="70.284790804028901" table:style-name="ce16">
            <text:p>70.28<text:s/></text:p>
          </table:table-cell>
          <table:table-cell table:number-columns-repeated="16377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float" office:value="1.2754349061510999E-4" table:style-name="ce14">
            <text:p>0.00013<text:s/></text:p>
          </table:table-cell>
          <table:table-cell office:value-type="float" office:value="99459.488701778799" table:style-name="ce15">
            <text:p>99459<text:s/></text:p>
          </table:table-cell>
          <table:table-cell office:value-type="float" office:value="12.6854103638189" table:style-name="ce15">
            <text:p>13<text:s/></text:p>
          </table:table-cell>
          <table:table-cell office:value-type="float" office:value="99453.145996596897" table:style-name="ce15">
            <text:p>99453<text:s/></text:p>
          </table:table-cell>
          <table:table-cell office:value-type="float" office:value="6891724.4360110797" table:style-name="ce15">
            <text:p>6891724<text:s/></text:p>
          </table:table-cell>
          <table:table-cell office:value-type="float" office:value="69.291774228554104" table:style-name="ce16">
            <text:p>69.29<text:s/></text:p>
          </table:table-cell>
          <table:table-cell table:number-columns-repeated="1637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float" office:value="1.6440289822008199E-4" table:style-name="ce14">
            <text:p>0.00016<text:s/></text:p>
          </table:table-cell>
          <table:table-cell office:value-type="float" office:value="99446.803291414995" table:style-name="ce15">
            <text:p>99447<text:s/></text:p>
          </table:table-cell>
          <table:table-cell office:value-type="float" office:value="16.349342679831" table:style-name="ce15">
            <text:p>16<text:s/></text:p>
          </table:table-cell>
          <table:table-cell office:value-type="float" office:value="99438.628620075106" table:style-name="ce15">
            <text:p>99439<text:s/></text:p>
          </table:table-cell>
          <table:table-cell office:value-type="float" office:value="6792271.2900144896" table:style-name="ce15">
            <text:p>6792271<text:s/></text:p>
          </table:table-cell>
          <table:table-cell office:value-type="float" office:value="68.300549290766796" table:style-name="ce16">
            <text:p>68.30<text:s/></text:p>
          </table:table-cell>
          <table:table-cell table:number-columns-repeated="16377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float" office:value="2.0938384411075999E-4" table:style-name="ce14">
            <text:p>0.00021<text:s/></text:p>
          </table:table-cell>
          <table:table-cell office:value-type="float" office:value="99430.453948735201" table:style-name="ce15">
            <text:p>99430<text:s/></text:p>
          </table:table-cell>
          <table:table-cell office:value-type="float" office:value="20.819130669464101" table:style-name="ce15">
            <text:p>21<text:s/></text:p>
          </table:table-cell>
          <table:table-cell office:value-type="float" office:value="99420.044383400498" table:style-name="ce15">
            <text:p>99420<text:s/></text:p>
          </table:table-cell>
          <table:table-cell office:value-type="float" office:value="6692832.6613944098" table:style-name="ce15">
            <text:p>6692833<text:s/></text:p>
          </table:table-cell>
          <table:table-cell office:value-type="float" office:value="67.311697730406905" table:style-name="ce16">
            <text:p>67.31<text:s/></text:p>
          </table:table-cell>
          <table:table-cell table:number-columns-repeated="16377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float" office:value="2.5935866015748597E-4" table:style-name="ce14">
            <text:p>0.00026<text:s/></text:p>
          </table:table-cell>
          <table:table-cell office:value-type="float" office:value="99409.634818065693" table:style-name="ce15">
            <text:p>99410<text:s/></text:p>
          </table:table-cell>
          <table:table-cell office:value-type="float" office:value="25.7827496931585" table:style-name="ce15">
            <text:p>26<text:s/></text:p>
          </table:table-cell>
          <table:table-cell office:value-type="float" office:value="99396.743443219093" table:style-name="ce15">
            <text:p>99397<text:s/></text:p>
          </table:table-cell>
          <table:table-cell office:value-type="float" office:value="6593412.6170110097" table:style-name="ce15">
            <text:p>6593413<text:s/></text:p>
          </table:table-cell>
          <table:table-cell office:value-type="float" office:value="66.325689950254102" table:style-name="ce16">
            <text:p>66.33<text:s/></text:p>
          </table:table-cell>
          <table:table-cell table:number-columns-repeated="16377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float" office:value="3.0978881732926202E-4" table:style-name="ce14">
            <text:p>0.00031<text:s/></text:p>
          </table:table-cell>
          <table:table-cell office:value-type="float" office:value="99383.852068372595" table:style-name="ce15">
            <text:p>99384<text:s/></text:p>
          </table:table-cell>
          <table:table-cell office:value-type="float" office:value="30.788005993887499" table:style-name="ce15">
            <text:p>31<text:s/></text:p>
          </table:table-cell>
          <table:table-cell office:value-type="float" office:value="99368.458065375598" table:style-name="ce15">
            <text:p>99368<text:s/></text:p>
          </table:table-cell>
          <table:table-cell office:value-type="float" office:value="6494015.8735677898" table:style-name="ce15">
            <text:p>6494016<text:s/></text:p>
          </table:table-cell>
          <table:table-cell office:value-type="float" office:value="65.342766842043304" table:style-name="ce16">
            <text:p>65.34<text:s/></text:p>
          </table:table-cell>
          <table:table-cell table:number-columns-repeated="16377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float" office:value="3.5842401828872002E-4" table:style-name="ce14">
            <text:p>0.00036<text:s/></text:p>
          </table:table-cell>
          <table:table-cell office:value-type="float" office:value="99353.064062378704" table:style-name="ce15">
            <text:p>99353<text:s/></text:p>
          </table:table-cell>
          <table:table-cell office:value-type="float" office:value="35.610524450534399" table:style-name="ce15">
            <text:p>36<text:s/></text:p>
          </table:table-cell>
          <table:table-cell office:value-type="float" office:value="99335.258800153402" table:style-name="ce15">
            <text:p>99335<text:s/></text:p>
          </table:table-cell>
          <table:table-cell office:value-type="float" office:value="6394647.4155024197" table:style-name="ce15">
            <text:p>6394647<text:s/></text:p>
          </table:table-cell>
          <table:table-cell office:value-type="float" office:value="64.362860630926704" table:style-name="ce16">
            <text:p>64.36<text:s/></text:p>
          </table:table-cell>
          <table:table-cell table:number-columns-repeated="16377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float" office:value="4.0485021076779E-4" table:style-name="ce14">
            <text:p>0.00040<text:s/></text:p>
          </table:table-cell>
          <table:table-cell office:value-type="float" office:value="99317.453537928101" table:style-name="ce15">
            <text:p>99317<text:s/></text:p>
          </table:table-cell>
          <table:table-cell office:value-type="float" office:value="40.2086919977504" table:style-name="ce15">
            <text:p>40<text:s/></text:p>
          </table:table-cell>
          <table:table-cell office:value-type="float" office:value="99297.349191929301" table:style-name="ce15">
            <text:p>99297<text:s/></text:p>
          </table:table-cell>
          <table:table-cell office:value-type="float" office:value="6295312.1567022596" table:style-name="ce15">
            <text:p>6295312<text:s/></text:p>
          </table:table-cell>
          <table:table-cell office:value-type="float" office:value="63.385758821314901" table:style-name="ce16">
            <text:p>63.39<text:s/></text:p>
          </table:table-cell>
          <table:table-cell table:number-columns-repeated="16377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float" office:value="4.48466321577052E-4" table:style-name="ce14">
            <text:p>0.00045<text:s/></text:p>
          </table:table-cell>
          <table:table-cell office:value-type="float" office:value="99277.2448459304" table:style-name="ce15">
            <text:p>99277<text:s/></text:p>
          </table:table-cell>
          <table:table-cell office:value-type="float" office:value="44.5225008123587" table:style-name="ce15">
            <text:p>45<text:s/></text:p>
          </table:table-cell>
          <table:table-cell office:value-type="float" office:value="99254.983595524202" table:style-name="ce15">
            <text:p>99255<text:s/></text:p>
          </table:table-cell>
          <table:table-cell office:value-type="float" office:value="6196014.8075103303" table:style-name="ce15">
            <text:p>6196015<text:s/></text:p>
          </table:table-cell>
          <table:table-cell office:value-type="float" office:value="62.4112284454107" table:style-name="ce16">
            <text:p>62.41<text:s/></text:p>
          </table:table-cell>
          <table:table-cell table:number-columns-repeated="16377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float" office:value="4.8676495243572099E-4" table:style-name="ce14">
            <text:p>0.00049<text:s/></text:p>
          </table:table-cell>
          <table:table-cell office:value-type="float" office:value="99232.722345118003" table:style-name="ce15">
            <text:p>99233<text:s/></text:p>
          </table:table-cell>
          <table:table-cell office:value-type="float" office:value="48.303011372388497" table:style-name="ce15">
            <text:p>48<text:s/></text:p>
          </table:table-cell>
          <table:table-cell office:value-type="float" office:value="99208.570839431806" table:style-name="ce15">
            <text:p>99209<text:s/></text:p>
          </table:table-cell>
          <table:table-cell office:value-type="float" office:value="6096759.8239148101" table:style-name="ce15">
            <text:p>6096760<text:s/></text:p>
          </table:table-cell>
          <table:table-cell office:value-type="float" office:value="61.439006003595303" table:style-name="ce16">
            <text:p>61.44<text:s/></text:p>
          </table:table-cell>
          <table:table-cell table:number-columns-repeated="16377"/>
        </table:table-row>
        <table:table-row table:style-name="ro3">
          <table:table-cell office:value-type="float" office:value="21" table:style-name="ce4">
            <text:p>21</text:p>
          </table:table-cell>
          <table:table-cell office:value-type="float" office:value="5.1658686548720001E-4" table:style-name="ce14">
            <text:p>0.00052<text:s/></text:p>
          </table:table-cell>
          <table:table-cell office:value-type="float" office:value="99184.419333745696" table:style-name="ce15">
            <text:p>99184<text:s/></text:p>
          </table:table-cell>
          <table:table-cell office:value-type="float" office:value="51.2373682887877" table:style-name="ce15">
            <text:p>51<text:s/></text:p>
          </table:table-cell>
          <table:table-cell office:value-type="float" office:value="99158.800649601297" table:style-name="ce15">
            <text:p>99159<text:s/></text:p>
          </table:table-cell>
          <table:table-cell office:value-type="float" office:value="5997551.2530753799" table:style-name="ce15">
            <text:p>5997551<text:s/></text:p>
          </table:table-cell>
          <table:table-cell office:value-type="float" office:value="60.468683421881202" table:style-name="ce16">
            <text:p>60.47<text:s/></text:p>
          </table:table-cell>
          <table:table-cell table:number-columns-repeated="16377"/>
        </table:table-row>
        <table:table-row table:style-name="ro3">
          <table:table-cell office:value-type="float" office:value="22" table:style-name="ce4">
            <text:p>22</text:p>
          </table:table-cell>
          <table:table-cell office:value-type="float" office:value="5.3319481289648002E-4" table:style-name="ce14">
            <text:p>0.00053<text:s/></text:p>
          </table:table-cell>
          <table:table-cell office:value-type="float" office:value="99133.181965456897" table:style-name="ce15">
            <text:p>99133<text:s/></text:p>
          </table:table-cell>
          <table:table-cell office:value-type="float" office:value="52.857298409904502" table:style-name="ce15">
            <text:p>53<text:s/></text:p>
          </table:table-cell>
          <table:table-cell office:value-type="float" office:value="99106.753316251896" table:style-name="ce15">
            <text:p>99107<text:s/></text:p>
          </table:table-cell>
          <table:table-cell office:value-type="float" office:value="5898392.4524257798" table:style-name="ce15">
            <text:p>5898392<text:s/></text:p>
          </table:table-cell>
          <table:table-cell office:value-type="float" office:value="59.499678467711099" table:style-name="ce16">
            <text:p>59.50<text:s/></text:p>
          </table:table-cell>
          <table:table-cell table:number-columns-repeated="16377"/>
        </table:table-row>
        <table:table-row table:style-name="ro3">
          <table:table-cell office:value-type="float" office:value="23" table:style-name="ce4">
            <text:p>23</text:p>
          </table:table-cell>
          <table:table-cell office:value-type="float" office:value="5.3416588668452601E-4" table:style-name="ce14">
            <text:p>0.00053<text:s/></text:p>
          </table:table-cell>
          <table:table-cell office:value-type="float" office:value="99080.324667046996" table:style-name="ce15">
            <text:p>99080<text:s/></text:p>
          </table:table-cell>
          <table:table-cell office:value-type="float" office:value="52.925329478763899" table:style-name="ce15">
            <text:p>53<text:s/></text:p>
          </table:table-cell>
          <table:table-cell office:value-type="float" office:value="99053.862002307593" table:style-name="ce15">
            <text:p>99054<text:s/></text:p>
          </table:table-cell>
          <table:table-cell office:value-type="float" office:value="5799285.6991095198" table:style-name="ce15">
            <text:p>5799286<text:s/></text:p>
          </table:table-cell>
          <table:table-cell office:value-type="float" office:value="58.531153572595301" table:style-name="ce16">
            <text:p>58.53<text:s/></text:p>
          </table:table-cell>
          <table:table-cell table:number-columns-repeated="16377"/>
        </table:table-row>
        <table:table-row table:style-name="ro3">
          <table:table-cell office:value-type="float" office:value="24" table:style-name="ce4">
            <text:p>24</text:p>
          </table:table-cell>
          <table:table-cell office:value-type="float" office:value="5.2275405419159799E-4" table:style-name="ce14">
            <text:p>0.00052<text:s/></text:p>
          </table:table-cell>
          <table:table-cell office:value-type="float" office:value="99027.399337568204" table:style-name="ce15">
            <text:p>99027<text:s/></text:p>
          </table:table-cell>
          <table:table-cell office:value-type="float" office:value="51.766974479764201" table:style-name="ce15">
            <text:p>52<text:s/></text:p>
          </table:table-cell>
          <table:table-cell office:value-type="float" office:value="99001.515850328302" table:style-name="ce15">
            <text:p>99002<text:s/></text:p>
          </table:table-cell>
          <table:table-cell office:value-type="float" office:value="5700231.8371072197" table:style-name="ce15">
            <text:p>5700232<text:s/></text:p>
          </table:table-cell>
          <table:table-cell office:value-type="float" office:value="57.562168402262699" table:style-name="ce16">
            <text:p>57.56<text:s/></text:p>
          </table:table-cell>
          <table:table-cell table:number-columns-repeated="16377"/>
        </table:table-row>
        <table:table-row table:style-name="ro3">
          <table:table-cell office:value-type="float" office:value="25" table:style-name="ce4">
            <text:p>25</text:p>
          </table:table-cell>
          <table:table-cell office:value-type="float" office:value="5.0683647380043496E-4" table:style-name="ce14">
            <text:p>0.00051<text:s/></text:p>
          </table:table-cell>
          <table:table-cell office:value-type="float" office:value="98975.6323630884" table:style-name="ce15">
            <text:p>98976<text:s/></text:p>
          </table:table-cell>
          <table:table-cell office:value-type="float" office:value="50.164460499076" table:style-name="ce15">
            <text:p>50<text:s/></text:p>
          </table:table-cell>
          <table:table-cell office:value-type="float" office:value="98950.550132838893" table:style-name="ce15">
            <text:p>98951<text:s/></text:p>
          </table:table-cell>
          <table:table-cell office:value-type="float" office:value="5601230.32125689" table:style-name="ce15">
            <text:p>5601230<text:s/></text:p>
          </table:table-cell>
          <table:table-cell office:value-type="float" office:value="56.5920134837733" table:style-name="ce16">
            <text:p>56.59<text:s/></text:p>
          </table:table-cell>
          <table:table-cell table:number-columns-repeated="16377"/>
        </table:table-row>
        <table:table-row table:style-name="ro3">
          <table:table-cell office:value-type="float" office:value="26" table:style-name="ce4">
            <text:p>26</text:p>
          </table:table-cell>
          <table:table-cell office:value-type="float" office:value="4.9405389345512395E-4" table:style-name="ce14">
            <text:p>0.00049<text:s/></text:p>
          </table:table-cell>
          <table:table-cell office:value-type="float" office:value="98925.4679025894" table:style-name="ce15">
            <text:p>98925<text:s/></text:p>
          </table:table-cell>
          <table:table-cell office:value-type="float" office:value="48.874512579144202" table:style-name="ce15">
            <text:p>49<text:s/></text:p>
          </table:table-cell>
          <table:table-cell office:value-type="float" office:value="98901.030646299798" table:style-name="ce15">
            <text:p>98901<text:s/></text:p>
          </table:table-cell>
          <table:table-cell office:value-type="float" office:value="5502279.77112405" table:style-name="ce15">
            <text:p>5502280<text:s/></text:p>
          </table:table-cell>
          <table:table-cell office:value-type="float" office:value="55.620457378499097" table:style-name="ce16">
            <text:p>55.62<text:s/></text:p>
          </table:table-cell>
          <table:table-cell table:number-columns-repeated="16377"/>
        </table:table-row>
        <table:table-row table:style-name="ro3">
          <table:table-cell office:value-type="float" office:value="27" table:style-name="ce4">
            <text:p>27</text:p>
          </table:table-cell>
          <table:table-cell office:value-type="float" office:value="4.9294258256081102E-4" table:style-name="ce14">
            <text:p>0.00049<text:s/></text:p>
          </table:table-cell>
          <table:table-cell office:value-type="float" office:value="98876.593390010195" table:style-name="ce15">
            <text:p>98877<text:s/></text:p>
          </table:table-cell>
          <table:table-cell office:value-type="float" office:value="48.7404833004869" table:style-name="ce15">
            <text:p>49<text:s/></text:p>
          </table:table-cell>
          <table:table-cell office:value-type="float" office:value="98852.223148360004" table:style-name="ce15">
            <text:p>98852<text:s/></text:p>
          </table:table-cell>
          <table:table-cell office:value-type="float" office:value="5403378.7404777501" table:style-name="ce15">
            <text:p>5403379<text:s/></text:p>
          </table:table-cell>
          <table:table-cell office:value-type="float" office:value="54.6477033160375" table:style-name="ce16">
            <text:p>54.65<text:s/></text:p>
          </table:table-cell>
          <table:table-cell table:number-columns-repeated="16377"/>
        </table:table-row>
        <table:table-row table:style-name="ro3">
          <table:table-cell office:value-type="float" office:value="28" table:style-name="ce4">
            <text:p>28</text:p>
          </table:table-cell>
          <table:table-cell office:value-type="float" office:value="5.0771698263745195E-4" table:style-name="ce14">
            <text:p>0.00051<text:s/></text:p>
          </table:table-cell>
          <table:table-cell office:value-type="float" office:value="98827.852906709697" table:style-name="ce15">
            <text:p>98828<text:s/></text:p>
          </table:table-cell>
          <table:table-cell office:value-type="float" office:value="50.176579278332603" table:style-name="ce15">
            <text:p>50<text:s/></text:p>
          </table:table-cell>
          <table:table-cell office:value-type="float" office:value="98802.764617070599" table:style-name="ce15">
            <text:p>98803<text:s/></text:p>
          </table:table-cell>
          <table:table-cell office:value-type="float" office:value="5304526.5173293902" table:style-name="ce15">
            <text:p>5304527<text:s/></text:p>
          </table:table-cell>
          <table:table-cell office:value-type="float" office:value="53.674408188718701" table:style-name="ce16">
            <text:p>53.67<text:s/></text:p>
          </table:table-cell>
          <table:table-cell table:number-columns-repeated="16377"/>
        </table:table-row>
        <table:table-row table:style-name="ro3">
          <table:table-cell office:value-type="float" office:value="29" table:style-name="ce4">
            <text:p>29</text:p>
          </table:table-cell>
          <table:table-cell office:value-type="float" office:value="5.3652739713184398E-4" table:style-name="ce14">
            <text:p>0.00054<text:s/></text:p>
          </table:table-cell>
          <table:table-cell office:value-type="float" office:value="98777.6763274314" table:style-name="ce15">
            <text:p>98778<text:s/></text:p>
          </table:table-cell>
          <table:table-cell office:value-type="float" office:value="52.9969295746886" table:style-name="ce15">
            <text:p>53<text:s/></text:p>
          </table:table-cell>
          <table:table-cell office:value-type="float" office:value="98751.177862644094" table:style-name="ce15">
            <text:p>98751<text:s/></text:p>
          </table:table-cell>
          <table:table-cell office:value-type="float" office:value="5205723.7527123196" table:style-name="ce15">
            <text:p>5205724<text:s/></text:p>
          </table:table-cell>
          <table:table-cell office:value-type="float" office:value="52.701419452875399" table:style-name="ce16">
            <text:p>52.70<text:s/></text:p>
          </table:table-cell>
          <table:table-cell table:number-columns-repeated="16377"/>
        </table:table-row>
        <table:table-row table:style-name="ro3">
          <table:table-cell office:value-type="float" office:value="30" table:style-name="ce4">
            <text:p>30</text:p>
          </table:table-cell>
          <table:table-cell office:value-type="float" office:value="5.7469134925430495E-4" table:style-name="ce14">
            <text:p>0.00057<text:s/></text:p>
          </table:table-cell>
          <table:table-cell office:value-type="float" office:value="98724.6793978567" table:style-name="ce15">
            <text:p>98725<text:s/></text:p>
          </table:table-cell>
          <table:table-cell office:value-type="float" office:value="56.736219207852898" table:style-name="ce15">
            <text:p>57<text:s/></text:p>
          </table:table-cell>
          <table:table-cell office:value-type="float" office:value="98696.311288252793" table:style-name="ce15">
            <text:p>98696<text:s/></text:p>
          </table:table-cell>
          <table:table-cell office:value-type="float" office:value="5106972.5748496801" table:style-name="ce15">
            <text:p>5106973<text:s/></text:p>
          </table:table-cell>
          <table:table-cell office:value-type="float" office:value="51.729441979434199" table:style-name="ce16">
            <text:p>51.73<text:s/></text:p>
          </table:table-cell>
          <table:table-cell table:number-columns-repeated="16377"/>
        </table:table-row>
        <table:table-row table:style-name="ro3">
          <table:table-cell office:value-type="float" office:value="31" table:style-name="ce4">
            <text:p>31</text:p>
          </table:table-cell>
          <table:table-cell office:value-type="float" office:value="6.2028829097746996E-4" table:style-name="ce14">
            <text:p>0.00062<text:s/></text:p>
          </table:table-cell>
          <table:table-cell office:value-type="float" office:value="98667.9431786489" table:style-name="ce15">
            <text:p>98668<text:s/></text:p>
          </table:table-cell>
          <table:table-cell office:value-type="float" office:value="61.202569848546197" table:style-name="ce15">
            <text:p>61<text:s/></text:p>
          </table:table-cell>
          <table:table-cell office:value-type="float" office:value="98637.341893724602" table:style-name="ce15">
            <text:p>98637<text:s/></text:p>
          </table:table-cell>
          <table:table-cell office:value-type="float" office:value="5008276.2635614201" table:style-name="ce15">
            <text:p>5008276<text:s/></text:p>
          </table:table-cell>
          <table:table-cell office:value-type="float" office:value="50.758900025851403" table:style-name="ce16">
            <text:p>50.76<text:s/></text:p>
          </table:table-cell>
          <table:table-cell table:number-columns-repeated="16377"/>
        </table:table-row>
        <table:table-row table:style-name="ro3">
          <table:table-cell office:value-type="float" office:value="32" table:style-name="ce4">
            <text:p>32</text:p>
          </table:table-cell>
          <table:table-cell office:value-type="float" office:value="6.6909502189041405E-4" table:style-name="ce14">
            <text:p>0.00067<text:s/></text:p>
          </table:table-cell>
          <table:table-cell office:value-type="float" office:value="98606.740608800304" table:style-name="ce15">
            <text:p>98607<text:s/></text:p>
          </table:table-cell>
          <table:table-cell office:value-type="float" office:value="65.977279266187594" table:style-name="ce15">
            <text:p>66<text:s/></text:p>
          </table:table-cell>
          <table:table-cell office:value-type="float" office:value="98573.751969167206" table:style-name="ce15">
            <text:p>98574<text:s/></text:p>
          </table:table-cell>
          <table:table-cell office:value-type="float" office:value="4909638.9216676997" table:style-name="ce15">
            <text:p>4909639<text:s/></text:p>
          </table:table-cell>
          <table:table-cell office:value-type="float" office:value="49.790094382549" table:style-name="ce16">
            <text:p>49.79<text:s/></text:p>
          </table:table-cell>
          <table:table-cell table:number-columns-repeated="16377"/>
        </table:table-row>
        <table:table-row table:style-name="ro3">
          <table:table-cell office:value-type="float" office:value="33" table:style-name="ce4">
            <text:p>33</text:p>
          </table:table-cell>
          <table:table-cell office:value-type="float" office:value="7.1959741166009196E-4" table:style-name="ce14">
            <text:p>0.00072<text:s/></text:p>
          </table:table-cell>
          <table:table-cell office:value-type="float" office:value="98540.763329534093" table:style-name="ce15">
            <text:p>98541<text:s/></text:p>
          </table:table-cell>
          <table:table-cell office:value-type="float" office:value="70.909678234942405" table:style-name="ce15">
            <text:p>71<text:s/></text:p>
          </table:table-cell>
          <table:table-cell office:value-type="float" office:value="98505.308490416704" table:style-name="ce15">
            <text:p>98505<text:s/></text:p>
          </table:table-cell>
          <table:table-cell office:value-type="float" office:value="4811065.1696985299" table:style-name="ce15">
            <text:p>4811065<text:s/></text:p>
          </table:table-cell>
          <table:table-cell office:value-type="float" office:value="48.823096220694502" table:style-name="ce16">
            <text:p>48.82<text:s/></text:p>
          </table:table-cell>
          <table:table-cell table:number-columns-repeated="16377"/>
        </table:table-row>
        <table:table-row table:style-name="ro3">
          <table:table-cell office:value-type="float" office:value="34" table:style-name="ce4">
            <text:p>34</text:p>
          </table:table-cell>
          <table:table-cell office:value-type="float" office:value="7.7509851697274705E-4" table:style-name="ce14">
            <text:p>0.00078<text:s/></text:p>
          </table:table-cell>
          <table:table-cell office:value-type="float" office:value="98469.8536512992" table:style-name="ce15">
            <text:p>98470<text:s/></text:p>
          </table:table-cell>
          <table:table-cell office:value-type="float" office:value="76.323837531645395" table:style-name="ce15">
            <text:p>76<text:s/></text:p>
          </table:table-cell>
          <table:table-cell office:value-type="float" office:value="98431.691732533407" table:style-name="ce15">
            <text:p>98432<text:s/></text:p>
          </table:table-cell>
          <table:table-cell office:value-type="float" office:value="4712559.8612081101" table:style-name="ce15">
            <text:p>4712560<text:s/></text:p>
          </table:table-cell>
          <table:table-cell office:value-type="float" office:value="47.857894436364298" table:style-name="ce16">
            <text:p>47.86<text:s/></text:p>
          </table:table-cell>
          <table:table-cell table:number-columns-repeated="16377"/>
        </table:table-row>
        <table:table-row table:style-name="ro3">
          <table:table-cell office:value-type="float" office:value="35" table:style-name="ce4">
            <text:p>35</text:p>
          </table:table-cell>
          <table:table-cell office:value-type="float" office:value="8.4176160326448395E-4" table:style-name="ce14">
            <text:p>0.00084<text:s/></text:p>
          </table:table-cell>
          <table:table-cell office:value-type="float" office:value="98393.5298137676" table:style-name="ce15">
            <text:p>98394<text:s/></text:p>
          </table:table-cell>
          <table:table-cell office:value-type="float" office:value="82.823895406888795" table:style-name="ce15">
            <text:p>83<text:s/></text:p>
          </table:table-cell>
          <table:table-cell office:value-type="float" office:value="98352.117866064102" table:style-name="ce15">
            <text:p>98352<text:s/></text:p>
          </table:table-cell>
          <table:table-cell office:value-type="float" office:value="4614128.1694755796" table:style-name="ce15">
            <text:p>4614128<text:s/></text:p>
          </table:table-cell>
          <table:table-cell office:value-type="float" office:value="46.894629943746097" table:style-name="ce16">
            <text:p>46.89<text:s/></text:p>
          </table:table-cell>
          <table:table-cell table:number-columns-repeated="16377"/>
        </table:table-row>
        <table:table-row table:style-name="ro3">
          <table:table-cell office:value-type="float" office:value="36" table:style-name="ce4">
            <text:p>36</text:p>
          </table:table-cell>
          <table:table-cell office:value-type="float" office:value="9.2387244267775703E-4" table:style-name="ce14">
            <text:p>0.00092<text:s/></text:p>
          </table:table-cell>
          <table:table-cell office:value-type="float" office:value="98310.705918360705" table:style-name="ce15">
            <text:p>98311<text:s/></text:p>
          </table:table-cell>
          <table:table-cell office:value-type="float" office:value="90.826552018170503" table:style-name="ce15">
            <text:p>91<text:s/></text:p>
          </table:table-cell>
          <table:table-cell office:value-type="float" office:value="98265.292642351604" table:style-name="ce15">
            <text:p>98265<text:s/></text:p>
          </table:table-cell>
          <table:table-cell office:value-type="float" office:value="4515776.0516095199" table:style-name="ce15">
            <text:p>4515776<text:s/></text:p>
          </table:table-cell>
          <table:table-cell office:value-type="float" office:value="45.933716063024903" table:style-name="ce16">
            <text:p>45.93<text:s/></text:p>
          </table:table-cell>
          <table:table-cell table:number-columns-repeated="16377"/>
        </table:table-row>
        <table:table-row table:style-name="ro3">
          <table:table-cell office:value-type="float" office:value="37" table:style-name="ce4">
            <text:p>37</text:p>
          </table:table-cell>
          <table:table-cell office:value-type="float" office:value="1.0275440080240101E-3" table:style-name="ce14">
            <text:p>0.00103<text:s/></text:p>
          </table:table-cell>
          <table:table-cell office:value-type="float" office:value="98219.879366342502" table:style-name="ce15">
            <text:p>98220<text:s/></text:p>
          </table:table-cell>
          <table:table-cell office:value-type="float" office:value="100.925248511726" table:style-name="ce15">
            <text:p>101<text:s/></text:p>
          </table:table-cell>
          <table:table-cell office:value-type="float" office:value="98169.4167420866" table:style-name="ce15">
            <text:p>98169<text:s/></text:p>
          </table:table-cell>
          <table:table-cell office:value-type="float" office:value="4417510.7589671696" table:style-name="ce15">
            <text:p>4417511<text:s/></text:p>
          </table:table-cell>
          <table:table-cell office:value-type="float" office:value="44.975729836631601" table:style-name="ce16">
            <text:p>44.98<text:s/></text:p>
          </table:table-cell>
          <table:table-cell table:number-columns-repeated="16377"/>
        </table:table-row>
        <table:table-row table:style-name="ro3">
          <table:table-cell office:value-type="float" office:value="38" table:style-name="ce4">
            <text:p>38</text:p>
          </table:table-cell>
          <table:table-cell office:value-type="float" office:value="1.15577522005636E-3" table:style-name="ce14">
            <text:p>0.00116<text:s/></text:p>
          </table:table-cell>
          <table:table-cell office:value-type="float" office:value="98118.954117830799" table:style-name="ce15">
            <text:p>98119<text:s/></text:p>
          </table:table-cell>
          <table:table-cell office:value-type="float" office:value="113.403455787235" table:style-name="ce15">
            <text:p>113<text:s/></text:p>
          </table:table-cell>
          <table:table-cell office:value-type="float" office:value="98062.252389937101" table:style-name="ce15">
            <text:p>98062<text:s/></text:p>
          </table:table-cell>
          <table:table-cell office:value-type="float" office:value="4319341.3422250804" table:style-name="ce15">
            <text:p>4319341<text:s/></text:p>
          </table:table-cell>
          <table:table-cell office:value-type="float" office:value="44.021477614182402" table:style-name="ce16">
            <text:p>44.02<text:s/></text:p>
          </table:table-cell>
          <table:table-cell table:number-columns-repeated="16377"/>
        </table:table-row>
        <table:table-row table:style-name="ro3">
          <table:table-cell office:value-type="float" office:value="39" table:style-name="ce17">
            <text:p>39</text:p>
          </table:table-cell>
          <table:table-cell office:value-type="float" office:value="1.30610269960456E-3" table:style-name="ce18">
            <text:p>0.00131<text:s/></text:p>
          </table:table-cell>
          <table:table-cell office:value-type="float" office:value="98005.550662043504" table:style-name="ce19">
            <text:p>98006<text:s/></text:p>
          </table:table-cell>
          <table:table-cell office:value-type="float" office:value="128.00531429592701" table:style-name="ce19">
            <text:p>128<text:s/></text:p>
          </table:table-cell>
          <table:table-cell office:value-type="float" office:value="97941.548004895594" table:style-name="ce19">
            <text:p>97942<text:s/></text:p>
          </table:table-cell>
          <table:table-cell office:value-type="float" office:value="4221279.0898351399" table:style-name="ce19">
            <text:p>4221279<text:s/></text:p>
          </table:table-cell>
          <table:table-cell office:value-type="float" office:value="43.071836863521597" table:style-name="ce20">
            <text:p>43.07<text:s/></text:p>
          </table:table-cell>
          <table:table-cell table:number-columns-repeated="16377"/>
        </table:table-row>
        <table:table-row table:style-name="ro3">
          <table:table-cell table:style-name="ce2"/>
          <table:table-cell table:style-name="ce14"/>
          <table:table-cell table:number-columns-repeated="4" table:style-name="ce15"/>
          <table:table-cell table:style-name="ce1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4">
            <text:p>表1 全國簡易生命表(續1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4">
            <text:p>民國110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5">
            <text:p>全體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">
            <text:p>年齡</text:p>
          </table:table-cell>
          <table:table-cell office:value-type="string" table:style-name="ce5">
            <text:p>死亡機率</text:p>
          </table:table-cell>
          <table:table-cell office:value-type="string" table:style-name="ce6">
            <text:p>生存數</text:p>
          </table:table-cell>
          <table:table-cell office:value-type="string" table:style-name="ce7">
            <text:p>死亡數</text:p>
          </table:table-cell>
          <table:table-cell office:value-type="string" table:number-columns-spanned="2" table:number-rows-spanned="1" table:style-name="ce26">
            <text:p>定 <text:s/>常 <text:s/>人 <text:s/>口</text:p>
          </table:table-cell>
          <table:covered-table-cell/>
          <table:table-cell office:value-type="string" table:style-name="ce2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X</text:p>
          </table:table-cell>
          <table:table-cell office:value-type="string" table:style-name="ce9">
            <text:p>qₓ</text:p>
          </table:table-cell>
          <table:table-cell office:value-type="string" table:style-name="ce10">
            <text:p>lₓ</text:p>
          </table:table-cell>
          <table:table-cell office:value-type="string" table:style-name="ce11">
            <text:p>dₓ</text:p>
          </table:table-cell>
          <table:table-cell office:value-type="string" table:style-name="ce12">
            <text:p>Lₓ</text:p>
          </table:table-cell>
          <table:table-cell office:value-type="string" table:style-name="ce10">
            <text:p>Tₓ</text:p>
          </table:table-cell>
          <table:table-cell office:value-type="string" table:style-name="ce13">
            <text:p>eºₓ</text:p>
          </table:table-cell>
          <table:table-cell table:number-columns-repeated="16377"/>
        </table:table-row>
        <table:table-row table:style-name="ro3">
          <table:table-cell office:value-type="float" office:value="40" table:style-name="ce4">
            <text:p>40</text:p>
          </table:table-cell>
          <table:table-cell office:value-type="float" office:value="1.47263571598642E-3" table:style-name="ce14">
            <text:p>0.00147<text:s/></text:p>
          </table:table-cell>
          <table:table-cell office:value-type="float" office:value="97877.545347747597" table:style-name="ce15">
            <text:p>97878<text:s/></text:p>
          </table:table-cell>
          <table:table-cell office:value-type="float" office:value="144.137969072174" table:style-name="ce15">
            <text:p>144<text:s/></text:p>
          </table:table-cell>
          <table:table-cell office:value-type="float" office:value="97805.476363211506" table:style-name="ce15">
            <text:p>97805<text:s/></text:p>
          </table:table-cell>
          <table:table-cell office:value-type="float" office:value="4123337.5418302501" table:style-name="ce15">
            <text:p>4123338<text:s/></text:p>
          </table:table-cell>
          <table:table-cell office:value-type="float" office:value="42.127512773031903" table:style-name="ce16">
            <text:p>42.13<text:s/></text:p>
          </table:table-cell>
          <table:table-cell table:number-columns-repeated="16377"/>
        </table:table-row>
        <table:table-row table:style-name="ro3">
          <table:table-cell office:value-type="float" office:value="41" table:style-name="ce4">
            <text:p>41</text:p>
          </table:table-cell>
          <table:table-cell office:value-type="float" office:value="1.65089114854728E-3" table:style-name="ce14">
            <text:p>0.00165<text:s/></text:p>
          </table:table-cell>
          <table:table-cell office:value-type="float" office:value="97733.407378675402" table:style-name="ce15">
            <text:p>97733<text:s/></text:p>
          </table:table-cell>
          <table:table-cell office:value-type="float" office:value="161.34721715882" table:style-name="ce15">
            <text:p>161<text:s/></text:p>
          </table:table-cell>
          <table:table-cell office:value-type="float" office:value="97652.733770096005" table:style-name="ce15">
            <text:p>97653<text:s/></text:p>
          </table:table-cell>
          <table:table-cell office:value-type="float" office:value="4025532.0654670401" table:style-name="ce15">
            <text:p>4025532<text:s/></text:p>
          </table:table-cell>
          <table:table-cell office:value-type="float" office:value="41.188905344001903" table:style-name="ce16">
            <text:p>41.19<text:s/></text:p>
          </table:table-cell>
          <table:table-cell table:number-columns-repeated="16377"/>
        </table:table-row>
        <table:table-row table:style-name="ro3">
          <table:table-cell office:value-type="float" office:value="42" table:style-name="ce4">
            <text:p>42</text:p>
          </table:table-cell>
          <table:table-cell office:value-type="float" office:value="1.83503253793084E-3" table:style-name="ce14">
            <text:p>0.00184<text:s/></text:p>
          </table:table-cell>
          <table:table-cell office:value-type="float" office:value="97572.060161516594" table:style-name="ce15">
            <text:p>97572<text:s/></text:p>
          </table:table-cell>
          <table:table-cell office:value-type="float" office:value="179.04790518932899" table:style-name="ce15">
            <text:p>179<text:s/></text:p>
          </table:table-cell>
          <table:table-cell office:value-type="float" office:value="97482.536208921898" table:style-name="ce15">
            <text:p>97483<text:s/></text:p>
          </table:table-cell>
          <table:table-cell office:value-type="float" office:value="3927879.3316969401" table:style-name="ce15">
            <text:p>3927879<text:s/></text:p>
          </table:table-cell>
          <table:table-cell office:value-type="float" office:value="40.256189376291701" table:style-name="ce16">
            <text:p>40.26<text:s/></text:p>
          </table:table-cell>
          <table:table-cell table:number-columns-repeated="16377"/>
        </table:table-row>
        <table:table-row table:style-name="ro3">
          <table:table-cell office:value-type="float" office:value="43" table:style-name="ce4">
            <text:p>43</text:p>
          </table:table-cell>
          <table:table-cell office:value-type="float" office:value="2.0225013986172801E-3" table:style-name="ce14">
            <text:p>0.00202<text:s/></text:p>
          </table:table-cell>
          <table:table-cell office:value-type="float" office:value="97393.012256327303" table:style-name="ce15">
            <text:p>97393<text:s/></text:p>
          </table:table-cell>
          <table:table-cell office:value-type="float" office:value="196.977503503972" table:style-name="ce15">
            <text:p>197<text:s/></text:p>
          </table:table-cell>
          <table:table-cell office:value-type="float" office:value="97294.523504575307" table:style-name="ce15">
            <text:p>97295<text:s/></text:p>
          </table:table-cell>
          <table:table-cell office:value-type="float" office:value="3830396.7954880199" table:style-name="ce15">
            <text:p>3830397<text:s/></text:p>
          </table:table-cell>
          <table:table-cell office:value-type="float" office:value="39.329277396276098" table:style-name="ce16">
            <text:p>39.33<text:s/></text:p>
          </table:table-cell>
          <table:table-cell table:number-columns-repeated="16377"/>
        </table:table-row>
        <table:table-row table:style-name="ro3">
          <table:table-cell office:value-type="float" office:value="44" table:style-name="ce4">
            <text:p>44</text:p>
          </table:table-cell>
          <table:table-cell office:value-type="float" office:value="2.2156595025239999E-3" table:style-name="ce14">
            <text:p>0.00222<text:s/></text:p>
          </table:table-cell>
          <table:table-cell office:value-type="float" office:value="97196.034752823296" table:style-name="ce15">
            <text:p>97196<text:s/></text:p>
          </table:table-cell>
          <table:table-cell office:value-type="float" office:value="215.353318007745" table:style-name="ce15">
            <text:p>215<text:s/></text:p>
          </table:table-cell>
          <table:table-cell office:value-type="float" office:value="97088.358093819406" table:style-name="ce15">
            <text:p>97088<text:s/></text:p>
          </table:table-cell>
          <table:table-cell office:value-type="float" office:value="3733102.27198344" table:style-name="ce15">
            <text:p>3733102<text:s/></text:p>
          </table:table-cell>
          <table:table-cell office:value-type="float" office:value="38.4079688176272" table:style-name="ce16">
            <text:p>38.41<text:s/></text:p>
          </table:table-cell>
          <table:table-cell table:number-columns-repeated="16377"/>
        </table:table-row>
        <table:table-row table:style-name="ro3">
          <table:table-cell office:value-type="float" office:value="45" table:style-name="ce4">
            <text:p>45</text:p>
          </table:table-cell>
          <table:table-cell office:value-type="float" office:value="2.4193638292759898E-3" table:style-name="ce14">
            <text:p>0.00242<text:s/></text:p>
          </table:table-cell>
          <table:table-cell office:value-type="float" office:value="96980.681434815502" table:style-name="ce15">
            <text:p>96981<text:s/></text:p>
          </table:table-cell>
          <table:table-cell office:value-type="float" office:value="234.63155280193001" table:style-name="ce15">
            <text:p>235<text:s/></text:p>
          </table:table-cell>
          <table:table-cell office:value-type="float" office:value="96863.365658414594" table:style-name="ce15">
            <text:p>96863<text:s/></text:p>
          </table:table-cell>
          <table:table-cell office:value-type="float" office:value="3636013.91388962" table:style-name="ce15">
            <text:p>3636014<text:s/></text:p>
          </table:table-cell>
          <table:table-cell office:value-type="float" office:value="37.492146477992399" table:style-name="ce16">
            <text:p>37.49<text:s/></text:p>
          </table:table-cell>
          <table:table-cell table:number-columns-repeated="16377"/>
        </table:table-row>
        <table:table-row table:style-name="ro3">
          <table:table-cell office:value-type="float" office:value="46" table:style-name="ce4">
            <text:p>46</text:p>
          </table:table-cell>
          <table:table-cell office:value-type="float" office:value="2.6357942812236198E-3" table:style-name="ce14">
            <text:p>0.00264<text:s/></text:p>
          </table:table-cell>
          <table:table-cell office:value-type="float" office:value="96746.049882013598" table:style-name="ce15">
            <text:p>96746<text:s/></text:p>
          </table:table-cell>
          <table:table-cell office:value-type="float" office:value="255.002685009987" table:style-name="ce15">
            <text:p>255<text:s/></text:p>
          </table:table-cell>
          <table:table-cell office:value-type="float" office:value="96618.5485395086" table:style-name="ce15">
            <text:p>96619<text:s/></text:p>
          </table:table-cell>
          <table:table-cell office:value-type="float" office:value="3539150.5482312101" table:style-name="ce15">
            <text:p>3539151<text:s/></text:p>
          </table:table-cell>
          <table:table-cell office:value-type="float" office:value="36.581860991196699" table:style-name="ce16">
            <text:p>36.58<text:s/></text:p>
          </table:table-cell>
          <table:table-cell table:number-columns-repeated="16377"/>
        </table:table-row>
        <table:table-row table:style-name="ro3">
          <table:table-cell office:value-type="float" office:value="47" table:style-name="ce4">
            <text:p>47</text:p>
          </table:table-cell>
          <table:table-cell office:value-type="float" office:value="2.8706647971891001E-3" table:style-name="ce14">
            <text:p>0.00287<text:s/></text:p>
          </table:table-cell>
          <table:table-cell office:value-type="float" office:value="96491.047197003601" table:style-name="ce15">
            <text:p>96491<text:s/></text:p>
          </table:table-cell>
          <table:table-cell office:value-type="float" office:value="276.99345243235098" table:style-name="ce15">
            <text:p>277<text:s/></text:p>
          </table:table-cell>
          <table:table-cell office:value-type="float" office:value="96352.550470787406" table:style-name="ce15">
            <text:p>96353<text:s/></text:p>
          </table:table-cell>
          <table:table-cell office:value-type="float" office:value="3442531.9996917001" table:style-name="ce15">
            <text:p>3442532<text:s/></text:p>
          </table:table-cell>
          <table:table-cell office:value-type="float" office:value="35.677216692064299" table:style-name="ce16">
            <text:p>35.68<text:s/></text:p>
          </table:table-cell>
          <table:table-cell table:number-columns-repeated="16377"/>
        </table:table-row>
        <table:table-row table:style-name="ro3">
          <table:table-cell office:value-type="float" office:value="48" table:style-name="ce4">
            <text:p>48</text:p>
          </table:table-cell>
          <table:table-cell office:value-type="float" office:value="3.12738367567702E-3" table:style-name="ce14">
            <text:p>0.00313<text:s/></text:p>
          </table:table-cell>
          <table:table-cell office:value-type="float" office:value="96214.053744571298" table:style-name="ce15">
            <text:p>96214<text:s/></text:p>
          </table:table-cell>
          <table:table-cell office:value-type="float" office:value="300.89826105148398" table:style-name="ce15">
            <text:p>301<text:s/></text:p>
          </table:table-cell>
          <table:table-cell office:value-type="float" office:value="96063.6046140455" table:style-name="ce15">
            <text:p>96064<text:s/></text:p>
          </table:table-cell>
          <table:table-cell office:value-type="float" office:value="3346179.4492209102" table:style-name="ce15">
            <text:p>3346179<text:s/></text:p>
          </table:table-cell>
          <table:table-cell office:value-type="float" office:value="34.778489409710701" table:style-name="ce16">
            <text:p>34.78<text:s/></text:p>
          </table:table-cell>
          <table:table-cell table:number-columns-repeated="16377"/>
        </table:table-row>
        <table:table-row table:style-name="ro3">
          <table:table-cell office:value-type="float" office:value="49" table:style-name="ce4">
            <text:p>49</text:p>
          </table:table-cell>
          <table:table-cell office:value-type="float" office:value="3.4033453907035302E-3" table:style-name="ce14">
            <text:p>0.00340<text:s/></text:p>
          </table:table-cell>
          <table:table-cell office:value-type="float" office:value="95913.155483519804" table:style-name="ce15">
            <text:p>95913<text:s/></text:p>
          </table:table-cell>
          <table:table-cell office:value-type="float" office:value="326.42559562266803" table:style-name="ce15">
            <text:p>326<text:s/></text:p>
          </table:table-cell>
          <table:table-cell office:value-type="float" office:value="95749.942685708505" table:style-name="ce15">
            <text:p>95750<text:s/></text:p>
          </table:table-cell>
          <table:table-cell office:value-type="float" office:value="3250115.8446068699" table:style-name="ce15">
            <text:p>3250116<text:s/></text:p>
          </table:table-cell>
          <table:table-cell office:value-type="float" office:value="33.8860277114469" table:style-name="ce16">
            <text:p>33.89<text:s/></text:p>
          </table:table-cell>
          <table:table-cell table:number-columns-repeated="16377"/>
        </table:table-row>
        <table:table-row table:style-name="ro3">
          <table:table-cell office:value-type="float" office:value="50" table:style-name="ce4">
            <text:p>50</text:p>
          </table:table-cell>
          <table:table-cell office:value-type="float" office:value="3.6913316374193499E-3" table:style-name="ce14">
            <text:p>0.00369<text:s/></text:p>
          </table:table-cell>
          <table:table-cell office:value-type="float" office:value="95586.729887897105" table:style-name="ce15">
            <text:p>95587<text:s/></text:p>
          </table:table-cell>
          <table:table-cell office:value-type="float" office:value="352.84232015265201" table:style-name="ce15">
            <text:p>353<text:s/></text:p>
          </table:table-cell>
          <table:table-cell office:value-type="float" office:value="95410.308727820797" table:style-name="ce15">
            <text:p>95410<text:s/></text:p>
          </table:table-cell>
          <table:table-cell office:value-type="float" office:value="3154365.9019211601" table:style-name="ce15">
            <text:p>3154366<text:s/></text:p>
          </table:table-cell>
          <table:table-cell office:value-type="float" office:value="33.000039917889801" table:style-name="ce16">
            <text:p>33.00<text:s/></text:p>
          </table:table-cell>
          <table:table-cell table:number-columns-repeated="16377"/>
        </table:table-row>
        <table:table-row table:style-name="ro3">
          <table:table-cell office:value-type="float" office:value="51" table:style-name="ce4">
            <text:p>51</text:p>
          </table:table-cell>
          <table:table-cell office:value-type="float" office:value="3.9854419438148702E-3" table:style-name="ce14">
            <text:p>0.00399<text:s/></text:p>
          </table:table-cell>
          <table:table-cell office:value-type="float" office:value="95233.887567744503" table:style-name="ce15">
            <text:p>95234<text:s/></text:p>
          </table:table-cell>
          <table:table-cell office:value-type="float" office:value="379.54912998503897" table:style-name="ce15">
            <text:p>380<text:s/></text:p>
          </table:table-cell>
          <table:table-cell office:value-type="float" office:value="95044.113002751998" table:style-name="ce15">
            <text:p>95044<text:s/></text:p>
          </table:table-cell>
          <table:table-cell office:value-type="float" office:value="3058955.5931933401" table:style-name="ce15">
            <text:p>3058956<text:s/></text:p>
          </table:table-cell>
          <table:table-cell office:value-type="float" office:value="32.120452827438697" table:style-name="ce16">
            <text:p>32.12<text:s/></text:p>
          </table:table-cell>
          <table:table-cell table:number-columns-repeated="16377"/>
        </table:table-row>
        <table:table-row table:style-name="ro3">
          <table:table-cell office:value-type="float" office:value="52" table:style-name="ce4">
            <text:p>52</text:p>
          </table:table-cell>
          <table:table-cell office:value-type="float" office:value="4.2782451596635697E-3" table:style-name="ce14">
            <text:p>0.00428<text:s/></text:p>
          </table:table-cell>
          <table:table-cell office:value-type="float" office:value="94854.338437759405" table:style-name="ce15">
            <text:p>94854<text:s/></text:p>
          </table:table-cell>
          <table:table-cell office:value-type="float" office:value="405.81011429443402" table:style-name="ce15">
            <text:p>406<text:s/></text:p>
          </table:table-cell>
          <table:table-cell office:value-type="float" office:value="94651.433380612201" table:style-name="ce15">
            <text:p>94651<text:s/></text:p>
          </table:table-cell>
          <table:table-cell office:value-type="float" office:value="2963911.48019059" table:style-name="ce15">
            <text:p>2963911<text:s/></text:p>
          </table:table-cell>
          <table:table-cell office:value-type="float" office:value="31.2469785674107" table:style-name="ce16">
            <text:p>31.25<text:s/></text:p>
          </table:table-cell>
          <table:table-cell table:number-columns-repeated="16377"/>
        </table:table-row>
        <table:table-row table:style-name="ro3">
          <table:table-cell office:value-type="float" office:value="53" table:style-name="ce4">
            <text:p>53</text:p>
          </table:table-cell>
          <table:table-cell office:value-type="float" office:value="4.5675403513410996E-3" table:style-name="ce14">
            <text:p>0.00457<text:s/></text:p>
          </table:table-cell>
          <table:table-cell office:value-type="float" office:value="94448.528323464998" table:style-name="ce15">
            <text:p>94449<text:s/></text:p>
          </table:table-cell>
          <table:table-cell office:value-type="float" office:value="431.39746424220903" table:style-name="ce15">
            <text:p>431<text:s/></text:p>
          </table:table-cell>
          <table:table-cell office:value-type="float" office:value="94232.829591343907" table:style-name="ce15">
            <text:p>94233<text:s/></text:p>
          </table:table-cell>
          <table:table-cell office:value-type="float" office:value="2869260.0468099699" table:style-name="ce15">
            <text:p>2869260<text:s/></text:p>
          </table:table-cell>
          <table:table-cell office:value-type="float" office:value="30.3790868713529" table:style-name="ce16">
            <text:p>30.38<text:s/></text:p>
          </table:table-cell>
          <table:table-cell table:number-columns-repeated="16377"/>
        </table:table-row>
        <table:table-row table:style-name="ro3">
          <table:table-cell office:value-type="float" office:value="54" table:style-name="ce4">
            <text:p>54</text:p>
          </table:table-cell>
          <table:table-cell office:value-type="float" office:value="4.85935613601466E-3" table:style-name="ce14">
            <text:p>0.00486<text:s/></text:p>
          </table:table-cell>
          <table:table-cell office:value-type="float" office:value="94017.130859222802" table:style-name="ce15">
            <text:p>94017<text:s/></text:p>
          </table:table-cell>
          <table:table-cell office:value-type="float" office:value="456.86272173125701" table:style-name="ce15">
            <text:p>457<text:s/></text:p>
          </table:table-cell>
          <table:table-cell office:value-type="float" office:value="93788.699498357193" table:style-name="ce15">
            <text:p>93789<text:s/></text:p>
          </table:table-cell>
          <table:table-cell office:value-type="float" office:value="2775027.21721863" table:style-name="ce15">
            <text:p>2775027<text:s/></text:p>
          </table:table-cell>
          <table:table-cell office:value-type="float" office:value="29.516187016745199" table:style-name="ce16">
            <text:p>29.52<text:s/></text:p>
          </table:table-cell>
          <table:table-cell table:number-columns-repeated="16377"/>
        </table:table-row>
        <table:table-row table:style-name="ro3">
          <table:table-cell office:value-type="float" office:value="55" table:style-name="ce4">
            <text:p>55</text:p>
          </table:table-cell>
          <table:table-cell office:value-type="float" office:value="5.1645417945962004E-3" table:style-name="ce14">
            <text:p>0.00516<text:s/></text:p>
          </table:table-cell>
          <table:table-cell office:value-type="float" office:value="93560.268137491497" table:style-name="ce15">
            <text:p>93560<text:s/></text:p>
          </table:table-cell>
          <table:table-cell office:value-type="float" office:value="483.19591510970201" table:style-name="ce15">
            <text:p>483<text:s/></text:p>
          </table:table-cell>
          <table:table-cell office:value-type="float" office:value="93318.6701799367" table:style-name="ce15">
            <text:p>93319<text:s/></text:p>
          </table:table-cell>
          <table:table-cell office:value-type="float" office:value="2681238.51772027" table:style-name="ce15">
            <text:p>2681239<text:s/></text:p>
          </table:table-cell>
          <table:table-cell office:value-type="float" office:value="28.6578755180571" table:style-name="ce16">
            <text:p>28.66<text:s/></text:p>
          </table:table-cell>
          <table:table-cell table:number-columns-repeated="16377"/>
        </table:table-row>
        <table:table-row table:style-name="ro3">
          <table:table-cell office:value-type="float" office:value="56" table:style-name="ce4">
            <text:p>56</text:p>
          </table:table-cell>
          <table:table-cell office:value-type="float" office:value="5.4902740125103398E-3" table:style-name="ce14">
            <text:p>0.00549<text:s/></text:p>
          </table:table-cell>
          <table:table-cell office:value-type="float" office:value="93077.072222381801" table:style-name="ce15">
            <text:p>93077<text:s/></text:p>
          </table:table-cell>
          <table:table-cell office:value-type="float" office:value="511.018630783091" table:style-name="ce15">
            <text:p>511<text:s/></text:p>
          </table:table-cell>
          <table:table-cell office:value-type="float" office:value="92821.562906990293" table:style-name="ce15">
            <text:p>92822<text:s/></text:p>
          </table:table-cell>
          <table:table-cell office:value-type="float" office:value="2587919.8475403399" table:style-name="ce15">
            <text:p>2587920<text:s/></text:p>
          </table:table-cell>
          <table:table-cell office:value-type="float" office:value="27.8040529826424" table:style-name="ce16">
            <text:p>27.80<text:s/></text:p>
          </table:table-cell>
          <table:table-cell table:number-columns-repeated="16377"/>
        </table:table-row>
        <table:table-row table:style-name="ro3">
          <table:table-cell office:value-type="float" office:value="57" table:style-name="ce4">
            <text:p>57</text:p>
          </table:table-cell>
          <table:table-cell office:value-type="float" office:value="5.8505648760818303E-3" table:style-name="ce14">
            <text:p>0.00585<text:s/></text:p>
          </table:table-cell>
          <table:table-cell office:value-type="float" office:value="92566.053591598698" table:style-name="ce15">
            <text:p>92566<text:s/></text:p>
          </table:table-cell>
          <table:table-cell office:value-type="float" office:value="541.56370186051595" table:style-name="ce15">
            <text:p>542<text:s/></text:p>
          </table:table-cell>
          <table:table-cell office:value-type="float" office:value="92295.271740668497" table:style-name="ce15">
            <text:p>92295<text:s/></text:p>
          </table:table-cell>
          <table:table-cell office:value-type="float" office:value="2495098.2846333398" table:style-name="ce15">
            <text:p>2495098<text:s/></text:p>
          </table:table-cell>
          <table:table-cell office:value-type="float" office:value="26.954787287807601" table:style-name="ce16">
            <text:p>26.95<text:s/></text:p>
          </table:table-cell>
          <table:table-cell table:number-columns-repeated="16377"/>
        </table:table-row>
        <table:table-row table:style-name="ro3">
          <table:table-cell office:value-type="float" office:value="58" table:style-name="ce4">
            <text:p>58</text:p>
          </table:table-cell>
          <table:table-cell office:value-type="float" office:value="6.2558905694272502E-3" table:style-name="ce14">
            <text:p>0.00626<text:s/></text:p>
          </table:table-cell>
          <table:table-cell office:value-type="float" office:value="92024.489889738194" table:style-name="ce15">
            <text:p>92024<text:s/></text:p>
          </table:table-cell>
          <table:table-cell office:value-type="float" office:value="575.69513845756705" table:style-name="ce15">
            <text:p>576<text:s/></text:p>
          </table:table-cell>
          <table:table-cell office:value-type="float" office:value="91736.642320509403" table:style-name="ce15">
            <text:p>91737<text:s/></text:p>
          </table:table-cell>
          <table:table-cell office:value-type="float" office:value="2402803.0128926798" table:style-name="ce15">
            <text:p>2402803<text:s/></text:p>
          </table:table-cell>
          <table:table-cell office:value-type="float" office:value="26.110473589928802" table:style-name="ce16">
            <text:p>26.11<text:s/></text:p>
          </table:table-cell>
          <table:table-cell table:number-columns-repeated="16377"/>
        </table:table-row>
        <table:table-row table:style-name="ro3">
          <table:table-cell office:value-type="float" office:value="59" table:style-name="ce4">
            <text:p>59</text:p>
          </table:table-cell>
          <table:table-cell office:value-type="float" office:value="6.7061729235824803E-3" table:style-name="ce14">
            <text:p>0.00671<text:s/></text:p>
          </table:table-cell>
          <table:table-cell office:value-type="float" office:value="91448.7947512807" table:style-name="ce15">
            <text:p>91449<text:s/></text:p>
          </table:table-cell>
          <table:table-cell office:value-type="float" office:value="613.27143125529005" table:style-name="ce15">
            <text:p>613<text:s/></text:p>
          </table:table-cell>
          <table:table-cell office:value-type="float" office:value="91142.159035653007" table:style-name="ce15">
            <text:p>91142<text:s/></text:p>
          </table:table-cell>
          <table:table-cell office:value-type="float" office:value="2311066.3705721698" table:style-name="ce15">
            <text:p>2311066<text:s/></text:p>
          </table:table-cell>
          <table:table-cell office:value-type="float" office:value="25.271698515630799" table:style-name="ce16">
            <text:p>25.27<text:s/></text:p>
          </table:table-cell>
          <table:table-cell table:number-columns-repeated="16377"/>
        </table:table-row>
        <table:table-row table:style-name="ro3">
          <table:table-cell office:value-type="float" office:value="60" table:style-name="ce4">
            <text:p>60</text:p>
          </table:table-cell>
          <table:table-cell office:value-type="float" office:value="7.1930995696022904E-3" table:style-name="ce14">
            <text:p>0.00719<text:s/></text:p>
          </table:table-cell>
          <table:table-cell office:value-type="float" office:value="90835.523320025401" table:style-name="ce15">
            <text:p>90836<text:s/></text:p>
          </table:table-cell>
          <table:table-cell office:value-type="float" office:value="653.38896369787301" table:style-name="ce15">
            <text:p>653<text:s/></text:p>
          </table:table-cell>
          <table:table-cell office:value-type="float" office:value="90508.8288381764" table:style-name="ce15">
            <text:p>90509<text:s/></text:p>
          </table:table-cell>
          <table:table-cell office:value-type="float" office:value="2219924.2115365099" table:style-name="ce15">
            <text:p>2219924<text:s/></text:p>
          </table:table-cell>
          <table:table-cell office:value-type="float" office:value="24.438943382485199" table:style-name="ce16">
            <text:p>24.44<text:s/></text:p>
          </table:table-cell>
          <table:table-cell table:number-columns-repeated="16377"/>
        </table:table-row>
        <table:table-row table:style-name="ro3">
          <table:table-cell office:value-type="float" office:value="61" table:style-name="ce4">
            <text:p>61</text:p>
          </table:table-cell>
          <table:table-cell office:value-type="float" office:value="7.6742582790807401E-3" table:style-name="ce14">
            <text:p>0.00767<text:s/></text:p>
          </table:table-cell>
          <table:table-cell office:value-type="float" office:value="90182.1343563275" table:style-name="ce15">
            <text:p>90182<text:s/></text:p>
          </table:table-cell>
          <table:table-cell office:value-type="float" office:value="692.08099120921804" table:style-name="ce15">
            <text:p>692<text:s/></text:p>
          </table:table-cell>
          <table:table-cell office:value-type="float" office:value="89836.093860722904" table:style-name="ce15">
            <text:p>89836<text:s/></text:p>
          </table:table-cell>
          <table:table-cell office:value-type="float" office:value="2129415.3826983399" table:style-name="ce15">
            <text:p>2129415<text:s/></text:p>
          </table:table-cell>
          <table:table-cell office:value-type="float" office:value="23.612386177117902" table:style-name="ce16">
            <text:p>23.61<text:s/></text:p>
          </table:table-cell>
          <table:table-cell table:number-columns-repeated="16377"/>
        </table:table-row>
        <table:table-row table:style-name="ro3">
          <table:table-cell office:value-type="float" office:value="62" table:style-name="ce4">
            <text:p>62</text:p>
          </table:table-cell>
          <table:table-cell office:value-type="float" office:value="8.2003362663432104E-3" table:style-name="ce14">
            <text:p>0.00820<text:s/></text:p>
          </table:table-cell>
          <table:table-cell office:value-type="float" office:value="89490.053365118307" table:style-name="ce15">
            <text:p>89490<text:s/></text:p>
          </table:table-cell>
          <table:table-cell office:value-type="float" office:value="733.84853008696803" table:style-name="ce15">
            <text:p>734<text:s/></text:p>
          </table:table-cell>
          <table:table-cell office:value-type="float" office:value="89123.129100074802" table:style-name="ce15">
            <text:p>89123<text:s/></text:p>
          </table:table-cell>
          <table:table-cell office:value-type="float" office:value="2039579.28883761" table:style-name="ce15">
            <text:p>2039579<text:s/></text:p>
          </table:table-cell>
          <table:table-cell office:value-type="float" office:value="22.7911283113907" table:style-name="ce16">
            <text:p>22.79<text:s/></text:p>
          </table:table-cell>
          <table:table-cell table:number-columns-repeated="16377"/>
        </table:table-row>
        <table:table-row table:style-name="ro3">
          <table:table-cell office:value-type="float" office:value="63" table:style-name="ce4">
            <text:p>63</text:p>
          </table:table-cell>
          <table:table-cell office:value-type="float" office:value="8.7852962789562797E-3" table:style-name="ce14">
            <text:p>0.00879<text:s/></text:p>
          </table:table-cell>
          <table:table-cell office:value-type="float" office:value="88756.204835031298" table:style-name="ce15">
            <text:p>88756<text:s/></text:p>
          </table:table-cell>
          <table:table-cell office:value-type="float" office:value="779.74955607148195" table:style-name="ce15">
            <text:p>780<text:s/></text:p>
          </table:table-cell>
          <table:table-cell office:value-type="float" office:value="88366.330056995605" table:style-name="ce15">
            <text:p>88366<text:s/></text:p>
          </table:table-cell>
          <table:table-cell office:value-type="float" office:value="1950456.1597375399" table:style-name="ce15">
            <text:p>1950456<text:s/></text:p>
          </table:table-cell>
          <table:table-cell office:value-type="float" office:value="21.975434431460901" table:style-name="ce16">
            <text:p>21.98<text:s/></text:p>
          </table:table-cell>
          <table:table-cell table:number-columns-repeated="16377"/>
        </table:table-row>
        <table:table-row table:style-name="ro3">
          <table:table-cell office:value-type="float" office:value="64" table:style-name="ce4">
            <text:p>64</text:p>
          </table:table-cell>
          <table:table-cell office:value-type="float" office:value="9.4502347301014897E-3" table:style-name="ce14">
            <text:p>0.00945<text:s/></text:p>
          </table:table-cell>
          <table:table-cell office:value-type="float" office:value="87976.455278959795" table:style-name="ce15">
            <text:p>87976<text:s/></text:p>
          </table:table-cell>
          <table:table-cell office:value-type="float" office:value="831.39815310844699" table:style-name="ce15">
            <text:p>831<text:s/></text:p>
          </table:table-cell>
          <table:table-cell office:value-type="float" office:value="87560.756202405595" table:style-name="ce15">
            <text:p>87561<text:s/></text:p>
          </table:table-cell>
          <table:table-cell office:value-type="float" office:value="1862089.8296805399" table:style-name="ce15">
            <text:p>1862090<text:s/></text:p>
          </table:table-cell>
          <table:table-cell office:value-type="float" office:value="21.165774681147902" table:style-name="ce16">
            <text:p>21.17<text:s/></text:p>
          </table:table-cell>
          <table:table-cell table:number-columns-repeated="16377"/>
        </table:table-row>
        <table:table-row table:style-name="ro3">
          <table:table-cell office:value-type="float" office:value="65" table:style-name="ce4">
            <text:p>65</text:p>
          </table:table-cell>
          <table:table-cell office:value-type="float" office:value="1.02152196364879E-2" table:style-name="ce14">
            <text:p>0.01022<text:s/></text:p>
          </table:table-cell>
          <table:table-cell office:value-type="float" office:value="87145.057125851396" table:style-name="ce15">
            <text:p>87145<text:s/></text:p>
          </table:table-cell>
          <table:table-cell office:value-type="float" office:value="890.205898774856" table:style-name="ce15">
            <text:p>890<text:s/></text:p>
          </table:table-cell>
          <table:table-cell office:value-type="float" office:value="86699.9541764639" table:style-name="ce15">
            <text:p>86700<text:s/></text:p>
          </table:table-cell>
          <table:table-cell office:value-type="float" office:value="1774529.0734781399" table:style-name="ce15">
            <text:p>1774529<text:s/></text:p>
          </table:table-cell>
          <table:table-cell office:value-type="float" office:value="20.3629343075125" table:style-name="ce16">
            <text:p>20.36<text:s/></text:p>
          </table:table-cell>
          <table:table-cell table:number-columns-repeated="16377"/>
        </table:table-row>
        <table:table-row table:style-name="ro3">
          <table:table-cell office:value-type="float" office:value="66" table:style-name="ce4">
            <text:p>66</text:p>
          </table:table-cell>
          <table:table-cell office:value-type="float" office:value="1.1096207142436599E-2" table:style-name="ce14">
            <text:p>0.01110<text:s/></text:p>
          </table:table-cell>
          <table:table-cell office:value-type="float" office:value="86254.851227076506" table:style-name="ce15">
            <text:p>86255<text:s/></text:p>
          </table:table-cell>
          <table:table-cell office:value-type="float" office:value="957.10169625568903" table:style-name="ce15">
            <text:p>957<text:s/></text:p>
          </table:table-cell>
          <table:table-cell office:value-type="float" office:value="85776.300378948697" table:style-name="ce15">
            <text:p>85776<text:s/></text:p>
          </table:table-cell>
          <table:table-cell office:value-type="float" office:value="1687829.11930167" table:style-name="ce15">
            <text:p>1687829<text:s/></text:p>
          </table:table-cell>
          <table:table-cell office:value-type="float" office:value="19.567932647153501" table:style-name="ce16">
            <text:p>19.57<text:s/></text:p>
          </table:table-cell>
          <table:table-cell table:number-columns-repeated="16377"/>
        </table:table-row>
        <table:table-row table:style-name="ro3">
          <table:table-cell office:value-type="float" office:value="67" table:style-name="ce4">
            <text:p>67</text:p>
          </table:table-cell>
          <table:table-cell office:value-type="float" office:value="1.2105861746782199E-2" table:style-name="ce14">
            <text:p>0.01211<text:s/></text:p>
          </table:table-cell>
          <table:table-cell office:value-type="float" office:value="85297.749530820802" table:style-name="ce15">
            <text:p>85298<text:s/></text:p>
          </table:table-cell>
          <table:table-cell office:value-type="float" office:value="1032.60276313178" table:style-name="ce15">
            <text:p>1033<text:s/></text:p>
          </table:table-cell>
          <table:table-cell office:value-type="float" office:value="84781.448149254997" table:style-name="ce15">
            <text:p>84781<text:s/></text:p>
          </table:table-cell>
          <table:table-cell office:value-type="float" office:value="1602052.8189227299" table:style-name="ce15">
            <text:p>1602053<text:s/></text:p>
          </table:table-cell>
          <table:table-cell office:value-type="float" office:value="18.7818884757781" table:style-name="ce16">
            <text:p>18.78<text:s/></text:p>
          </table:table-cell>
          <table:table-cell table:number-columns-repeated="16377"/>
        </table:table-row>
        <table:table-row table:style-name="ro3">
          <table:table-cell office:value-type="float" office:value="68" table:style-name="ce4">
            <text:p>68</text:p>
          </table:table-cell>
          <table:table-cell office:value-type="float" office:value="1.32564315364687E-2" table:style-name="ce14">
            <text:p>0.01326<text:s/></text:p>
          </table:table-cell>
          <table:table-cell office:value-type="float" office:value="84265.146767689104" table:style-name="ce15">
            <text:p>84265<text:s/></text:p>
          </table:table-cell>
          <table:table-cell office:value-type="float" office:value="1117.05514903636" table:style-name="ce15">
            <text:p>1117<text:s/></text:p>
          </table:table-cell>
          <table:table-cell office:value-type="float" office:value="83706.619193170904" table:style-name="ce15">
            <text:p>83707<text:s/></text:p>
          </table:table-cell>
          <table:table-cell office:value-type="float" office:value="1517271.37077347" table:style-name="ce15">
            <text:p>1517271<text:s/></text:p>
          </table:table-cell>
          <table:table-cell office:value-type="float" office:value="18.005918567452799" table:style-name="ce16">
            <text:p>18.01<text:s/></text:p>
          </table:table-cell>
          <table:table-cell table:number-columns-repeated="16377"/>
        </table:table-row>
        <table:table-row table:style-name="ro3">
          <table:table-cell office:value-type="float" office:value="69" table:style-name="ce4">
            <text:p>69</text:p>
          </table:table-cell>
          <table:table-cell office:value-type="float" office:value="1.4562962812944001E-2" table:style-name="ce14">
            <text:p>0.01456<text:s/></text:p>
          </table:table-cell>
          <table:table-cell office:value-type="float" office:value="83148.091618652703" table:style-name="ce15">
            <text:p>83148<text:s/></text:p>
          </table:table-cell>
          <table:table-cell office:value-type="float" office:value="1210.8825662096999" table:style-name="ce15">
            <text:p>1211<text:s/></text:p>
          </table:table-cell>
          <table:table-cell office:value-type="float" office:value="82542.650335547805" table:style-name="ce15">
            <text:p>82543<text:s/></text:p>
          </table:table-cell>
          <table:table-cell office:value-type="float" office:value="1433564.7515803" table:style-name="ce15">
            <text:p>1433565<text:s/></text:p>
          </table:table-cell>
          <table:table-cell office:value-type="float" office:value="17.241102275144801" table:style-name="ce16">
            <text:p>17.24<text:s/></text:p>
          </table:table-cell>
          <table:table-cell table:number-columns-repeated="16377"/>
        </table:table-row>
        <table:table-row table:style-name="ro3">
          <table:table-cell office:value-type="float" office:value="70" table:style-name="ce4">
            <text:p>70</text:p>
          </table:table-cell>
          <table:table-cell office:value-type="float" office:value="1.6041418787172499E-2" table:style-name="ce14">
            <text:p>0.01604<text:s/></text:p>
          </table:table-cell>
          <table:table-cell office:value-type="float" office:value="81937.209052442995" table:style-name="ce15">
            <text:p>81937<text:s/></text:p>
          </table:table-cell>
          <table:table-cell office:value-type="float" office:value="1314.3890846623401" table:style-name="ce15">
            <text:p>1314<text:s/></text:p>
          </table:table-cell>
          <table:table-cell office:value-type="float" office:value="81280.014510111796" table:style-name="ce15">
            <text:p>81280<text:s/></text:p>
          </table:table-cell>
          <table:table-cell office:value-type="float" office:value="1351022.10124475" table:style-name="ce15">
            <text:p>1351022<text:s/></text:p>
          </table:table-cell>
          <table:table-cell office:value-type="float" office:value="16.488505245279299" table:style-name="ce16">
            <text:p>16.49<text:s/></text:p>
          </table:table-cell>
          <table:table-cell table:number-columns-repeated="16377"/>
        </table:table-row>
        <table:table-row table:style-name="ro3">
          <table:table-cell office:value-type="float" office:value="71" table:style-name="ce4">
            <text:p>71</text:p>
          </table:table-cell>
          <table:table-cell office:value-type="float" office:value="1.7702004081880801E-2" table:style-name="ce14">
            <text:p>0.01770<text:s/></text:p>
          </table:table-cell>
          <table:table-cell office:value-type="float" office:value="80622.819967780699" table:style-name="ce15">
            <text:p>80623<text:s/></text:p>
          </table:table-cell>
          <table:table-cell office:value-type="float" office:value="1427.1854881623899" table:style-name="ce15">
            <text:p>1427<text:s/></text:p>
          </table:table-cell>
          <table:table-cell office:value-type="float" office:value="79909.227223699505" table:style-name="ce15">
            <text:p>79909<text:s/></text:p>
          </table:table-cell>
          <table:table-cell office:value-type="float" office:value="1269742.0867346399" table:style-name="ce15">
            <text:p>1269742<text:s/></text:p>
          </table:table-cell>
          <table:table-cell office:value-type="float" office:value="15.749164904453499" table:style-name="ce16">
            <text:p>15.75<text:s/></text:p>
          </table:table-cell>
          <table:table-cell table:number-columns-repeated="16377"/>
        </table:table-row>
        <table:table-row table:style-name="ro3">
          <table:table-cell office:value-type="float" office:value="72" table:style-name="ce4">
            <text:p>72</text:p>
          </table:table-cell>
          <table:table-cell office:value-type="float" office:value="1.9554320327407199E-2" table:style-name="ce14">
            <text:p>0.01955<text:s/></text:p>
          </table:table-cell>
          <table:table-cell office:value-type="float" office:value="79195.634479618297" table:style-name="ce15">
            <text:p>79196<text:s/></text:p>
          </table:table-cell>
          <table:table-cell office:value-type="float" office:value="1548.61680514671" table:style-name="ce15">
            <text:p>1549<text:s/></text:p>
          </table:table-cell>
          <table:table-cell office:value-type="float" office:value="78421.326077044898" table:style-name="ce15">
            <text:p>78421<text:s/></text:p>
          </table:table-cell>
          <table:table-cell office:value-type="float" office:value="1189832.85951094" table:style-name="ce15">
            <text:p>1189833<text:s/></text:p>
          </table:table-cell>
          <table:table-cell office:value-type="float" office:value="15.0239702898921" table:style-name="ce16">
            <text:p>15.02<text:s/></text:p>
          </table:table-cell>
          <table:table-cell table:number-columns-repeated="16377"/>
        </table:table-row>
        <table:table-row table:style-name="ro3">
          <table:table-cell office:value-type="float" office:value="73" table:style-name="ce4">
            <text:p>73</text:p>
          </table:table-cell>
          <table:table-cell office:value-type="float" office:value="2.15981031238567E-2" table:style-name="ce14">
            <text:p>0.02160<text:s/></text:p>
          </table:table-cell>
          <table:table-cell office:value-type="float" office:value="77647.017674471601" table:style-name="ce15">
            <text:p>77647<text:s/></text:p>
          </table:table-cell>
          <table:table-cell office:value-type="float" office:value="1677.02829499316" table:style-name="ce15">
            <text:p>1677<text:s/></text:p>
          </table:table-cell>
          <table:table-cell office:value-type="float" office:value="76808.503526974993" table:style-name="ce15">
            <text:p>76809<text:s/></text:p>
          </table:table-cell>
          <table:table-cell office:value-type="float" office:value="1111411.5334339" table:style-name="ce15">
            <text:p>1111412<text:s/></text:p>
          </table:table-cell>
          <table:table-cell office:value-type="float" office:value="14.3136409706474" table:style-name="ce16">
            <text:p>14.31<text:s/></text:p>
          </table:table-cell>
          <table:table-cell table:number-columns-repeated="16377"/>
        </table:table-row>
        <table:table-row table:style-name="ro3">
          <table:table-cell office:value-type="float" office:value="74" table:style-name="ce4">
            <text:p>74</text:p>
          </table:table-cell>
          <table:table-cell office:value-type="float" office:value="2.38236645422726E-2" table:style-name="ce14">
            <text:p>0.02382<text:s/></text:p>
          </table:table-cell>
          <table:table-cell office:value-type="float" office:value="75969.9893794784" table:style-name="ce15">
            <text:p>75970<text:s/></text:p>
          </table:table-cell>
          <table:table-cell office:value-type="float" office:value="1809.8835422566999" table:style-name="ce15">
            <text:p>1810<text:s/></text:p>
          </table:table-cell>
          <table:table-cell office:value-type="float" office:value="75065.047608350098" table:style-name="ce15">
            <text:p>75065<text:s/></text:p>
          </table:table-cell>
          <table:table-cell office:value-type="float" office:value="1034603.02990692" table:style-name="ce15">
            <text:p>1034603<text:s/></text:p>
          </table:table-cell>
          <table:table-cell office:value-type="float" office:value="13.618575418498001" table:style-name="ce16">
            <text:p>13.62<text:s/></text:p>
          </table:table-cell>
          <table:table-cell table:number-columns-repeated="16377"/>
        </table:table-row>
        <table:table-row table:style-name="ro3">
          <table:table-cell office:value-type="float" office:value="75" table:style-name="ce4">
            <text:p>75</text:p>
          </table:table-cell>
          <table:table-cell office:value-type="float" office:value="2.62211409838639E-2" table:style-name="ce14">
            <text:p>0.02622<text:s/></text:p>
          </table:table-cell>
          <table:table-cell office:value-type="float" office:value="74160.105837221694" table:style-name="ce15">
            <text:p>74160<text:s/></text:p>
          </table:table-cell>
          <table:table-cell office:value-type="float" office:value="1944.56259053606" table:style-name="ce15">
            <text:p>1945<text:s/></text:p>
          </table:table-cell>
          <table:table-cell office:value-type="float" office:value="73187.824541953698" table:style-name="ce15">
            <text:p>73188<text:s/></text:p>
          </table:table-cell>
          <table:table-cell office:value-type="float" office:value="959537.98229857103" table:style-name="ce15">
            <text:p>959538<text:s/></text:p>
          </table:table-cell>
          <table:table-cell office:value-type="float" office:value="12.938735341137701" table:style-name="ce16">
            <text:p>12.94<text:s/></text:p>
          </table:table-cell>
          <table:table-cell table:number-columns-repeated="16377"/>
        </table:table-row>
        <table:table-row table:style-name="ro3">
          <table:table-cell office:value-type="float" office:value="76" table:style-name="ce4">
            <text:p>76</text:p>
          </table:table-cell>
          <table:table-cell office:value-type="float" office:value="2.87878565517217E-2" table:style-name="ce14">
            <text:p>0.02879<text:s/></text:p>
          </table:table-cell>
          <table:table-cell office:value-type="float" office:value="72215.5432466856" table:style-name="ce15">
            <text:p>72216<text:s/></text:p>
          </table:table-cell>
          <table:table-cell office:value-type="float" office:value="2078.9306997902399" table:style-name="ce15">
            <text:p>2079<text:s/></text:p>
          </table:table-cell>
          <table:table-cell office:value-type="float" office:value="71176.077896790506" table:style-name="ce15">
            <text:p>71176<text:s/></text:p>
          </table:table-cell>
          <table:table-cell office:value-type="float" office:value="886350.15775661799" table:style-name="ce15">
            <text:p>886350<text:s/></text:p>
          </table:table-cell>
          <table:table-cell office:value-type="float" office:value="12.273675692348901" table:style-name="ce16">
            <text:p>12.27<text:s/></text:p>
          </table:table-cell>
          <table:table-cell table:number-columns-repeated="16377"/>
        </table:table-row>
        <table:table-row table:style-name="ro3">
          <table:table-cell office:value-type="float" office:value="77" table:style-name="ce4">
            <text:p>77</text:p>
          </table:table-cell>
          <table:table-cell office:value-type="float" office:value="3.1565825851366802E-2" table:style-name="ce14">
            <text:p>0.03157<text:s/></text:p>
          </table:table-cell>
          <table:table-cell office:value-type="float" office:value="70136.612546895398" table:style-name="ce15">
            <text:p>70137<text:s/></text:p>
          </table:table-cell>
          <table:table-cell office:value-type="float" office:value="2213.9200974600899" table:style-name="ce15">
            <text:p>2214<text:s/></text:p>
          </table:table-cell>
          <table:table-cell office:value-type="float" office:value="69029.652498165306" table:style-name="ce15">
            <text:p>69030<text:s/></text:p>
          </table:table-cell>
          <table:table-cell office:value-type="float" office:value="815174.07985982695" table:style-name="ce15">
            <text:p>815174<text:s/></text:p>
          </table:table-cell>
          <table:table-cell office:value-type="float" office:value="11.6226611217469" table:style-name="ce16">
            <text:p>11.62<text:s/></text:p>
          </table:table-cell>
          <table:table-cell table:number-columns-repeated="16377"/>
        </table:table-row>
        <table:table-row table:style-name="ro3">
          <table:table-cell office:value-type="float" office:value="78" table:style-name="ce4">
            <text:p>78</text:p>
          </table:table-cell>
          <table:table-cell office:value-type="float" office:value="3.4607054894487101E-2" table:style-name="ce14">
            <text:p>0.03461<text:s/></text:p>
          </table:table-cell>
          <table:table-cell office:value-type="float" office:value="67922.692449435301" table:style-name="ce15">
            <text:p>67923<text:s/></text:p>
          </table:table-cell>
          <table:table-cell office:value-type="float" office:value="2350.60434617897" table:style-name="ce15">
            <text:p>2351<text:s/></text:p>
          </table:table-cell>
          <table:table-cell office:value-type="float" office:value="66747.390276345803" table:style-name="ce15">
            <text:p>66747<text:s/></text:p>
          </table:table-cell>
          <table:table-cell office:value-type="float" office:value="746144.42736166203" table:style-name="ce15">
            <text:p>746144<text:s/></text:p>
          </table:table-cell>
          <table:table-cell office:value-type="float" office:value="10.985200975611001" table:style-name="ce16">
            <text:p>10.99<text:s/></text:p>
          </table:table-cell>
          <table:table-cell table:number-columns-repeated="16377"/>
        </table:table-row>
        <table:table-row table:style-name="ro3">
          <table:table-cell office:value-type="float" office:value="79" table:style-name="ce4">
            <text:p>79</text:p>
          </table:table-cell>
          <table:table-cell office:value-type="float" office:value="3.7935511149736298E-2" table:style-name="ce14">
            <text:p>0.03794<text:s/></text:p>
          </table:table-cell>
          <table:table-cell office:value-type="float" office:value="65572.088103256305" table:style-name="ce15">
            <text:p>65572<text:s/></text:p>
          </table:table-cell>
          <table:table-cell office:value-type="float" office:value="2487.5106793525702" table:style-name="ce15">
            <text:p>2488<text:s/></text:p>
          </table:table-cell>
          <table:table-cell office:value-type="float" office:value="64328.332763580103" table:style-name="ce15">
            <text:p>64328<text:s/></text:p>
          </table:table-cell>
          <table:table-cell office:value-type="float" office:value="679397.03708531603" table:style-name="ce15">
            <text:p>679397<text:s/></text:p>
          </table:table-cell>
          <table:table-cell office:value-type="float" office:value="10.361070643586499" table:style-name="ce16">
            <text:p>10.36<text:s/></text:p>
          </table:table-cell>
          <table:table-cell table:number-columns-repeated="16377"/>
        </table:table-row>
        <table:table-row table:style-name="ro3">
          <table:table-cell office:value-type="float" office:value="80" table:style-name="ce4">
            <text:p>80</text:p>
          </table:table-cell>
          <table:table-cell office:value-type="float" office:value="4.15771432378155E-2" table:style-name="ce14">
            <text:p>0.04158<text:s/></text:p>
          </table:table-cell>
          <table:table-cell office:value-type="float" office:value="63084.5774239038" table:style-name="ce15">
            <text:p>63085<text:s/></text:p>
          </table:table-cell>
          <table:table-cell office:value-type="float" office:value="2622.8765116507102" table:style-name="ce15">
            <text:p>2623<text:s/></text:p>
          </table:table-cell>
          <table:table-cell office:value-type="float" office:value="61773.1391680784" table:style-name="ce15">
            <text:p>61773<text:s/></text:p>
          </table:table-cell>
          <table:table-cell office:value-type="float" office:value="615068.704321736" table:style-name="ce15">
            <text:p>615069<text:s/></text:p>
          </table:table-cell>
          <table:table-cell office:value-type="float" office:value="9.7499060695724999" table:style-name="ce16">
            <text:p>9.75<text:s/></text:p>
          </table:table-cell>
          <table:table-cell table:number-columns-repeated="16377"/>
        </table:table-row>
        <table:table-row table:style-name="ro3">
          <table:table-cell office:value-type="float" office:value="81" table:style-name="ce4">
            <text:p>81</text:p>
          </table:table-cell>
          <table:table-cell office:value-type="float" office:value="4.5560002791150599E-2" table:style-name="ce14">
            <text:p>0.04556<text:s/></text:p>
          </table:table-cell>
          <table:table-cell office:value-type="float" office:value="60461.700912253102" table:style-name="ce15">
            <text:p>60462<text:s/></text:p>
          </table:table-cell>
          <table:table-cell office:value-type="float" office:value="2754.63526231996" table:style-name="ce15">
            <text:p>2755<text:s/></text:p>
          </table:table-cell>
          <table:table-cell office:value-type="float" office:value="59084.383281093098" table:style-name="ce15">
            <text:p>59084<text:s/></text:p>
          </table:table-cell>
          <table:table-cell office:value-type="float" office:value="553295.56515365699" table:style-name="ce15">
            <text:p>553296<text:s/></text:p>
          </table:table-cell>
          <table:table-cell office:value-type="float" office:value="9.1511743269784098" table:style-name="ce16">
            <text:p>9.15<text:s/></text:p>
          </table:table-cell>
          <table:table-cell table:number-columns-repeated="16377"/>
        </table:table-row>
        <table:table-row table:style-name="ro3">
          <table:table-cell office:value-type="float" office:value="82" table:style-name="ce4">
            <text:p>82</text:p>
          </table:table-cell>
          <table:table-cell office:value-type="float" office:value="4.9914364477822798E-2" table:style-name="ce14">
            <text:p>0.04991<text:s/></text:p>
          </table:table-cell>
          <table:table-cell office:value-type="float" office:value="57707.065649933102" table:style-name="ce15">
            <text:p>57707<text:s/></text:p>
          </table:table-cell>
          <table:table-cell office:value-type="float" office:value="2880.4115077964102" table:style-name="ce15">
            <text:p>2880<text:s/></text:p>
          </table:table-cell>
          <table:table-cell office:value-type="float" office:value="56266.859896034897" table:style-name="ce15">
            <text:p>56267<text:s/></text:p>
          </table:table-cell>
          <table:table-cell office:value-type="float" office:value="494211.18187256402" table:style-name="ce15">
            <text:p>494211<text:s/></text:p>
          </table:table-cell>
          <table:table-cell office:value-type="float" office:value="8.5641364069797792" table:style-name="ce16">
            <text:p>8.56<text:s/></text:p>
          </table:table-cell>
          <table:table-cell table:number-columns-repeated="16377"/>
        </table:table-row>
        <table:table-row table:style-name="ro3">
          <table:table-cell office:value-type="float" office:value="83" table:style-name="ce4">
            <text:p>83</text:p>
          </table:table-cell>
          <table:table-cell office:value-type="float" office:value="5.46728415205531E-2" table:style-name="ce14">
            <text:p>0.05467<text:s/></text:p>
          </table:table-cell>
          <table:table-cell office:value-type="float" office:value="54826.6541421367" table:style-name="ce15">
            <text:p>54827<text:s/></text:p>
          </table:table-cell>
          <table:table-cell office:value-type="float" office:value="2997.5289730152099" table:style-name="ce15">
            <text:p>2998<text:s/></text:p>
          </table:table-cell>
          <table:table-cell office:value-type="float" office:value="53327.8896556291" table:style-name="ce15">
            <text:p>53328<text:s/></text:p>
          </table:table-cell>
          <table:table-cell office:value-type="float" office:value="437944.32197652903" table:style-name="ce15">
            <text:p>437944<text:s/></text:p>
          </table:table-cell>
          <table:table-cell office:value-type="float" office:value="7.9877995261423402" table:style-name="ce16">
            <text:p>7.99<text:s/></text:p>
          </table:table-cell>
          <table:table-cell table:number-columns-repeated="16377"/>
        </table:table-row>
        <table:table-row table:style-name="ro3">
          <table:table-cell office:value-type="float" office:value="84" table:style-name="ce4">
            <text:p>84</text:p>
          </table:table-cell>
          <table:table-cell office:value-type="float" office:value="5.9870493374081603E-2" table:style-name="ce14">
            <text:p>0.05987<text:s/></text:p>
          </table:table-cell>
          <table:table-cell office:value-type="float" office:value="51829.1251691215" table:style-name="ce15">
            <text:p>51829<text:s/></text:p>
          </table:table-cell>
          <table:table-cell office:value-type="float" office:value="3103.03529502233" table:style-name="ce15">
            <text:p>3103<text:s/></text:p>
          </table:table-cell>
          <table:table-cell office:value-type="float" office:value="50277.607521610298" table:style-name="ce15">
            <text:p>50278<text:s/></text:p>
          </table:table-cell>
          <table:table-cell office:value-type="float" office:value="384616.43232090003" table:style-name="ce15">
            <text:p>384616<text:s/></text:p>
          </table:table-cell>
          <table:table-cell office:value-type="float" office:value="7.4208551864588603" table:style-name="ce16">
            <text:p>7.42<text:s/>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85+</text:p>
          </table:table-cell>
          <table:table-cell office:value-type="float" office:value="1" table:style-name="ce18">
            <text:p>1.00000<text:s/></text:p>
          </table:table-cell>
          <table:table-cell office:value-type="float" office:value="48726.089874099103" table:style-name="ce19">
            <text:p>48726<text:s/></text:p>
          </table:table-cell>
          <table:table-cell office:value-type="float" office:value="48726.089874099103" table:style-name="ce19">
            <text:p>48726<text:s/></text:p>
          </table:table-cell>
          <table:table-cell office:value-type="float" office:value="334338.82479928999" table:style-name="ce19">
            <text:p>334339<text:s/></text:p>
          </table:table-cell>
          <table:table-cell office:value-type="float" office:value="334338.82479928999" table:style-name="ce19">
            <text:p>334339<text:s/></text:p>
          </table:table-cell>
          <table:table-cell office:value-type="float" office:value="6.8615976710458604" table:style-name="ce20">
            <text:p>6.86<text:s/>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4">
            <text:p>表1 全國簡易生命表(續2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4">
            <text:p>民國110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5">
            <text:p>男性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">
            <text:p>年齡</text:p>
          </table:table-cell>
          <table:table-cell office:value-type="string" table:style-name="ce5">
            <text:p>死亡機率</text:p>
          </table:table-cell>
          <table:table-cell office:value-type="string" table:style-name="ce6">
            <text:p>生存數</text:p>
          </table:table-cell>
          <table:table-cell office:value-type="string" table:style-name="ce7">
            <text:p>死亡數</text:p>
          </table:table-cell>
          <table:table-cell office:value-type="string" table:number-columns-spanned="2" table:number-rows-spanned="1" table:style-name="ce26">
            <text:p>定 <text:s/>常 <text:s/>人 <text:s/>口</text:p>
          </table:table-cell>
          <table:covered-table-cell/>
          <table:table-cell office:value-type="string" table:style-name="ce2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X</text:p>
          </table:table-cell>
          <table:table-cell office:value-type="string" table:style-name="ce9">
            <text:p>qₓ</text:p>
          </table:table-cell>
          <table:table-cell office:value-type="string" table:style-name="ce10">
            <text:p>lₓ</text:p>
          </table:table-cell>
          <table:table-cell office:value-type="string" table:style-name="ce11">
            <text:p>dₓ</text:p>
          </table:table-cell>
          <table:table-cell office:value-type="string" table:style-name="ce12">
            <text:p>Lₓ</text:p>
          </table:table-cell>
          <table:table-cell office:value-type="string" table:style-name="ce10">
            <text:p>Tₓ</text:p>
          </table:table-cell>
          <table:table-cell office:value-type="string" table:style-name="ce13">
            <text:p>eºₓ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M</text:p>
          </table:table-cell>
          <table:table-cell office:value-type="float" office:value="2.9592302383371098E-3" table:style-name="ce14">
            <text:p>0.00296<text:s/></text:p>
          </table:table-cell>
          <table:table-cell office:value-type="float" office:value="100000" table:style-name="ce15">
            <text:p>100000<text:s/></text:p>
          </table:table-cell>
          <table:table-cell office:value-type="float" office:value="295.923023833711" table:style-name="ce15">
            <text:p>296<text:s/></text:p>
          </table:table-cell>
          <table:table-cell office:value-type="float" office:value="8321.0032073402599" table:style-name="ce15">
            <text:p>8321<text:s/></text:p>
          </table:table-cell>
          <table:table-cell office:value-type="float" office:value="7766938.6128216404" table:style-name="ce15">
            <text:p>7766939<text:s/></text:p>
          </table:table-cell>
          <table:table-cell office:value-type="float" office:value="77.669386128216402" table:style-name="ce16">
            <text:p>77.67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1M</text:p>
          </table:table-cell>
          <table:table-cell office:value-type="float" office:value="3.5721918661646402E-4" table:style-name="ce14">
            <text:p>0.00036<text:s/></text:p>
          </table:table-cell>
          <table:table-cell office:value-type="float" office:value="99704.076976166296" table:style-name="ce15">
            <text:p>99704<text:s/></text:p>
          </table:table-cell>
          <table:table-cell office:value-type="float" office:value="35.616209279771503" table:style-name="ce15">
            <text:p>36<text:s/></text:p>
          </table:table-cell>
          <table:table-cell office:value-type="float" office:value="8307.1890726271995" table:style-name="ce15">
            <text:p>8307<text:s/></text:p>
          </table:table-cell>
          <table:table-cell office:value-type="float" office:value="7758617.6096142996" table:style-name="ce15">
            <text:p>7758618<text:s/></text:p>
          </table:table-cell>
          <table:table-cell office:value-type="float" office:value="77.816452896594697" table:style-name="ce16">
            <text:p>77.82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2M</text:p>
          </table:table-cell>
          <table:table-cell office:value-type="float" office:value="2.4622751320957403E-4" table:style-name="ce14">
            <text:p>0.00025<text:s/></text:p>
          </table:table-cell>
          <table:table-cell office:value-type="float" office:value="99668.460766886506" table:style-name="ce15">
            <text:p>99668<text:s/></text:p>
          </table:table-cell>
          <table:table-cell office:value-type="float" office:value="24.541117240056401" table:style-name="ce15">
            <text:p>25<text:s/></text:p>
          </table:table-cell>
          <table:table-cell office:value-type="float" office:value="8304.6825173555408" table:style-name="ce15">
            <text:p>8305<text:s/></text:p>
          </table:table-cell>
          <table:table-cell office:value-type="float" office:value="7750310.4205416702" table:style-name="ce15">
            <text:p>7750310<text:s/></text:p>
          </table:table-cell>
          <table:table-cell office:value-type="float" office:value="77.760912137178394" table:style-name="ce16">
            <text:p>77.76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3M</text:p>
          </table:table-cell>
          <table:table-cell office:value-type="float" office:value="5.2853275674091804E-4" table:style-name="ce14">
            <text:p>0.00053<text:s/></text:p>
          </table:table-cell>
          <table:table-cell office:value-type="float" office:value="99643.919649646501" table:style-name="ce15">
            <text:p>99644<text:s/></text:p>
          </table:table-cell>
          <table:table-cell office:value-type="float" office:value="52.665075544898201" table:style-name="ce15">
            <text:p>53<text:s/></text:p>
          </table:table-cell>
          <table:table-cell office:value-type="float" office:value="24904.396777968501" table:style-name="ce15">
            <text:p>24904<text:s/></text:p>
          </table:table-cell>
          <table:table-cell office:value-type="float" office:value="7742005.7380243205" table:style-name="ce15">
            <text:p>7742006<text:s/></text:p>
          </table:table-cell>
          <table:table-cell office:value-type="float" office:value="77.696720133507796" table:style-name="ce16">
            <text:p>77.70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6M</text:p>
          </table:table-cell>
          <table:table-cell office:value-type="float" office:value="3.4218680183994998E-4" table:style-name="ce14">
            <text:p>0.00034<text:s/></text:p>
          </table:table-cell>
          <table:table-cell office:value-type="float" office:value="99591.254574101593" table:style-name="ce15">
            <text:p>99591<text:s/></text:p>
          </table:table-cell>
          <table:table-cell office:value-type="float" office:value="34.078812893940103" table:style-name="ce15">
            <text:p>34<text:s/></text:p>
          </table:table-cell>
          <table:table-cell office:value-type="float" office:value="49787.107583827303" table:style-name="ce15">
            <text:p>49787<text:s/></text:p>
          </table:table-cell>
          <table:table-cell office:value-type="float" office:value="7717101.3412463497" table:style-name="ce15">
            <text:p>7717101<text:s/></text:p>
          </table:table-cell>
          <table:table-cell office:value-type="float" office:value="77.487741009471705" table:style-name="ce16">
            <text:p>77.49<text:s/></text:p>
          </table:table-cell>
          <table:table-cell table:number-columns-repeated="16377"/>
        </table:table-row>
        <table:table-row table:style-name="ro3">
          <table:table-cell office:value-type="float" office:value="0" table:style-name="ce4">
            <text:p>0</text:p>
          </table:table-cell>
          <table:table-cell office:value-type="float" office:value="4.42824238792383E-3" table:style-name="ce14">
            <text:p>0.00443<text:s/></text:p>
          </table:table-cell>
          <table:table-cell office:value-type="float" office:value="100000" table:style-name="ce15">
            <text:p>100000<text:s/></text:p>
          </table:table-cell>
          <table:table-cell office:value-type="float" office:value="442.82423879238303" table:style-name="ce15">
            <text:p>443<text:s/></text:p>
          </table:table-cell>
          <table:table-cell office:value-type="float" office:value="99624.379159118806" table:style-name="ce15">
            <text:p>99624<text:s/></text:p>
          </table:table-cell>
          <table:table-cell office:value-type="float" office:value="7766938.6128216404" table:style-name="ce15">
            <text:p>7766939<text:s/></text:p>
          </table:table-cell>
          <table:table-cell office:value-type="float" office:value="77.669386128216402" table:style-name="ce16">
            <text:p>77.67<text:s/></text:p>
          </table:table-cell>
          <table:table-cell table:number-columns-repeated="1637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2.4700065856929099E-4" table:style-name="ce14">
            <text:p>0.00025<text:s/></text:p>
          </table:table-cell>
          <table:table-cell office:value-type="float" office:value="99557.175761207604" table:style-name="ce15">
            <text:p>99557<text:s/></text:p>
          </table:table-cell>
          <table:table-cell office:value-type="float" office:value="24.5906879783169" table:style-name="ce15">
            <text:p>25<text:s/></text:p>
          </table:table-cell>
          <table:table-cell office:value-type="float" office:value="99544.880417218505" table:style-name="ce15">
            <text:p>99545<text:s/></text:p>
          </table:table-cell>
          <table:table-cell office:value-type="float" office:value="7667314.2336625196" table:style-name="ce15">
            <text:p>7667314<text:s/></text:p>
          </table:table-cell>
          <table:table-cell office:value-type="float" office:value="77.014179792051607" table:style-name="ce16">
            <text:p>77.01<text:s/></text:p>
          </table:table-cell>
          <table:table-cell table:number-columns-repeated="1637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float" office:value="2.1034153658770001E-4" table:style-name="ce14">
            <text:p>0.00021<text:s/></text:p>
          </table:table-cell>
          <table:table-cell office:value-type="float" office:value="99532.585073229304" table:style-name="ce15">
            <text:p>99533<text:s/></text:p>
          </table:table-cell>
          <table:table-cell office:value-type="float" office:value="20.935836884849099" table:style-name="ce15">
            <text:p>21<text:s/></text:p>
          </table:table-cell>
          <table:table-cell office:value-type="float" office:value="99522.117154786902" table:style-name="ce15">
            <text:p>99522<text:s/></text:p>
          </table:table-cell>
          <table:table-cell office:value-type="float" office:value="7567769.3532453002" table:style-name="ce15">
            <text:p>7567769<text:s/></text:p>
          </table:table-cell>
          <table:table-cell office:value-type="float" office:value="76.033083514081895" table:style-name="ce16">
            <text:p>76.03<text:s/></text:p>
          </table:table-cell>
          <table:table-cell table:number-columns-repeated="16377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float" office:value="1.7681959468279901E-4" table:style-name="ce14">
            <text:p>0.00018<text:s/></text:p>
          </table:table-cell>
          <table:table-cell office:value-type="float" office:value="99511.6492363445" table:style-name="ce15">
            <text:p>99512<text:s/></text:p>
          </table:table-cell>
          <table:table-cell office:value-type="float" office:value="17.5956094841873" table:style-name="ce15">
            <text:p>18<text:s/></text:p>
          </table:table-cell>
          <table:table-cell office:value-type="float" office:value="99502.851431602394" table:style-name="ce15">
            <text:p>99503<text:s/></text:p>
          </table:table-cell>
          <table:table-cell office:value-type="float" office:value="7468247.2360905102" table:style-name="ce15">
            <text:p>7468247<text:s/></text:p>
          </table:table-cell>
          <table:table-cell office:value-type="float" office:value="75.048974601487203" table:style-name="ce16">
            <text:p>75.05<text:s/></text:p>
          </table:table-cell>
          <table:table-cell table:number-columns-repeated="1637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float" office:value="1.46345939980116E-4" table:style-name="ce14">
            <text:p>0.00015<text:s/></text:p>
          </table:table-cell>
          <table:table-cell office:value-type="float" office:value="99494.053626860303" table:style-name="ce15">
            <text:p>99494<text:s/></text:p>
          </table:table-cell>
          <table:table-cell office:value-type="float" office:value="14.5605508004549" table:style-name="ce15">
            <text:p>15<text:s/></text:p>
          </table:table-cell>
          <table:table-cell office:value-type="float" office:value="99486.773351460099" table:style-name="ce15">
            <text:p>99487<text:s/></text:p>
          </table:table-cell>
          <table:table-cell office:value-type="float" office:value="7368744.3846589103" table:style-name="ce15">
            <text:p>7368744<text:s/></text:p>
          </table:table-cell>
          <table:table-cell office:value-type="float" office:value="74.062158652158701" table:style-name="ce16">
            <text:p>74.06<text:s/></text:p>
          </table:table-cell>
          <table:table-cell table:number-columns-repeated="16377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float" office:value="1.18831679605178E-4" table:style-name="ce14">
            <text:p>0.00012<text:s/></text:p>
          </table:table-cell>
          <table:table-cell office:value-type="float" office:value="99479.493076059807" table:style-name="ce15">
            <text:p>99479<text:s/></text:p>
          </table:table-cell>
          <table:table-cell office:value-type="float" office:value="11.821315248499801" table:style-name="ce15">
            <text:p>12<text:s/></text:p>
          </table:table-cell>
          <table:table-cell office:value-type="float" office:value="99473.582418435602" table:style-name="ce15">
            <text:p>99474<text:s/></text:p>
          </table:table-cell>
          <table:table-cell office:value-type="float" office:value="7269257.6113074496" table:style-name="ce15">
            <text:p>7269258<text:s/></text:p>
          </table:table-cell>
          <table:table-cell office:value-type="float" office:value="73.072925751134804" table:style-name="ce16">
            <text:p>73.07<text:s/></text:p>
          </table:table-cell>
          <table:table-cell table:number-columns-repeated="16377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float" office:value="9.3548441809779794E-5" table:style-name="ce14">
            <text:p>0.00009<text:s/></text:p>
          </table:table-cell>
          <table:table-cell office:value-type="float" office:value="99467.671760811296" table:style-name="ce15">
            <text:p>99468<text:s/></text:p>
          </table:table-cell>
          <table:table-cell office:value-type="float" office:value="9.3050457036705296" table:style-name="ce15">
            <text:p>9<text:s/></text:p>
          </table:table-cell>
          <table:table-cell office:value-type="float" office:value="99463.019237959496" table:style-name="ce15">
            <text:p>99463<text:s/></text:p>
          </table:table-cell>
          <table:table-cell office:value-type="float" office:value="7169784.02888902" table:style-name="ce15">
            <text:p>7169784<text:s/></text:p>
          </table:table-cell>
          <table:table-cell office:value-type="float" office:value="72.081550738717496" table:style-name="ce16">
            <text:p>72.08<text:s/></text:p>
          </table:table-cell>
          <table:table-cell table:number-columns-repeated="16377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float" office:value="6.72122471090938E-5" table:style-name="ce14">
            <text:p>0.00007<text:s/></text:p>
          </table:table-cell>
          <table:table-cell office:value-type="float" office:value="99458.366715107695" table:style-name="ce15">
            <text:p>99458<text:s/></text:p>
          </table:table-cell>
          <table:table-cell office:value-type="float" office:value="6.6848203207226797" table:style-name="ce15">
            <text:p>7<text:s/></text:p>
          </table:table-cell>
          <table:table-cell office:value-type="float" office:value="99455.024304947307" table:style-name="ce15">
            <text:p>99455<text:s/></text:p>
          </table:table-cell>
          <table:table-cell office:value-type="float" office:value="7070321.0096510602" table:style-name="ce15">
            <text:p>7070321<text:s/></text:p>
          </table:table-cell>
          <table:table-cell office:value-type="float" office:value="71.088247707742397" table:style-name="ce16">
            <text:p>71.09<text:s/></text:p>
          </table:table-cell>
          <table:table-cell table:number-columns-repeated="16377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float" office:value="5.30402534503519E-5" table:style-name="ce14">
            <text:p>0.00005<text:s/></text:p>
          </table:table-cell>
          <table:table-cell office:value-type="float" office:value="99451.681894786903" table:style-name="ce15">
            <text:p>99452<text:s/></text:p>
          </table:table-cell>
          <table:table-cell office:value-type="float" office:value="5.2749424137632701" table:style-name="ce15">
            <text:p>5<text:s/></text:p>
          </table:table-cell>
          <table:table-cell office:value-type="float" office:value="99449.044423580097" table:style-name="ce15">
            <text:p>99449<text:s/></text:p>
          </table:table-cell>
          <table:table-cell office:value-type="float" office:value="6970865.9853461096" table:style-name="ce15">
            <text:p>6970866<text:s/></text:p>
          </table:table-cell>
          <table:table-cell office:value-type="float" office:value="70.092992421393205" table:style-name="ce16">
            <text:p>70.09<text:s/></text:p>
          </table:table-cell>
          <table:table-cell table:number-columns-repeated="16377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float" office:value="5.0051459428445902E-5" table:style-name="ce14">
            <text:p>0.00005<text:s/></text:p>
          </table:table-cell>
          <table:table-cell office:value-type="float" office:value="99446.406952373203" table:style-name="ce15">
            <text:p>99446<text:s/></text:p>
          </table:table-cell>
          <table:table-cell office:value-type="float" office:value="4.9774378028814299" table:style-name="ce15">
            <text:p>5<text:s/></text:p>
          </table:table-cell>
          <table:table-cell office:value-type="float" office:value="99443.918233471704" table:style-name="ce15">
            <text:p>99444<text:s/></text:p>
          </table:table-cell>
          <table:table-cell office:value-type="float" office:value="6871416.9409225304" table:style-name="ce15">
            <text:p>6871417<text:s/></text:p>
          </table:table-cell>
          <table:table-cell office:value-type="float" office:value="69.096683847143794" table:style-name="ce16">
            <text:p>69.10<text:s/></text:p>
          </table:table-cell>
          <table:table-cell table:number-columns-repeated="16377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float" office:value="6.0465623203475598E-5" table:style-name="ce14">
            <text:p>0.00006<text:s/></text:p>
          </table:table-cell>
          <table:table-cell office:value-type="float" office:value="99441.429514570307" table:style-name="ce15">
            <text:p>99441<text:s/></text:p>
          </table:table-cell>
          <table:table-cell office:value-type="float" office:value="6.0127880078429898" table:style-name="ce15">
            <text:p>6<text:s/></text:p>
          </table:table-cell>
          <table:table-cell office:value-type="float" office:value="99438.423120566396" table:style-name="ce15">
            <text:p>99438<text:s/></text:p>
          </table:table-cell>
          <table:table-cell office:value-type="float" office:value="6771973.0226890603" table:style-name="ce15">
            <text:p>6771973<text:s/></text:p>
          </table:table-cell>
          <table:table-cell office:value-type="float" office:value="68.100117383135796" table:style-name="ce16">
            <text:p>68.10<text:s/></text:p>
          </table:table-cell>
          <table:table-cell table:number-columns-repeated="16377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float" office:value="8.4035607570312303E-5" table:style-name="ce14">
            <text:p>0.00008<text:s/></text:p>
          </table:table-cell>
          <table:table-cell office:value-type="float" office:value="99435.4167265625" table:style-name="ce15">
            <text:p>99435<text:s/></text:p>
          </table:table-cell>
          <table:table-cell office:value-type="float" office:value="8.3561156586238692" table:style-name="ce15">
            <text:p>8<text:s/></text:p>
          </table:table-cell>
          <table:table-cell office:value-type="float" office:value="99431.238668733102" table:style-name="ce15">
            <text:p>99431<text:s/></text:p>
          </table:table-cell>
          <table:table-cell office:value-type="float" office:value="6672534.5995684899" table:style-name="ce15">
            <text:p>6672535<text:s/></text:p>
          </table:table-cell>
          <table:table-cell office:value-type="float" office:value="67.104205113529105" table:style-name="ce16">
            <text:p>67.10<text:s/></text:p>
          </table:table-cell>
          <table:table-cell table:number-columns-repeated="16377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float" office:value="1.2305807620177799E-4" table:style-name="ce14">
            <text:p>0.00012<text:s/></text:p>
          </table:table-cell>
          <table:table-cell office:value-type="float" office:value="99427.060610903805" table:style-name="ce15">
            <text:p>99427<text:s/></text:p>
          </table:table-cell>
          <table:table-cell office:value-type="float" office:value="12.235302801175401" table:style-name="ce15">
            <text:p>12<text:s/></text:p>
          </table:table-cell>
          <table:table-cell office:value-type="float" office:value="99420.942959503198" table:style-name="ce15">
            <text:p>99421<text:s/></text:p>
          </table:table-cell>
          <table:table-cell office:value-type="float" office:value="6573103.3608997604" table:style-name="ce15">
            <text:p>6573103<text:s/></text:p>
          </table:table-cell>
          <table:table-cell office:value-type="float" office:value="66.109802708769905" table:style-name="ce16">
            <text:p>66.11<text:s/></text:p>
          </table:table-cell>
          <table:table-cell table:number-columns-repeated="1637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float" office:value="1.79393781631445E-4" table:style-name="ce14">
            <text:p>0.00018<text:s/></text:p>
          </table:table-cell>
          <table:table-cell office:value-type="float" office:value="99414.825308102707" table:style-name="ce15">
            <text:p>99415<text:s/></text:p>
          </table:table-cell>
          <table:table-cell office:value-type="float" office:value="17.83440146225" table:style-name="ce15">
            <text:p>18<text:s/></text:p>
          </table:table-cell>
          <table:table-cell office:value-type="float" office:value="99405.908107371506" table:style-name="ce15">
            <text:p>99406<text:s/></text:p>
          </table:table-cell>
          <table:table-cell office:value-type="float" office:value="6473682.4179402599" table:style-name="ce15">
            <text:p>6473682<text:s/></text:p>
          </table:table-cell>
          <table:table-cell office:value-type="float" office:value="65.117877518541803" table:style-name="ce16">
            <text:p>65.12<text:s/></text:p>
          </table:table-cell>
          <table:table-cell table:number-columns-repeated="16377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float" office:value="2.50850641385081E-4" table:style-name="ce14">
            <text:p>0.00025<text:s/></text:p>
          </table:table-cell>
          <table:table-cell office:value-type="float" office:value="99396.990906640407" table:style-name="ce15">
            <text:p>99397<text:s/></text:p>
          </table:table-cell>
          <table:table-cell office:value-type="float" office:value="24.933798920677798" table:style-name="ce15">
            <text:p>25<text:s/></text:p>
          </table:table-cell>
          <table:table-cell office:value-type="float" office:value="99384.524007180094" table:style-name="ce15">
            <text:p>99385<text:s/></text:p>
          </table:table-cell>
          <table:table-cell office:value-type="float" office:value="6374276.5098328805" table:style-name="ce15">
            <text:p>6374277<text:s/></text:p>
          </table:table-cell>
          <table:table-cell office:value-type="float" office:value="64.129471643864804" table:style-name="ce16">
            <text:p>64.13<text:s/></text:p>
          </table:table-cell>
          <table:table-cell table:number-columns-repeated="16377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float" office:value="3.3049457178800098E-4" table:style-name="ce14">
            <text:p>0.00033<text:s/></text:p>
          </table:table-cell>
          <table:table-cell office:value-type="float" office:value="99372.057107719695" table:style-name="ce15">
            <text:p>99372<text:s/></text:p>
          </table:table-cell>
          <table:table-cell office:value-type="float" office:value="32.841925461508602" table:style-name="ce15">
            <text:p>33<text:s/></text:p>
          </table:table-cell>
          <table:table-cell office:value-type="float" office:value="99355.636144988996" table:style-name="ce15">
            <text:p>99356<text:s/></text:p>
          </table:table-cell>
          <table:table-cell office:value-type="float" office:value="6274891.9858256998" table:style-name="ce15">
            <text:p>6274892<text:s/></text:p>
          </table:table-cell>
          <table:table-cell office:value-type="float" office:value="63.145437142593302" table:style-name="ce16">
            <text:p>63.15<text:s/></text:p>
          </table:table-cell>
          <table:table-cell table:number-columns-repeated="16377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float" office:value="4.0902472293211599E-4" table:style-name="ce14">
            <text:p>0.00041<text:s/></text:p>
          </table:table-cell>
          <table:table-cell office:value-type="float" office:value="99339.215182258195" table:style-name="ce15">
            <text:p>99339<text:s/></text:p>
          </table:table-cell>
          <table:table-cell office:value-type="float" office:value="40.632194966217" table:style-name="ce15">
            <text:p>41<text:s/></text:p>
          </table:table-cell>
          <table:table-cell office:value-type="float" office:value="99318.899084775097" table:style-name="ce15">
            <text:p>99319<text:s/></text:p>
          </table:table-cell>
          <table:table-cell office:value-type="float" office:value="6175536.3496807199" table:style-name="ce15">
            <text:p>6175536<text:s/></text:p>
          </table:table-cell>
          <table:table-cell office:value-type="float" office:value="62.1661479643303" table:style-name="ce16">
            <text:p>62.17<text:s/></text:p>
          </table:table-cell>
          <table:table-cell table:number-columns-repeated="16377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float" office:value="4.7970001146949002E-4" table:style-name="ce14">
            <text:p>0.00048<text:s/></text:p>
          </table:table-cell>
          <table:table-cell office:value-type="float" office:value="99298.582987292" table:style-name="ce15">
            <text:p>99299<text:s/></text:p>
          </table:table-cell>
          <table:table-cell office:value-type="float" office:value="47.633531397908001" table:style-name="ce15">
            <text:p>48<text:s/></text:p>
          </table:table-cell>
          <table:table-cell office:value-type="float" office:value="99274.766221593003" table:style-name="ce15">
            <text:p>99275<text:s/></text:p>
          </table:table-cell>
          <table:table-cell office:value-type="float" office:value="6076217.4505959405" table:style-name="ce15">
            <text:p>6076217<text:s/></text:p>
          </table:table-cell>
          <table:table-cell office:value-type="float" office:value="61.191381264459302" table:style-name="ce16">
            <text:p>61.19<text:s/></text:p>
          </table:table-cell>
          <table:table-cell table:number-columns-repeated="16377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float" office:value="5.4031692849495399E-4" table:style-name="ce14">
            <text:p>0.00054<text:s/></text:p>
          </table:table-cell>
          <table:table-cell office:value-type="float" office:value="99250.949455894093" table:style-name="ce15">
            <text:p>99251<text:s/></text:p>
          </table:table-cell>
          <table:table-cell office:value-type="float" office:value="53.626968160216599" table:style-name="ce15">
            <text:p>54<text:s/></text:p>
          </table:table-cell>
          <table:table-cell office:value-type="float" office:value="99224.135971814001" table:style-name="ce15">
            <text:p>99224<text:s/></text:p>
          </table:table-cell>
          <table:table-cell office:value-type="float" office:value="5976942.6843743501" table:style-name="ce15">
            <text:p>5976943<text:s/></text:p>
          </table:table-cell>
          <table:table-cell office:value-type="float" office:value="60.220508893271898" table:style-name="ce16">
            <text:p>60.22<text:s/></text:p>
          </table:table-cell>
          <table:table-cell table:number-columns-repeated="16377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float" office:value="5.9175548565499497E-4" table:style-name="ce14">
            <text:p>0.00059<text:s/></text:p>
          </table:table-cell>
          <table:table-cell office:value-type="float" office:value="99197.322487733894" table:style-name="ce15">
            <text:p>99197<text:s/></text:p>
          </table:table-cell>
          <table:table-cell office:value-type="float" office:value="58.700559744404103" table:style-name="ce15">
            <text:p>59<text:s/></text:p>
          </table:table-cell>
          <table:table-cell office:value-type="float" office:value="99167.972207861705" table:style-name="ce15">
            <text:p>99168<text:s/></text:p>
          </table:table-cell>
          <table:table-cell office:value-type="float" office:value="5877718.5484025301" table:style-name="ce15">
            <text:p>5877719<text:s/></text:p>
          </table:table-cell>
          <table:table-cell office:value-type="float" office:value="59.252794339578401" table:style-name="ce16">
            <text:p>59.25<text:s/></text:p>
          </table:table-cell>
          <table:table-cell table:number-columns-repeated="16377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float" office:value="6.34215692759584E-4" table:style-name="ce14">
            <text:p>0.00063<text:s/></text:p>
          </table:table-cell>
          <table:table-cell office:value-type="float" office:value="99138.621927989501" table:style-name="ce15">
            <text:p>99139<text:s/></text:p>
          </table:table-cell>
          <table:table-cell office:value-type="float" office:value="62.8752697852903" table:style-name="ce15">
            <text:p>63<text:s/></text:p>
          </table:table-cell>
          <table:table-cell office:value-type="float" office:value="99107.184293096798" table:style-name="ce15">
            <text:p>99107<text:s/></text:p>
          </table:table-cell>
          <table:table-cell office:value-type="float" office:value="5778550.5761946701" table:style-name="ce15">
            <text:p>5778551<text:s/></text:p>
          </table:table-cell>
          <table:table-cell office:value-type="float" office:value="58.287582213841901" table:style-name="ce16">
            <text:p>58.29<text:s/></text:p>
          </table:table-cell>
          <table:table-cell table:number-columns-repeated="16377"/>
        </table:table-row>
        <table:table-row table:style-name="ro3">
          <table:table-cell office:value-type="float" office:value="21" table:style-name="ce4">
            <text:p>21</text:p>
          </table:table-cell>
          <table:table-cell office:value-type="float" office:value="6.65918144643774E-4" table:style-name="ce14">
            <text:p>0.00067<text:s/></text:p>
          </table:table-cell>
          <table:table-cell office:value-type="float" office:value="99075.746658204196" table:style-name="ce15">
            <text:p>99076<text:s/></text:p>
          </table:table-cell>
          <table:table-cell office:value-type="float" office:value="65.976337393827905" table:style-name="ce15">
            <text:p>66<text:s/></text:p>
          </table:table-cell>
          <table:table-cell office:value-type="float" office:value="99042.758489507294" table:style-name="ce15">
            <text:p>99043<text:s/></text:p>
          </table:table-cell>
          <table:table-cell office:value-type="float" office:value="5679443.3919015704" table:style-name="ce15">
            <text:p>5679443<text:s/></text:p>
          </table:table-cell>
          <table:table-cell office:value-type="float" office:value="57.324255263952402" table:style-name="ce16">
            <text:p>57.32<text:s/></text:p>
          </table:table-cell>
          <table:table-cell table:number-columns-repeated="16377"/>
        </table:table-row>
        <table:table-row table:style-name="ro3">
          <table:table-cell office:value-type="float" office:value="22" table:style-name="ce4">
            <text:p>22</text:p>
          </table:table-cell>
          <table:table-cell office:value-type="float" office:value="6.8382883856338804E-4" table:style-name="ce14">
            <text:p>0.00068<text:s/></text:p>
          </table:table-cell>
          <table:table-cell office:value-type="float" office:value="99009.770320810305" table:style-name="ce15">
            <text:p>99010<text:s/></text:p>
          </table:table-cell>
          <table:table-cell office:value-type="float" office:value="67.705736244907598" table:style-name="ce15">
            <text:p>68<text:s/></text:p>
          </table:table-cell>
          <table:table-cell office:value-type="float" office:value="98975.917452687907" table:style-name="ce15">
            <text:p>98976<text:s/></text:p>
          </table:table-cell>
          <table:table-cell office:value-type="float" office:value="5580400.6334120696" table:style-name="ce15">
            <text:p>5580401<text:s/></text:p>
          </table:table-cell>
          <table:table-cell office:value-type="float" office:value="56.362120781923998" table:style-name="ce16">
            <text:p>56.36<text:s/></text:p>
          </table:table-cell>
          <table:table-cell table:number-columns-repeated="16377"/>
        </table:table-row>
        <table:table-row table:style-name="ro3">
          <table:table-cell office:value-type="float" office:value="23" table:style-name="ce4">
            <text:p>23</text:p>
          </table:table-cell>
          <table:table-cell office:value-type="float" office:value="6.8616380786442601E-4" table:style-name="ce14">
            <text:p>0.00069<text:s/></text:p>
          </table:table-cell>
          <table:table-cell office:value-type="float" office:value="98942.064584565407" table:style-name="ce15">
            <text:p>98942<text:s/></text:p>
          </table:table-cell>
          <table:table-cell office:value-type="float" office:value="67.890463793313401" table:style-name="ce15">
            <text:p>68<text:s/></text:p>
          </table:table-cell>
          <table:table-cell office:value-type="float" office:value="98908.1193526688" table:style-name="ce15">
            <text:p>98908<text:s/></text:p>
          </table:table-cell>
          <table:table-cell office:value-type="float" office:value="5481424.7159593804" table:style-name="ce15">
            <text:p>5481425<text:s/></text:p>
          </table:table-cell>
          <table:table-cell office:value-type="float" office:value="55.400347051323401" table:style-name="ce16">
            <text:p>55.40<text:s/></text:p>
          </table:table-cell>
          <table:table-cell table:number-columns-repeated="16377"/>
        </table:table-row>
        <table:table-row table:style-name="ro3">
          <table:table-cell office:value-type="float" office:value="24" table:style-name="ce4">
            <text:p>24</text:p>
          </table:table-cell>
          <table:table-cell office:value-type="float" office:value="6.7595425416606004E-4" table:style-name="ce14">
            <text:p>0.00068<text:s/></text:p>
          </table:table-cell>
          <table:table-cell office:value-type="float" office:value="98874.174120772106" table:style-name="ce15">
            <text:p>98874<text:s/></text:p>
          </table:table-cell>
          <table:table-cell office:value-type="float" office:value="66.834418624091597" table:style-name="ce15">
            <text:p>67<text:s/></text:p>
          </table:table-cell>
          <table:table-cell office:value-type="float" office:value="98840.756911460106" table:style-name="ce15">
            <text:p>98841<text:s/></text:p>
          </table:table-cell>
          <table:table-cell office:value-type="float" office:value="5382516.59660671" table:style-name="ce15">
            <text:p>5382517<text:s/></text:p>
          </table:table-cell>
          <table:table-cell office:value-type="float" office:value="54.438043548481303" table:style-name="ce16">
            <text:p>54.44<text:s/></text:p>
          </table:table-cell>
          <table:table-cell table:number-columns-repeated="16377"/>
        </table:table-row>
        <table:table-row table:style-name="ro3">
          <table:table-cell office:value-type="float" office:value="25" table:style-name="ce4">
            <text:p>25</text:p>
          </table:table-cell>
          <table:table-cell office:value-type="float" office:value="6.6099119372324598E-4" table:style-name="ce14">
            <text:p>0.00066<text:s/></text:p>
          </table:table-cell>
          <table:table-cell office:value-type="float" office:value="98807.339702148005" table:style-name="ce15">
            <text:p>98807<text:s/></text:p>
          </table:table-cell>
          <table:table-cell office:value-type="float" office:value="65.310781418341094" table:style-name="ce15">
            <text:p>65<text:s/></text:p>
          </table:table-cell>
          <table:table-cell office:value-type="float" office:value="98774.684311438803" table:style-name="ce15">
            <text:p>98775<text:s/></text:p>
          </table:table-cell>
          <table:table-cell office:value-type="float" office:value="5283675.8396952497" table:style-name="ce15">
            <text:p>5283676<text:s/></text:p>
          </table:table-cell>
          <table:table-cell office:value-type="float" office:value="53.474527860205001" table:style-name="ce16">
            <text:p>53.47<text:s/></text:p>
          </table:table-cell>
          <table:table-cell table:number-columns-repeated="16377"/>
        </table:table-row>
        <table:table-row table:style-name="ro3">
          <table:table-cell office:value-type="float" office:value="26" table:style-name="ce4">
            <text:p>26</text:p>
          </table:table-cell>
          <table:table-cell office:value-type="float" office:value="6.4970227026343603E-4" table:style-name="ce14">
            <text:p>0.00065<text:s/></text:p>
          </table:table-cell>
          <table:table-cell office:value-type="float" office:value="98742.028920729703" table:style-name="ce15">
            <text:p>98742<text:s/></text:p>
          </table:table-cell>
          <table:table-cell office:value-type="float" office:value="64.152920360215901" table:style-name="ce15">
            <text:p>64<text:s/></text:p>
          </table:table-cell>
          <table:table-cell office:value-type="float" office:value="98709.952460549597" table:style-name="ce15">
            <text:p>98710<text:s/></text:p>
          </table:table-cell>
          <table:table-cell office:value-type="float" office:value="5184901.1553838104" table:style-name="ce15">
            <text:p>5184901<text:s/></text:p>
          </table:table-cell>
          <table:table-cell office:value-type="float" office:value="52.509566716987997" table:style-name="ce16">
            <text:p>52.51<text:s/></text:p>
          </table:table-cell>
          <table:table-cell table:number-columns-repeated="16377"/>
        </table:table-row>
        <table:table-row table:style-name="ro3">
          <table:table-cell office:value-type="float" office:value="27" table:style-name="ce4">
            <text:p>27</text:p>
          </table:table-cell>
          <table:table-cell office:value-type="float" office:value="6.51342157109986E-4" table:style-name="ce14">
            <text:p>0.00065<text:s/></text:p>
          </table:table-cell>
          <table:table-cell office:value-type="float" office:value="98677.876000369506" table:style-name="ce15">
            <text:p>98678<text:s/></text:p>
          </table:table-cell>
          <table:table-cell office:value-type="float" office:value="64.273060613112307" table:style-name="ce15">
            <text:p>64<text:s/></text:p>
          </table:table-cell>
          <table:table-cell office:value-type="float" office:value="98645.739470062894" table:style-name="ce15">
            <text:p>98646<text:s/></text:p>
          </table:table-cell>
          <table:table-cell office:value-type="float" office:value="5086191.2029232597" table:style-name="ce15">
            <text:p>5086191<text:s/></text:p>
          </table:table-cell>
          <table:table-cell office:value-type="float" office:value="51.543379418748501" table:style-name="ce16">
            <text:p>51.54<text:s/></text:p>
          </table:table-cell>
          <table:table-cell table:number-columns-repeated="16377"/>
        </table:table-row>
        <table:table-row table:style-name="ro3">
          <table:table-cell office:value-type="float" office:value="28" table:style-name="ce4">
            <text:p>28</text:p>
          </table:table-cell>
          <table:table-cell office:value-type="float" office:value="6.7086698530247903E-4" table:style-name="ce14">
            <text:p>0.00067<text:s/></text:p>
          </table:table-cell>
          <table:table-cell office:value-type="float" office:value="98613.602939756398" table:style-name="ce15">
            <text:p>98614<text:s/></text:p>
          </table:table-cell>
          <table:table-cell office:value-type="float" office:value="66.156610514009998" table:style-name="ce15">
            <text:p>66<text:s/></text:p>
          </table:table-cell>
          <table:table-cell office:value-type="float" office:value="98580.524634499394" table:style-name="ce15">
            <text:p>98581<text:s/></text:p>
          </table:table-cell>
          <table:table-cell office:value-type="float" office:value="4987545.4634531997" table:style-name="ce15">
            <text:p>4987545<text:s/></text:p>
          </table:table-cell>
          <table:table-cell office:value-type="float" office:value="50.576647792699802" table:style-name="ce16">
            <text:p>50.58<text:s/></text:p>
          </table:table-cell>
          <table:table-cell table:number-columns-repeated="16377"/>
        </table:table-row>
        <table:table-row table:style-name="ro3">
          <table:table-cell office:value-type="float" office:value="29" table:style-name="ce4">
            <text:p>29</text:p>
          </table:table-cell>
          <table:table-cell office:value-type="float" office:value="7.0694858397572996E-4" table:style-name="ce14">
            <text:p>0.00071<text:s/></text:p>
          </table:table-cell>
          <table:table-cell office:value-type="float" office:value="98547.446329242302" table:style-name="ce15">
            <text:p>98547<text:s/></text:p>
          </table:table-cell>
          <table:table-cell office:value-type="float" office:value="69.667977636882199" table:style-name="ce15">
            <text:p>70<text:s/></text:p>
          </table:table-cell>
          <table:table-cell office:value-type="float" office:value="98512.612340423904" table:style-name="ce15">
            <text:p>98513<text:s/></text:p>
          </table:table-cell>
          <table:table-cell office:value-type="float" office:value="4888964.9388186997" table:style-name="ce15">
            <text:p>4888965<text:s/></text:p>
          </table:table-cell>
          <table:table-cell office:value-type="float" office:value="49.610265115190302" table:style-name="ce16">
            <text:p>49.61<text:s/></text:p>
          </table:table-cell>
          <table:table-cell table:number-columns-repeated="16377"/>
        </table:table-row>
        <table:table-row table:style-name="ro3">
          <table:table-cell office:value-type="float" office:value="30" table:style-name="ce4">
            <text:p>30</text:p>
          </table:table-cell>
          <table:table-cell office:value-type="float" office:value="7.5517147260211501E-4" table:style-name="ce14">
            <text:p>0.00076<text:s/></text:p>
          </table:table-cell>
          <table:table-cell office:value-type="float" office:value="98477.778351605506" table:style-name="ce15">
            <text:p>98478<text:s/></text:p>
          </table:table-cell>
          <table:table-cell office:value-type="float" office:value="74.367608896366505" table:style-name="ce15">
            <text:p>74<text:s/></text:p>
          </table:table-cell>
          <table:table-cell office:value-type="float" office:value="98440.594547157307" table:style-name="ce15">
            <text:p>98441<text:s/></text:p>
          </table:table-cell>
          <table:table-cell office:value-type="float" office:value="4790452.3264782699" table:style-name="ce15">
            <text:p>4790452<text:s/></text:p>
          </table:table-cell>
          <table:table-cell office:value-type="float" office:value="48.645008109082497" table:style-name="ce16">
            <text:p>48.65<text:s/></text:p>
          </table:table-cell>
          <table:table-cell table:number-columns-repeated="16377"/>
        </table:table-row>
        <table:table-row table:style-name="ro3">
          <table:table-cell office:value-type="float" office:value="31" table:style-name="ce4">
            <text:p>31</text:p>
          </table:table-cell>
          <table:table-cell office:value-type="float" office:value="8.1434668230943505E-4" table:style-name="ce14">
            <text:p>0.00081<text:s/></text:p>
          </table:table-cell>
          <table:table-cell office:value-type="float" office:value="98403.410742709093" table:style-name="ce15">
            <text:p>98403<text:s/></text:p>
          </table:table-cell>
          <table:table-cell office:value-type="float" office:value="80.134491066257795" table:style-name="ce15">
            <text:p>80<text:s/></text:p>
          </table:table-cell>
          <table:table-cell office:value-type="float" office:value="98363.343497176" table:style-name="ce15">
            <text:p>98363<text:s/></text:p>
          </table:table-cell>
          <table:table-cell office:value-type="float" office:value="4692011.7319311202" table:style-name="ce15">
            <text:p>4692012<text:s/></text:p>
          </table:table-cell>
          <table:table-cell office:value-type="float" office:value="47.681393322830097" table:style-name="ce16">
            <text:p>47.68<text:s/></text:p>
          </table:table-cell>
          <table:table-cell table:number-columns-repeated="16377"/>
        </table:table-row>
        <table:table-row table:style-name="ro3">
          <table:table-cell office:value-type="float" office:value="32" table:style-name="ce4">
            <text:p>32</text:p>
          </table:table-cell>
          <table:table-cell office:value-type="float" office:value="8.7954329762844402E-4" table:style-name="ce14">
            <text:p>0.00088<text:s/></text:p>
          </table:table-cell>
          <table:table-cell office:value-type="float" office:value="98323.276251642805" table:style-name="ce15">
            <text:p>98323<text:s/></text:p>
          </table:table-cell>
          <table:table-cell office:value-type="float" office:value="86.4795786280024" table:style-name="ce15">
            <text:p>86<text:s/></text:p>
          </table:table-cell>
          <table:table-cell office:value-type="float" office:value="98280.036462328804" table:style-name="ce15">
            <text:p>98280<text:s/></text:p>
          </table:table-cell>
          <table:table-cell office:value-type="float" office:value="4593648.3884339398" table:style-name="ce15">
            <text:p>4593648<text:s/></text:p>
          </table:table-cell>
          <table:table-cell office:value-type="float" office:value="46.719846648287302" table:style-name="ce16">
            <text:p>46.72<text:s/></text:p>
          </table:table-cell>
          <table:table-cell table:number-columns-repeated="16377"/>
        </table:table-row>
        <table:table-row table:style-name="ro3">
          <table:table-cell office:value-type="float" office:value="33" table:style-name="ce4">
            <text:p>33</text:p>
          </table:table-cell>
          <table:table-cell office:value-type="float" office:value="9.4871907255125796E-4" table:style-name="ce14">
            <text:p>0.00095<text:s/></text:p>
          </table:table-cell>
          <table:table-cell office:value-type="float" office:value="98236.796673014804" table:style-name="ce15">
            <text:p>98237<text:s/></text:p>
          </table:table-cell>
          <table:table-cell office:value-type="float" office:value="93.199122630029194" table:style-name="ce15">
            <text:p>93<text:s/></text:p>
          </table:table-cell>
          <table:table-cell office:value-type="float" office:value="98190.197111699803" table:style-name="ce15">
            <text:p>98190<text:s/></text:p>
          </table:table-cell>
          <table:table-cell office:value-type="float" office:value="4495368.3519716104" table:style-name="ce15">
            <text:p>4495368<text:s/></text:p>
          </table:table-cell>
          <table:table-cell office:value-type="float" office:value="45.760534791608002" table:style-name="ce16">
            <text:p>45.76<text:s/></text:p>
          </table:table-cell>
          <table:table-cell table:number-columns-repeated="16377"/>
        </table:table-row>
        <table:table-row table:style-name="ro3">
          <table:table-cell office:value-type="float" office:value="34" table:style-name="ce4">
            <text:p>34</text:p>
          </table:table-cell>
          <table:table-cell office:value-type="float" office:value="1.0265268984378101E-3" table:style-name="ce14">
            <text:p>0.00103<text:s/></text:p>
          </table:table-cell>
          <table:table-cell office:value-type="float" office:value="98143.597550384802" table:style-name="ce15">
            <text:p>98144<text:s/></text:p>
          </table:table-cell>
          <table:table-cell office:value-type="float" office:value="100.74704279492499" table:style-name="ce15">
            <text:p>101<text:s/></text:p>
          </table:table-cell>
          <table:table-cell office:value-type="float" office:value="98093.224028987301" table:style-name="ce15">
            <text:p>98093<text:s/></text:p>
          </table:table-cell>
          <table:table-cell office:value-type="float" office:value="4397178.1548599098" table:style-name="ce15">
            <text:p>4397178<text:s/></text:p>
          </table:table-cell>
          <table:table-cell office:value-type="float" office:value="44.803515100437401" table:style-name="ce16">
            <text:p>44.80<text:s/></text:p>
          </table:table-cell>
          <table:table-cell table:number-columns-repeated="16377"/>
        </table:table-row>
        <table:table-row table:style-name="ro3">
          <table:table-cell office:value-type="float" office:value="35" table:style-name="ce4">
            <text:p>35</text:p>
          </table:table-cell>
          <table:table-cell office:value-type="float" office:value="1.1224442006683201E-3" table:style-name="ce14">
            <text:p>0.00112<text:s/></text:p>
          </table:table-cell>
          <table:table-cell office:value-type="float" office:value="98042.850507589901" table:style-name="ce15">
            <text:p>98043<text:s/></text:p>
          </table:table-cell>
          <table:table-cell office:value-type="float" office:value="110.04762896923501" table:style-name="ce15">
            <text:p>110<text:s/></text:p>
          </table:table-cell>
          <table:table-cell office:value-type="float" office:value="97987.826693105206" table:style-name="ce15">
            <text:p>97988<text:s/></text:p>
          </table:table-cell>
          <table:table-cell office:value-type="float" office:value="4299084.9308309304" table:style-name="ce15">
            <text:p>4299085<text:s/></text:p>
          </table:table-cell>
          <table:table-cell office:value-type="float" office:value="43.849040583516299" table:style-name="ce16">
            <text:p>43.85<text:s/></text:p>
          </table:table-cell>
          <table:table-cell table:number-columns-repeated="16377"/>
        </table:table-row>
        <table:table-row table:style-name="ro3">
          <table:table-cell office:value-type="float" office:value="36" table:style-name="ce4">
            <text:p>36</text:p>
          </table:table-cell>
          <table:table-cell office:value-type="float" office:value="1.2436310218692701E-3" table:style-name="ce14">
            <text:p>0.00124<text:s/></text:p>
          </table:table-cell>
          <table:table-cell office:value-type="float" office:value="97932.802878620598" table:style-name="ce15">
            <text:p>97933<text:s/></text:p>
          </table:table-cell>
          <table:table-cell office:value-type="float" office:value="121.79227171846" table:style-name="ce15">
            <text:p>122<text:s/></text:p>
          </table:table-cell>
          <table:table-cell office:value-type="float" office:value="97871.906742761406" table:style-name="ce15">
            <text:p>97872<text:s/></text:p>
          </table:table-cell>
          <table:table-cell office:value-type="float" office:value="4201097.1041378202" table:style-name="ce15">
            <text:p>4201097<text:s/></text:p>
          </table:table-cell>
          <table:table-cell office:value-type="float" office:value="42.897752138726403" table:style-name="ce16">
            <text:p>42.90<text:s/></text:p>
          </table:table-cell>
          <table:table-cell table:number-columns-repeated="16377"/>
        </table:table-row>
        <table:table-row table:style-name="ro3">
          <table:table-cell office:value-type="float" office:value="37" table:style-name="ce4">
            <text:p>37</text:p>
          </table:table-cell>
          <table:table-cell office:value-type="float" office:value="1.4008455562700901E-3" table:style-name="ce14">
            <text:p>0.00140<text:s/></text:p>
          </table:table-cell>
          <table:table-cell office:value-type="float" office:value="97811.0106069022" table:style-name="ce15">
            <text:p>97811<text:s/></text:p>
          </table:table-cell>
          <table:table-cell office:value-type="float" office:value="137.01811956296601" table:style-name="ce15">
            <text:p>137<text:s/></text:p>
          </table:table-cell>
          <table:table-cell office:value-type="float" office:value="97742.501547120701" table:style-name="ce15">
            <text:p>97743<text:s/></text:p>
          </table:table-cell>
          <table:table-cell office:value-type="float" office:value="4103225.1973950602" table:style-name="ce15">
            <text:p>4103225<text:s/></text:p>
          </table:table-cell>
          <table:table-cell office:value-type="float" office:value="41.950544953325597" table:style-name="ce16">
            <text:p>41.95<text:s/></text:p>
          </table:table-cell>
          <table:table-cell table:number-columns-repeated="16377"/>
        </table:table-row>
        <table:table-row table:style-name="ro3">
          <table:table-cell office:value-type="float" office:value="38" table:style-name="ce4">
            <text:p>38</text:p>
          </table:table-cell>
          <table:table-cell office:value-type="float" office:value="1.5996193699580601E-3" table:style-name="ce14">
            <text:p>0.00160<text:s/></text:p>
          </table:table-cell>
          <table:table-cell office:value-type="float" office:value="97673.992487339201" table:style-name="ce15">
            <text:p>97674<text:s/></text:p>
          </table:table-cell>
          <table:table-cell office:value-type="float" office:value="156.24121032388601" table:style-name="ce15">
            <text:p>156<text:s/></text:p>
          </table:table-cell>
          <table:table-cell office:value-type="float" office:value="97595.871882177307" table:style-name="ce15">
            <text:p>97596<text:s/></text:p>
          </table:table-cell>
          <table:table-cell office:value-type="float" office:value="4005482.6958479402" table:style-name="ce15">
            <text:p>4005483<text:s/></text:p>
          </table:table-cell>
          <table:table-cell office:value-type="float" office:value="41.008692220369099" table:style-name="ce16">
            <text:p>41.01<text:s/></text:p>
          </table:table-cell>
          <table:table-cell table:number-columns-repeated="16377"/>
        </table:table-row>
        <table:table-row table:style-name="ro3">
          <table:table-cell office:value-type="float" office:value="39" table:style-name="ce17">
            <text:p>39</text:p>
          </table:table-cell>
          <table:table-cell office:value-type="float" office:value="1.8351477056563301E-3" table:style-name="ce18">
            <text:p>0.00184<text:s/></text:p>
          </table:table-cell>
          <table:table-cell office:value-type="float" office:value="97517.751277015297" table:style-name="ce19">
            <text:p>97518<text:s/></text:p>
          </table:table-cell>
          <table:table-cell office:value-type="float" office:value="178.95947751678" table:style-name="ce19">
            <text:p>179<text:s/></text:p>
          </table:table-cell>
          <table:table-cell office:value-type="float" office:value="97428.2715382569" table:style-name="ce19">
            <text:p>97428<text:s/></text:p>
          </table:table-cell>
          <table:table-cell office:value-type="float" office:value="3907886.8239657599" table:style-name="ce19">
            <text:p>3907887<text:s/></text:p>
          </table:table-cell>
          <table:table-cell office:value-type="float" office:value="40.073594528085103" table:style-name="ce20">
            <text:p>40.07<text:s/></text:p>
          </table:table-cell>
          <table:table-cell table:number-columns-repeated="16377"/>
        </table:table-row>
        <table:table-row table:style-name="ro3">
          <table:table-cell table:style-name="ce2"/>
          <table:table-cell table:style-name="ce14"/>
          <table:table-cell table:number-columns-repeated="4" table:style-name="ce15"/>
          <table:table-cell table:style-name="ce1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4">
            <text:p>表1 全國簡易生命表(續3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4">
            <text:p>民國110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5">
            <text:p>男性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">
            <text:p>年齡</text:p>
          </table:table-cell>
          <table:table-cell office:value-type="string" table:style-name="ce5">
            <text:p>死亡機率</text:p>
          </table:table-cell>
          <table:table-cell office:value-type="string" table:style-name="ce6">
            <text:p>生存數</text:p>
          </table:table-cell>
          <table:table-cell office:value-type="string" table:style-name="ce7">
            <text:p>死亡數</text:p>
          </table:table-cell>
          <table:table-cell office:value-type="string" table:number-columns-spanned="2" table:number-rows-spanned="1" table:style-name="ce26">
            <text:p>定 <text:s/>常 <text:s/>人 <text:s/>口</text:p>
          </table:table-cell>
          <table:covered-table-cell/>
          <table:table-cell office:value-type="string" table:style-name="ce2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X</text:p>
          </table:table-cell>
          <table:table-cell office:value-type="string" table:style-name="ce9">
            <text:p>qₓ</text:p>
          </table:table-cell>
          <table:table-cell office:value-type="string" table:style-name="ce10">
            <text:p>lₓ</text:p>
          </table:table-cell>
          <table:table-cell office:value-type="string" table:style-name="ce11">
            <text:p>dₓ</text:p>
          </table:table-cell>
          <table:table-cell office:value-type="string" table:style-name="ce12">
            <text:p>Lₓ</text:p>
          </table:table-cell>
          <table:table-cell office:value-type="string" table:style-name="ce10">
            <text:p>Tₓ</text:p>
          </table:table-cell>
          <table:table-cell office:value-type="string" table:style-name="ce13">
            <text:p>eºₓ</text:p>
          </table:table-cell>
          <table:table-cell table:number-columns-repeated="16377"/>
        </table:table-row>
        <table:table-row table:style-name="ro3">
          <table:table-cell office:value-type="float" office:value="40" table:style-name="ce4">
            <text:p>40</text:p>
          </table:table-cell>
          <table:table-cell office:value-type="float" office:value="2.0954824238195902E-3" table:style-name="ce14">
            <text:p>0.00210<text:s/></text:p>
          </table:table-cell>
          <table:table-cell office:value-type="float" office:value="97338.791799498504" table:style-name="ce15">
            <text:p>97339<text:s/></text:p>
          </table:table-cell>
          <table:table-cell office:value-type="float" office:value="203.97172737168401" table:style-name="ce15">
            <text:p>204<text:s/></text:p>
          </table:table-cell>
          <table:table-cell office:value-type="float" office:value="97236.805935812707" table:style-name="ce15">
            <text:p>97237<text:s/></text:p>
          </table:table-cell>
          <table:table-cell office:value-type="float" office:value="3810458.5524275" table:style-name="ce15">
            <text:p>3810459<text:s/></text:p>
          </table:table-cell>
          <table:table-cell office:value-type="float" office:value="39.146351438965901" table:style-name="ce16">
            <text:p>39.15<text:s/></text:p>
          </table:table-cell>
          <table:table-cell table:number-columns-repeated="16377"/>
        </table:table-row>
        <table:table-row table:style-name="ro3">
          <table:table-cell office:value-type="float" office:value="41" table:style-name="ce4">
            <text:p>41</text:p>
          </table:table-cell>
          <table:table-cell office:value-type="float" office:value="2.37097185201436E-3" table:style-name="ce14">
            <text:p>0.00237<text:s/></text:p>
          </table:table-cell>
          <table:table-cell office:value-type="float" office:value="97134.820072126895" table:style-name="ce15">
            <text:p>97135<text:s/></text:p>
          </table:table-cell>
          <table:table-cell office:value-type="float" office:value="230.30392424149201" table:style-name="ce15">
            <text:p>230<text:s/></text:p>
          </table:table-cell>
          <table:table-cell office:value-type="float" office:value="97019.668110006096" table:style-name="ce15">
            <text:p>97020<text:s/></text:p>
          </table:table-cell>
          <table:table-cell office:value-type="float" office:value="3713221.7464916902" table:style-name="ce15">
            <text:p>3713222<text:s/></text:p>
          </table:table-cell>
          <table:table-cell office:value-type="float" office:value="38.227504243426402" table:style-name="ce16">
            <text:p>38.23<text:s/></text:p>
          </table:table-cell>
          <table:table-cell table:number-columns-repeated="16377"/>
        </table:table-row>
        <table:table-row table:style-name="ro3">
          <table:table-cell office:value-type="float" office:value="42" table:style-name="ce4">
            <text:p>42</text:p>
          </table:table-cell>
          <table:table-cell office:value-type="float" office:value="2.6489594967238701E-3" table:style-name="ce14">
            <text:p>0.00265<text:s/></text:p>
          </table:table-cell>
          <table:table-cell office:value-type="float" office:value="96904.516147885399" table:style-name="ce15">
            <text:p>96905<text:s/></text:p>
          </table:table-cell>
          <table:table-cell office:value-type="float" office:value="256.696138325373" table:style-name="ce15">
            <text:p>257<text:s/></text:p>
          </table:table-cell>
          <table:table-cell office:value-type="float" office:value="96776.168078722694" table:style-name="ce15">
            <text:p>96776<text:s/></text:p>
          </table:table-cell>
          <table:table-cell office:value-type="float" office:value="3616202.0783816902" table:style-name="ce15">
            <text:p>3616202<text:s/></text:p>
          </table:table-cell>
          <table:table-cell office:value-type="float" office:value="37.317167683527003" table:style-name="ce16">
            <text:p>37.32<text:s/></text:p>
          </table:table-cell>
          <table:table-cell table:number-columns-repeated="16377"/>
        </table:table-row>
        <table:table-row table:style-name="ro3">
          <table:table-cell office:value-type="float" office:value="43" table:style-name="ce4">
            <text:p>43</text:p>
          </table:table-cell>
          <table:table-cell office:value-type="float" office:value="2.9237021699735199E-3" table:style-name="ce14">
            <text:p>0.00292<text:s/></text:p>
          </table:table-cell>
          <table:table-cell office:value-type="float" office:value="96647.820009560004" table:style-name="ce15">
            <text:p>96648<text:s/></text:p>
          </table:table-cell>
          <table:table-cell office:value-type="float" office:value="282.56944108516001" table:style-name="ce15">
            <text:p>283<text:s/></text:p>
          </table:table-cell>
          <table:table-cell office:value-type="float" office:value="96506.535289017396" table:style-name="ce15">
            <text:p>96507<text:s/></text:p>
          </table:table-cell>
          <table:table-cell office:value-type="float" office:value="3519425.9103029598" table:style-name="ce15">
            <text:p>3519426<text:s/></text:p>
          </table:table-cell>
          <table:table-cell office:value-type="float" office:value="36.414953901234803" table:style-name="ce16">
            <text:p>36.41<text:s/></text:p>
          </table:table-cell>
          <table:table-cell table:number-columns-repeated="16377"/>
        </table:table-row>
        <table:table-row table:style-name="ro3">
          <table:table-cell office:value-type="float" office:value="44" table:style-name="ce4">
            <text:p>44</text:p>
          </table:table-cell>
          <table:table-cell office:value-type="float" office:value="3.2004831979114698E-3" table:style-name="ce14">
            <text:p>0.00320<text:s/></text:p>
          </table:table-cell>
          <table:table-cell office:value-type="float" office:value="96365.250568474803" table:style-name="ce15">
            <text:p>96365<text:s/></text:p>
          </table:table-cell>
          <table:table-cell office:value-type="float" office:value="308.41536530693298" table:style-name="ce15">
            <text:p>308<text:s/></text:p>
          </table:table-cell>
          <table:table-cell office:value-type="float" office:value="96211.0428858214" table:style-name="ce15">
            <text:p>96211<text:s/></text:p>
          </table:table-cell>
          <table:table-cell office:value-type="float" office:value="3422919.3750139498" table:style-name="ce15">
            <text:p>3422919<text:s/></text:p>
          </table:table-cell>
          <table:table-cell office:value-type="float" office:value="35.5202664323661" table:style-name="ce16">
            <text:p>35.52<text:s/></text:p>
          </table:table-cell>
          <table:table-cell table:number-columns-repeated="16377"/>
        </table:table-row>
        <table:table-row table:style-name="ro3">
          <table:table-cell office:value-type="float" office:value="45" table:style-name="ce4">
            <text:p>45</text:p>
          </table:table-cell>
          <table:table-cell office:value-type="float" office:value="3.49067197722142E-3" table:style-name="ce14">
            <text:p>0.00349<text:s/></text:p>
          </table:table-cell>
          <table:table-cell office:value-type="float" office:value="96056.835203167895" table:style-name="ce15">
            <text:p>96057<text:s/></text:p>
          </table:table-cell>
          <table:table-cell office:value-type="float" office:value="335.30290286427498" table:style-name="ce15">
            <text:p>335<text:s/></text:p>
          </table:table-cell>
          <table:table-cell office:value-type="float" office:value="95889.183751735807" table:style-name="ce15">
            <text:p>95889<text:s/></text:p>
          </table:table-cell>
          <table:table-cell office:value-type="float" office:value="3326708.3321281201" table:style-name="ce15">
            <text:p>3326708<text:s/></text:p>
          </table:table-cell>
          <table:table-cell office:value-type="float" office:value="34.6327080742549" table:style-name="ce16">
            <text:p>34.63<text:s/></text:p>
          </table:table-cell>
          <table:table-cell table:number-columns-repeated="16377"/>
        </table:table-row>
        <table:table-row table:style-name="ro3">
          <table:table-cell office:value-type="float" office:value="46" table:style-name="ce4">
            <text:p>46</text:p>
          </table:table-cell>
          <table:table-cell office:value-type="float" office:value="3.80107033852373E-3" table:style-name="ce14">
            <text:p>0.00380<text:s/></text:p>
          </table:table-cell>
          <table:table-cell office:value-type="float" office:value="95721.532300303603" table:style-name="ce15">
            <text:p>95722<text:s/></text:p>
          </table:table-cell>
          <table:table-cell office:value-type="float" office:value="363.844277184725" table:style-name="ce15">
            <text:p>364<text:s/></text:p>
          </table:table-cell>
          <table:table-cell office:value-type="float" office:value="95539.610161711302" table:style-name="ce15">
            <text:p>95540<text:s/></text:p>
          </table:table-cell>
          <table:table-cell office:value-type="float" office:value="3230819.1483763899" table:style-name="ce15">
            <text:p>3230819<text:s/></text:p>
          </table:table-cell>
          <table:table-cell office:value-type="float" office:value="33.752271518600999" table:style-name="ce16">
            <text:p>33.75<text:s/></text:p>
          </table:table-cell>
          <table:table-cell table:number-columns-repeated="16377"/>
        </table:table-row>
        <table:table-row table:style-name="ro3">
          <table:table-cell office:value-type="float" office:value="47" table:style-name="ce4">
            <text:p>47</text:p>
          </table:table-cell>
          <table:table-cell office:value-type="float" office:value="4.1435039036568097E-3" table:style-name="ce14">
            <text:p>0.00414<text:s/></text:p>
          </table:table-cell>
          <table:table-cell office:value-type="float" office:value="95357.688023118899" table:style-name="ce15">
            <text:p>95358<text:s/></text:p>
          </table:table-cell>
          <table:table-cell office:value-type="float" office:value="395.114952567481" table:style-name="ce15">
            <text:p>395<text:s/></text:p>
          </table:table-cell>
          <table:table-cell office:value-type="float" office:value="95160.130546835193" table:style-name="ce15">
            <text:p>95160<text:s/></text:p>
          </table:table-cell>
          <table:table-cell office:value-type="float" office:value="3135279.5382146798" table:style-name="ce15">
            <text:p>3135280<text:s/></text:p>
          </table:table-cell>
          <table:table-cell office:value-type="float" office:value="32.879148008019499" table:style-name="ce16">
            <text:p>32.88<text:s/></text:p>
          </table:table-cell>
          <table:table-cell table:number-columns-repeated="16377"/>
        </table:table-row>
        <table:table-row table:style-name="ro3">
          <table:table-cell office:value-type="float" office:value="48" table:style-name="ce4">
            <text:p>48</text:p>
          </table:table-cell>
          <table:table-cell office:value-type="float" office:value="4.5238827793937699E-3" table:style-name="ce14">
            <text:p>0.00452<text:s/></text:p>
          </table:table-cell>
          <table:table-cell office:value-type="float" office:value="94962.5730705514" table:style-name="ce15">
            <text:p>94963<text:s/></text:p>
          </table:table-cell>
          <table:table-cell office:value-type="float" office:value="429.59954900078998" table:style-name="ce15">
            <text:p>430<text:s/></text:p>
          </table:table-cell>
          <table:table-cell office:value-type="float" office:value="94747.773296051004" table:style-name="ce15">
            <text:p>94748<text:s/></text:p>
          </table:table-cell>
          <table:table-cell office:value-type="float" office:value="3040119.4076678399" table:style-name="ce15">
            <text:p>3040119<text:s/></text:p>
          </table:table-cell>
          <table:table-cell office:value-type="float" office:value="32.013869352604999" table:style-name="ce16">
            <text:p>32.01<text:s/></text:p>
          </table:table-cell>
          <table:table-cell table:number-columns-repeated="16377"/>
        </table:table-row>
        <table:table-row table:style-name="ro3">
          <table:table-cell office:value-type="float" office:value="49" table:style-name="ce4">
            <text:p>49</text:p>
          </table:table-cell>
          <table:table-cell office:value-type="float" office:value="4.9367166107855904E-3" table:style-name="ce14">
            <text:p>0.00494<text:s/></text:p>
          </table:table-cell>
          <table:table-cell office:value-type="float" office:value="94532.973521550593" table:style-name="ce15">
            <text:p>94533<text:s/></text:p>
          </table:table-cell>
          <table:table-cell office:value-type="float" office:value="466.682500650794" table:style-name="ce15">
            <text:p>467<text:s/></text:p>
          </table:table-cell>
          <table:table-cell office:value-type="float" office:value="94299.6322712252" table:style-name="ce15">
            <text:p>94300<text:s/></text:p>
          </table:table-cell>
          <table:table-cell office:value-type="float" office:value="2945371.6343717901" table:style-name="ce15">
            <text:p>2945372<text:s/></text:p>
          </table:table-cell>
          <table:table-cell office:value-type="float" office:value="31.157082281986401" table:style-name="ce16">
            <text:p>31.16<text:s/></text:p>
          </table:table-cell>
          <table:table-cell table:number-columns-repeated="16377"/>
        </table:table-row>
        <table:table-row table:style-name="ro3">
          <table:table-cell office:value-type="float" office:value="50" table:style-name="ce4">
            <text:p>50</text:p>
          </table:table-cell>
          <table:table-cell office:value-type="float" office:value="5.36913423025064E-3" table:style-name="ce14">
            <text:p>0.00537<text:s/></text:p>
          </table:table-cell>
          <table:table-cell office:value-type="float" office:value="94066.291020899793" table:style-name="ce15">
            <text:p>94066<text:s/></text:p>
          </table:table-cell>
          <table:table-cell office:value-type="float" office:value="505.05454303303202" table:style-name="ce15">
            <text:p>505<text:s/></text:p>
          </table:table-cell>
          <table:table-cell office:value-type="float" office:value="93813.763749383303" table:style-name="ce15">
            <text:p>93814<text:s/></text:p>
          </table:table-cell>
          <table:table-cell office:value-type="float" office:value="2851072.0021005701" table:style-name="ce15">
            <text:p>2851072<text:s/></text:p>
          </table:table-cell>
          <table:table-cell office:value-type="float" office:value="30.309178465079601" table:style-name="ce16">
            <text:p>30.31<text:s/></text:p>
          </table:table-cell>
          <table:table-cell table:number-columns-repeated="16377"/>
        </table:table-row>
        <table:table-row table:style-name="ro3">
          <table:table-cell office:value-type="float" office:value="51" table:style-name="ce4">
            <text:p>51</text:p>
          </table:table-cell>
          <table:table-cell office:value-type="float" office:value="5.8108919947964599E-3" table:style-name="ce14">
            <text:p>0.00581<text:s/></text:p>
          </table:table-cell>
          <table:table-cell office:value-type="float" office:value="93561.236477866798" table:style-name="ce15">
            <text:p>93561<text:s/></text:p>
          </table:table-cell>
          <table:table-cell office:value-type="float" office:value="543.67424007249394" table:style-name="ce15">
            <text:p>544<text:s/></text:p>
          </table:table-cell>
          <table:table-cell office:value-type="float" office:value="93289.399357830596" table:style-name="ce15">
            <text:p>93289<text:s/></text:p>
          </table:table-cell>
          <table:table-cell office:value-type="float" office:value="2757258.2383511802" table:style-name="ce15">
            <text:p>2757258<text:s/></text:p>
          </table:table-cell>
          <table:table-cell office:value-type="float" office:value="29.470091911445099" table:style-name="ce16">
            <text:p>29.47<text:s/></text:p>
          </table:table-cell>
          <table:table-cell table:number-columns-repeated="16377"/>
        </table:table-row>
        <table:table-row table:style-name="ro3">
          <table:table-cell office:value-type="float" office:value="52" table:style-name="ce4">
            <text:p>52</text:p>
          </table:table-cell>
          <table:table-cell office:value-type="float" office:value="6.2509647078591397E-3" table:style-name="ce14">
            <text:p>0.00625<text:s/></text:p>
          </table:table-cell>
          <table:table-cell office:value-type="float" office:value="93017.562237794293" table:style-name="ce15">
            <text:p>93018<text:s/></text:p>
          </table:table-cell>
          <table:table-cell office:value-type="float" office:value="581.44949875954296" table:style-name="ce15">
            <text:p>581<text:s/></text:p>
          </table:table-cell>
          <table:table-cell office:value-type="float" office:value="92726.837488414501" table:style-name="ce15">
            <text:p>92727<text:s/></text:p>
          </table:table-cell>
          <table:table-cell office:value-type="float" office:value="2663968.83899335" table:style-name="ce15">
            <text:p>2663969<text:s/></text:p>
          </table:table-cell>
          <table:table-cell office:value-type="float" office:value="28.639417921779799" table:style-name="ce16">
            <text:p>28.64<text:s/></text:p>
          </table:table-cell>
          <table:table-cell table:number-columns-repeated="16377"/>
        </table:table-row>
        <table:table-row table:style-name="ro3">
          <table:table-cell office:value-type="float" office:value="53" table:style-name="ce4">
            <text:p>53</text:p>
          </table:table-cell>
          <table:table-cell office:value-type="float" office:value="6.6865254873582003E-3" table:style-name="ce14">
            <text:p>0.00669<text:s/></text:p>
          </table:table-cell>
          <table:table-cell office:value-type="float" office:value="92436.112739034797" table:style-name="ce15">
            <text:p>92436<text:s/></text:p>
          </table:table-cell>
          <table:table-cell office:value-type="float" office:value="618.07642378187199" table:style-name="ce15">
            <text:p>618<text:s/></text:p>
          </table:table-cell>
          <table:table-cell office:value-type="float" office:value="92127.074527143806" table:style-name="ce15">
            <text:p>92127<text:s/></text:p>
          </table:table-cell>
          <table:table-cell office:value-type="float" office:value="2571242.00150494" table:style-name="ce15">
            <text:p>2571242<text:s/></text:p>
          </table:table-cell>
          <table:table-cell office:value-type="float" office:value="27.816422881867101" table:style-name="ce16">
            <text:p>27.82<text:s/></text:p>
          </table:table-cell>
          <table:table-cell table:number-columns-repeated="16377"/>
        </table:table-row>
        <table:table-row table:style-name="ro3">
          <table:table-cell office:value-type="float" office:value="54" table:style-name="ce4">
            <text:p>54</text:p>
          </table:table-cell>
          <table:table-cell office:value-type="float" office:value="7.1249834064544097E-3" table:style-name="ce14">
            <text:p>0.00712<text:s/></text:p>
          </table:table-cell>
          <table:table-cell office:value-type="float" office:value="91818.036315252903" table:style-name="ce15">
            <text:p>91818<text:s/></text:p>
          </table:table-cell>
          <table:table-cell office:value-type="float" office:value="654.20198515940501" table:style-name="ce15">
            <text:p>654<text:s/></text:p>
          </table:table-cell>
          <table:table-cell office:value-type="float" office:value="91490.935322673206" table:style-name="ce15">
            <text:p>91491<text:s/></text:p>
          </table:table-cell>
          <table:table-cell office:value-type="float" office:value="2479114.92697779" table:style-name="ce15">
            <text:p>2479115<text:s/></text:p>
          </table:table-cell>
          <table:table-cell office:value-type="float" office:value="27.000304367933399" table:style-name="ce16">
            <text:p>27.00<text:s/></text:p>
          </table:table-cell>
          <table:table-cell table:number-columns-repeated="16377"/>
        </table:table-row>
        <table:table-row table:style-name="ro3">
          <table:table-cell office:value-type="float" office:value="55" table:style-name="ce4">
            <text:p>55</text:p>
          </table:table-cell>
          <table:table-cell office:value-type="float" office:value="7.5781091065049598E-3" table:style-name="ce14">
            <text:p>0.00758<text:s/></text:p>
          </table:table-cell>
          <table:table-cell office:value-type="float" office:value="91163.834330093494" table:style-name="ce15">
            <text:p>91164<text:s/></text:p>
          </table:table-cell>
          <table:table-cell office:value-type="float" office:value="690.84948312079098" table:style-name="ce15">
            <text:p>691<text:s/></text:p>
          </table:table-cell>
          <table:table-cell office:value-type="float" office:value="90818.409588533104" table:style-name="ce15">
            <text:p>90818<text:s/></text:p>
          </table:table-cell>
          <table:table-cell office:value-type="float" office:value="2387623.9916551202" table:style-name="ce15">
            <text:p>2387624<text:s/></text:p>
          </table:table-cell>
          <table:table-cell office:value-type="float" office:value="26.190473549080998" table:style-name="ce16">
            <text:p>26.19<text:s/></text:p>
          </table:table-cell>
          <table:table-cell table:number-columns-repeated="16377"/>
        </table:table-row>
        <table:table-row table:style-name="ro3">
          <table:table-cell office:value-type="float" office:value="56" table:style-name="ce4">
            <text:p>56</text:p>
          </table:table-cell>
          <table:table-cell office:value-type="float" office:value="8.0533274674131697E-3" table:style-name="ce14">
            <text:p>0.00805<text:s/></text:p>
          </table:table-cell>
          <table:table-cell office:value-type="float" office:value="90472.9848469727" table:style-name="ce15">
            <text:p>90473<text:s/></text:p>
          </table:table-cell>
          <table:table-cell office:value-type="float" office:value="728.60857392698097" table:style-name="ce15">
            <text:p>729<text:s/></text:p>
          </table:table-cell>
          <table:table-cell office:value-type="float" office:value="90108.680560009205" table:style-name="ce15">
            <text:p>90109<text:s/></text:p>
          </table:table-cell>
          <table:table-cell office:value-type="float" office:value="2296805.58206659" table:style-name="ce15">
            <text:p>2296806<text:s/></text:p>
          </table:table-cell>
          <table:table-cell office:value-type="float" office:value="25.386645372112302" table:style-name="ce16">
            <text:p>25.39<text:s/></text:p>
          </table:table-cell>
          <table:table-cell table:number-columns-repeated="16377"/>
        </table:table-row>
        <table:table-row table:style-name="ro3">
          <table:table-cell office:value-type="float" office:value="57" table:style-name="ce4">
            <text:p>57</text:p>
          </table:table-cell>
          <table:table-cell office:value-type="float" office:value="8.5621411696136605E-3" table:style-name="ce14">
            <text:p>0.00856<text:s/></text:p>
          </table:table-cell>
          <table:table-cell office:value-type="float" office:value="89744.376273045695" table:style-name="ce15">
            <text:p>89744<text:s/></text:p>
          </table:table-cell>
          <table:table-cell office:value-type="float" office:value="768.40401882874403" table:style-name="ce15">
            <text:p>768<text:s/></text:p>
          </table:table-cell>
          <table:table-cell office:value-type="float" office:value="89360.174263631299" table:style-name="ce15">
            <text:p>89360<text:s/></text:p>
          </table:table-cell>
          <table:table-cell office:value-type="float" office:value="2206696.9015065799" table:style-name="ce15">
            <text:p>2206697<text:s/></text:p>
          </table:table-cell>
          <table:table-cell office:value-type="float" office:value="24.5886928312114" table:style-name="ce16">
            <text:p>24.59<text:s/></text:p>
          </table:table-cell>
          <table:table-cell table:number-columns-repeated="16377"/>
        </table:table-row>
        <table:table-row table:style-name="ro3">
          <table:table-cell office:value-type="float" office:value="58" table:style-name="ce4">
            <text:p>58</text:p>
          </table:table-cell>
          <table:table-cell office:value-type="float" office:value="9.1131109124486607E-3" table:style-name="ce14">
            <text:p>0.00911<text:s/></text:p>
          </table:table-cell>
          <table:table-cell office:value-type="float" office:value="88975.972254217006" table:style-name="ce15">
            <text:p>88976<text:s/></text:p>
          </table:table-cell>
          <table:table-cell office:value-type="float" office:value="810.84790369563405" table:style-name="ce15">
            <text:p>811<text:s/></text:p>
          </table:table-cell>
          <table:table-cell office:value-type="float" office:value="88570.548302369207" table:style-name="ce15">
            <text:p>88571<text:s/></text:p>
          </table:table-cell>
          <table:table-cell office:value-type="float" office:value="2117336.7272429499" table:style-name="ce15">
            <text:p>2117337<text:s/></text:p>
          </table:table-cell>
          <table:table-cell office:value-type="float" office:value="23.7967248190715" table:style-name="ce16">
            <text:p>23.80<text:s/></text:p>
          </table:table-cell>
          <table:table-cell table:number-columns-repeated="16377"/>
        </table:table-row>
        <table:table-row table:style-name="ro3">
          <table:table-cell office:value-type="float" office:value="59" table:style-name="ce4">
            <text:p>59</text:p>
          </table:table-cell>
          <table:table-cell office:value-type="float" office:value="9.7092390985892806E-3" table:style-name="ce14">
            <text:p>0.00971<text:s/></text:p>
          </table:table-cell>
          <table:table-cell office:value-type="float" office:value="88165.124350521306" table:style-name="ce15">
            <text:p>88165<text:s/></text:p>
          </table:table-cell>
          <table:table-cell office:value-type="float" office:value="856.01627247606802" table:style-name="ce15">
            <text:p>856<text:s/></text:p>
          </table:table-cell>
          <table:table-cell office:value-type="float" office:value="87737.116214283305" table:style-name="ce15">
            <text:p>87737<text:s/></text:p>
          </table:table-cell>
          <table:table-cell office:value-type="float" office:value="2028766.17894058" table:style-name="ce15">
            <text:p>2028766<text:s/></text:p>
          </table:table-cell>
          <table:table-cell office:value-type="float" office:value="23.010983014947399" table:style-name="ce16">
            <text:p>23.01<text:s/></text:p>
          </table:table-cell>
          <table:table-cell table:number-columns-repeated="16377"/>
        </table:table-row>
        <table:table-row table:style-name="ro3">
          <table:table-cell office:value-type="float" office:value="60" table:style-name="ce4">
            <text:p>60</text:p>
          </table:table-cell>
          <table:table-cell office:value-type="float" office:value="1.03506376804817E-2" table:style-name="ce14">
            <text:p>0.01035<text:s/></text:p>
          </table:table-cell>
          <table:table-cell office:value-type="float" office:value="87309.108078045305" table:style-name="ce15">
            <text:p>87309<text:s/></text:p>
          </table:table-cell>
          <table:table-cell office:value-type="float" office:value="903.70494392186697" table:style-name="ce15">
            <text:p>904<text:s/></text:p>
          </table:table-cell>
          <table:table-cell office:value-type="float" office:value="86857.255606084305" table:style-name="ce15">
            <text:p>86857<text:s/></text:p>
          </table:table-cell>
          <table:table-cell office:value-type="float" office:value="1941029.06272629" table:style-name="ce15">
            <text:p>1941029<text:s/></text:p>
          </table:table-cell>
          <table:table-cell office:value-type="float" office:value="22.2316904324714" table:style-name="ce16">
            <text:p>22.23<text:s/></text:p>
          </table:table-cell>
          <table:table-cell table:number-columns-repeated="16377"/>
        </table:table-row>
        <table:table-row table:style-name="ro3">
          <table:table-cell office:value-type="float" office:value="61" table:style-name="ce4">
            <text:p>61</text:p>
          </table:table-cell>
          <table:table-cell office:value-type="float" office:value="1.09981195863596E-2" table:style-name="ce14">
            <text:p>0.01100<text:s/></text:p>
          </table:table-cell>
          <table:table-cell office:value-type="float" office:value="86405.403134123393" table:style-name="ce15">
            <text:p>86405<text:s/></text:p>
          </table:table-cell>
          <table:table-cell office:value-type="float" office:value="950.29695657670197" table:style-name="ce15">
            <text:p>950<text:s/></text:p>
          </table:table-cell>
          <table:table-cell office:value-type="float" office:value="85930.254655835102" table:style-name="ce15">
            <text:p>85930<text:s/></text:p>
          </table:table-cell>
          <table:table-cell office:value-type="float" office:value="1854171.80712021" table:style-name="ce15">
            <text:p>1854172<text:s/></text:p>
          </table:table-cell>
          <table:table-cell office:value-type="float" office:value="21.458979877011402" table:style-name="ce16">
            <text:p>21.46<text:s/></text:p>
          </table:table-cell>
          <table:table-cell table:number-columns-repeated="16377"/>
        </table:table-row>
        <table:table-row table:style-name="ro3">
          <table:table-cell office:value-type="float" office:value="62" table:style-name="ce4">
            <text:p>62</text:p>
          </table:table-cell>
          <table:table-cell office:value-type="float" office:value="1.1723625426554101E-2" table:style-name="ce14">
            <text:p>0.01172<text:s/></text:p>
          </table:table-cell>
          <table:table-cell office:value-type="float" office:value="85455.106177546695" table:style-name="ce15">
            <text:p>85455<text:s/></text:p>
          </table:table-cell>
          <table:table-cell office:value-type="float" office:value="1001.84365561196" table:style-name="ce15">
            <text:p>1002<text:s/></text:p>
          </table:table-cell>
          <table:table-cell office:value-type="float" office:value="84954.184349740695" table:style-name="ce15">
            <text:p>84954<text:s/></text:p>
          </table:table-cell>
          <table:table-cell office:value-type="float" office:value="1768241.5524643699" table:style-name="ce15">
            <text:p>1768242<text:s/></text:p>
          </table:table-cell>
          <table:table-cell office:value-type="float" office:value="20.6920526058509" table:style-name="ce16">
            <text:p>20.69<text:s/></text:p>
          </table:table-cell>
          <table:table-cell table:number-columns-repeated="16377"/>
        </table:table-row>
        <table:table-row table:style-name="ro3">
          <table:table-cell office:value-type="float" office:value="63" table:style-name="ce4">
            <text:p>63</text:p>
          </table:table-cell>
          <table:table-cell office:value-type="float" office:value="1.2545329021491801E-2" table:style-name="ce14">
            <text:p>0.01255<text:s/></text:p>
          </table:table-cell>
          <table:table-cell office:value-type="float" office:value="84453.262521934696" table:style-name="ce15">
            <text:p>84453<text:s/></text:p>
          </table:table-cell>
          <table:table-cell office:value-type="float" office:value="1059.49396527609" table:style-name="ce15">
            <text:p>1059<text:s/></text:p>
          </table:table-cell>
          <table:table-cell office:value-type="float" office:value="83923.515539296699" table:style-name="ce15">
            <text:p>83924<text:s/></text:p>
          </table:table-cell>
          <table:table-cell office:value-type="float" office:value="1683287.36811463" table:style-name="ce15">
            <text:p>1683287<text:s/></text:p>
          </table:table-cell>
          <table:table-cell office:value-type="float" office:value="19.931584853544798" table:style-name="ce16">
            <text:p>19.93<text:s/></text:p>
          </table:table-cell>
          <table:table-cell table:number-columns-repeated="16377"/>
        </table:table-row>
        <table:table-row table:style-name="ro3">
          <table:table-cell office:value-type="float" office:value="64" table:style-name="ce4">
            <text:p>64</text:p>
          </table:table-cell>
          <table:table-cell office:value-type="float" office:value="1.34760008254167E-2" table:style-name="ce14">
            <text:p>0.01348<text:s/></text:p>
          </table:table-cell>
          <table:table-cell office:value-type="float" office:value="83393.768556658601" table:style-name="ce15">
            <text:p>83394<text:s/></text:p>
          </table:table-cell>
          <table:table-cell office:value-type="float" office:value="1123.8144939041399" table:style-name="ce15">
            <text:p>1124<text:s/></text:p>
          </table:table-cell>
          <table:table-cell office:value-type="float" office:value="82831.861309706597" table:style-name="ce15">
            <text:p>82832<text:s/></text:p>
          </table:table-cell>
          <table:table-cell office:value-type="float" office:value="1599363.8525753401" table:style-name="ce15">
            <text:p>1599364<text:s/></text:p>
          </table:table-cell>
          <table:table-cell office:value-type="float" office:value="19.178457578502499" table:style-name="ce16">
            <text:p>19.18<text:s/></text:p>
          </table:table-cell>
          <table:table-cell table:number-columns-repeated="16377"/>
        </table:table-row>
        <table:table-row table:style-name="ro3">
          <table:table-cell office:value-type="float" office:value="65" table:style-name="ce4">
            <text:p>65</text:p>
          </table:table-cell>
          <table:table-cell office:value-type="float" office:value="1.4521033674412501E-2" table:style-name="ce14">
            <text:p>0.01452<text:s/></text:p>
          </table:table-cell>
          <table:table-cell office:value-type="float" office:value="82269.954062754507" table:style-name="ce15">
            <text:p>82270<text:s/></text:p>
          </table:table-cell>
          <table:table-cell office:value-type="float" office:value="1194.6447733376301" table:style-name="ce15">
            <text:p>1195<text:s/></text:p>
          </table:table-cell>
          <table:table-cell office:value-type="float" office:value="81672.631676085701" table:style-name="ce15">
            <text:p>81673<text:s/></text:p>
          </table:table-cell>
          <table:table-cell office:value-type="float" office:value="1516531.9912656299" table:style-name="ce15">
            <text:p>1516532<text:s/></text:p>
          </table:table-cell>
          <table:table-cell office:value-type="float" office:value="18.433606880451599" table:style-name="ce16">
            <text:p>18.43<text:s/></text:p>
          </table:table-cell>
          <table:table-cell table:number-columns-repeated="16377"/>
        </table:table-row>
        <table:table-row table:style-name="ro3">
          <table:table-cell office:value-type="float" office:value="66" table:style-name="ce4">
            <text:p>66</text:p>
          </table:table-cell>
          <table:table-cell office:value-type="float" office:value="1.5688374224727901E-2" table:style-name="ce14">
            <text:p>0.01569<text:s/></text:p>
          </table:table-cell>
          <table:table-cell office:value-type="float" office:value="81075.309289416895" table:style-name="ce15">
            <text:p>81075<text:s/></text:p>
          </table:table-cell>
          <table:table-cell office:value-type="float" office:value="1271.9397925179301" table:style-name="ce15">
            <text:p>1272<text:s/></text:p>
          </table:table-cell>
          <table:table-cell office:value-type="float" office:value="80439.339393157905" table:style-name="ce15">
            <text:p>80439<text:s/></text:p>
          </table:table-cell>
          <table:table-cell office:value-type="float" office:value="1434859.3595895399" table:style-name="ce15">
            <text:p>1434859<text:s/></text:p>
          </table:table-cell>
          <table:table-cell office:value-type="float" office:value="17.697858597954699" table:style-name="ce16">
            <text:p>17.70<text:s/></text:p>
          </table:table-cell>
          <table:table-cell table:number-columns-repeated="16377"/>
        </table:table-row>
        <table:table-row table:style-name="ro3">
          <table:table-cell office:value-type="float" office:value="67" table:style-name="ce4">
            <text:p>67</text:p>
          </table:table-cell>
          <table:table-cell office:value-type="float" office:value="1.6981420797795799E-2" table:style-name="ce14">
            <text:p>0.01698<text:s/></text:p>
          </table:table-cell>
          <table:table-cell office:value-type="float" office:value="79803.369496899002" table:style-name="ce15">
            <text:p>79803<text:s/></text:p>
          </table:table-cell>
          <table:table-cell office:value-type="float" office:value="1355.1745985088201" table:style-name="ce15">
            <text:p>1355<text:s/></text:p>
          </table:table-cell>
          <table:table-cell office:value-type="float" office:value="79125.782197644599" table:style-name="ce15">
            <text:p>79126<text:s/></text:p>
          </table:table-cell>
          <table:table-cell office:value-type="float" office:value="1354420.0201963901" table:style-name="ce15">
            <text:p>1354420<text:s/></text:p>
          </table:table-cell>
          <table:table-cell office:value-type="float" office:value="16.971965328469199" table:style-name="ce16">
            <text:p>16.97<text:s/></text:p>
          </table:table-cell>
          <table:table-cell table:number-columns-repeated="16377"/>
        </table:table-row>
        <table:table-row table:style-name="ro3">
          <table:table-cell office:value-type="float" office:value="68" table:style-name="ce4">
            <text:p>68</text:p>
          </table:table-cell>
          <table:table-cell office:value-type="float" office:value="1.8414498868842701E-2" table:style-name="ce14">
            <text:p>0.01841<text:s/></text:p>
          </table:table-cell>
          <table:table-cell office:value-type="float" office:value="78448.194898390095" table:style-name="ce15">
            <text:p>78448<text:s/></text:p>
          </table:table-cell>
          <table:table-cell office:value-type="float" office:value="1444.58419621916" table:style-name="ce15">
            <text:p>1445<text:s/></text:p>
          </table:table-cell>
          <table:table-cell office:value-type="float" office:value="77725.902800280601" table:style-name="ce15">
            <text:p>77726<text:s/></text:p>
          </table:table-cell>
          <table:table-cell office:value-type="float" office:value="1275294.23799874" table:style-name="ce15">
            <text:p>1275294<text:s/></text:p>
          </table:table-cell>
          <table:table-cell office:value-type="float" office:value="16.2565147566565" table:style-name="ce16">
            <text:p>16.26<text:s/></text:p>
          </table:table-cell>
          <table:table-cell table:number-columns-repeated="16377"/>
        </table:table-row>
        <table:table-row table:style-name="ro3">
          <table:table-cell office:value-type="float" office:value="69" table:style-name="ce4">
            <text:p>69</text:p>
          </table:table-cell>
          <table:table-cell office:value-type="float" office:value="2.0017656089839998E-2" table:style-name="ce14">
            <text:p>0.02002<text:s/></text:p>
          </table:table-cell>
          <table:table-cell office:value-type="float" office:value="77003.610702171005" table:style-name="ce15">
            <text:p>77004<text:s/></text:p>
          </table:table-cell>
          <table:table-cell office:value-type="float" office:value="1541.43179671198" table:style-name="ce15">
            <text:p>1541<text:s/></text:p>
          </table:table-cell>
          <table:table-cell office:value-type="float" office:value="76232.894803814997" table:style-name="ce15">
            <text:p>76233<text:s/></text:p>
          </table:table-cell>
          <table:table-cell office:value-type="float" office:value="1197568.3351984599" table:style-name="ce15">
            <text:p>1197568<text:s/></text:p>
          </table:table-cell>
          <table:table-cell office:value-type="float" office:value="15.5521062490216" table:style-name="ce16">
            <text:p>15.55<text:s/></text:p>
          </table:table-cell>
          <table:table-cell table:number-columns-repeated="16377"/>
        </table:table-row>
        <table:table-row table:style-name="ro3">
          <table:table-cell office:value-type="float" office:value="70" table:style-name="ce4">
            <text:p>70</text:p>
          </table:table-cell>
          <table:table-cell office:value-type="float" office:value="2.18245493440796E-2" table:style-name="ce14">
            <text:p>0.02182<text:s/></text:p>
          </table:table-cell>
          <table:table-cell office:value-type="float" office:value="75462.178905459004" table:style-name="ce15">
            <text:p>75462<text:s/></text:p>
          </table:table-cell>
          <table:table-cell office:value-type="float" office:value="1646.92804713395" table:style-name="ce15">
            <text:p>1647<text:s/></text:p>
          </table:table-cell>
          <table:table-cell office:value-type="float" office:value="74638.714881891996" table:style-name="ce15">
            <text:p>74639<text:s/></text:p>
          </table:table-cell>
          <table:table-cell office:value-type="float" office:value="1121335.44039465" table:style-name="ce15">
            <text:p>1121335<text:s/></text:p>
          </table:table-cell>
          <table:table-cell office:value-type="float" office:value="14.859568815253599" table:style-name="ce16">
            <text:p>14.86<text:s/></text:p>
          </table:table-cell>
          <table:table-cell table:number-columns-repeated="16377"/>
        </table:table-row>
        <table:table-row table:style-name="ro3">
          <table:table-cell office:value-type="float" office:value="71" table:style-name="ce4">
            <text:p>71</text:p>
          </table:table-cell>
          <table:table-cell office:value-type="float" office:value="2.3853674361440799E-2" table:style-name="ce14">
            <text:p>0.02385<text:s/></text:p>
          </table:table-cell>
          <table:table-cell office:value-type="float" office:value="73815.250858325002" table:style-name="ce15">
            <text:p>73815<text:s/></text:p>
          </table:table-cell>
          <table:table-cell office:value-type="float" office:value="1760.76495688255" table:style-name="ce15">
            <text:p>1761<text:s/></text:p>
          </table:table-cell>
          <table:table-cell office:value-type="float" office:value="72934.868379883803" table:style-name="ce15">
            <text:p>72935<text:s/></text:p>
          </table:table-cell>
          <table:table-cell office:value-type="float" office:value="1046696.72551275" table:style-name="ce15">
            <text:p>1046697<text:s/></text:p>
          </table:table-cell>
          <table:table-cell office:value-type="float" office:value="14.1799521554387" table:style-name="ce16">
            <text:p>14.18<text:s/></text:p>
          </table:table-cell>
          <table:table-cell table:number-columns-repeated="16377"/>
        </table:table-row>
        <table:table-row table:style-name="ro3">
          <table:table-cell office:value-type="float" office:value="72" table:style-name="ce4">
            <text:p>72</text:p>
          </table:table-cell>
          <table:table-cell office:value-type="float" office:value="2.6118215126071601E-2" table:style-name="ce14">
            <text:p>0.02612<text:s/></text:p>
          </table:table-cell>
          <table:table-cell office:value-type="float" office:value="72054.485901442502" table:style-name="ce15">
            <text:p>72054<text:s/></text:p>
          </table:table-cell>
          <table:table-cell office:value-type="float" office:value="1881.9345635723701" table:style-name="ce15">
            <text:p>1882<text:s/></text:p>
          </table:table-cell>
          <table:table-cell office:value-type="float" office:value="71113.518619656301" table:style-name="ce15">
            <text:p>71114<text:s/></text:p>
          </table:table-cell>
          <table:table-cell office:value-type="float" office:value="973761.85713287001" table:style-name="ce15">
            <text:p>973762<text:s/></text:p>
          </table:table-cell>
          <table:table-cell office:value-type="float" office:value="13.514243352798299" table:style-name="ce16">
            <text:p>13.51<text:s/></text:p>
          </table:table-cell>
          <table:table-cell table:number-columns-repeated="16377"/>
        </table:table-row>
        <table:table-row table:style-name="ro3">
          <table:table-cell office:value-type="float" office:value="73" table:style-name="ce4">
            <text:p>73</text:p>
          </table:table-cell>
          <table:table-cell office:value-type="float" office:value="2.86101543124502E-2" table:style-name="ce14">
            <text:p>0.02861<text:s/></text:p>
          </table:table-cell>
          <table:table-cell office:value-type="float" office:value="70172.5513378701" table:style-name="ce15">
            <text:p>70173<text:s/></text:p>
          </table:table-cell>
          <table:table-cell office:value-type="float" office:value="2007.6475222747999" table:style-name="ce15">
            <text:p>2008<text:s/></text:p>
          </table:table-cell>
          <table:table-cell office:value-type="float" office:value="69168.727576732694" table:style-name="ce15">
            <text:p>69169<text:s/></text:p>
          </table:table-cell>
          <table:table-cell office:value-type="float" office:value="902648.33851321402" table:style-name="ce15">
            <text:p>902648<text:s/></text:p>
          </table:table-cell>
          <table:table-cell office:value-type="float" office:value="12.8632680628512" table:style-name="ce16">
            <text:p>12.86<text:s/></text:p>
          </table:table-cell>
          <table:table-cell table:number-columns-repeated="16377"/>
        </table:table-row>
        <table:table-row table:style-name="ro3">
          <table:table-cell office:value-type="float" office:value="74" table:style-name="ce4">
            <text:p>74</text:p>
          </table:table-cell>
          <table:table-cell office:value-type="float" office:value="3.1304993312329998E-2" table:style-name="ce14">
            <text:p>0.03130<text:s/></text:p>
          </table:table-cell>
          <table:table-cell office:value-type="float" office:value="68164.903815595302" table:style-name="ce15">
            <text:p>68165<text:s/></text:p>
          </table:table-cell>
          <table:table-cell office:value-type="float" office:value="2133.9018580828301" table:style-name="ce15">
            <text:p>2134<text:s/></text:p>
          </table:table-cell>
          <table:table-cell office:value-type="float" office:value="67097.952886553903" table:style-name="ce15">
            <text:p>67098<text:s/></text:p>
          </table:table-cell>
          <table:table-cell office:value-type="float" office:value="833479.61093648104" table:style-name="ce15">
            <text:p>833480<text:s/></text:p>
          </table:table-cell>
          <table:table-cell office:value-type="float" office:value="12.227400968558101" table:style-name="ce16">
            <text:p>12.23<text:s/></text:p>
          </table:table-cell>
          <table:table-cell table:number-columns-repeated="16377"/>
        </table:table-row>
        <table:table-row table:style-name="ro3">
          <table:table-cell office:value-type="float" office:value="75" table:style-name="ce4">
            <text:p>75</text:p>
          </table:table-cell>
          <table:table-cell office:value-type="float" office:value="3.4180089944284203E-2" table:style-name="ce14">
            <text:p>0.03418<text:s/></text:p>
          </table:table-cell>
          <table:table-cell office:value-type="float" office:value="66031.001957512504" table:style-name="ce15">
            <text:p>66031<text:s/></text:p>
          </table:table-cell>
          <table:table-cell office:value-type="float" office:value="2256.9455860189801" table:style-name="ce15">
            <text:p>2257<text:s/></text:p>
          </table:table-cell>
          <table:table-cell office:value-type="float" office:value="64902.529164503001" table:style-name="ce15">
            <text:p>64903<text:s/></text:p>
          </table:table-cell>
          <table:table-cell office:value-type="float" office:value="766381.65804992698" table:style-name="ce15">
            <text:p>766382<text:s/></text:p>
          </table:table-cell>
          <table:table-cell office:value-type="float" office:value="11.606391472645701" table:style-name="ce16">
            <text:p>11.61<text:s/></text:p>
          </table:table-cell>
          <table:table-cell table:number-columns-repeated="16377"/>
        </table:table-row>
        <table:table-row table:style-name="ro3">
          <table:table-cell office:value-type="float" office:value="76" table:style-name="ce4">
            <text:p>76</text:p>
          </table:table-cell>
          <table:table-cell office:value-type="float" office:value="3.7226222223055799E-2" table:style-name="ce14">
            <text:p>0.03723<text:s/></text:p>
          </table:table-cell>
          <table:table-cell office:value-type="float" office:value="63774.056371493498" table:style-name="ce15">
            <text:p>63774<text:s/></text:p>
          </table:table-cell>
          <table:table-cell office:value-type="float" office:value="2374.0671945509098" table:style-name="ce15">
            <text:p>2374<text:s/></text:p>
          </table:table-cell>
          <table:table-cell office:value-type="float" office:value="62587.022774218101" table:style-name="ce15">
            <text:p>62587<text:s/></text:p>
          </table:table-cell>
          <table:table-cell office:value-type="float" office:value="701479.128885424" table:style-name="ce15">
            <text:p>701479<text:s/></text:p>
          </table:table-cell>
          <table:table-cell office:value-type="float" office:value="10.999443485281899" table:style-name="ce16">
            <text:p>11.00<text:s/></text:p>
          </table:table-cell>
          <table:table-cell table:number-columns-repeated="16377"/>
        </table:table-row>
        <table:table-row table:style-name="ro3">
          <table:table-cell office:value-type="float" office:value="77" table:style-name="ce4">
            <text:p>77</text:p>
          </table:table-cell>
          <table:table-cell office:value-type="float" office:value="4.0492625034101101E-2" table:style-name="ce14">
            <text:p>0.04049<text:s/></text:p>
          </table:table-cell>
          <table:table-cell office:value-type="float" office:value="61399.989176942603" table:style-name="ce15">
            <text:p>61400<text:s/></text:p>
          </table:table-cell>
          <table:table-cell office:value-type="float" office:value="2486.2467388397999" table:style-name="ce15">
            <text:p>2486<text:s/></text:p>
          </table:table-cell>
          <table:table-cell office:value-type="float" office:value="60156.865807522699" table:style-name="ce15">
            <text:p>60157<text:s/></text:p>
          </table:table-cell>
          <table:table-cell office:value-type="float" office:value="638892.106111206" table:style-name="ce15">
            <text:p>638892<text:s/></text:p>
          </table:table-cell>
          <table:table-cell office:value-type="float" office:value="10.4054107284945" table:style-name="ce16">
            <text:p>10.41<text:s/></text:p>
          </table:table-cell>
          <table:table-cell table:number-columns-repeated="16377"/>
        </table:table-row>
        <table:table-row table:style-name="ro3">
          <table:table-cell office:value-type="float" office:value="78" table:style-name="ce4">
            <text:p>78</text:p>
          </table:table-cell>
          <table:table-cell office:value-type="float" office:value="4.4039025654498902E-2" table:style-name="ce14">
            <text:p>0.04404<text:s/></text:p>
          </table:table-cell>
          <table:table-cell office:value-type="float" office:value="58913.742438102803" table:style-name="ce15">
            <text:p>58914<text:s/></text:p>
          </table:table-cell>
          <table:table-cell office:value-type="float" office:value="2594.5038146341499" table:style-name="ce15">
            <text:p>2595<text:s/></text:p>
          </table:table-cell>
          <table:table-cell office:value-type="float" office:value="57616.490530785697" table:style-name="ce15">
            <text:p>57616<text:s/></text:p>
          </table:table-cell>
          <table:table-cell office:value-type="float" office:value="578735.24030368403" table:style-name="ce15">
            <text:p>578735<text:s/></text:p>
          </table:table-cell>
          <table:table-cell office:value-type="float" office:value="9.8234336566163094" table:style-name="ce16">
            <text:p>9.82<text:s/></text:p>
          </table:table-cell>
          <table:table-cell table:number-columns-repeated="16377"/>
        </table:table-row>
        <table:table-row table:style-name="ro3">
          <table:table-cell office:value-type="float" office:value="79" table:style-name="ce4">
            <text:p>79</text:p>
          </table:table-cell>
          <table:table-cell office:value-type="float" office:value="4.7888201175105401E-2" table:style-name="ce14">
            <text:p>0.04789<text:s/></text:p>
          </table:table-cell>
          <table:table-cell office:value-type="float" office:value="56319.2386234687" table:style-name="ce15">
            <text:p>56319<text:s/></text:p>
          </table:table-cell>
          <table:table-cell office:value-type="float" office:value="2697.0270292294299" table:style-name="ce15">
            <text:p>2697<text:s/></text:p>
          </table:table-cell>
          <table:table-cell office:value-type="float" office:value="54970.725108853898" table:style-name="ce15">
            <text:p>54971<text:s/></text:p>
          </table:table-cell>
          <table:table-cell office:value-type="float" office:value="521118.74977289798" table:style-name="ce15">
            <text:p>521119<text:s/></text:p>
          </table:table-cell>
          <table:table-cell office:value-type="float" office:value="9.2529437987775598" table:style-name="ce16">
            <text:p>9.25<text:s/></text:p>
          </table:table-cell>
          <table:table-cell table:number-columns-repeated="16377"/>
        </table:table-row>
        <table:table-row table:style-name="ro3">
          <table:table-cell office:value-type="float" office:value="80" table:style-name="ce4">
            <text:p>80</text:p>
          </table:table-cell>
          <table:table-cell office:value-type="float" office:value="5.2064553503975902E-2" table:style-name="ce14">
            <text:p>0.05206<text:s/></text:p>
          </table:table-cell>
          <table:table-cell office:value-type="float" office:value="53622.211594239197" table:style-name="ce15">
            <text:p>53622<text:s/></text:p>
          </table:table-cell>
          <table:table-cell office:value-type="float" office:value="2791.8165045497799" table:style-name="ce15">
            <text:p>2792<text:s/></text:p>
          </table:table-cell>
          <table:table-cell office:value-type="float" office:value="52226.303341964303" table:style-name="ce15">
            <text:p>52226<text:s/></text:p>
          </table:table-cell>
          <table:table-cell office:value-type="float" office:value="466148.02466404397" table:style-name="ce15">
            <text:p>466148<text:s/></text:p>
          </table:table-cell>
          <table:table-cell office:value-type="float" office:value="8.6931890872274895" table:style-name="ce16">
            <text:p>8.69<text:s/></text:p>
          </table:table-cell>
          <table:table-cell table:number-columns-repeated="16377"/>
        </table:table-row>
        <table:table-row table:style-name="ro3">
          <table:table-cell office:value-type="float" office:value="81" table:style-name="ce4">
            <text:p>81</text:p>
          </table:table-cell>
          <table:table-cell office:value-type="float" office:value="5.6594181710599198E-2" table:style-name="ce14">
            <text:p>0.05659<text:s/></text:p>
          </table:table-cell>
          <table:table-cell office:value-type="float" office:value="50830.395089689402" table:style-name="ce15">
            <text:p>50830<text:s/></text:p>
          </table:table-cell>
          <table:table-cell office:value-type="float" office:value="2876.7046161274302" table:style-name="ce15">
            <text:p>2877<text:s/></text:p>
          </table:table-cell>
          <table:table-cell office:value-type="float" office:value="49392.0427816257" table:style-name="ce15">
            <text:p>49392<text:s/></text:p>
          </table:table-cell>
          <table:table-cell office:value-type="float" office:value="413921.72132208" table:style-name="ce15">
            <text:p>413922<text:s/></text:p>
          </table:table-cell>
          <table:table-cell office:value-type="float" office:value="8.1431930755549207" table:style-name="ce16">
            <text:p>8.14<text:s/></text:p>
          </table:table-cell>
          <table:table-cell table:number-columns-repeated="16377"/>
        </table:table-row>
        <table:table-row table:style-name="ro3">
          <table:table-cell office:value-type="float" office:value="82" table:style-name="ce4">
            <text:p>82</text:p>
          </table:table-cell>
          <table:table-cell office:value-type="float" office:value="6.1504948447911698E-2" table:style-name="ce14">
            <text:p>0.06150<text:s/></text:p>
          </table:table-cell>
          <table:table-cell office:value-type="float" office:value="47953.690473561997" table:style-name="ce15">
            <text:p>47954<text:s/></text:p>
          </table:table-cell>
          <table:table-cell office:value-type="float" office:value="2949.3892604635398" table:style-name="ce15">
            <text:p>2949<text:s/></text:p>
          </table:table-cell>
          <table:table-cell office:value-type="float" office:value="46478.995843330202" table:style-name="ce15">
            <text:p>46479<text:s/></text:p>
          </table:table-cell>
          <table:table-cell office:value-type="float" office:value="364529.67854045401" table:style-name="ce15">
            <text:p>364530<text:s/></text:p>
          </table:table-cell>
          <table:table-cell office:value-type="float" office:value="7.6017022869476101" table:style-name="ce16">
            <text:p>7.60<text:s/></text:p>
          </table:table-cell>
          <table:table-cell table:number-columns-repeated="16377"/>
        </table:table-row>
        <table:table-row table:style-name="ro3">
          <table:table-cell office:value-type="float" office:value="83" table:style-name="ce4">
            <text:p>83</text:p>
          </table:table-cell>
          <table:table-cell office:value-type="float" office:value="6.6826537963801197E-2" table:style-name="ce14">
            <text:p>0.06683<text:s/></text:p>
          </table:table-cell>
          <table:table-cell office:value-type="float" office:value="45004.301213098501" table:style-name="ce15">
            <text:p>45004<text:s/></text:p>
          </table:table-cell>
          <table:table-cell office:value-type="float" office:value="3007.4816435514699" table:style-name="ce15">
            <text:p>3007<text:s/></text:p>
          </table:table-cell>
          <table:table-cell office:value-type="float" office:value="43500.560391322702" table:style-name="ce15">
            <text:p>43501<text:s/></text:p>
          </table:table-cell>
          <table:table-cell office:value-type="float" office:value="318050.68269712402" table:style-name="ce15">
            <text:p>318051<text:s/></text:p>
          </table:table-cell>
          <table:table-cell office:value-type="float" office:value="7.0671174559767502" table:style-name="ce16">
            <text:p>7.07<text:s/></text:p>
          </table:table-cell>
          <table:table-cell table:number-columns-repeated="16377"/>
        </table:table-row>
        <table:table-row table:style-name="ro3">
          <table:table-cell office:value-type="float" office:value="84" table:style-name="ce4">
            <text:p>84</text:p>
          </table:table-cell>
          <table:table-cell office:value-type="float" office:value="7.2590502724125802E-2" table:style-name="ce14">
            <text:p>0.07259<text:s/></text:p>
          </table:table-cell>
          <table:table-cell office:value-type="float" office:value="41996.819569546999" table:style-name="ce15">
            <text:p>41997<text:s/></text:p>
          </table:table-cell>
          <table:table-cell office:value-type="float" office:value="3048.57024536782" table:style-name="ce15">
            <text:p>3049<text:s/></text:p>
          </table:table-cell>
          <table:table-cell office:value-type="float" office:value="40472.534446863101" table:style-name="ce15">
            <text:p>40473<text:s/></text:p>
          </table:table-cell>
          <table:table-cell office:value-type="float" office:value="274550.12230580102" table:style-name="ce15">
            <text:p>274550<text:s/></text:p>
          </table:table-cell>
          <table:table-cell office:value-type="float" office:value="6.5374027157257499" table:style-name="ce16">
            <text:p>6.54<text:s/>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85+</text:p>
          </table:table-cell>
          <table:table-cell office:value-type="float" office:value="1" table:style-name="ce18">
            <text:p>1.00000<text:s/></text:p>
          </table:table-cell>
          <table:table-cell office:value-type="float" office:value="38948.249324179204" table:style-name="ce19">
            <text:p>38948<text:s/></text:p>
          </table:table-cell>
          <table:table-cell office:value-type="float" office:value="38948.249324179204" table:style-name="ce19">
            <text:p>38948<text:s/></text:p>
          </table:table-cell>
          <table:table-cell office:value-type="float" office:value="234077.587858938" table:style-name="ce19">
            <text:p>234078<text:s/></text:p>
          </table:table-cell>
          <table:table-cell office:value-type="float" office:value="234077.587858938" table:style-name="ce19">
            <text:p>234078<text:s/></text:p>
          </table:table-cell>
          <table:table-cell office:value-type="float" office:value="6.0099642967423899" table:style-name="ce20">
            <text:p>6.01<text:s/>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4">
            <text:p>表1 全國簡易生命表(續4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4">
            <text:p>民國110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5">
            <text:p>女性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">
            <text:p>年齡</text:p>
          </table:table-cell>
          <table:table-cell office:value-type="string" table:style-name="ce5">
            <text:p>死亡機率</text:p>
          </table:table-cell>
          <table:table-cell office:value-type="string" table:style-name="ce6">
            <text:p>生存數</text:p>
          </table:table-cell>
          <table:table-cell office:value-type="string" table:style-name="ce7">
            <text:p>死亡數</text:p>
          </table:table-cell>
          <table:table-cell office:value-type="string" table:number-columns-spanned="2" table:number-rows-spanned="1" table:style-name="ce26">
            <text:p>定 <text:s/>常 <text:s/>人 <text:s/>口</text:p>
          </table:table-cell>
          <table:covered-table-cell/>
          <table:table-cell office:value-type="string" table:style-name="ce2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X</text:p>
          </table:table-cell>
          <table:table-cell office:value-type="string" table:style-name="ce9">
            <text:p>qₓ</text:p>
          </table:table-cell>
          <table:table-cell office:value-type="string" table:style-name="ce10">
            <text:p>lₓ</text:p>
          </table:table-cell>
          <table:table-cell office:value-type="string" table:style-name="ce11">
            <text:p>dₓ</text:p>
          </table:table-cell>
          <table:table-cell office:value-type="string" table:style-name="ce12">
            <text:p>Lₓ</text:p>
          </table:table-cell>
          <table:table-cell office:value-type="string" table:style-name="ce10">
            <text:p>Tₓ</text:p>
          </table:table-cell>
          <table:table-cell office:value-type="string" table:style-name="ce13">
            <text:p>eºₓ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M</text:p>
          </table:table-cell>
          <table:table-cell office:value-type="float" office:value="2.4883108539861501E-3" table:style-name="ce14">
            <text:p>0.00249<text:s/></text:p>
          </table:table-cell>
          <table:table-cell office:value-type="float" office:value="100000" table:style-name="ce15">
            <text:p>100000<text:s/></text:p>
          </table:table-cell>
          <table:table-cell office:value-type="float" office:value="248.83108539861499" table:style-name="ce15">
            <text:p>249<text:s/></text:p>
          </table:table-cell>
          <table:table-cell office:value-type="float" office:value="8322.96537144172" table:style-name="ce15">
            <text:p>8323<text:s/></text:p>
          </table:table-cell>
          <table:table-cell office:value-type="float" office:value="8425168.8677339591" table:style-name="ce15">
            <text:p>8425169<text:s/></text:p>
          </table:table-cell>
          <table:table-cell office:value-type="float" office:value="84.251688677339601" table:style-name="ce16">
            <text:p>84.25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1M</text:p>
          </table:table-cell>
          <table:table-cell office:value-type="float" office:value="3.4021702011377601E-4" table:style-name="ce14">
            <text:p>0.00034<text:s/></text:p>
          </table:table-cell>
          <table:table-cell office:value-type="float" office:value="99751.168914601396" table:style-name="ce15">
            <text:p>99751<text:s/></text:p>
          </table:table-cell>
          <table:table-cell office:value-type="float" office:value="33.937045440991596" table:style-name="ce15">
            <text:p>34<text:s/></text:p>
          </table:table-cell>
          <table:table-cell office:value-type="float" office:value="8311.1833659900694" table:style-name="ce15">
            <text:p>8311<text:s/></text:p>
          </table:table-cell>
          <table:table-cell office:value-type="float" office:value="8416845.9023625199" table:style-name="ce15">
            <text:p>8416846<text:s/></text:p>
          </table:table-cell>
          <table:table-cell office:value-type="float" office:value="84.378418758864996" table:style-name="ce16">
            <text:p>84.38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2M</text:p>
          </table:table-cell>
          <table:table-cell office:value-type="float" office:value="1.8318061426603199E-4" table:style-name="ce14">
            <text:p>0.00018<text:s/></text:p>
          </table:table-cell>
          <table:table-cell office:value-type="float" office:value="99717.231869160401" table:style-name="ce15">
            <text:p>99717<text:s/></text:p>
          </table:table-cell>
          <table:table-cell office:value-type="float" office:value="18.266263786701099" table:style-name="ce15">
            <text:p>18<text:s/></text:p>
          </table:table-cell>
          <table:table-cell office:value-type="float" office:value="8309.0082281055893" table:style-name="ce15">
            <text:p>8309<text:s/></text:p>
          </table:table-cell>
          <table:table-cell office:value-type="float" office:value="8408534.7189965304" table:style-name="ce15">
            <text:p>8408535<text:s/></text:p>
          </table:table-cell>
          <table:table-cell office:value-type="float" office:value="84.323787989115203" table:style-name="ce16">
            <text:p>84.32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3M</text:p>
          </table:table-cell>
          <table:table-cell office:value-type="float" office:value="3.6735074237481701E-4" table:style-name="ce14">
            <text:p>0.00037<text:s/></text:p>
          </table:table-cell>
          <table:table-cell office:value-type="float" office:value="99698.965605373698" table:style-name="ce15">
            <text:p>99699<text:s/></text:p>
          </table:table-cell>
          <table:table-cell office:value-type="float" office:value="36.624489029135297" table:style-name="ce15">
            <text:p>37<text:s/></text:p>
          </table:table-cell>
          <table:table-cell office:value-type="float" office:value="24920.1633402148" table:style-name="ce15">
            <text:p>24920<text:s/></text:p>
          </table:table-cell>
          <table:table-cell office:value-type="float" office:value="8400225.7107684202" table:style-name="ce15">
            <text:p>8400226<text:s/></text:p>
          </table:table-cell>
          <table:table-cell office:value-type="float" office:value="84.255896335153693" table:style-name="ce16">
            <text:p>84.26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6M</text:p>
          </table:table-cell>
          <table:table-cell office:value-type="float" office:value="4.06041182978378E-4" table:style-name="ce14">
            <text:p>0.00041<text:s/></text:p>
          </table:table-cell>
          <table:table-cell office:value-type="float" office:value="99662.341116344498" table:style-name="ce15">
            <text:p>99662<text:s/></text:p>
          </table:table-cell>
          <table:table-cell office:value-type="float" office:value="40.467014885275198" table:style-name="ce15">
            <text:p>40<text:s/></text:p>
          </table:table-cell>
          <table:table-cell office:value-type="float" office:value="49821.053804451003" table:style-name="ce15">
            <text:p>49821<text:s/></text:p>
          </table:table-cell>
          <table:table-cell office:value-type="float" office:value="8375305.5474282103" table:style-name="ce15">
            <text:p>8375306<text:s/></text:p>
          </table:table-cell>
          <table:table-cell office:value-type="float" office:value="84.036813239726897" table:style-name="ce16">
            <text:p>84.04<text:s/></text:p>
          </table:table-cell>
          <table:table-cell table:number-columns-repeated="16377"/>
        </table:table-row>
        <table:table-row table:style-name="ro3">
          <table:table-cell office:value-type="float" office:value="0" table:style-name="ce4">
            <text:p>0</text:p>
          </table:table-cell>
          <table:table-cell office:value-type="float" office:value="3.78125898540715E-3" table:style-name="ce14">
            <text:p>0.00378<text:s/></text:p>
          </table:table-cell>
          <table:table-cell office:value-type="float" office:value="100000" table:style-name="ce15">
            <text:p>100000<text:s/></text:p>
          </table:table-cell>
          <table:table-cell office:value-type="float" office:value="378.12589854071501" table:style-name="ce15">
            <text:p>378<text:s/></text:p>
          </table:table-cell>
          <table:table-cell office:value-type="float" office:value="99684.374110203105" table:style-name="ce15">
            <text:p>99684<text:s/></text:p>
          </table:table-cell>
          <table:table-cell office:value-type="float" office:value="8425168.8677339591" table:style-name="ce15">
            <text:p>8425169<text:s/></text:p>
          </table:table-cell>
          <table:table-cell office:value-type="float" office:value="84.251688677339601" table:style-name="ce16">
            <text:p>84.25<text:s/></text:p>
          </table:table-cell>
          <table:table-cell table:number-columns-repeated="1637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2.3254377758902999E-4" table:style-name="ce14">
            <text:p>0.00023<text:s/></text:p>
          </table:table-cell>
          <table:table-cell office:value-type="float" office:value="99621.874101459296" table:style-name="ce15">
            <text:p>99622<text:s/></text:p>
          </table:table-cell>
          <table:table-cell office:value-type="float" office:value="23.1664469340521" table:style-name="ce15">
            <text:p>23<text:s/></text:p>
          </table:table-cell>
          <table:table-cell office:value-type="float" office:value="99610.290877992302" table:style-name="ce15">
            <text:p>99610<text:s/></text:p>
          </table:table-cell>
          <table:table-cell office:value-type="float" office:value="8325484.4936237503" table:style-name="ce15">
            <text:p>8325484<text:s/></text:p>
          </table:table-cell>
          <table:table-cell office:value-type="float" office:value="83.570847955989194" table:style-name="ce16">
            <text:p>83.57<text:s/></text:p>
          </table:table-cell>
          <table:table-cell table:number-columns-repeated="1637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float" office:value="1.57192620244134E-4" table:style-name="ce14">
            <text:p>0.00016<text:s/></text:p>
          </table:table-cell>
          <table:table-cell office:value-type="float" office:value="99598.707654525206" table:style-name="ce15">
            <text:p>99599<text:s/></text:p>
          </table:table-cell>
          <table:table-cell office:value-type="float" office:value="15.6561818291443" table:style-name="ce15">
            <text:p>16<text:s/></text:p>
          </table:table-cell>
          <table:table-cell office:value-type="float" office:value="99590.879563610695" table:style-name="ce15">
            <text:p>99591<text:s/></text:p>
          </table:table-cell>
          <table:table-cell office:value-type="float" office:value="8225874.2027457599" table:style-name="ce15">
            <text:p>8225874<text:s/></text:p>
          </table:table-cell>
          <table:table-cell office:value-type="float" office:value="82.590170058015005" table:style-name="ce16">
            <text:p>82.59<text:s/></text:p>
          </table:table-cell>
          <table:table-cell table:number-columns-repeated="16377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float" office:value="1.14282720401532E-4" table:style-name="ce14">
            <text:p>0.00011<text:s/></text:p>
          </table:table-cell>
          <table:table-cell office:value-type="float" office:value="99583.051472696097" table:style-name="ce15">
            <text:p>99583<text:s/></text:p>
          </table:table-cell>
          <table:table-cell office:value-type="float" office:value="11.380622028185501" table:style-name="ce15">
            <text:p>11<text:s/></text:p>
          </table:table-cell>
          <table:table-cell office:value-type="float" office:value="99577.361161681998" table:style-name="ce15">
            <text:p>99577<text:s/></text:p>
          </table:table-cell>
          <table:table-cell office:value-type="float" office:value="8126283.3231821498" table:style-name="ce15">
            <text:p>8126283<text:s/></text:p>
          </table:table-cell>
          <table:table-cell office:value-type="float" office:value="81.6030760556703" table:style-name="ce16">
            <text:p>81.60<text:s/></text:p>
          </table:table-cell>
          <table:table-cell table:number-columns-repeated="1637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float" office:value="9.5448588931798401E-5" table:style-name="ce14">
            <text:p>0.00010<text:s/></text:p>
          </table:table-cell>
          <table:table-cell office:value-type="float" office:value="99571.670850667899" table:style-name="ce15">
            <text:p>99572<text:s/></text:p>
          </table:table-cell>
          <table:table-cell office:value-type="float" office:value="9.5039754802777399" table:style-name="ce15">
            <text:p>10<text:s/></text:p>
          </table:table-cell>
          <table:table-cell office:value-type="float" office:value="99566.918862927807" table:style-name="ce15">
            <text:p>99567<text:s/></text:p>
          </table:table-cell>
          <table:table-cell office:value-type="float" office:value="8026705.9620204698" table:style-name="ce15">
            <text:p>8026706<text:s/></text:p>
          </table:table-cell>
          <table:table-cell office:value-type="float" office:value="80.612345795205897" table:style-name="ce16">
            <text:p>80.61<text:s/></text:p>
          </table:table-cell>
          <table:table-cell table:number-columns-repeated="16377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float" office:value="9.2324736705506595E-5" table:style-name="ce14">
            <text:p>0.00009<text:s/></text:p>
          </table:table-cell>
          <table:table-cell office:value-type="float" office:value="99562.166875187599" table:style-name="ce15">
            <text:p>99562<text:s/></text:p>
          </table:table-cell>
          <table:table-cell office:value-type="float" office:value="9.1920508425814091" table:style-name="ce15">
            <text:p>9<text:s/></text:p>
          </table:table-cell>
          <table:table-cell office:value-type="float" office:value="99557.5708497663" table:style-name="ce15">
            <text:p>99558<text:s/></text:p>
          </table:table-cell>
          <table:table-cell office:value-type="float" office:value="7927139.0431575403" table:style-name="ce15">
            <text:p>7927139<text:s/></text:p>
          </table:table-cell>
          <table:table-cell office:value-type="float" office:value="79.619993135495903" table:style-name="ce16">
            <text:p>79.62<text:s/></text:p>
          </table:table-cell>
          <table:table-cell table:number-columns-repeated="16377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float" office:value="9.2962916785089395E-5" table:style-name="ce14">
            <text:p>0.00009<text:s/></text:p>
          </table:table-cell>
          <table:table-cell office:value-type="float" office:value="99552.974824345103" table:style-name="ce15">
            <text:p>99553<text:s/></text:p>
          </table:table-cell>
          <table:table-cell office:value-type="float" office:value="9.2547349143036897" table:style-name="ce15">
            <text:p>9<text:s/></text:p>
          </table:table-cell>
          <table:table-cell office:value-type="float" office:value="99548.347456887903" table:style-name="ce15">
            <text:p>99548<text:s/></text:p>
          </table:table-cell>
          <table:table-cell office:value-type="float" office:value="7827581.4723077798" table:style-name="ce15">
            <text:p>7827581<text:s/></text:p>
          </table:table-cell>
          <table:table-cell office:value-type="float" office:value="78.6272985425001" table:style-name="ce16">
            <text:p>78.63<text:s/></text:p>
          </table:table-cell>
          <table:table-cell table:number-columns-repeated="16377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float" office:value="9.1744912131773996E-5" table:style-name="ce14">
            <text:p>0.00009<text:s/></text:p>
          </table:table-cell>
          <table:table-cell office:value-type="float" office:value="99543.720089430804" table:style-name="ce15">
            <text:p>99544<text:s/></text:p>
          </table:table-cell>
          <table:table-cell office:value-type="float" office:value="9.1326298528747305" table:style-name="ce15">
            <text:p>9<text:s/></text:p>
          </table:table-cell>
          <table:table-cell office:value-type="float" office:value="99539.153774504302" table:style-name="ce15">
            <text:p>99539<text:s/></text:p>
          </table:table-cell>
          <table:table-cell office:value-type="float" office:value="7728033.1248508897" table:style-name="ce15">
            <text:p>7728033<text:s/></text:p>
          </table:table-cell>
          <table:table-cell office:value-type="float" office:value="77.634562159300202" table:style-name="ce16">
            <text:p>77.63<text:s/></text:p>
          </table:table-cell>
          <table:table-cell table:number-columns-repeated="16377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float" office:value="8.9080919188089095E-5" table:style-name="ce14">
            <text:p>0.00009<text:s/></text:p>
          </table:table-cell>
          <table:table-cell office:value-type="float" office:value="99534.587459577902" table:style-name="ce15">
            <text:p>99535<text:s/></text:p>
          </table:table-cell>
          <table:table-cell office:value-type="float" office:value="8.8666325419064496" table:style-name="ce15">
            <text:p>9<text:s/></text:p>
          </table:table-cell>
          <table:table-cell office:value-type="float" office:value="99530.154143306907" table:style-name="ce15">
            <text:p>99530<text:s/></text:p>
          </table:table-cell>
          <table:table-cell office:value-type="float" office:value="7628493.9710763805" table:style-name="ce15">
            <text:p>7628494<text:s/></text:p>
          </table:table-cell>
          <table:table-cell office:value-type="float" office:value="76.641639512238896" table:style-name="ce16">
            <text:p>76.64<text:s/></text:p>
          </table:table-cell>
          <table:table-cell table:number-columns-repeated="16377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float" office:value="9.4997746705865202E-5" table:style-name="ce14">
            <text:p>0.00009<text:s/></text:p>
          </table:table-cell>
          <table:table-cell office:value-type="float" office:value="99525.720827035999" table:style-name="ce15">
            <text:p>99526<text:s/></text:p>
          </table:table-cell>
          <table:table-cell office:value-type="float" office:value="9.4547192178454207" table:style-name="ce15">
            <text:p>9<text:s/></text:p>
          </table:table-cell>
          <table:table-cell office:value-type="float" office:value="99520.993467427106" table:style-name="ce15">
            <text:p>99521<text:s/></text:p>
          </table:table-cell>
          <table:table-cell office:value-type="float" office:value="7528963.8169330796" table:style-name="ce15">
            <text:p>7528964<text:s/></text:p>
          </table:table-cell>
          <table:table-cell office:value-type="float" office:value="75.648422883744104" table:style-name="ce16">
            <text:p>75.65<text:s/></text:p>
          </table:table-cell>
          <table:table-cell table:number-columns-repeated="16377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float" office:value="1.0464777149133E-4" table:style-name="ce14">
            <text:p>0.00010<text:s/></text:p>
          </table:table-cell>
          <table:table-cell office:value-type="float" office:value="99516.266107818097" table:style-name="ce15">
            <text:p>99516<text:s/></text:p>
          </table:table-cell>
          <table:table-cell office:value-type="float" office:value="10.414155475321399" table:style-name="ce15">
            <text:p>10<text:s/></text:p>
          </table:table-cell>
          <table:table-cell office:value-type="float" office:value="99511.059030080505" table:style-name="ce15">
            <text:p>99511<text:s/></text:p>
          </table:table-cell>
          <table:table-cell office:value-type="float" office:value="7429442.82346565" table:style-name="ce15">
            <text:p>7429443<text:s/></text:p>
          </table:table-cell>
          <table:table-cell office:value-type="float" office:value="74.655562492833297" table:style-name="ce16">
            <text:p>74.66<text:s/></text:p>
          </table:table-cell>
          <table:table-cell table:number-columns-repeated="16377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float" office:value="1.17588528566565E-4" table:style-name="ce14">
            <text:p>0.00012<text:s/></text:p>
          </table:table-cell>
          <table:table-cell office:value-type="float" office:value="99505.851952342797" table:style-name="ce15">
            <text:p>99506<text:s/></text:p>
          </table:table-cell>
          <table:table-cell office:value-type="float" office:value="11.700746714838401" table:style-name="ce15">
            <text:p>12<text:s/></text:p>
          </table:table-cell>
          <table:table-cell office:value-type="float" office:value="99500.001578985393" table:style-name="ce15">
            <text:p>99500<text:s/></text:p>
          </table:table-cell>
          <table:table-cell office:value-type="float" office:value="7329931.7644355698" table:style-name="ce15">
            <text:p>7329932<text:s/></text:p>
          </table:table-cell>
          <table:table-cell office:value-type="float" office:value="73.663323519366003" table:style-name="ce16">
            <text:p>73.66<text:s/></text:p>
          </table:table-cell>
          <table:table-cell table:number-columns-repeated="16377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float" office:value="1.3248618632837199E-4" table:style-name="ce14">
            <text:p>0.00013<text:s/></text:p>
          </table:table-cell>
          <table:table-cell office:value-type="float" office:value="99494.151205628004" table:style-name="ce15">
            <text:p>99494<text:s/></text:p>
          </table:table-cell>
          <table:table-cell office:value-type="float" office:value="13.181600655212" table:style-name="ce15">
            <text:p>13<text:s/></text:p>
          </table:table-cell>
          <table:table-cell office:value-type="float" office:value="99487.560405300406" table:style-name="ce15">
            <text:p>99488<text:s/></text:p>
          </table:table-cell>
          <table:table-cell office:value-type="float" office:value="7230431.7628565803" table:style-name="ce15">
            <text:p>7230432<text:s/></text:p>
          </table:table-cell>
          <table:table-cell office:value-type="float" office:value="72.671927698676498" table:style-name="ce16">
            <text:p>72.67<text:s/></text:p>
          </table:table-cell>
          <table:table-cell table:number-columns-repeated="1637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float" office:value="1.4801499622694E-4" table:style-name="ce14">
            <text:p>0.00015<text:s/></text:p>
          </table:table-cell>
          <table:table-cell office:value-type="float" office:value="99480.969604972794" table:style-name="ce15">
            <text:p>99481<text:s/></text:p>
          </table:table-cell>
          <table:table-cell office:value-type="float" office:value="14.7246753407324" table:style-name="ce15">
            <text:p>15<text:s/></text:p>
          </table:table-cell>
          <table:table-cell office:value-type="float" office:value="99473.607267302403" table:style-name="ce15">
            <text:p>99474<text:s/></text:p>
          </table:table-cell>
          <table:table-cell office:value-type="float" office:value="7130944.2024512803" table:style-name="ce15">
            <text:p>7130944<text:s/></text:p>
          </table:table-cell>
          <table:table-cell office:value-type="float" office:value="71.681490749109301" table:style-name="ce16">
            <text:p>71.68<text:s/></text:p>
          </table:table-cell>
          <table:table-cell table:number-columns-repeated="16377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float" office:value="1.6394921411601001E-4" table:style-name="ce14">
            <text:p>0.00016<text:s/></text:p>
          </table:table-cell>
          <table:table-cell office:value-type="float" office:value="99466.244929631997" table:style-name="ce15">
            <text:p>99466<text:s/></text:p>
          </table:table-cell>
          <table:table-cell office:value-type="float" office:value="16.307412687283701" table:style-name="ce15">
            <text:p>16<text:s/></text:p>
          </table:table-cell>
          <table:table-cell office:value-type="float" office:value="99458.0912232884" table:style-name="ce15">
            <text:p>99458<text:s/></text:p>
          </table:table-cell>
          <table:table-cell office:value-type="float" office:value="7031470.5951839797" table:style-name="ce15">
            <text:p>7031471<text:s/></text:p>
          </table:table-cell>
          <table:table-cell office:value-type="float" office:value="70.6920282369002" table:style-name="ce16">
            <text:p>70.69<text:s/></text:p>
          </table:table-cell>
          <table:table-cell table:number-columns-repeated="16377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float" office:value="1.8137134628161899E-4" table:style-name="ce14">
            <text:p>0.00018<text:s/></text:p>
          </table:table-cell>
          <table:table-cell office:value-type="float" office:value="99449.937516944803" table:style-name="ce15">
            <text:p>99450<text:s/></text:p>
          </table:table-cell>
          <table:table-cell office:value-type="float" office:value="18.037369055071199" table:style-name="ce15">
            <text:p>18<text:s/></text:p>
          </table:table-cell>
          <table:table-cell office:value-type="float" office:value="99440.918832417199" table:style-name="ce15">
            <text:p>99441<text:s/></text:p>
          </table:table-cell>
          <table:table-cell office:value-type="float" office:value="6932012.5039606905" table:style-name="ce15">
            <text:p>6932013<text:s/></text:p>
          </table:table-cell>
          <table:table-cell office:value-type="float" office:value="69.703538051791995" table:style-name="ce16">
            <text:p>69.70<text:s/></text:p>
          </table:table-cell>
          <table:table-cell table:number-columns-repeated="16377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float" office:value="2.0100703266787501E-4" table:style-name="ce14">
            <text:p>0.00020<text:s/></text:p>
          </table:table-cell>
          <table:table-cell office:value-type="float" office:value="99431.900147889697" table:style-name="ce15">
            <text:p>99432<text:s/></text:p>
          </table:table-cell>
          <table:table-cell office:value-type="float" office:value="19.986511201255698" table:style-name="ce15">
            <text:p>20<text:s/></text:p>
          </table:table-cell>
          <table:table-cell office:value-type="float" office:value="99421.906892289102" table:style-name="ce15">
            <text:p>99422<text:s/></text:p>
          </table:table-cell>
          <table:table-cell office:value-type="float" office:value="6832571.5851282701" table:style-name="ce15">
            <text:p>6832572<text:s/></text:p>
          </table:table-cell>
          <table:table-cell office:value-type="float" office:value="68.716091867558305" table:style-name="ce16">
            <text:p>68.72<text:s/></text:p>
          </table:table-cell>
          <table:table-cell table:number-columns-repeated="16377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float" office:value="2.25588819448657E-4" table:style-name="ce14">
            <text:p>0.00023<text:s/></text:p>
          </table:table-cell>
          <table:table-cell office:value-type="float" office:value="99411.913636688405" table:style-name="ce15">
            <text:p>99412<text:s/></text:p>
          </table:table-cell>
          <table:table-cell office:value-type="float" office:value="22.426216236432399" table:style-name="ce15">
            <text:p>22<text:s/></text:p>
          </table:table-cell>
          <table:table-cell office:value-type="float" office:value="99400.700528570203" table:style-name="ce15">
            <text:p>99401<text:s/></text:p>
          </table:table-cell>
          <table:table-cell office:value-type="float" office:value="6733149.67823599" table:style-name="ce15">
            <text:p>6733150<text:s/></text:p>
          </table:table-cell>
          <table:table-cell office:value-type="float" office:value="67.729806538510104" table:style-name="ce16">
            <text:p>67.73<text:s/></text:p>
          </table:table-cell>
          <table:table-cell table:number-columns-repeated="16377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float" office:value="2.56694427249778E-4" table:style-name="ce14">
            <text:p>0.00026<text:s/></text:p>
          </table:table-cell>
          <table:table-cell office:value-type="float" office:value="99389.487420452002" table:style-name="ce15">
            <text:p>99389<text:s/></text:p>
          </table:table-cell>
          <table:table-cell office:value-type="float" office:value="25.512727548041902" table:style-name="ce15">
            <text:p>26<text:s/></text:p>
          </table:table-cell>
          <table:table-cell office:value-type="float" office:value="99376.731056678007" table:style-name="ce15">
            <text:p>99377<text:s/></text:p>
          </table:table-cell>
          <table:table-cell office:value-type="float" office:value="6633748.9777074102" table:style-name="ce15">
            <text:p>6633749<text:s/></text:p>
          </table:table-cell>
          <table:table-cell office:value-type="float" office:value="66.744976253317006" table:style-name="ce16">
            <text:p>66.74<text:s/></text:p>
          </table:table-cell>
          <table:table-cell table:number-columns-repeated="16377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float" office:value="2.9207208709408302E-4" table:style-name="ce14">
            <text:p>0.00029<text:s/></text:p>
          </table:table-cell>
          <table:table-cell office:value-type="float" office:value="99363.974692903997" table:style-name="ce15">
            <text:p>99364<text:s/></text:p>
          </table:table-cell>
          <table:table-cell office:value-type="float" office:value="29.021443470520101" table:style-name="ce15">
            <text:p>29<text:s/></text:p>
          </table:table-cell>
          <table:table-cell office:value-type="float" office:value="99349.463971168705" table:style-name="ce15">
            <text:p>99349<text:s/></text:p>
          </table:table-cell>
          <table:table-cell office:value-type="float" office:value="6534372.2466507396" table:style-name="ce15">
            <text:p>6534372<text:s/></text:p>
          </table:table-cell>
          <table:table-cell office:value-type="float" office:value="65.761985335691193" table:style-name="ce16">
            <text:p>65.76<text:s/></text:p>
          </table:table-cell>
          <table:table-cell table:number-columns-repeated="16377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float" office:value="3.2618270327787599E-4" table:style-name="ce14">
            <text:p>0.00033<text:s/></text:p>
          </table:table-cell>
          <table:table-cell office:value-type="float" office:value="99334.953249433398" table:style-name="ce15">
            <text:p>99335<text:s/></text:p>
          </table:table-cell>
          <table:table-cell office:value-type="float" office:value="32.401343580881701" table:style-name="ce15">
            <text:p>32<text:s/></text:p>
          </table:table-cell>
          <table:table-cell office:value-type="float" office:value="99318.752577642997" table:style-name="ce15">
            <text:p>99319<text:s/></text:p>
          </table:table-cell>
          <table:table-cell office:value-type="float" office:value="6435022.7826795699" table:style-name="ce15">
            <text:p>6435023<text:s/></text:p>
          </table:table-cell>
          <table:table-cell office:value-type="float" office:value="64.781052108828305" table:style-name="ce16">
            <text:p>64.78<text:s/></text:p>
          </table:table-cell>
          <table:table-cell table:number-columns-repeated="16377"/>
        </table:table-row>
        <table:table-row table:style-name="ro3">
          <table:table-cell office:value-type="float" office:value="21" table:style-name="ce4">
            <text:p>21</text:p>
          </table:table-cell>
          <table:table-cell office:value-type="float" office:value="3.5427728599435798E-4" table:style-name="ce14">
            <text:p>0.00035<text:s/></text:p>
          </table:table-cell>
          <table:table-cell office:value-type="float" office:value="99302.551905852495" table:style-name="ce15">
            <text:p>99303<text:s/></text:p>
          </table:table-cell>
          <table:table-cell office:value-type="float" office:value="35.180638581519297" table:style-name="ce15">
            <text:p>35<text:s/></text:p>
          </table:table-cell>
          <table:table-cell office:value-type="float" office:value="99284.961586561796" table:style-name="ce15">
            <text:p>99285<text:s/></text:p>
          </table:table-cell>
          <table:table-cell office:value-type="float" office:value="6335704.0301019298" table:style-name="ce15">
            <text:p>6335704<text:s/></text:p>
          </table:table-cell>
          <table:table-cell office:value-type="float" office:value="63.802026317598802" table:style-name="ce16">
            <text:p>63.80<text:s/></text:p>
          </table:table-cell>
          <table:table-cell table:number-columns-repeated="16377"/>
        </table:table-row>
        <table:table-row table:style-name="ro3">
          <table:table-cell office:value-type="float" office:value="22" table:style-name="ce4">
            <text:p>22</text:p>
          </table:table-cell>
          <table:table-cell office:value-type="float" office:value="3.6975287050059602E-4" table:style-name="ce14">
            <text:p>0.00037<text:s/></text:p>
          </table:table-cell>
          <table:table-cell office:value-type="float" office:value="99267.371267270995" table:style-name="ce15">
            <text:p>99267<text:s/></text:p>
          </table:table-cell>
          <table:table-cell office:value-type="float" office:value="36.704395473121799" table:style-name="ce15">
            <text:p>37<text:s/></text:p>
          </table:table-cell>
          <table:table-cell office:value-type="float" office:value="99249.019069534494" table:style-name="ce15">
            <text:p>99249<text:s/></text:p>
          </table:table-cell>
          <table:table-cell office:value-type="float" office:value="6236419.0685153604" table:style-name="ce15">
            <text:p>6236419<text:s/></text:p>
          </table:table-cell>
          <table:table-cell office:value-type="float" office:value="62.8244607356853" table:style-name="ce16">
            <text:p>62.82<text:s/></text:p>
          </table:table-cell>
          <table:table-cell table:number-columns-repeated="16377"/>
        </table:table-row>
        <table:table-row table:style-name="ro3">
          <table:table-cell office:value-type="float" office:value="23" table:style-name="ce4">
            <text:p>23</text:p>
          </table:table-cell>
          <table:table-cell office:value-type="float" office:value="3.6953780531172098E-4" table:style-name="ce14">
            <text:p>0.00037<text:s/></text:p>
          </table:table-cell>
          <table:table-cell office:value-type="float" office:value="99230.666871797905" table:style-name="ce15">
            <text:p>99231<text:s/></text:p>
          </table:table-cell>
          <table:table-cell office:value-type="float" office:value="36.6694828554227" table:style-name="ce15">
            <text:p>37<text:s/></text:p>
          </table:table-cell>
          <table:table-cell office:value-type="float" office:value="99212.332130370196" table:style-name="ce15">
            <text:p>99212<text:s/></text:p>
          </table:table-cell>
          <table:table-cell office:value-type="float" office:value="6137170.0494458303" table:style-name="ce15">
            <text:p>6137170<text:s/></text:p>
          </table:table-cell>
          <table:table-cell office:value-type="float" office:value="61.847513907921297" table:style-name="ce16">
            <text:p>61.85<text:s/></text:p>
          </table:table-cell>
          <table:table-cell table:number-columns-repeated="16377"/>
        </table:table-row>
        <table:table-row table:style-name="ro3">
          <table:table-cell office:value-type="float" office:value="24" table:style-name="ce4">
            <text:p>24</text:p>
          </table:table-cell>
          <table:table-cell office:value-type="float" office:value="3.5715357628506798E-4" table:style-name="ce14">
            <text:p>0.00036<text:s/></text:p>
          </table:table-cell>
          <table:table-cell office:value-type="float" office:value="99193.997388942502" table:style-name="ce15">
            <text:p>99194<text:s/></text:p>
          </table:table-cell>
          <table:table-cell office:value-type="float" office:value="35.427490913472496" table:style-name="ce15">
            <text:p>35<text:s/></text:p>
          </table:table-cell>
          <table:table-cell office:value-type="float" office:value="99176.283643485702" table:style-name="ce15">
            <text:p>99176<text:s/></text:p>
          </table:table-cell>
          <table:table-cell office:value-type="float" office:value="6037957.7173154596" table:style-name="ce15">
            <text:p>6037958<text:s/></text:p>
          </table:table-cell>
          <table:table-cell office:value-type="float" office:value="60.870192514174597" table:style-name="ce16">
            <text:p>60.87<text:s/></text:p>
          </table:table-cell>
          <table:table-cell table:number-columns-repeated="16377"/>
        </table:table-row>
        <table:table-row table:style-name="ro3">
          <table:table-cell office:value-type="float" office:value="25" table:style-name="ce4">
            <text:p>25</text:p>
          </table:table-cell>
          <table:table-cell office:value-type="float" office:value="3.4052072184233799E-4" table:style-name="ce14">
            <text:p>0.00034<text:s/></text:p>
          </table:table-cell>
          <table:table-cell office:value-type="float" office:value="99158.569898029004" table:style-name="ce15">
            <text:p>99159<text:s/></text:p>
          </table:table-cell>
          <table:table-cell office:value-type="float" office:value="33.765547798530797" table:style-name="ce15">
            <text:p>34<text:s/></text:p>
          </table:table-cell>
          <table:table-cell office:value-type="float" office:value="99141.687124129807" table:style-name="ce15">
            <text:p>99142<text:s/></text:p>
          </table:table-cell>
          <table:table-cell office:value-type="float" office:value="5938781.4336719699" table:style-name="ce15">
            <text:p>5938781<text:s/></text:p>
          </table:table-cell>
          <table:table-cell office:value-type="float" office:value="59.891761647825199" table:style-name="ce16">
            <text:p>59.89<text:s/></text:p>
          </table:table-cell>
          <table:table-cell table:number-columns-repeated="16377"/>
        </table:table-row>
        <table:table-row table:style-name="ro3">
          <table:table-cell office:value-type="float" office:value="26" table:style-name="ce4">
            <text:p>26</text:p>
          </table:table-cell>
          <table:table-cell office:value-type="float" office:value="3.26377772610669E-4" table:style-name="ce14">
            <text:p>0.00033<text:s/></text:p>
          </table:table-cell>
          <table:table-cell office:value-type="float" office:value="99124.804350230494" table:style-name="ce15">
            <text:p>99125<text:s/></text:p>
          </table:table-cell>
          <table:table-cell office:value-type="float" office:value="32.352132854296599" table:style-name="ce15">
            <text:p>32<text:s/></text:p>
          </table:table-cell>
          <table:table-cell office:value-type="float" office:value="99108.628283803395" table:style-name="ce15">
            <text:p>99109<text:s/></text:p>
          </table:table-cell>
          <table:table-cell office:value-type="float" office:value="5839639.7465478396" table:style-name="ce15">
            <text:p>5839640<text:s/></text:p>
          </table:table-cell>
          <table:table-cell office:value-type="float" office:value="58.911992662452697" table:style-name="ce16">
            <text:p>58.91<text:s/></text:p>
          </table:table-cell>
          <table:table-cell table:number-columns-repeated="16377"/>
        </table:table-row>
        <table:table-row table:style-name="ro3">
          <table:table-cell office:value-type="float" office:value="27" table:style-name="ce4">
            <text:p>27</text:p>
          </table:table-cell>
          <table:table-cell office:value-type="float" office:value="3.2232103461194301E-4" table:style-name="ce14">
            <text:p>0.00032<text:s/></text:p>
          </table:table-cell>
          <table:table-cell office:value-type="float" office:value="99092.452217376194" table:style-name="ce15">
            <text:p>99092<text:s/></text:p>
          </table:table-cell>
          <table:table-cell office:value-type="float" office:value="31.939581720939199" table:style-name="ce15">
            <text:p>32<text:s/></text:p>
          </table:table-cell>
          <table:table-cell office:value-type="float" office:value="99076.482426515693" table:style-name="ce15">
            <text:p>99076<text:s/></text:p>
          </table:table-cell>
          <table:table-cell office:value-type="float" office:value="5740531.11826404" table:style-name="ce15">
            <text:p>5740531<text:s/></text:p>
          </table:table-cell>
          <table:table-cell office:value-type="float" office:value="57.931063262731698" table:style-name="ce16">
            <text:p>57.93<text:s/></text:p>
          </table:table-cell>
          <table:table-cell table:number-columns-repeated="16377"/>
        </table:table-row>
        <table:table-row table:style-name="ro3">
          <table:table-cell office:value-type="float" office:value="28" table:style-name="ce4">
            <text:p>28</text:p>
          </table:table-cell>
          <table:table-cell office:value-type="float" office:value="3.31691529677545E-4" table:style-name="ce14">
            <text:p>0.00033<text:s/></text:p>
          </table:table-cell>
          <table:table-cell office:value-type="float" office:value="99060.512635655294" table:style-name="ce15">
            <text:p>99061<text:s/></text:p>
          </table:table-cell>
          <table:table-cell office:value-type="float" office:value="32.8575329667623" table:style-name="ce15">
            <text:p>33<text:s/></text:p>
          </table:table-cell>
          <table:table-cell office:value-type="float" office:value="99044.083869171896" table:style-name="ce15">
            <text:p>99044<text:s/></text:p>
          </table:table-cell>
          <table:table-cell office:value-type="float" office:value="5641454.6358375195" table:style-name="ce15">
            <text:p>5641455<text:s/></text:p>
          </table:table-cell>
          <table:table-cell office:value-type="float" office:value="56.949580470947097" table:style-name="ce16">
            <text:p>56.95<text:s/></text:p>
          </table:table-cell>
          <table:table-cell table:number-columns-repeated="16377"/>
        </table:table-row>
        <table:table-row table:style-name="ro3">
          <table:table-cell office:value-type="float" office:value="29" table:style-name="ce4">
            <text:p>29</text:p>
          </table:table-cell>
          <table:table-cell office:value-type="float" office:value="3.5228291721874701E-4" table:style-name="ce14">
            <text:p>0.00035<text:s/></text:p>
          </table:table-cell>
          <table:table-cell office:value-type="float" office:value="99027.655102688499" table:style-name="ce15">
            <text:p>99028<text:s/></text:p>
          </table:table-cell>
          <table:table-cell office:value-type="float" office:value="34.885751224906997" table:style-name="ce15">
            <text:p>35<text:s/></text:p>
          </table:table-cell>
          <table:table-cell office:value-type="float" office:value="99010.212227076001" table:style-name="ce15">
            <text:p>99010<text:s/></text:p>
          </table:table-cell>
          <table:table-cell office:value-type="float" office:value="5542410.5519683501" table:style-name="ce15">
            <text:p>5542411<text:s/></text:p>
          </table:table-cell>
          <table:table-cell office:value-type="float" office:value="55.9683105312455" table:style-name="ce16">
            <text:p>55.97<text:s/></text:p>
          </table:table-cell>
          <table:table-cell table:number-columns-repeated="16377"/>
        </table:table-row>
        <table:table-row table:style-name="ro3">
          <table:table-cell office:value-type="float" office:value="30" table:style-name="ce4">
            <text:p>30</text:p>
          </table:table-cell>
          <table:table-cell office:value-type="float" office:value="3.7957558703773699E-4" table:style-name="ce14">
            <text:p>0.00038<text:s/></text:p>
          </table:table-cell>
          <table:table-cell office:value-type="float" office:value="98992.769351463605" table:style-name="ce15">
            <text:p>98993<text:s/></text:p>
          </table:table-cell>
          <table:table-cell office:value-type="float" office:value="37.575238539073098" table:style-name="ce15">
            <text:p>38<text:s/></text:p>
          </table:table-cell>
          <table:table-cell office:value-type="float" office:value="98973.981732194006" table:style-name="ce15">
            <text:p>98974<text:s/></text:p>
          </table:table-cell>
          <table:table-cell office:value-type="float" office:value="5443400.3397412701" table:style-name="ce15">
            <text:p>5443400<text:s/></text:p>
          </table:table-cell>
          <table:table-cell office:value-type="float" office:value="54.9878579557164" table:style-name="ce16">
            <text:p>54.99<text:s/></text:p>
          </table:table-cell>
          <table:table-cell table:number-columns-repeated="16377"/>
        </table:table-row>
        <table:table-row table:style-name="ro3">
          <table:table-cell office:value-type="float" office:value="31" table:style-name="ce4">
            <text:p>31</text:p>
          </table:table-cell>
          <table:table-cell office:value-type="float" office:value="4.1132864865767301E-4" table:style-name="ce14">
            <text:p>0.00041<text:s/></text:p>
          </table:table-cell>
          <table:table-cell office:value-type="float" office:value="98955.194112924495" table:style-name="ce15">
            <text:p>98955<text:s/></text:p>
          </table:table-cell>
          <table:table-cell office:value-type="float" office:value="40.703106272127002" table:style-name="ce15">
            <text:p>41<text:s/></text:p>
          </table:table-cell>
          <table:table-cell office:value-type="float" office:value="98934.842559788405" table:style-name="ce15">
            <text:p>98935<text:s/></text:p>
          </table:table-cell>
          <table:table-cell office:value-type="float" office:value="5344426.3580090804" table:style-name="ce15">
            <text:p>5344426<text:s/></text:p>
          </table:table-cell>
          <table:table-cell office:value-type="float" office:value="54.008548069848601" table:style-name="ce16">
            <text:p>54.01<text:s/></text:p>
          </table:table-cell>
          <table:table-cell table:number-columns-repeated="16377"/>
        </table:table-row>
        <table:table-row table:style-name="ro3">
          <table:table-cell office:value-type="float" office:value="32" table:style-name="ce4">
            <text:p>32</text:p>
          </table:table-cell>
          <table:table-cell office:value-type="float" office:value="4.4452572346878399E-4" table:style-name="ce14">
            <text:p>0.00044<text:s/></text:p>
          </table:table-cell>
          <table:table-cell office:value-type="float" office:value="98914.491006652403" table:style-name="ce15">
            <text:p>98914<text:s/></text:p>
          </table:table-cell>
          <table:table-cell office:value-type="float" office:value="43.970035676278698" table:style-name="ce15">
            <text:p>44<text:s/></text:p>
          </table:table-cell>
          <table:table-cell office:value-type="float" office:value="98892.505988814301" table:style-name="ce15">
            <text:p>98893<text:s/></text:p>
          </table:table-cell>
          <table:table-cell office:value-type="float" office:value="5245491.5154492902" table:style-name="ce15">
            <text:p>5245492<text:s/></text:p>
          </table:table-cell>
          <table:table-cell office:value-type="float" office:value="53.030566725521702" table:style-name="ce16">
            <text:p>53.03<text:s/></text:p>
          </table:table-cell>
          <table:table-cell table:number-columns-repeated="16377"/>
        </table:table-row>
        <table:table-row table:style-name="ro3">
          <table:table-cell office:value-type="float" office:value="33" table:style-name="ce4">
            <text:p>33</text:p>
          </table:table-cell>
          <table:table-cell office:value-type="float" office:value="4.7841404900542198E-4" table:style-name="ce14">
            <text:p>0.00048<text:s/></text:p>
          </table:table-cell>
          <table:table-cell office:value-type="float" office:value="98870.520970976097" table:style-name="ce15">
            <text:p>98871<text:s/></text:p>
          </table:table-cell>
          <table:table-cell office:value-type="float" office:value="47.301046265000203" table:style-name="ce15">
            <text:p>47<text:s/></text:p>
          </table:table-cell>
          <table:table-cell office:value-type="float" office:value="98846.870447843598" table:style-name="ce15">
            <text:p>98847<text:s/></text:p>
          </table:table-cell>
          <table:table-cell office:value-type="float" office:value="5146599.00946048" table:style-name="ce15">
            <text:p>5146599<text:s/></text:p>
          </table:table-cell>
          <table:table-cell office:value-type="float" office:value="52.0539282985197" table:style-name="ce16">
            <text:p>52.05<text:s/></text:p>
          </table:table-cell>
          <table:table-cell table:number-columns-repeated="16377"/>
        </table:table-row>
        <table:table-row table:style-name="ro3">
          <table:table-cell office:value-type="float" office:value="34" table:style-name="ce4">
            <text:p>34</text:p>
          </table:table-cell>
          <table:table-cell office:value-type="float" office:value="5.1474726510485004E-4" table:style-name="ce14">
            <text:p>0.00051<text:s/></text:p>
          </table:table-cell>
          <table:table-cell office:value-type="float" office:value="98823.219924711098" table:style-name="ce15">
            <text:p>98823<text:s/></text:p>
          </table:table-cell>
          <table:table-cell office:value-type="float" office:value="50.868982185100201" table:style-name="ce15">
            <text:p>51<text:s/></text:p>
          </table:table-cell>
          <table:table-cell office:value-type="float" office:value="98797.785433618599" table:style-name="ce15">
            <text:p>98798<text:s/></text:p>
          </table:table-cell>
          <table:table-cell office:value-type="float" office:value="5047752.1390126301" table:style-name="ce15">
            <text:p>5047752<text:s/></text:p>
          </table:table-cell>
          <table:table-cell office:value-type="float" office:value="51.078604227410203" table:style-name="ce16">
            <text:p>51.08<text:s/></text:p>
          </table:table-cell>
          <table:table-cell table:number-columns-repeated="16377"/>
        </table:table-row>
        <table:table-row table:style-name="ro3">
          <table:table-cell office:value-type="float" office:value="35" table:style-name="ce4">
            <text:p>35</text:p>
          </table:table-cell>
          <table:table-cell office:value-type="float" office:value="5.5592273158426E-4" table:style-name="ce14">
            <text:p>0.00056<text:s/></text:p>
          </table:table-cell>
          <table:table-cell office:value-type="float" office:value="98772.350942525998" table:style-name="ce15">
            <text:p>98772<text:s/></text:p>
          </table:table-cell>
          <table:table-cell office:value-type="float" office:value="54.9097951409682" table:style-name="ce15">
            <text:p>55<text:s/></text:p>
          </table:table-cell>
          <table:table-cell office:value-type="float" office:value="98744.896044955502" table:style-name="ce15">
            <text:p>98745<text:s/></text:p>
          </table:table-cell>
          <table:table-cell office:value-type="float" office:value="4948954.3535790201" table:style-name="ce15">
            <text:p>4948954<text:s/></text:p>
          </table:table-cell>
          <table:table-cell office:value-type="float" office:value="50.104652834058101" table:style-name="ce16">
            <text:p>50.10<text:s/></text:p>
          </table:table-cell>
          <table:table-cell table:number-columns-repeated="16377"/>
        </table:table-row>
        <table:table-row table:style-name="ro3">
          <table:table-cell office:value-type="float" office:value="36" table:style-name="ce4">
            <text:p>36</text:p>
          </table:table-cell>
          <table:table-cell office:value-type="float" office:value="6.0304514017908305E-4" table:style-name="ce14">
            <text:p>0.00060<text:s/></text:p>
          </table:table-cell>
          <table:table-cell office:value-type="float" office:value="98717.441147385005" table:style-name="ce15">
            <text:p>98717<text:s/></text:p>
          </table:table-cell>
          <table:table-cell office:value-type="float" office:value="59.531073134845201" table:style-name="ce15">
            <text:p>60<text:s/></text:p>
          </table:table-cell>
          <table:table-cell office:value-type="float" office:value="98687.675610817605" table:style-name="ce15">
            <text:p>98688<text:s/></text:p>
          </table:table-cell>
          <table:table-cell office:value-type="float" office:value="4850209.4575340599" table:style-name="ce15">
            <text:p>4850209<text:s/></text:p>
          </table:table-cell>
          <table:table-cell office:value-type="float" office:value="49.132244527010201" table:style-name="ce16">
            <text:p>49.13<text:s/></text:p>
          </table:table-cell>
          <table:table-cell table:number-columns-repeated="16377"/>
        </table:table-row>
        <table:table-row table:style-name="ro3">
          <table:table-cell office:value-type="float" office:value="37" table:style-name="ce4">
            <text:p>37</text:p>
          </table:table-cell>
          <table:table-cell office:value-type="float" office:value="6.5711344224590696E-4" table:style-name="ce14">
            <text:p>0.00066<text:s/></text:p>
          </table:table-cell>
          <table:table-cell office:value-type="float" office:value="98657.910074250205" table:style-name="ce15">
            <text:p>98658<text:s/></text:p>
          </table:table-cell>
          <table:table-cell office:value-type="float" office:value="64.829438893677704" table:style-name="ce15">
            <text:p>65<text:s/></text:p>
          </table:table-cell>
          <table:table-cell office:value-type="float" office:value="98625.495354803395" table:style-name="ce15">
            <text:p>98625<text:s/></text:p>
          </table:table-cell>
          <table:table-cell office:value-type="float" office:value="4751521.7819232401" table:style-name="ce15">
            <text:p>4751522<text:s/></text:p>
          </table:table-cell>
          <table:table-cell office:value-type="float" office:value="48.161589662169398" table:style-name="ce16">
            <text:p>48.16<text:s/></text:p>
          </table:table-cell>
          <table:table-cell table:number-columns-repeated="16377"/>
        </table:table-row>
        <table:table-row table:style-name="ro3">
          <table:table-cell office:value-type="float" office:value="38" table:style-name="ce4">
            <text:p>38</text:p>
          </table:table-cell>
          <table:table-cell office:value-type="float" office:value="7.1835622733217399E-4" table:style-name="ce14">
            <text:p>0.00072<text:s/></text:p>
          </table:table-cell>
          <table:table-cell office:value-type="float" office:value="98593.080635356499" table:style-name="ce15">
            <text:p>98593<text:s/></text:p>
          </table:table-cell>
          <table:table-cell office:value-type="float" office:value="70.824953446271607" table:style-name="ce15">
            <text:p>71<text:s/></text:p>
          </table:table-cell>
          <table:table-cell office:value-type="float" office:value="98557.668158633402" table:style-name="ce15">
            <text:p>98558<text:s/></text:p>
          </table:table-cell>
          <table:table-cell office:value-type="float" office:value="4652896.2865684396" table:style-name="ce15">
            <text:p>4652896<text:s/></text:p>
          </table:table-cell>
          <table:table-cell office:value-type="float" office:value="47.192929327130301" table:style-name="ce16">
            <text:p>47.19<text:s/></text:p>
          </table:table-cell>
          <table:table-cell table:number-columns-repeated="16377"/>
        </table:table-row>
        <table:table-row table:style-name="ro3">
          <table:table-cell office:value-type="float" office:value="39" table:style-name="ce17">
            <text:p>39</text:p>
          </table:table-cell>
          <table:table-cell office:value-type="float" office:value="7.8681888005228398E-4" table:style-name="ce18">
            <text:p>0.00079<text:s/></text:p>
          </table:table-cell>
          <table:table-cell office:value-type="float" office:value="98522.255681910305" table:style-name="ce19">
            <text:p>98522<text:s/></text:p>
          </table:table-cell>
          <table:table-cell office:value-type="float" office:value="77.519170875865399" table:style-name="ce19">
            <text:p>78<text:s/></text:p>
          </table:table-cell>
          <table:table-cell office:value-type="float" office:value="98483.4960964723" table:style-name="ce19">
            <text:p>98483<text:s/></text:p>
          </table:table-cell>
          <table:table-cell office:value-type="float" office:value="4554338.6184098097" table:style-name="ce19">
            <text:p>4554339<text:s/></text:p>
          </table:table-cell>
          <table:table-cell office:value-type="float" office:value="46.226495596223302" table:style-name="ce20">
            <text:p>46.23<text:s/></text:p>
          </table:table-cell>
          <table:table-cell table:number-columns-repeated="16377"/>
        </table:table-row>
        <table:table-row table:style-name="ro3">
          <table:table-cell table:style-name="ce2"/>
          <table:table-cell table:style-name="ce14"/>
          <table:table-cell table:number-columns-repeated="4" table:style-name="ce15"/>
          <table:table-cell table:style-name="ce1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4">
            <text:p>表1 全國簡易生命表(續完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4">
            <text:p>民國110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5">
            <text:p>女性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">
            <text:p>年齡</text:p>
          </table:table-cell>
          <table:table-cell office:value-type="string" table:style-name="ce5">
            <text:p>死亡機率</text:p>
          </table:table-cell>
          <table:table-cell office:value-type="string" table:style-name="ce6">
            <text:p>生存數</text:p>
          </table:table-cell>
          <table:table-cell office:value-type="string" table:style-name="ce7">
            <text:p>死亡數</text:p>
          </table:table-cell>
          <table:table-cell office:value-type="string" table:number-columns-spanned="2" table:number-rows-spanned="1" table:style-name="ce26">
            <text:p>定 <text:s/>常 <text:s/>人 <text:s/>口</text:p>
          </table:table-cell>
          <table:covered-table-cell/>
          <table:table-cell office:value-type="string" table:style-name="ce2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X</text:p>
          </table:table-cell>
          <table:table-cell office:value-type="string" table:style-name="ce9">
            <text:p>qₓ</text:p>
          </table:table-cell>
          <table:table-cell office:value-type="string" table:style-name="ce10">
            <text:p>lₓ</text:p>
          </table:table-cell>
          <table:table-cell office:value-type="string" table:style-name="ce11">
            <text:p>dₓ</text:p>
          </table:table-cell>
          <table:table-cell office:value-type="string" table:style-name="ce12">
            <text:p>Lₓ</text:p>
          </table:table-cell>
          <table:table-cell office:value-type="string" table:style-name="ce10">
            <text:p>Tₓ</text:p>
          </table:table-cell>
          <table:table-cell office:value-type="string" table:style-name="ce13">
            <text:p>eºₓ</text:p>
          </table:table-cell>
          <table:table-cell table:number-columns-repeated="16377"/>
        </table:table-row>
        <table:table-row table:style-name="ro3">
          <table:table-cell office:value-type="float" office:value="40" table:style-name="ce4">
            <text:p>40</text:p>
          </table:table-cell>
          <table:table-cell office:value-type="float" office:value="8.6307369599206499E-4" table:style-name="ce14">
            <text:p>0.00086<text:s/></text:p>
          </table:table-cell>
          <table:table-cell office:value-type="float" office:value="98444.736511034396" table:style-name="ce15">
            <text:p>98445<text:s/></text:p>
          </table:table-cell>
          <table:table-cell office:value-type="float" office:value="84.965062591543401" table:style-name="ce15">
            <text:p>85<text:s/></text:p>
          </table:table-cell>
          <table:table-cell office:value-type="float" office:value="98402.253979738598" table:style-name="ce15">
            <text:p>98402<text:s/></text:p>
          </table:table-cell>
          <table:table-cell office:value-type="float" office:value="4455855.1223133299" table:style-name="ce15">
            <text:p>4455855<text:s/></text:p>
          </table:table-cell>
          <table:table-cell office:value-type="float" office:value="45.262502397107703" table:style-name="ce16">
            <text:p>45.26<text:s/></text:p>
          </table:table-cell>
          <table:table-cell table:number-columns-repeated="16377"/>
        </table:table-row>
        <table:table-row table:style-name="ro3">
          <table:table-cell office:value-type="float" office:value="41" table:style-name="ce4">
            <text:p>41</text:p>
          </table:table-cell>
          <table:table-cell office:value-type="float" office:value="9.4797669850582198E-4" table:style-name="ce14">
            <text:p>0.00095<text:s/></text:p>
          </table:table-cell>
          <table:table-cell office:value-type="float" office:value="98359.771448442902" table:style-name="ce15">
            <text:p>98360<text:s/></text:p>
          </table:table-cell>
          <table:table-cell office:value-type="float" office:value="93.242771403481996" table:style-name="ce15">
            <text:p>93<text:s/></text:p>
          </table:table-cell>
          <table:table-cell office:value-type="float" office:value="98313.150062741101" table:style-name="ce15">
            <text:p>98313<text:s/></text:p>
          </table:table-cell>
          <table:table-cell office:value-type="float" office:value="4357452.8683335902" table:style-name="ce15">
            <text:p>4357453<text:s/></text:p>
          </table:table-cell>
          <table:table-cell office:value-type="float" office:value="44.301169107714301" table:style-name="ce16">
            <text:p>44.30<text:s/></text:p>
          </table:table-cell>
          <table:table-cell table:number-columns-repeated="16377"/>
        </table:table-row>
        <table:table-row table:style-name="ro3">
          <table:table-cell office:value-type="float" office:value="42" table:style-name="ce4">
            <text:p>42</text:p>
          </table:table-cell>
          <table:table-cell office:value-type="float" office:value="1.04307556479367E-3" table:style-name="ce14">
            <text:p>0.00104<text:s/></text:p>
          </table:table-cell>
          <table:table-cell office:value-type="float" office:value="98266.528677039401" table:style-name="ce15">
            <text:p>98267<text:s/></text:p>
          </table:table-cell>
          <table:table-cell office:value-type="float" office:value="102.49941490011599" table:style-name="ce15">
            <text:p>102<text:s/></text:p>
          </table:table-cell>
          <table:table-cell office:value-type="float" office:value="98215.278969589301" table:style-name="ce15">
            <text:p>98215<text:s/></text:p>
          </table:table-cell>
          <table:table-cell office:value-type="float" office:value="4259139.7182708504" table:style-name="ce15">
            <text:p>4259140<text:s/></text:p>
          </table:table-cell>
          <table:table-cell office:value-type="float" office:value="43.342730995096503" table:style-name="ce16">
            <text:p>43.34<text:s/></text:p>
          </table:table-cell>
          <table:table-cell table:number-columns-repeated="16377"/>
        </table:table-row>
        <table:table-row table:style-name="ro3">
          <table:table-cell office:value-type="float" office:value="43" table:style-name="ce4">
            <text:p>43</text:p>
          </table:table-cell>
          <table:table-cell office:value-type="float" office:value="1.1493341887000401E-3" table:style-name="ce14">
            <text:p>0.00115<text:s/></text:p>
          </table:table-cell>
          <table:table-cell office:value-type="float" office:value="98164.029262139302" table:style-name="ce15">
            <text:p>98164<text:s/></text:p>
          </table:table-cell>
          <table:table-cell office:value-type="float" office:value="112.823274931528" table:style-name="ce15">
            <text:p>113<text:s/></text:p>
          </table:table-cell>
          <table:table-cell office:value-type="float" office:value="98107.617624673498" table:style-name="ce15">
            <text:p>98108<text:s/></text:p>
          </table:table-cell>
          <table:table-cell office:value-type="float" office:value="4160924.4393012598" table:style-name="ce15">
            <text:p>4160924<text:s/></text:p>
          </table:table-cell>
          <table:table-cell office:value-type="float" office:value="42.387465862773901" table:style-name="ce16">
            <text:p>42.39<text:s/></text:p>
          </table:table-cell>
          <table:table-cell table:number-columns-repeated="16377"/>
        </table:table-row>
        <table:table-row table:style-name="ro3">
          <table:table-cell office:value-type="float" office:value="44" table:style-name="ce4">
            <text:p>44</text:p>
          </table:table-cell>
          <table:table-cell office:value-type="float" office:value="1.26585454011394E-3" table:style-name="ce14">
            <text:p>0.00127<text:s/></text:p>
          </table:table-cell>
          <table:table-cell office:value-type="float" office:value="98051.205987207693" table:style-name="ce15">
            <text:p>98051<text:s/></text:p>
          </table:table-cell>
          <table:table-cell office:value-type="float" office:value="124.118564262554" table:style-name="ce15">
            <text:p>124<text:s/></text:p>
          </table:table-cell>
          <table:table-cell office:value-type="float" office:value="97989.146705076506" table:style-name="ce15">
            <text:p>97989<text:s/></text:p>
          </table:table-cell>
          <table:table-cell office:value-type="float" office:value="4062816.82167659" table:style-name="ce15">
            <text:p>4062817<text:s/></text:p>
          </table:table-cell>
          <table:table-cell office:value-type="float" office:value="41.435663955083299" table:style-name="ce16">
            <text:p>41.44<text:s/></text:p>
          </table:table-cell>
          <table:table-cell table:number-columns-repeated="16377"/>
        </table:table-row>
        <table:table-row table:style-name="ro3">
          <table:table-cell office:value-type="float" office:value="45" table:style-name="ce4">
            <text:p>45</text:p>
          </table:table-cell>
          <table:table-cell office:value-type="float" office:value="1.39008496303553E-3" table:style-name="ce14">
            <text:p>0.00139<text:s/></text:p>
          </table:table-cell>
          <table:table-cell office:value-type="float" office:value="97927.087422945202" table:style-name="ce15">
            <text:p>97927<text:s/></text:p>
          </table:table-cell>
          <table:table-cell office:value-type="float" office:value="136.126971700501" table:style-name="ce15">
            <text:p>136<text:s/></text:p>
          </table:table-cell>
          <table:table-cell office:value-type="float" office:value="97859.023937094898" table:style-name="ce15">
            <text:p>97859<text:s/></text:p>
          </table:table-cell>
          <table:table-cell office:value-type="float" office:value="3964827.6749715102" table:style-name="ce15">
            <text:p>3964828<text:s/></text:p>
          </table:table-cell>
          <table:table-cell office:value-type="float" office:value="40.4875482290972" table:style-name="ce16">
            <text:p>40.49<text:s/></text:p>
          </table:table-cell>
          <table:table-cell table:number-columns-repeated="16377"/>
        </table:table-row>
        <table:table-row table:style-name="ro3">
          <table:table-cell office:value-type="float" office:value="46" table:style-name="ce4">
            <text:p>46</text:p>
          </table:table-cell>
          <table:table-cell office:value-type="float" office:value="1.5188127549119899E-3" table:style-name="ce14">
            <text:p>0.00152<text:s/></text:p>
          </table:table-cell>
          <table:table-cell office:value-type="float" office:value="97790.960451244697" table:style-name="ce15">
            <text:p>97791<text:s/></text:p>
          </table:table-cell>
          <table:table-cell office:value-type="float" office:value="148.52615804844399" table:style-name="ce15">
            <text:p>149<text:s/></text:p>
          </table:table-cell>
          <table:table-cell office:value-type="float" office:value="97716.6973722205" table:style-name="ce15">
            <text:p>97717<text:s/></text:p>
          </table:table-cell>
          <table:table-cell office:value-type="float" office:value="3866968.6510344199" table:style-name="ce15">
            <text:p>3866969<text:s/></text:p>
          </table:table-cell>
          <table:table-cell office:value-type="float" office:value="39.543211695546901" table:style-name="ce16">
            <text:p>39.54<text:s/></text:p>
          </table:table-cell>
          <table:table-cell table:number-columns-repeated="16377"/>
        </table:table-row>
        <table:table-row table:style-name="ro3">
          <table:table-cell office:value-type="float" office:value="47" table:style-name="ce4">
            <text:p>47</text:p>
          </table:table-cell>
          <table:table-cell office:value-type="float" office:value="1.65063194353874E-3" table:style-name="ce14">
            <text:p>0.00165<text:s/></text:p>
          </table:table-cell>
          <table:table-cell office:value-type="float" office:value="97642.434293196202" table:style-name="ce15">
            <text:p>97642<text:s/></text:p>
          </table:table-cell>
          <table:table-cell office:value-type="float" office:value="161.17172108923199" table:style-name="ce15">
            <text:p>161<text:s/></text:p>
          </table:table-cell>
          <table:table-cell office:value-type="float" office:value="97561.848432651605" table:style-name="ce15">
            <text:p>97562<text:s/></text:p>
          </table:table-cell>
          <table:table-cell office:value-type="float" office:value="3769251.9536621999" table:style-name="ce15">
            <text:p>3769252<text:s/></text:p>
          </table:table-cell>
          <table:table-cell office:value-type="float" office:value="38.602601225037702" table:style-name="ce16">
            <text:p>38.60<text:s/></text:p>
          </table:table-cell>
          <table:table-cell table:number-columns-repeated="16377"/>
        </table:table-row>
        <table:table-row table:style-name="ro3">
          <table:table-cell office:value-type="float" office:value="48" table:style-name="ce4">
            <text:p>48</text:p>
          </table:table-cell>
          <table:table-cell office:value-type="float" office:value="1.78604468994768E-3" table:style-name="ce14">
            <text:p>0.00179<text:s/></text:p>
          </table:table-cell>
          <table:table-cell office:value-type="float" office:value="97481.262572107007" table:style-name="ce15">
            <text:p>97481<text:s/></text:p>
          </table:table-cell>
          <table:table-cell office:value-type="float" office:value="174.10589138630701" table:style-name="ce15">
            <text:p>174<text:s/></text:p>
          </table:table-cell>
          <table:table-cell office:value-type="float" office:value="97394.209626413794" table:style-name="ce15">
            <text:p>97394<text:s/></text:p>
          </table:table-cell>
          <table:table-cell office:value-type="float" office:value="3671690.10522955" table:style-name="ce15">
            <text:p>3671690<text:s/></text:p>
          </table:table-cell>
          <table:table-cell office:value-type="float" office:value="37.665598581200101" table:style-name="ce16">
            <text:p>37.67<text:s/></text:p>
          </table:table-cell>
          <table:table-cell table:number-columns-repeated="16377"/>
        </table:table-row>
        <table:table-row table:style-name="ro3">
          <table:table-cell office:value-type="float" office:value="49" table:style-name="ce4">
            <text:p>49</text:p>
          </table:table-cell>
          <table:table-cell office:value-type="float" office:value="1.9259535069558601E-3" table:style-name="ce14">
            <text:p>0.00193<text:s/></text:p>
          </table:table-cell>
          <table:table-cell office:value-type="float" office:value="97307.156680720698" table:style-name="ce15">
            <text:p>97307<text:s/></text:p>
          </table:table-cell>
          <table:table-cell office:value-type="float" office:value="187.409059661138" table:style-name="ce15">
            <text:p>187<text:s/></text:p>
          </table:table-cell>
          <table:table-cell office:value-type="float" office:value="97213.452150890094" table:style-name="ce15">
            <text:p>97213<text:s/></text:p>
          </table:table-cell>
          <table:table-cell office:value-type="float" office:value="3574295.8956031301" table:style-name="ce15">
            <text:p>3574296<text:s/></text:p>
          </table:table-cell>
          <table:table-cell office:value-type="float" office:value="36.732096769931701" table:style-name="ce16">
            <text:p>36.73<text:s/></text:p>
          </table:table-cell>
          <table:table-cell table:number-columns-repeated="16377"/>
        </table:table-row>
        <table:table-row table:style-name="ro3">
          <table:table-cell office:value-type="float" office:value="50" table:style-name="ce4">
            <text:p>50</text:p>
          </table:table-cell>
          <table:table-cell office:value-type="float" office:value="2.0700555637196499E-3" table:style-name="ce14">
            <text:p>0.00207<text:s/></text:p>
          </table:table-cell>
          <table:table-cell office:value-type="float" office:value="97119.747621059505" table:style-name="ce15">
            <text:p>97120<text:s/></text:p>
          </table:table-cell>
          <table:table-cell office:value-type="float" office:value="201.04327391002201" table:style-name="ce15">
            <text:p>201<text:s/></text:p>
          </table:table-cell>
          <table:table-cell office:value-type="float" office:value="97019.225984104502" table:style-name="ce15">
            <text:p>97019<text:s/></text:p>
          </table:table-cell>
          <table:table-cell office:value-type="float" office:value="3477082.44345224" table:style-name="ce15">
            <text:p>3477082<text:s/></text:p>
          </table:table-cell>
          <table:table-cell office:value-type="float" office:value="35.8020127587139" table:style-name="ce16">
            <text:p>35.80<text:s/></text:p>
          </table:table-cell>
          <table:table-cell table:number-columns-repeated="16377"/>
        </table:table-row>
        <table:table-row table:style-name="ro3">
          <table:table-cell office:value-type="float" office:value="51" table:style-name="ce4">
            <text:p>51</text:p>
          </table:table-cell>
          <table:table-cell office:value-type="float" office:value="2.2178298953163299E-3" table:style-name="ce14">
            <text:p>0.00222<text:s/></text:p>
          </table:table-cell>
          <table:table-cell office:value-type="float" office:value="96918.704347149498" table:style-name="ce15">
            <text:p>96919<text:s/></text:p>
          </table:table-cell>
          <table:table-cell office:value-type="float" office:value="214.94919991643201" table:style-name="ce15">
            <text:p>215<text:s/></text:p>
          </table:table-cell>
          <table:table-cell office:value-type="float" office:value="96811.229747191304" table:style-name="ce15">
            <text:p>96811<text:s/></text:p>
          </table:table-cell>
          <table:table-cell office:value-type="float" office:value="3380063.2174681402" table:style-name="ce15">
            <text:p>3380063<text:s/></text:p>
          </table:table-cell>
          <table:table-cell office:value-type="float" office:value="34.875241474145298" table:style-name="ce16">
            <text:p>34.88<text:s/></text:p>
          </table:table-cell>
          <table:table-cell table:number-columns-repeated="16377"/>
        </table:table-row>
        <table:table-row table:style-name="ro3">
          <table:table-cell office:value-type="float" office:value="52" table:style-name="ce4">
            <text:p>52</text:p>
          </table:table-cell>
          <table:table-cell office:value-type="float" office:value="2.3666653372193302E-3" table:style-name="ce14">
            <text:p>0.00237<text:s/></text:p>
          </table:table-cell>
          <table:table-cell office:value-type="float" office:value="96703.755147233096" table:style-name="ce15">
            <text:p>96704<text:s/></text:p>
          </table:table-cell>
          <table:table-cell office:value-type="float" office:value="228.86542528590201" table:style-name="ce15">
            <text:p>229<text:s/></text:p>
          </table:table-cell>
          <table:table-cell office:value-type="float" office:value="96589.322434590096" table:style-name="ce15">
            <text:p>96589<text:s/></text:p>
          </table:table-cell>
          <table:table-cell office:value-type="float" office:value="3283251.98772095" table:style-name="ce15">
            <text:p>3283252<text:s/></text:p>
          </table:table-cell>
          <table:table-cell office:value-type="float" office:value="33.951649372065702" table:style-name="ce16">
            <text:p>33.95<text:s/></text:p>
          </table:table-cell>
          <table:table-cell table:number-columns-repeated="16377"/>
        </table:table-row>
        <table:table-row table:style-name="ro3">
          <table:table-cell office:value-type="float" office:value="53" table:style-name="ce4">
            <text:p>53</text:p>
          </table:table-cell>
          <table:table-cell office:value-type="float" office:value="2.51562930703447E-3" table:style-name="ce14">
            <text:p>0.00252<text:s/></text:p>
          </table:table-cell>
          <table:table-cell office:value-type="float" office:value="96474.889721947198" table:style-name="ce15">
            <text:p>96475<text:s/></text:p>
          </table:table-cell>
          <table:table-cell office:value-type="float" office:value="242.69505997744901" table:style-name="ce15">
            <text:p>243<text:s/></text:p>
          </table:table-cell>
          <table:table-cell office:value-type="float" office:value="96353.542191958506" table:style-name="ce15">
            <text:p>96354<text:s/></text:p>
          </table:table-cell>
          <table:table-cell office:value-type="float" office:value="3186662.6652863598" table:style-name="ce15">
            <text:p>3186663<text:s/></text:p>
          </table:table-cell>
          <table:table-cell office:value-type="float" office:value="33.031006041786803" table:style-name="ce16">
            <text:p>33.03<text:s/></text:p>
          </table:table-cell>
          <table:table-cell table:number-columns-repeated="16377"/>
        </table:table-row>
        <table:table-row table:style-name="ro3">
          <table:table-cell office:value-type="float" office:value="54" table:style-name="ce4">
            <text:p>54</text:p>
          </table:table-cell>
          <table:table-cell office:value-type="float" office:value="2.6692195335562001E-3" table:style-name="ce14">
            <text:p>0.00267<text:s/></text:p>
          </table:table-cell>
          <table:table-cell office:value-type="float" office:value="96232.194661969799" table:style-name="ce15">
            <text:p>96232<text:s/></text:p>
          </table:table-cell>
          <table:table-cell office:value-type="float" office:value="256.86485374871199" table:style-name="ce15">
            <text:p>257<text:s/></text:p>
          </table:table-cell>
          <table:table-cell office:value-type="float" office:value="96103.762235095404" table:style-name="ce15">
            <text:p>96104<text:s/></text:p>
          </table:table-cell>
          <table:table-cell office:value-type="float" office:value="3090309.1230943999" table:style-name="ce15">
            <text:p>3090309<text:s/></text:p>
          </table:table-cell>
          <table:table-cell office:value-type="float" office:value="32.1130483820886" table:style-name="ce16">
            <text:p>32.11<text:s/></text:p>
          </table:table-cell>
          <table:table-cell table:number-columns-repeated="16377"/>
        </table:table-row>
        <table:table-row table:style-name="ro3">
          <table:table-cell office:value-type="float" office:value="55" table:style-name="ce4">
            <text:p>55</text:p>
          </table:table-cell>
          <table:table-cell office:value-type="float" office:value="2.8368765457957401E-3" table:style-name="ce14">
            <text:p>0.00284<text:s/></text:p>
          </table:table-cell>
          <table:table-cell office:value-type="float" office:value="95975.329808220995" table:style-name="ce15">
            <text:p>95975<text:s/></text:p>
          </table:table-cell>
          <table:table-cell office:value-type="float" office:value="272.27016210795301" table:style-name="ce15">
            <text:p>272<text:s/></text:p>
          </table:table-cell>
          <table:table-cell office:value-type="float" office:value="95839.194727167094" table:style-name="ce15">
            <text:p>95839<text:s/></text:p>
          </table:table-cell>
          <table:table-cell office:value-type="float" office:value="2994205.3608593" table:style-name="ce15">
            <text:p>2994205<text:s/></text:p>
          </table:table-cell>
          <table:table-cell office:value-type="float" office:value="31.197656385681199" table:style-name="ce16">
            <text:p>31.20<text:s/></text:p>
          </table:table-cell>
          <table:table-cell table:number-columns-repeated="16377"/>
        </table:table-row>
        <table:table-row table:style-name="ro3">
          <table:table-cell office:value-type="float" office:value="56" table:style-name="ce4">
            <text:p>56</text:p>
          </table:table-cell>
          <table:table-cell office:value-type="float" office:value="3.02543187229772E-3" table:style-name="ce14">
            <text:p>0.00303<text:s/></text:p>
          </table:table-cell>
          <table:table-cell office:value-type="float" office:value="95703.059646113106" table:style-name="ce15">
            <text:p>95703<text:s/></text:p>
          </table:table-cell>
          <table:table-cell office:value-type="float" office:value="289.54308692976002" table:style-name="ce15">
            <text:p>290<text:s/></text:p>
          </table:table-cell>
          <table:table-cell office:value-type="float" office:value="95558.288102648206" table:style-name="ce15">
            <text:p>95558<text:s/></text:p>
          </table:table-cell>
          <table:table-cell office:value-type="float" office:value="2898366.16613214" table:style-name="ce15">
            <text:p>2898366<text:s/></text:p>
          </table:table-cell>
          <table:table-cell office:value-type="float" office:value="30.284989600641801" table:style-name="ce16">
            <text:p>30.28<text:s/></text:p>
          </table:table-cell>
          <table:table-cell table:number-columns-repeated="16377"/>
        </table:table-row>
        <table:table-row table:style-name="ro3">
          <table:table-cell office:value-type="float" office:value="57" table:style-name="ce4">
            <text:p>57</text:p>
          </table:table-cell>
          <table:table-cell office:value-type="float" office:value="3.25106453395575E-3" table:style-name="ce14">
            <text:p>0.00325<text:s/></text:p>
          </table:table-cell>
          <table:table-cell office:value-type="float" office:value="95413.516559183307" table:style-name="ce15">
            <text:p>95414<text:s/></text:p>
          </table:table-cell>
          <table:table-cell office:value-type="float" office:value="310.19549974556099" table:style-name="ce15">
            <text:p>310<text:s/></text:p>
          </table:table-cell>
          <table:table-cell office:value-type="float" office:value="95258.418809310606" table:style-name="ce15">
            <text:p>95258<text:s/></text:p>
          </table:table-cell>
          <table:table-cell office:value-type="float" office:value="2802807.8780294899" table:style-name="ce15">
            <text:p>2802808<text:s/></text:p>
          </table:table-cell>
          <table:table-cell office:value-type="float" office:value="29.375375513918499" table:style-name="ce16">
            <text:p>29.38<text:s/></text:p>
          </table:table-cell>
          <table:table-cell table:number-columns-repeated="16377"/>
        </table:table-row>
        <table:table-row table:style-name="ro3">
          <table:table-cell office:value-type="float" office:value="58" table:style-name="ce4">
            <text:p>58</text:p>
          </table:table-cell>
          <table:table-cell office:value-type="float" office:value="3.5261791556011599E-3" table:style-name="ce14">
            <text:p>0.00353<text:s/></text:p>
          </table:table-cell>
          <table:table-cell office:value-type="float" office:value="95103.321059437803" table:style-name="ce15">
            <text:p>95103<text:s/></text:p>
          </table:table-cell>
          <table:table-cell office:value-type="float" office:value="335.35134834823498" table:style-name="ce15">
            <text:p>335<text:s/></text:p>
          </table:table-cell>
          <table:table-cell office:value-type="float" office:value="94935.645385263706" table:style-name="ce15">
            <text:p>94936<text:s/></text:p>
          </table:table-cell>
          <table:table-cell office:value-type="float" office:value="2707549.4592201798" table:style-name="ce15">
            <text:p>2707549<text:s/></text:p>
          </table:table-cell>
          <table:table-cell office:value-type="float" office:value="28.4695574145934" table:style-name="ce16">
            <text:p>28.47<text:s/></text:p>
          </table:table-cell>
          <table:table-cell table:number-columns-repeated="16377"/>
        </table:table-row>
        <table:table-row table:style-name="ro3">
          <table:table-cell office:value-type="float" office:value="59" table:style-name="ce4">
            <text:p>59</text:p>
          </table:table-cell>
          <table:table-cell office:value-type="float" office:value="3.8481963187560401E-3" table:style-name="ce14">
            <text:p>0.00385<text:s/></text:p>
          </table:table-cell>
          <table:table-cell office:value-type="float" office:value="94767.969711089507" table:style-name="ce15">
            <text:p>94768<text:s/></text:p>
          </table:table-cell>
          <table:table-cell office:value-type="float" office:value="364.68575217819898" table:style-name="ce15">
            <text:p>365<text:s/></text:p>
          </table:table-cell>
          <table:table-cell office:value-type="float" office:value="94585.626835000396" table:style-name="ce15">
            <text:p>94586<text:s/></text:p>
          </table:table-cell>
          <table:table-cell office:value-type="float" office:value="2612613.8138349098" table:style-name="ce15">
            <text:p>2612614<text:s/></text:p>
          </table:table-cell>
          <table:table-cell office:value-type="float" office:value="27.5685320873683" table:style-name="ce16">
            <text:p>27.57<text:s/></text:p>
          </table:table-cell>
          <table:table-cell table:number-columns-repeated="16377"/>
        </table:table-row>
        <table:table-row table:style-name="ro3">
          <table:table-cell office:value-type="float" office:value="60" table:style-name="ce4">
            <text:p>60</text:p>
          </table:table-cell>
          <table:table-cell office:value-type="float" office:value="4.2012670328821699E-3" table:style-name="ce14">
            <text:p>0.00420<text:s/></text:p>
          </table:table-cell>
          <table:table-cell office:value-type="float" office:value="94403.283958911299" table:style-name="ce15">
            <text:p>94403<text:s/></text:p>
          </table:table-cell>
          <table:table-cell office:value-type="float" office:value="396.613404692389" table:style-name="ce15">
            <text:p>397<text:s/></text:p>
          </table:table-cell>
          <table:table-cell office:value-type="float" office:value="94204.977256565195" table:style-name="ce15">
            <text:p>94205<text:s/></text:p>
          </table:table-cell>
          <table:table-cell office:value-type="float" office:value="2518028.18699991" table:style-name="ce15">
            <text:p>2518028<text:s/></text:p>
          </table:table-cell>
          <table:table-cell office:value-type="float" office:value="26.673099508867502" table:style-name="ce16">
            <text:p>26.67<text:s/></text:p>
          </table:table-cell>
          <table:table-cell table:number-columns-repeated="16377"/>
        </table:table-row>
        <table:table-row table:style-name="ro3">
          <table:table-cell office:value-type="float" office:value="61" table:style-name="ce4">
            <text:p>61</text:p>
          </table:table-cell>
          <table:table-cell office:value-type="float" office:value="4.5430400225249497E-3" table:style-name="ce14">
            <text:p>0.00454<text:s/></text:p>
          </table:table-cell>
          <table:table-cell office:value-type="float" office:value="94006.670554219003" table:style-name="ce15">
            <text:p>94007<text:s/></text:p>
          </table:table-cell>
          <table:table-cell office:value-type="float" office:value="427.07606671213398" table:style-name="ce15">
            <text:p>427<text:s/></text:p>
          </table:table-cell>
          <table:table-cell office:value-type="float" office:value="93793.132520862899" table:style-name="ce15">
            <text:p>93793<text:s/></text:p>
          </table:table-cell>
          <table:table-cell office:value-type="float" office:value="2423823.2097433498" table:style-name="ce15">
            <text:p>2423823<text:s/></text:p>
          </table:table-cell>
          <table:table-cell office:value-type="float" office:value="25.7835236101186" table:style-name="ce16">
            <text:p>25.78<text:s/></text:p>
          </table:table-cell>
          <table:table-cell table:number-columns-repeated="16377"/>
        </table:table-row>
        <table:table-row table:style-name="ro3">
          <table:table-cell office:value-type="float" office:value="62" table:style-name="ce4">
            <text:p>62</text:p>
          </table:table-cell>
          <table:table-cell office:value-type="float" office:value="4.9001284902447E-3" table:style-name="ce14">
            <text:p>0.00490<text:s/></text:p>
          </table:table-cell>
          <table:table-cell office:value-type="float" office:value="93579.594487506794" table:style-name="ce15">
            <text:p>93580<text:s/></text:p>
          </table:table-cell>
          <table:table-cell office:value-type="float" office:value="458.55203705377801" table:style-name="ce15">
            <text:p>459<text:s/></text:p>
          </table:table-cell>
          <table:table-cell office:value-type="float" office:value="93350.318468979895" table:style-name="ce15">
            <text:p>93350<text:s/></text:p>
          </table:table-cell>
          <table:table-cell office:value-type="float" office:value="2330030.0772224902" table:style-name="ce15">
            <text:p>2330030<text:s/></text:p>
          </table:table-cell>
          <table:table-cell office:value-type="float" office:value="24.898911883333199" table:style-name="ce16">
            <text:p>24.90<text:s/></text:p>
          </table:table-cell>
          <table:table-cell table:number-columns-repeated="16377"/>
        </table:table-row>
        <table:table-row table:style-name="ro3">
          <table:table-cell office:value-type="float" office:value="63" table:style-name="ce4">
            <text:p>63</text:p>
          </table:table-cell>
          <table:table-cell office:value-type="float" office:value="5.2834910607136602E-3" table:style-name="ce14">
            <text:p>0.00528<text:s/></text:p>
          </table:table-cell>
          <table:table-cell office:value-type="float" office:value="93121.042450453097" table:style-name="ce15">
            <text:p>93121<text:s/></text:p>
          </table:table-cell>
          <table:table-cell office:value-type="float" office:value="492.00419535130601" table:style-name="ce15">
            <text:p>492<text:s/></text:p>
          </table:table-cell>
          <table:table-cell office:value-type="float" office:value="92875.040352777403" table:style-name="ce15">
            <text:p>92875<text:s/></text:p>
          </table:table-cell>
          <table:table-cell office:value-type="float" office:value="2236679.7587535102" table:style-name="ce15">
            <text:p>2236680<text:s/></text:p>
          </table:table-cell>
          <table:table-cell office:value-type="float" office:value="24.019058420051302" table:style-name="ce16">
            <text:p>24.02<text:s/></text:p>
          </table:table-cell>
          <table:table-cell table:number-columns-repeated="16377"/>
        </table:table-row>
        <table:table-row table:style-name="ro3">
          <table:table-cell office:value-type="float" office:value="64" table:style-name="ce4">
            <text:p>64</text:p>
          </table:table-cell>
          <table:table-cell office:value-type="float" office:value="5.7216987681738196E-3" table:style-name="ce14">
            <text:p>0.00572<text:s/></text:p>
          </table:table-cell>
          <table:table-cell office:value-type="float" office:value="92629.038255101797" table:style-name="ce15">
            <text:p>92629<text:s/></text:p>
          </table:table-cell>
          <table:table-cell office:value-type="float" office:value="529.99545408134099" table:style-name="ce15">
            <text:p>530<text:s/></text:p>
          </table:table-cell>
          <table:table-cell office:value-type="float" office:value="92364.040528061101" table:style-name="ce15">
            <text:p>92364<text:s/></text:p>
          </table:table-cell>
          <table:table-cell office:value-type="float" office:value="2143804.7184007298" table:style-name="ce15">
            <text:p>2143805<text:s/></text:p>
          </table:table-cell>
          <table:table-cell office:value-type="float" office:value="23.1439811832728" table:style-name="ce16">
            <text:p>23.14<text:s/></text:p>
          </table:table-cell>
          <table:table-cell table:number-columns-repeated="16377"/>
        </table:table-row>
        <table:table-row table:style-name="ro3">
          <table:table-cell office:value-type="float" office:value="65" table:style-name="ce4">
            <text:p>65</text:p>
          </table:table-cell>
          <table:table-cell office:value-type="float" office:value="6.2472481380637197E-3" table:style-name="ce14">
            <text:p>0.00625<text:s/></text:p>
          </table:table-cell>
          <table:table-cell office:value-type="float" office:value="92099.042801020405" table:style-name="ce15">
            <text:p>92099<text:s/></text:p>
          </table:table-cell>
          <table:table-cell office:value-type="float" office:value="575.365573656126" table:style-name="ce15">
            <text:p>575<text:s/></text:p>
          </table:table-cell>
          <table:table-cell office:value-type="float" office:value="91811.360014192396" table:style-name="ce15">
            <text:p>91811<text:s/></text:p>
          </table:table-cell>
          <table:table-cell office:value-type="float" office:value="2051440.6778726701" table:style-name="ce15">
            <text:p>2051441<text:s/></text:p>
          </table:table-cell>
          <table:table-cell office:value-type="float" office:value="22.274288803465598" table:style-name="ce16">
            <text:p>22.27<text:s/></text:p>
          </table:table-cell>
          <table:table-cell table:number-columns-repeated="16377"/>
        </table:table-row>
        <table:table-row table:style-name="ro3">
          <table:table-cell office:value-type="float" office:value="66" table:style-name="ce4">
            <text:p>66</text:p>
          </table:table-cell>
          <table:table-cell office:value-type="float" office:value="6.8825014318647697E-3" table:style-name="ce14">
            <text:p>0.00688<text:s/></text:p>
          </table:table-cell>
          <table:table-cell office:value-type="float" office:value="91523.6772273643" table:style-name="ce15">
            <text:p>91524<text:s/></text:p>
          </table:table-cell>
          <table:table-cell office:value-type="float" office:value="629.91183956686405" table:style-name="ce15">
            <text:p>630<text:s/></text:p>
          </table:table-cell>
          <table:table-cell office:value-type="float" office:value="91208.721307580898" table:style-name="ce15">
            <text:p>91209<text:s/></text:p>
          </table:table-cell>
          <table:table-cell office:value-type="float" office:value="1959629.3178584799" table:style-name="ce15">
            <text:p>1959629<text:s/></text:p>
          </table:table-cell>
          <table:table-cell office:value-type="float" office:value="21.411173340318701" table:style-name="ce16">
            <text:p>21.41<text:s/></text:p>
          </table:table-cell>
          <table:table-cell table:number-columns-repeated="16377"/>
        </table:table-row>
        <table:table-row table:style-name="ro3">
          <table:table-cell office:value-type="float" office:value="67" table:style-name="ce4">
            <text:p>67</text:p>
          </table:table-cell>
          <table:table-cell office:value-type="float" office:value="7.64964335577224E-3" table:style-name="ce14">
            <text:p>0.00765<text:s/></text:p>
          </table:table-cell>
          <table:table-cell office:value-type="float" office:value="90893.765387797393" table:style-name="ce15">
            <text:p>90894<text:s/></text:p>
          </table:table-cell>
          <table:table-cell office:value-type="float" office:value="695.30488847988602" table:style-name="ce15">
            <text:p>695<text:s/></text:p>
          </table:table-cell>
          <table:table-cell office:value-type="float" office:value="90546.112943557499" table:style-name="ce15">
            <text:p>90546<text:s/></text:p>
          </table:table-cell>
          <table:table-cell office:value-type="float" office:value="1868420.59655089" table:style-name="ce15">
            <text:p>1868421<text:s/></text:p>
          </table:table-cell>
          <table:table-cell office:value-type="float" office:value="20.556091923129099" table:style-name="ce16">
            <text:p>20.56<text:s/></text:p>
          </table:table-cell>
          <table:table-cell table:number-columns-repeated="16377"/>
        </table:table-row>
        <table:table-row table:style-name="ro3">
          <table:table-cell office:value-type="float" office:value="68" table:style-name="ce4">
            <text:p>68</text:p>
          </table:table-cell>
          <table:table-cell office:value-type="float" office:value="8.5616077489485999E-3" table:style-name="ce14">
            <text:p>0.00856<text:s/></text:p>
          </table:table-cell>
          <table:table-cell office:value-type="float" office:value="90198.460499317502" table:style-name="ce15">
            <text:p>90198<text:s/></text:p>
          </table:table-cell>
          <table:table-cell office:value-type="float" office:value="772.24383835419098" table:style-name="ce15">
            <text:p>772<text:s/></text:p>
          </table:table-cell>
          <table:table-cell office:value-type="float" office:value="89812.338580140393" table:style-name="ce15">
            <text:p>89812<text:s/></text:p>
          </table:table-cell>
          <table:table-cell office:value-type="float" office:value="1777874.4836073399" table:style-name="ce15">
            <text:p>1777874<text:s/></text:p>
          </table:table-cell>
          <table:table-cell office:value-type="float" office:value="19.7106965436598" table:style-name="ce16">
            <text:p>19.71<text:s/></text:p>
          </table:table-cell>
          <table:table-cell table:number-columns-repeated="16377"/>
        </table:table-row>
        <table:table-row table:style-name="ro3">
          <table:table-cell office:value-type="float" office:value="69" table:style-name="ce4">
            <text:p>69</text:p>
          </table:table-cell>
          <table:table-cell office:value-type="float" office:value="9.6227214965125298E-3" table:style-name="ce14">
            <text:p>0.00962<text:s/></text:p>
          </table:table-cell>
          <table:table-cell office:value-type="float" office:value="89426.216660963299" table:style-name="ce15">
            <text:p>89426<text:s/></text:p>
          </table:table-cell>
          <table:table-cell office:value-type="float" office:value="860.52357741523895" table:style-name="ce15">
            <text:p>861<text:s/></text:p>
          </table:table-cell>
          <table:table-cell office:value-type="float" office:value="88995.954872255694" table:style-name="ce15">
            <text:p>88996<text:s/></text:p>
          </table:table-cell>
          <table:table-cell office:value-type="float" office:value="1688062.1450272" table:style-name="ce15">
            <text:p>1688062<text:s/></text:p>
          </table:table-cell>
          <table:table-cell office:value-type="float" office:value="18.876591318036599" table:style-name="ce16">
            <text:p>18.88<text:s/></text:p>
          </table:table-cell>
          <table:table-cell table:number-columns-repeated="16377"/>
        </table:table-row>
        <table:table-row table:style-name="ro3">
          <table:table-cell office:value-type="float" office:value="70" table:style-name="ce4">
            <text:p>70</text:p>
          </table:table-cell>
          <table:table-cell office:value-type="float" office:value="1.08353541835443E-2" table:style-name="ce14">
            <text:p>0.01084<text:s/></text:p>
          </table:table-cell>
          <table:table-cell office:value-type="float" office:value="88565.693083548103" table:style-name="ce15">
            <text:p>88566<text:s/></text:p>
          </table:table-cell>
          <table:table-cell office:value-type="float" office:value="959.64065307132705" table:style-name="ce15">
            <text:p>960<text:s/></text:p>
          </table:table-cell>
          <table:table-cell office:value-type="float" office:value="88085.872757012403" table:style-name="ce15">
            <text:p>88086<text:s/></text:p>
          </table:table-cell>
          <table:table-cell office:value-type="float" office:value="1599066.1901549399" table:style-name="ce15">
            <text:p>1599066<text:s/></text:p>
          </table:table-cell>
          <table:table-cell office:value-type="float" office:value="18.055142284569101" table:style-name="ce16">
            <text:p>18.06<text:s/></text:p>
          </table:table-cell>
          <table:table-cell table:number-columns-repeated="16377"/>
        </table:table-row>
        <table:table-row table:style-name="ro3">
          <table:table-cell office:value-type="float" office:value="71" table:style-name="ce4">
            <text:p>71</text:p>
          </table:table-cell>
          <table:table-cell office:value-type="float" office:value="1.22043522227922E-2" table:style-name="ce14">
            <text:p>0.01220<text:s/></text:p>
          </table:table-cell>
          <table:table-cell office:value-type="float" office:value="87606.052430476804" table:style-name="ce15">
            <text:p>87606<text:s/></text:p>
          </table:table-cell>
          <table:table-cell office:value-type="float" office:value="1069.1751207099401" table:style-name="ce15">
            <text:p>1069<text:s/></text:p>
          </table:table-cell>
          <table:table-cell office:value-type="float" office:value="87071.464870121796" table:style-name="ce15">
            <text:p>87071<text:s/></text:p>
          </table:table-cell>
          <table:table-cell office:value-type="float" office:value="1510980.31739793" table:style-name="ce15">
            <text:p>1510980<text:s/></text:p>
          </table:table-cell>
          <table:table-cell office:value-type="float" office:value="17.247442105635599" table:style-name="ce16">
            <text:p>17.25<text:s/></text:p>
          </table:table-cell>
          <table:table-cell table:number-columns-repeated="16377"/>
        </table:table-row>
        <table:table-row table:style-name="ro3">
          <table:table-cell office:value-type="float" office:value="72" table:style-name="ce4">
            <text:p>72</text:p>
          </table:table-cell>
          <table:table-cell office:value-type="float" office:value="1.37393964916648E-2" table:style-name="ce14">
            <text:p>0.01374<text:s/></text:p>
          </table:table-cell>
          <table:table-cell office:value-type="float" office:value="86536.877309766802" table:style-name="ce15">
            <text:p>86537<text:s/></text:p>
          </table:table-cell>
          <table:table-cell office:value-type="float" office:value="1188.9644685094399" table:style-name="ce15">
            <text:p>1189<text:s/></text:p>
          </table:table-cell>
          <table:table-cell office:value-type="float" office:value="85942.395075512104" table:style-name="ce15">
            <text:p>85942<text:s/></text:p>
          </table:table-cell>
          <table:table-cell office:value-type="float" office:value="1423908.85252781" table:style-name="ce15">
            <text:p>1423909<text:s/></text:p>
          </table:table-cell>
          <table:table-cell office:value-type="float" office:value="16.454359075504801" table:style-name="ce16">
            <text:p>16.45<text:s/></text:p>
          </table:table-cell>
          <table:table-cell table:number-columns-repeated="16377"/>
        </table:table-row>
        <table:table-row table:style-name="ro3">
          <table:table-cell office:value-type="float" office:value="73" table:style-name="ce4">
            <text:p>73</text:p>
          </table:table-cell>
          <table:table-cell office:value-type="float" office:value="1.5451183197588999E-2" table:style-name="ce14">
            <text:p>0.01545<text:s/></text:p>
          </table:table-cell>
          <table:table-cell office:value-type="float" office:value="85347.912841257406" table:style-name="ce15">
            <text:p>85348<text:s/></text:p>
          </table:table-cell>
          <table:table-cell office:value-type="float" office:value="1318.72623684213" table:style-name="ce15">
            <text:p>1319<text:s/></text:p>
          </table:table-cell>
          <table:table-cell office:value-type="float" office:value="84688.549722836397" table:style-name="ce15">
            <text:p>84689<text:s/></text:p>
          </table:table-cell>
          <table:table-cell office:value-type="float" office:value="1337966.45745229" table:style-name="ce15">
            <text:p>1337966<text:s/></text:p>
          </table:table-cell>
          <table:table-cell office:value-type="float" office:value="15.676616016853799" table:style-name="ce16">
            <text:p>15.68<text:s/></text:p>
          </table:table-cell>
          <table:table-cell table:number-columns-repeated="16377"/>
        </table:table-row>
        <table:table-row table:style-name="ro3">
          <table:table-cell office:value-type="float" office:value="74" table:style-name="ce4">
            <text:p>74</text:p>
          </table:table-cell>
          <table:table-cell office:value-type="float" office:value="1.7347375438627102E-2" table:style-name="ce14">
            <text:p>0.01735<text:s/></text:p>
          </table:table-cell>
          <table:table-cell office:value-type="float" office:value="84029.186604415299" table:style-name="ce15">
            <text:p>84029<text:s/></text:p>
          </table:table-cell>
          <table:table-cell office:value-type="float" office:value="1457.68584782925" table:style-name="ce15">
            <text:p>1458<text:s/></text:p>
          </table:table-cell>
          <table:table-cell office:value-type="float" office:value="83300.343680500693" table:style-name="ce15">
            <text:p>83300<text:s/></text:p>
          </table:table-cell>
          <table:table-cell office:value-type="float" office:value="1253277.9077294599" table:style-name="ce15">
            <text:p>1253278<text:s/></text:p>
          </table:table-cell>
          <table:table-cell office:value-type="float" office:value="14.914792804427799" table:style-name="ce16">
            <text:p>14.91<text:s/></text:p>
          </table:table-cell>
          <table:table-cell table:number-columns-repeated="16377"/>
        </table:table-row>
        <table:table-row table:style-name="ro3">
          <table:table-cell office:value-type="float" office:value="75" table:style-name="ce4">
            <text:p>75</text:p>
          </table:table-cell>
          <table:table-cell office:value-type="float" office:value="1.9433363135042601E-2" table:style-name="ce14">
            <text:p>0.01943<text:s/></text:p>
          </table:table-cell>
          <table:table-cell office:value-type="float" office:value="82571.500756586" table:style-name="ce15">
            <text:p>82572<text:s/></text:p>
          </table:table-cell>
          <table:table-cell office:value-type="float" office:value="1604.6419588081801" table:style-name="ce15">
            <text:p>1605<text:s/></text:p>
          </table:table-cell>
          <table:table-cell office:value-type="float" office:value="81769.179777181998" table:style-name="ce15">
            <text:p>81769<text:s/></text:p>
          </table:table-cell>
          <table:table-cell office:value-type="float" office:value="1169977.5640489601" table:style-name="ce15">
            <text:p>1169978<text:s/></text:p>
          </table:table-cell>
          <table:table-cell office:value-type="float" office:value="14.1692660703595" table:style-name="ce16">
            <text:p>14.17<text:s/></text:p>
          </table:table-cell>
          <table:table-cell table:number-columns-repeated="16377"/>
        </table:table-row>
        <table:table-row table:style-name="ro3">
          <table:table-cell office:value-type="float" office:value="76" table:style-name="ce4">
            <text:p>76</text:p>
          </table:table-cell>
          <table:table-cell office:value-type="float" office:value="2.1716144935548201E-2" table:style-name="ce14">
            <text:p>0.02172<text:s/></text:p>
          </table:table-cell>
          <table:table-cell office:value-type="float" office:value="80966.858797777895" table:style-name="ce15">
            <text:p>80967<text:s/></text:p>
          </table:table-cell>
          <table:table-cell office:value-type="float" office:value="1758.2880406286099" table:style-name="ce15">
            <text:p>1758<text:s/></text:p>
          </table:table-cell>
          <table:table-cell office:value-type="float" office:value="80087.714777463596" table:style-name="ce15">
            <text:p>80088<text:s/></text:p>
          </table:table-cell>
          <table:table-cell office:value-type="float" office:value="1088208.38427178" table:style-name="ce15">
            <text:p>1088208<text:s/></text:p>
          </table:table-cell>
          <table:table-cell office:value-type="float" office:value="13.440170465173599" table:style-name="ce16">
            <text:p>13.44<text:s/></text:p>
          </table:table-cell>
          <table:table-cell table:number-columns-repeated="16377"/>
        </table:table-row>
        <table:table-row table:style-name="ro3">
          <table:table-cell office:value-type="float" office:value="77" table:style-name="ce4">
            <text:p>77</text:p>
          </table:table-cell>
          <table:table-cell office:value-type="float" office:value="2.4240391823050302E-2" table:style-name="ce14">
            <text:p>0.02424<text:s/></text:p>
          </table:table-cell>
          <table:table-cell office:value-type="float" office:value="79208.570757149297" table:style-name="ce15">
            <text:p>79209<text:s/></text:p>
          </table:table-cell>
          <table:table-cell office:value-type="float" office:value="1920.0467908971" table:style-name="ce15">
            <text:p>1920<text:s/></text:p>
          </table:table-cell>
          <table:table-cell office:value-type="float" office:value="78248.547361700694" table:style-name="ce15">
            <text:p>78249<text:s/></text:p>
          </table:table-cell>
          <table:table-cell office:value-type="float" office:value="1008120.66949431" table:style-name="ce15">
            <text:p>1008121<text:s/></text:p>
          </table:table-cell>
          <table:table-cell office:value-type="float" office:value="12.7274190135961" table:style-name="ce16">
            <text:p>12.73<text:s/></text:p>
          </table:table-cell>
          <table:table-cell table:number-columns-repeated="16377"/>
        </table:table-row>
        <table:table-row table:style-name="ro3">
          <table:table-cell office:value-type="float" office:value="78" table:style-name="ce4">
            <text:p>78</text:p>
          </table:table-cell>
          <table:table-cell office:value-type="float" office:value="2.7053973622702E-2" table:style-name="ce14">
            <text:p>0.02705<text:s/></text:p>
          </table:table-cell>
          <table:table-cell office:value-type="float" office:value="77288.523966252105" table:style-name="ce15">
            <text:p>77289<text:s/></text:p>
          </table:table-cell>
          <table:table-cell office:value-type="float" office:value="2090.9616887205598" table:style-name="ce15">
            <text:p>2091<text:s/></text:p>
          </table:table-cell>
          <table:table-cell office:value-type="float" office:value="76243.043121891897" table:style-name="ce15">
            <text:p>76243<text:s/></text:p>
          </table:table-cell>
          <table:table-cell office:value-type="float" office:value="929872.122132611" table:style-name="ce15">
            <text:p>929872<text:s/></text:p>
          </table:table-cell>
          <table:table-cell office:value-type="float" office:value="12.0311797200143" table:style-name="ce16">
            <text:p>12.03<text:s/></text:p>
          </table:table-cell>
          <table:table-cell table:number-columns-repeated="16377"/>
        </table:table-row>
        <table:table-row table:style-name="ro3">
          <table:table-cell office:value-type="float" office:value="79" table:style-name="ce4">
            <text:p>79</text:p>
          </table:table-cell>
          <table:table-cell office:value-type="float" office:value="3.0189045219049498E-2" table:style-name="ce14">
            <text:p>0.03019<text:s/></text:p>
          </table:table-cell>
          <table:table-cell office:value-type="float" office:value="75197.562277531601" table:style-name="ce15">
            <text:p>75198<text:s/></text:p>
          </table:table-cell>
          <table:table-cell office:value-type="float" office:value="2270.14260795869" table:style-name="ce15">
            <text:p>2270<text:s/></text:p>
          </table:table-cell>
          <table:table-cell office:value-type="float" office:value="74062.490973552194" table:style-name="ce15">
            <text:p>74062<text:s/></text:p>
          </table:table-cell>
          <table:table-cell office:value-type="float" office:value="853629.07901071897" table:style-name="ce15">
            <text:p>853629<text:s/></text:p>
          </table:table-cell>
          <table:table-cell office:value-type="float" office:value="11.351818505236" table:style-name="ce16">
            <text:p>11.35<text:s/></text:p>
          </table:table-cell>
          <table:table-cell table:number-columns-repeated="16377"/>
        </table:table-row>
        <table:table-row table:style-name="ro3">
          <table:table-cell office:value-type="float" office:value="80" table:style-name="ce4">
            <text:p>80</text:p>
          </table:table-cell>
          <table:table-cell office:value-type="float" office:value="3.3681084590959198E-2" table:style-name="ce14">
            <text:p>0.03368<text:s/></text:p>
          </table:table-cell>
          <table:table-cell office:value-type="float" office:value="72927.419669572904" table:style-name="ce15">
            <text:p>72927<text:s/></text:p>
          </table:table-cell>
          <table:table-cell office:value-type="float" office:value="2456.2745908912698" table:style-name="ce15">
            <text:p>2456<text:s/></text:p>
          </table:table-cell>
          <table:table-cell office:value-type="float" office:value="71699.282374127302" table:style-name="ce15">
            <text:p>71699<text:s/></text:p>
          </table:table-cell>
          <table:table-cell office:value-type="float" office:value="779566.58803716698" table:style-name="ce15">
            <text:p>779567<text:s/></text:p>
          </table:table-cell>
          <table:table-cell office:value-type="float" office:value="10.689622525646801" table:style-name="ce16">
            <text:p>10.69<text:s/></text:p>
          </table:table-cell>
          <table:table-cell table:number-columns-repeated="16377"/>
        </table:table-row>
        <table:table-row table:style-name="ro3">
          <table:table-cell office:value-type="float" office:value="81" table:style-name="ce4">
            <text:p>81</text:p>
          </table:table-cell>
          <table:table-cell office:value-type="float" office:value="3.7569173302233402E-2" table:style-name="ce14">
            <text:p>0.03757<text:s/></text:p>
          </table:table-cell>
          <table:table-cell office:value-type="float" office:value="70471.145078681599" table:style-name="ce15">
            <text:p>70471<text:s/></text:p>
          </table:table-cell>
          <table:table-cell office:value-type="float" office:value="2647.5426622678201" table:style-name="ce15">
            <text:p>2648<text:s/></text:p>
          </table:table-cell>
          <table:table-cell office:value-type="float" office:value="69147.373747547696" table:style-name="ce15">
            <text:p>69147<text:s/></text:p>
          </table:table-cell>
          <table:table-cell office:value-type="float" office:value="707867.30566304002" table:style-name="ce15">
            <text:p>707867<text:s/></text:p>
          </table:table-cell>
          <table:table-cell office:value-type="float" office:value="10.0447822278565" table:style-name="ce16">
            <text:p>10.04<text:s/></text:p>
          </table:table-cell>
          <table:table-cell table:number-columns-repeated="16377"/>
        </table:table-row>
        <table:table-row table:style-name="ro3">
          <table:table-cell office:value-type="float" office:value="82" table:style-name="ce4">
            <text:p>82</text:p>
          </table:table-cell>
          <table:table-cell office:value-type="float" office:value="4.1896284100393498E-2" table:style-name="ce14">
            <text:p>0.04190<text:s/></text:p>
          </table:table-cell>
          <table:table-cell office:value-type="float" office:value="67823.602416413807" table:style-name="ce15">
            <text:p>67824<text:s/></text:p>
          </table:table-cell>
          <table:table-cell office:value-type="float" office:value="2841.5569155502099" table:style-name="ce15">
            <text:p>2842<text:s/></text:p>
          </table:table-cell>
          <table:table-cell office:value-type="float" office:value="66402.823958638706" table:style-name="ce15">
            <text:p>66403<text:s/></text:p>
          </table:table-cell>
          <table:table-cell office:value-type="float" office:value="638719.93191549205" table:style-name="ce15">
            <text:p>638720<text:s/></text:p>
          </table:table-cell>
          <table:table-cell office:value-type="float" office:value="9.4173696052587896" table:style-name="ce16">
            <text:p>9.42<text:s/></text:p>
          </table:table-cell>
          <table:table-cell table:number-columns-repeated="16377"/>
        </table:table-row>
        <table:table-row table:style-name="ro3">
          <table:table-cell office:value-type="float" office:value="83" table:style-name="ce4">
            <text:p>83</text:p>
          </table:table-cell>
          <table:table-cell office:value-type="float" office:value="4.6709570640318797E-2" table:style-name="ce14">
            <text:p>0.04671<text:s/></text:p>
          </table:table-cell>
          <table:table-cell office:value-type="float" office:value="64982.045500863598" table:style-name="ce15">
            <text:p>64982<text:s/></text:p>
          </table:table-cell>
          <table:table-cell office:value-type="float" office:value="3035.2834446749998" table:style-name="ce15">
            <text:p>3035<text:s/></text:p>
          </table:table-cell>
          <table:table-cell office:value-type="float" office:value="63464.403778526103" table:style-name="ce15">
            <text:p>63464<text:s/></text:p>
          </table:table-cell>
          <table:table-cell office:value-type="float" office:value="572317.107956853" table:style-name="ce15">
            <text:p>572317<text:s/></text:p>
          </table:table-cell>
          <table:table-cell office:value-type="float" office:value="8.8073113664796399" table:style-name="ce16">
            <text:p>8.81<text:s/></text:p>
          </table:table-cell>
          <table:table-cell table:number-columns-repeated="16377"/>
        </table:table-row>
        <table:table-row table:style-name="ro3">
          <table:table-cell office:value-type="float" office:value="84" table:style-name="ce4">
            <text:p>84</text:p>
          </table:table-cell>
          <table:table-cell office:value-type="float" office:value="5.2060652552866599E-2" table:style-name="ce14">
            <text:p>0.05206<text:s/></text:p>
          </table:table-cell>
          <table:table-cell office:value-type="float" office:value="61946.7620561886" table:style-name="ce15">
            <text:p>61947<text:s/></text:p>
          </table:table-cell>
          <table:table-cell office:value-type="float" office:value="3224.98885618234" table:style-name="ce15">
            <text:p>3225<text:s/></text:p>
          </table:table-cell>
          <table:table-cell office:value-type="float" office:value="60334.267628097397" table:style-name="ce15">
            <text:p>60334<text:s/></text:p>
          </table:table-cell>
          <table:table-cell office:value-type="float" office:value="508852.704178327" table:style-name="ce15">
            <text:p>508853<text:s/></text:p>
          </table:table-cell>
          <table:table-cell office:value-type="float" office:value="8.2143551541366104" table:style-name="ce16">
            <text:p>8.21<text:s/>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85+</text:p>
          </table:table-cell>
          <table:table-cell office:value-type="float" office:value="1" table:style-name="ce18">
            <text:p>1.00000<text:s/></text:p>
          </table:table-cell>
          <table:table-cell office:value-type="float" office:value="58721.773200006297" table:style-name="ce19">
            <text:p>58722<text:s/></text:p>
          </table:table-cell>
          <table:table-cell office:value-type="float" office:value="58721.773200006297" table:style-name="ce19">
            <text:p>58722<text:s/></text:p>
          </table:table-cell>
          <table:table-cell office:value-type="float" office:value="448518.43655023002" table:style-name="ce19">
            <text:p>448518<text:s/></text:p>
          </table:table-cell>
          <table:table-cell office:value-type="float" office:value="448518.43655023002" table:style-name="ce19">
            <text:p>448518<text:s/></text:p>
          </table:table-cell>
          <table:table-cell office:value-type="float" office:value="7.6380261035813204" table:style-name="ce20">
            <text:p>7.64<text:s/></text:p>
          </table:table-cell>
          <table:table-cell table:number-columns-repeated="16377"/>
        </table:table-row>
        <table:table-row table:style-name="ro1">
          <table:table-cell table:style-name="ce21"/>
          <table:table-cell table:style-name="ce14"/>
          <table:table-cell table:number-columns-repeated="4" table:style-name="ce15"/>
          <table:table-cell table:style-name="ce16"/>
          <table:table-cell table:number-columns-repeated="16377"/>
        </table:table-row>
        <table:table-row table:style-name="ro1">
          <table:table-cell table:style-name="ce2"/>
          <table:table-cell table:style-name="ce14"/>
          <table:table-cell table:number-columns-repeated="4" table:style-name="ce15"/>
          <table:table-cell table:style-name="ce16"/>
          <table:table-cell table:number-columns-repeated="16377"/>
        </table:table-row>
        <table:table-row table:number-rows-repeated="1048268" table:style-name="ro5">
          <table:table-cell table:number-columns-repeated="16384"/>
        </table:table-row>
        <table:named-expressions>
          <table:named-range table:name="Print_Area" table:cell-range-address="表1.$A$1:表1.$G$306" table:base-cell-address="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">
      <number:number number:decimal-places="5" number:min-integer-digits="1"/>
      <number:text> </number:text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51181102362205in" fo:margin-left="0.708661417322835in" fo:margin-right="0.708661417322835in" style:print-orientation="portrait" style:print-page-order="ttb" style:first-page-number="1" style:scale-to="105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- <text:page-number>1</text:page-number><text:s/>-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蕭柏宏</meta:initial-creator>
    <dc:creator>李宥潔</dc:creator>
    <meta:creation-date>2018-09-19T07:31:55Z</meta:creation-date>
    <dc:date>2022-07-18T06:38:26Z</dc:date>
    <meta:print-date>2022-07-18T06:37:58Z</meta:print-date>
  </office:meta>
</office:document-meta>
</file>