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 97 年 8 月 8 日起至 111年6月30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00" table:formula="of:=SUM([.B6:.B38])" table:style-name="ce4">
            <text:p>500<text:s/></text:p>
          </table:table-cell>
          <table:table-cell office:value-type="float" office:value="466" table:formula="of:=SUM([.C6:.C38])" table:style-name="ce4">
            <text:p>466<text:s/></text:p>
          </table:table-cell>
          <table:table-cell office:value-type="float" office:value="34" table:formula="of:=SUM([.D6:.D38])" table:style-name="ce4">
            <text:p>34<text:s/></text:p>
          </table:table-cell>
          <table:table-cell office:value-type="float" office:value="0" table:formula="of:=SUM([.E6:.E38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3" table:formula="of:=[.C7]+[.D7]+[.E7]" table:style-name="ce4">
            <text:p>1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77" table:formula="of:=[.C8]+[.D8]+[.E8]" table:style-name="ce4">
            <text:p>377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6" table:formula="of:=[.C12]+[.D12]+[.E12]" table:style-name="ce4">
            <text:p>26<text:s/>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formula="of:=[.C15]+[.D15]+[.E15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科技部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5]+[.D25]+[.E25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6]+[.D26]+[.E2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7]+[.D27]+[.E27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8]+[.D28]+[.E28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29]+[.D29]+[.E29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0]+[.D30]+[.E30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1]+[.D31]+[.E3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2]+[.D32]+[.E32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3]+[.D33]+[.E33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4]+[.D34]+[.E34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5]+[.D35]+[.E3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8]+[.D38]+[.E3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10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6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上網版11106.$A$1:上網版11106.$F$38" table:base-cell-address="上網版11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9102</meta:initial-creator>
    <dc:creator>章法琪</dc:creator>
    <meta:creation-date>2009-02-04T02:49:17Z</meta:creation-date>
    <dc:date>2022-07-28T06:01:06Z</dc:date>
    <meta:print-date>2019-01-23T02:14:25Z</meta:print-date>
    <meta:editing-cycles>1</meta:editing-cycles>
    <meta:editing-duration>PT43S</meta:editing-duration>
  </office:meta>
</office:document-meta>
</file>