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ext-properties fo:color="#000000" fo:font-size="14pt" style:font-size-asian="14pt" style:font-size-complex="14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2CC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E2EFDA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78" style:family="table-cell" style:parent-style-name="Default" style:data-style-name="N5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82" style:family="table-cell" style:parent-style-name="_21315__20998__20301__32_2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83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_21315__20998__20301__32_2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625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0.6pt" style:use-optimal-row-height="false" fo:break-before="page"/>
    </style:style>
    <style:style style:name="ro9" style:family="table-row">
      <style:table-row-properties style:row-height="77.4pt" style:use-optimal-row-height="fals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38.6pt" style:use-optimal-row-height="true" fo:break-before="auto"/>
    </style:style>
    <style:style style:name="ro14" style:family="table-row">
      <style:table-row-properties style:row-height="113.4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88.2pt" style:use-optimal-row-height="true" fo:break-before="auto"/>
    </style:style>
    <style:style style:name="ro17" style:family="table-row">
      <style:table-row-properties style:row-height="64.8pt" style:use-optimal-row-height="true" fo:break-before="auto"/>
    </style:style>
    <style:style style:name="ro18" style:family="table-row">
      <style:table-row-properties style:row-height="100.8pt" style:use-optimal-row-height="true" fo:break-before="auto"/>
    </style:style>
    <style:style style:name="ro19" style:family="table-row">
      <style:table-row-properties style:row-height="189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31.95pt" style:use-optimal-row-height="false" fo:break-before="auto"/>
    </style:style>
    <style:style style:name="ro22" style:family="table-row">
      <style:table-row-properties style:row-height="19.8pt" style:use-optimal-row-height="false" fo:break-before="auto"/>
    </style:style>
    <style:style style:name="ro23" style:family="table-row">
      <style:table-row-properties style:row-height="52.05pt" style:use-optimal-row-height="false" fo:break-before="auto"/>
    </style:style>
    <style:style style:name="ro24" style:family="table-row">
      <style:table-row-properties style:row-height="97.2pt" style:use-optimal-row-height="true" fo:break-before="auto"/>
    </style:style>
    <style:style style:name="ro25" style:family="table-row">
      <style:table-row-properties style:row-height="81pt" style:use-optimal-row-height="true" fo:break-before="auto"/>
    </style:style>
    <style:style style:name="ro26" style:family="table-row">
      <style:table-row-properties style:row-height="49.95pt" style:use-optimal-row-height="false" fo:break-before="auto"/>
    </style:style>
    <style:style style:name="ro27" style:family="table-row">
      <style:table-row-properties style:row-height="55.05pt" style:use-optimal-row-height="false" fo:break-before="auto"/>
    </style:style>
    <style:style style:name="ro2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7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8" table:number-columns-repeated="16374" table:default-cell-style-name="ce34"/>
        <table:table-row table:style-name="ro1">
          <table:table-cell office:value-type="string" table:number-columns-spanned="8" table:number-rows-spanned="1" table:style-name="ce89">
            <text:p>內政部主管<text:span text:style-name="T6">總預算</text:span>對縣市政府補助經費彙總表</text:p>
            <text:p>111年度截至第2季止</text:p>
          </table:table-cell>
          <table:covered-table-cell table:number-columns-repeated="7"/>
          <table:table-cell table:number-columns-repeated="3" table:style-name="ce33"/>
          <table:table-cell table:number-columns-repeated="16373" table:style-name="ce34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4" table:style-name="ce37"/>
          <table:table-cell office:value-type="string" table:style-name="ce38">
            <text:p>單位: <text:s/>元</text:p>
          </table:table-cell>
          <table:table-cell table:number-columns-repeated="3" table:style-name="ce33"/>
          <table:table-cell table:number-columns-repeated="16373" table:style-name="ce34"/>
        </table:table-row>
        <table:table-row table:style-name="ro3">
          <table:table-cell office:value-type="string" table:style-name="ce39">
            <text:p>項次</text:p>
          </table:table-cell>
          <table:table-cell office:value-type="string" table:style-name="ce39">
            <text:p>補(捐)助機關</text:p>
          </table:table-cell>
          <table:table-cell office:value-type="string" table:style-name="ce40">
            <text:p>受補(捐)助對象所歸屬之直轄市或縣(市)</text:p>
          </table:table-cell>
          <table:table-cell office:value-type="string" table:style-name="ce39">
            <text:p>受補(捐)助對象</text:p>
          </table:table-cell>
          <table:table-cell office:value-type="string" table:style-name="ce39">
            <text:p>補(捐)助事項或用途<text:s text:c="3"/></text:p>
          </table:table-cell>
          <table:table-cell office:value-type="string" table:style-name="ce41">
            <office:annotation draw:style-name="a0" svg:x="4.075in" svg:y="0.0583333333333333in" svg:width="0.416666666666667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1">
            <office:annotation draw:style-name="a1" svg:x="4.55833333333333in" svg:y="-0.00833333333333333in" svg:width="0.666666666666667in" svg:height="0.3in">
              <dc:creator/>
              <text:p>請查填當年度截至第O季累計金額</text:p>
            </office:annotation>
            <text:p>補(捐)助金額</text:p>
            <text:p><text:span text:style-name="T4">(含累積金額)</text:span></text:p>
          </table:table-cell>
          <table:table-cell office:value-type="string" table:style-name="ce39">
            <text:p>備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0">
            <text:p>內政部主管</text:p>
          </table:table-cell>
          <table:covered-table-cell table:number-columns-repeated="5"/>
          <table:table-cell office:value-type="float" office:value="18050650180" table:formula="of:=[.G5]+[.G71]+[.G164]+[.G182]+[.G184]+[.G251]+[.G374]+[.G397]+[.G399]" table:style-name="ce44">
            <text:p>18,050,650,180</text:p>
          </table:table-cell>
          <table:table-cell table:style-name="ce74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1">
            <text:p>內政部</text:p>
          </table:table-cell>
          <table:covered-table-cell table:number-columns-repeated="5"/>
          <table:table-cell office:value-type="float" office:value="310582300" table:formula="of:=SUM([.G6:.G70])" table:style-name="ce45">
            <text:p>310,582,300</text:p>
          </table:table-cell>
          <table:table-cell table:style-name="ce75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殯葬設施量能提升計畫</text:p>
          </table:table-cell>
          <table:table-cell office:value-type="string" table:style-name="ce29">
            <text:p>108年12月9日</text:p>
          </table:table-cell>
          <table:table-cell office:value-type="float" office:value="14629300" table:style-name="ce30">
            <text:p>14,629,300</text:p>
          </table:table-cell>
          <table:table-cell office:value-type="string" table:style-name="ce31">
            <text:p>本案係配合行政院核定花東地區永續發展基金之中央配合分攤款。由111年度經費繼續執行。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殯葬設施量能提升計畫</text:p>
          </table:table-cell>
          <table:table-cell office:value-type="string" table:style-name="ce29">
            <text:p>111年1月29日</text:p>
          </table:table-cell>
          <table:table-cell office:value-type="float" office:value="15920000" table:style-name="ce30">
            <text:p>15,920,000</text:p>
          </table:table-cell>
          <table:table-cell office:value-type="string" table:style-name="ce31">
            <text:p>本件係配合行政院核定離島建設基金之中央分攤款。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殯葬設施量能提升計畫</text:p>
          </table:table-cell>
          <table:table-cell office:value-type="string" table:style-name="ce46">
            <text:p>111年4月15日</text:p>
          </table:table-cell>
          <table:table-cell office:value-type="float" office:value="13110000" table:style-name="ce30">
            <text:p>13,1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殯葬設施量能提升計畫</text:p>
          </table:table-cell>
          <table:table-cell office:value-type="string" table:style-name="ce46">
            <text:p>111年4月15日</text:p>
          </table:table-cell>
          <table:table-cell office:value-type="float" office:value="21900000" table:style-name="ce30">
            <text:p>21,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1232000" table:style-name="ce30">
            <text:p>1,2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3164000" table:style-name="ce30">
            <text:p>3,16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1544000" table:style-name="ce30">
            <text:p>1,54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2600000" table:style-name="ce30">
            <text:p>2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980000" table:style-name="ce30">
            <text:p>1,9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243000" table:style-name="ce30">
            <text:p>2,2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78000" table:style-name="ce47">
            <text:p>17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12000" table:style-name="ce30">
            <text:p>4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38000" table:style-name="ce30">
            <text:p>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40000" table:style-name="ce30">
            <text:p>9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02000" table:style-name="ce30">
            <text:p>9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58000" table:style-name="ce30">
            <text:p>45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34000" table:style-name="ce30">
            <text:p>43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75000" table:style-name="ce30">
            <text:p>27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597000" table:style-name="ce30">
            <text:p>5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88000" table:style-name="ce30">
            <text:p>48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04000" table:style-name="ce30">
            <text:p>20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86000" table:style-name="ce30">
            <text:p>2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23000" table:style-name="ce30">
            <text:p>12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內政部(合作及人民團體司籌備處)</text:p>
          </table:table-cell>
          <table:table-cell office:value-type="string" table:style-name="ce48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綠島鄉民生物資平價供應中心營運計畫</text:p>
          </table:table-cell>
          <table:table-cell office:value-type="string" table:style-name="ce29">
            <text:p>110年11月3日</text:p>
          </table:table-cell>
          <table:table-cell office:value-type="float" office:value="90000" table:style-name="ce30">
            <text:p>90,000</text:p>
          </table:table-cell>
          <table:table-cell office:value-type="string" table:style-name="ce31">
            <text:p>延續性計畫屬111年度預算補助案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內政部(合作及人民團體司籌備處)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蘭嶼鄉民生物資平價供應中心營運計畫</text:p>
          </table:table-cell>
          <table:table-cell office:value-type="string" table:style-name="ce29">
            <text:p>110年11月15日</text:p>
          </table:table-cell>
          <table:table-cell office:value-type="float" office:value="225000" table:style-name="ce30">
            <text:p>225,000</text:p>
          </table:table-cell>
          <table:table-cell office:value-type="string" table:style-name="ce31">
            <text:p>延續性計畫屬111年度預算補助案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5374000" table:style-name="ce30">
            <text:p>25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2439000" table:style-name="ce30">
            <text:p>22,4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臺中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3922000" table:style-name="ce30">
            <text:p>13,9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4745000" table:style-name="ce30">
            <text:p>14,74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4109000" table:style-name="ce30">
            <text:p>14,10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9410000" table:style-name="ce30">
            <text:p>9,4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苗栗縣</text:p>
          </table:table-cell>
          <table:table-cell office:value-type="string" table:style-name="ce49">
            <text:p>苗栗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211000" table:style-name="ce30">
            <text:p>6,2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南投縣</text:p>
          </table:table-cell>
          <table:table-cell office:value-type="string" table:style-name="ce49">
            <text:p>南投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7439000" table:style-name="ce30">
            <text:p>7,4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彰化縣</text:p>
          </table:table-cell>
          <table:table-cell office:value-type="string" table:style-name="ce49">
            <text:p>彰化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1956000" table:style-name="ce30">
            <text:p>11,95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0382000" table:style-name="ce30">
            <text:p>10,38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8046000" table:style-name="ce30">
            <text:p>8,04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澎湖縣</text:p>
          </table:table-cell>
          <table:table-cell office:value-type="string" table:style-name="ce49">
            <text:p>澎湖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560000" table:style-name="ce30">
            <text:p>6,5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屏東縣</text:p>
          </table:table-cell>
          <table:table-cell office:value-type="string" table:style-name="ce49">
            <text:p>屏東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6224000" table:style-name="ce30">
            <text:p>16,2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東縣</text:p>
          </table:table-cell>
          <table:table-cell office:value-type="string" table:style-name="ce49">
            <text:p>臺東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3901000" table:style-name="ce30">
            <text:p>3,9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743000" table:style-name="ce30">
            <text:p>2,7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基隆市</text:p>
          </table:table-cell>
          <table:table-cell office:value-type="string" table:style-name="ce49">
            <text:p>基隆市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5619000" table:style-name="ce30">
            <text:p>5,61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市</text:p>
          </table:table-cell>
          <table:table-cell office:value-type="string" table:style-name="ce49">
            <text:p>嘉義市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413000" table:style-name="ce30">
            <text:p>6,4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1893000" table:style-name="ce30">
            <text:p>1,8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4383000" table:style-name="ce30">
            <text:p>4,38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臺中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6255000" table:style-name="ce30">
            <text:p>6,25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401000" table:style-name="ce30">
            <text:p>4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3452000" table:style-name="ce30">
            <text:p>3,4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008000" table:style-name="ce30">
            <text:p>2,00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市</text:p>
          </table:table-cell>
          <table:table-cell office:value-type="string" table:style-name="ce49">
            <text:p>新竹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607000" table:style-name="ce30">
            <text:p>6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彰化縣</text:p>
          </table:table-cell>
          <table:table-cell office:value-type="string" table:style-name="ce49">
            <text:p>彰化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065000" table:style-name="ce30">
            <text:p>2,0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605000" table:style-name="ce30">
            <text:p>2,6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1302000" table:style-name="ce30">
            <text:p>1,3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市</text:p>
          </table:table-cell>
          <table:table-cell office:value-type="string" table:style-name="ce49">
            <text:p>嘉義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551000" table:style-name="ce30">
            <text:p>5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580000" table:style-name="ce30">
            <text:p>5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651000" table:style-name="ce30">
            <text:p>1,6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511000" table:style-name="ce30">
            <text:p>5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288000" table:style-name="ce30">
            <text:p>1,28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585000" table:style-name="ce30">
            <text:p>1,5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苗栗縣</text:p>
          </table:table-cell>
          <table:table-cell office:value-type="string" table:style-name="ce49">
            <text:p>苗栗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676000" table:style-name="ce30">
            <text:p>2,67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南投縣</text:p>
          </table:table-cell>
          <table:table-cell office:value-type="string" table:style-name="ce49">
            <text:p>南投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552000" table:style-name="ce30">
            <text:p>2,5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052000" table:style-name="ce30">
            <text:p>1,0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241000" table:style-name="ce30">
            <text:p>2,24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宜蘭縣</text:p>
          </table:table-cell>
          <table:table-cell office:value-type="string" table:style-name="ce49">
            <text:p>宜蘭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359000" table:style-name="ce30">
            <text:p>35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營建署及所屬</text:p>
          </table:table-cell>
          <table:covered-table-cell table:number-columns-repeated="5"/>
          <table:table-cell office:value-type="float" office:value="17240139000" table:formula="of:=SUM([.G72:.G163])" table:style-name="ce50">
            <text:p>17,240,139,0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111年度補助直轄市、縣(市)政府辦理地方發展永續海岸管理計畫</text:p>
          </table:table-cell>
          <table:table-cell office:value-type="string" table:style-name="ce29">
            <text:p>111年4月1日</text:p>
          </table:table-cell>
          <table:table-cell office:value-type="float" office:value="3000000" table:style-name="ce30">
            <text:p>3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111年度補助直轄市、縣(市)政府辦理地方發展永續海岸管理計畫</text:p>
          </table:table-cell>
          <table:table-cell office:value-type="string" table:style-name="ce29">
            <text:p>111年4月1日</text:p>
          </table:table-cell>
          <table:table-cell office:value-type="float" office:value="2635000" table:style-name="ce30">
            <text:p>2,63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111年度補助直轄市、縣(市)政府辦理地方發展永續海岸管理計畫</text:p>
          </table:table-cell>
          <table:table-cell office:value-type="string" table:style-name="ce29">
            <text:p>111年4月1日</text:p>
          </table:table-cell>
          <table:table-cell office:value-type="float" office:value="985000" table:style-name="ce30">
            <text:p>9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250000" table:style-name="ce30">
            <text:p>2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750000" table:style-name="ce30">
            <text:p>7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697500" table:style-name="ce30">
            <text:p>697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386000" table:style-name="ce30">
            <text:p>1,3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596400" table:style-name="ce30">
            <text:p>596,4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525000" table:style-name="ce30">
            <text:p>5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500000" table:style-name="ce30">
            <text:p>1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646100" table:style-name="ce30">
            <text:p>646,1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205000" table:style-name="ce30">
            <text:p>2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804000" table:style-name="ce30">
            <text:p>80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450000" table:style-name="ce30">
            <text:p>4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350000" table:style-name="ce30">
            <text:p>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98000" table:style-name="ce30">
            <text:p>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98000" table:style-name="ce30">
            <text:p>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7000000" table:style-name="ce30">
            <text:p>7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800000" table:style-name="ce30">
            <text:p>5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974000" table:style-name="ce30">
            <text:p>4,9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200000" table:style-name="ce30">
            <text:p>2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010000" table:style-name="ce30">
            <text:p>2,0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940000" table:style-name="ce30">
            <text:p>2,9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932000" table:style-name="ce30">
            <text:p>4,9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200000" table:style-name="ce30">
            <text:p>5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150000" table:style-name="ce30">
            <text:p>3,1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200000" table:style-name="ce30">
            <text:p>5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000000" table:style-name="ce30">
            <text:p>3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910000" table:style-name="ce30">
            <text:p>2,9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690000" table:style-name="ce30">
            <text:p>3,69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040000" table:style-name="ce30">
            <text:p>2,0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400000" table:style-name="ce30">
            <text:p>2,4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1093500" table:style-name="ce30">
            <text:p>1,093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980390" table:style-name="ce30">
            <text:p>980,39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93314700" table:style-name="ce30">
            <text:p>93,314,7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118532160" table:style-name="ce30">
            <text:p>118,532,1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3329910" table:style-name="ce30">
            <text:p>3,329,91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48600000" table:style-name="ce30">
            <text:p>48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7176704" table:style-name="ce30">
            <text:p>27,176,70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550000" table:style-name="ce30">
            <text:p>2,5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8177500" table:style-name="ce30">
            <text:p>28,177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75642500" table:style-name="ce30">
            <text:p>75,642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30450000" table:style-name="ce30">
            <text:p>30,4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191095410" table:style-name="ce30">
            <text:p>191,095,41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79057226" table:style-name="ce30">
            <text:p>279,057,226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國家生技研究園區聯外道路</text:p>
          </table:table-cell>
          <table:table-cell office:value-type="string" table:style-name="ce29">
            <text:p>110年8月24日</text:p>
          </table:table-cell>
          <table:table-cell office:value-type="float" office:value="288946000" table:style-name="ce30">
            <text:p>288,946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569343000" table:style-name="ce30">
            <text:p>569,3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381128000" table:style-name="ce30">
            <text:p>381,12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670718000" table:style-name="ce30">
            <text:p>670,71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89548000" table:style-name="ce30">
            <text:p>489,54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05147000" table:style-name="ce30">
            <text:p>405,14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304760000" table:style-name="ce30">
            <text:p>304,7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57895000" table:style-name="ce30">
            <text:p>157,8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14221000" table:style-name="ce30">
            <text:p>414,2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26925000" table:style-name="ce30">
            <text:p>126,9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90042000" table:style-name="ce30">
            <text:p>190,04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45749000" table:style-name="ce30">
            <text:p>145,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305728000" table:style-name="ce30">
            <text:p>305,72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78865000" table:style-name="ce30">
            <text:p>178,8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78520000" table:style-name="ce30">
            <text:p>478,5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872307000" table:style-name="ce30">
            <text:p>1,872,3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926032000" table:style-name="ce30">
            <text:p>1,926,0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271712000" table:style-name="ce30">
            <text:p>1,271,7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424742000" table:style-name="ce30">
            <text:p>1,424,74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400280000" table:style-name="ce30">
            <text:p>1,400,2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6" table:style-name="ce28">
            <text:p>7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65703000" table:style-name="ce30">
            <text:p>165,70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7" table:style-name="ce28">
            <text:p>7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22800000" table:style-name="ce30">
            <text:p>22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8" table:style-name="ce28">
            <text:p>7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946000" table:style-name="ce30">
            <text:p>94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9" table:style-name="ce28">
            <text:p>7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93330000" table:style-name="ce30">
            <text:p>93,3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0" table:style-name="ce28">
            <text:p>8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1175258000" table:style-name="ce30">
            <text:p>1,175,25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1" table:style-name="ce28">
            <text:p>8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1561092000" table:style-name="ce30">
            <text:p>1,561,0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2" table:style-name="ce28">
            <text:p>8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前鎮漁港建設專案中長程計畫</text:p>
          </table:table-cell>
          <table:table-cell office:value-type="string" table:style-name="ce29">
            <text:p>111年3月4日</text:p>
          </table:table-cell>
          <table:table-cell office:value-type="float" office:value="213500000" table:style-name="ce30">
            <text:p>213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3" table:style-name="ce28">
            <text:p>83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500000" table:style-name="ce30">
            <text:p>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4" table:style-name="ce28">
            <text:p>84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280000" table:style-name="ce30">
            <text:p>28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5" table:style-name="ce28">
            <text:p>85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6" table:style-name="ce28">
            <text:p>86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7" table:style-name="ce28">
            <text:p>87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1000000" table:style-name="ce30">
            <text:p>1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8" table:style-name="ce28">
            <text:p>88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850000" table:style-name="ce30">
            <text:p>8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9" table:style-name="ce28">
            <text:p>89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3150000" table:style-name="ce30">
            <text:p>3,1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0" table:style-name="ce28">
            <text:p>90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2000000" table:style-name="ce30">
            <text:p>2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1" table:style-name="ce28">
            <text:p>91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2" table:style-name="ce28">
            <text:p>92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string" table:number-columns-spanned="6" table:number-rows-spanned="1" table:style-name="ce88">
            <text:p>警政署及所屬</text:p>
          </table:table-cell>
          <table:covered-table-cell table:number-columns-repeated="5"/>
          <table:table-cell office:value-type="float" office:value="49537000" table:formula="of:=SUM([.G165:.G181])" table:style-name="ce50">
            <text:p>49,537,000</text:p>
          </table:table-cell>
          <table:table-cell office:value-type="string" table:style-name="ce85">
            <text:p>本案111年1月14日原核定補助5,043萬6,933元，配合法定預算金額調整補助經費為4,953萬7,000元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4805000" table:style-name="ce30">
            <text:p>4,8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3085000" table:style-name="ce30">
            <text:p>3,0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960000" table:style-name="ce30">
            <text:p>1,9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4313000" table:style-name="ce30">
            <text:p>4,3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0666000" table:style-name="ce30">
            <text:p>10,66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196000" table:style-name="ce30">
            <text:p>2,19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369000" table:style-name="ce30">
            <text:p>2,36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091000" table:style-name="ce30">
            <text:p>2,09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305000" table:style-name="ce30">
            <text:p>1,3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3907000" table:style-name="ce30">
            <text:p>3,9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782000" table:style-name="ce30">
            <text:p>2,78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784000" table:style-name="ce30">
            <text:p>78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5355000" table:style-name="ce30">
            <text:p>5,35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353000" table:style-name="ce30">
            <text:p>1,35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493000" table:style-name="ce30">
            <text:p>1,4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653000" table:style-name="ce30">
            <text:p>65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420000" table:style-name="ce30">
            <text:p>4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中央警察大學</text:p>
          </table:table-cell>
          <table:covered-table-cell table:number-columns-repeated="5"/>
          <table:table-cell office:value-type="float" office:value="0" table:formula="of:=SUM([.G183])" table:style-name="ce50">
            <text:p>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消防署及所屬</text:p>
          </table:table-cell>
          <table:covered-table-cell table:number-columns-repeated="5"/>
          <table:table-cell office:value-type="float" office:value="257031860" table:formula="of:=SUM([.G185:.G250])" table:style-name="ce50">
            <text:p>257,031,86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885000" table:style-name="ce30">
            <text:p>4,8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6576000" table:style-name="ce30">
            <text:p>6,57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5238000" table:style-name="ce30">
            <text:p>5,2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480000" table:style-name="ce30">
            <text:p>2,4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710000" table:style-name="ce30">
            <text:p>3,7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6278000" table:style-name="ce30">
            <text:p>6,27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844000" table:style-name="ce30">
            <text:p>4,84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5531000" table:style-name="ce30">
            <text:p>5,53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179000" table:style-name="ce30">
            <text:p>4,1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239000" table:style-name="ce30">
            <text:p>4,2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969000" table:style-name="ce30">
            <text:p>3,96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271000" table:style-name="ce30">
            <text:p>4,2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952000" table:style-name="ce30">
            <text:p>3,9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709000" table:style-name="ce30">
            <text:p>3,70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889000" table:style-name="ce30">
            <text:p>2,88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138000" table:style-name="ce30">
            <text:p>3,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116000" table:style-name="ce30">
            <text:p>4,11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754000" table:style-name="ce30">
            <text:p>2,75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374000" table:style-name="ce30">
            <text:p>4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871000" table:style-name="ce30">
            <text:p>2,8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138000" table:style-name="ce30">
            <text:p>3,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913000" table:style-name="ce30">
            <text:p>2,9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4239360" table:style-name="ce30">
            <text:p>4,239,3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0日</text:p>
          </table:table-cell>
          <table:table-cell office:value-type="float" office:value="8899000" table:style-name="ce30">
            <text:p>8,89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8992000" table:style-name="ce30">
            <text:p>8,9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24日</text:p>
          </table:table-cell>
          <table:table-cell office:value-type="float" office:value="10440000" table:style-name="ce30">
            <text:p>10,4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15日</text:p>
          </table:table-cell>
          <table:table-cell office:value-type="float" office:value="11375000" table:style-name="ce30">
            <text:p>11,3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29日</text:p>
          </table:table-cell>
          <table:table-cell office:value-type="float" office:value="13325000" table:style-name="ce30">
            <text:p>13,32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1350000" table:style-name="ce30">
            <text:p>1,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3日</text:p>
          </table:table-cell>
          <table:table-cell office:value-type="float" office:value="8125000" table:style-name="ce30">
            <text:p>8,1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24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9日</text:p>
          </table:table-cell>
          <table:table-cell office:value-type="float" office:value="2898000" table:style-name="ce30">
            <text:p>2,8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22日</text:p>
          </table:table-cell>
          <table:table-cell office:value-type="float" office:value="25040000" table:style-name="ce30">
            <text:p>25,0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2月24日</text:p>
          </table:table-cell>
          <table:table-cell office:value-type="float" office:value="6570000" table:style-name="ce30">
            <text:p>6,5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0日</text:p>
          </table:table-cell>
          <table:table-cell office:value-type="float" office:value="4740000" table:style-name="ce30">
            <text:p>4,7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6" table:style-name="ce28">
            <text:p>3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7740000" table:style-name="ce30">
            <text:p>7,7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7" table:style-name="ce28">
            <text:p>3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4370000" table:style-name="ce30">
            <text:p>4,3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9日</text:p>
          </table:table-cell>
          <table:table-cell office:value-type="float" office:value="7068000" table:style-name="ce30">
            <text:p>7,0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21日</text:p>
          </table:table-cell>
          <table:table-cell office:value-type="float" office:value="4531500" table:style-name="ce30">
            <text:p>4,531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2月7日</text:p>
          </table:table-cell>
          <table:table-cell office:value-type="float" office:value="4579000" table:style-name="ce30">
            <text:p>4,5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7220000" table:style-name="ce30">
            <text:p>7,2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3日</text:p>
          </table:table-cell>
          <table:table-cell office:value-type="float" office:value="760000" table:style-name="ce30">
            <text:p>760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1月30日</text:p>
          </table:table-cell>
          <table:table-cell office:value-type="float" office:value="2275000" table:style-name="ce30">
            <text:p>2,2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360000" table:style-name="ce30">
            <text:p>3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5" table:style-name="ce28">
            <text:p>4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380000" table:style-name="ce30">
            <text:p>3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95000" table:style-name="ce30">
            <text:p>1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30000" table:style-name="ce30">
            <text:p>7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580000" table:style-name="ce30">
            <text:p>2,5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921000" table:style-name="ce30">
            <text:p>9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212000" table:style-name="ce30">
            <text:p>2,2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30000" table:style-name="ce30">
            <text:p>2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3" table:style-name="ce28">
            <text:p>5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114000" table:style-name="ce30">
            <text:p>1,11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114000" table:style-name="ce30">
            <text:p>1,11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922000" table:style-name="ce30">
            <text:p>9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461000" table:style-name="ce30">
            <text:p>46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補助澎湖縣提升緊急救災救護通訊設備</text:p>
          </table:table-cell>
          <table:table-cell office:value-type="string" table:style-name="ce29">
            <text:p>111年1月10日</text:p>
          </table:table-cell>
          <table:table-cell office:value-type="float" office:value="818000" table:style-name="ce30">
            <text:p>818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9">
          <table:table-cell office:value-type="float" office:value="66" table:style-name="ce28">
            <text:p>6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補助臺東縣離島緊急救護專業訓練提升救護技能計畫</text:p>
          </table:table-cell>
          <table:table-cell office:value-type="string" table:style-name="ce29">
            <text:p>108年3月25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.行政院108年3月25日核准108年至111年度計畫</text:p>
            <text:p>2.本案111年度補助120,000元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役政署</text:p>
          </table:table-cell>
          <table:covered-table-cell table:number-columns-repeated="5"/>
          <table:table-cell office:value-type="float" office:value="191964020" table:formula="of:=SUM([.G252:.G373])" table:style-name="ce50">
            <text:p>191,964,02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北市</text:p>
          </table:table-cell>
          <table:table-cell office:value-type="string" table:style-name="ce76">
            <text:p>臺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307000" table:style-name="ce30">
            <text:p>1,307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880000" table:style-name="ce30">
            <text:p>1,88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中市</text:p>
          </table:table-cell>
          <table:table-cell office:value-type="string" table:style-name="ce76">
            <text:p>臺中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126000" table:style-name="ce30">
            <text:p>1,126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南市</text:p>
          </table:table-cell>
          <table:table-cell office:value-type="string" table:style-name="ce76">
            <text:p>臺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2539000" table:style-name="ce30">
            <text:p>2,539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50000" table:style-name="ce30">
            <text:p>1,2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52000" table:style-name="ce30">
            <text:p>1,25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44000" table:style-name="ce30">
            <text:p>1,244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20000" table:style-name="ce30">
            <text:p>1,2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20000" table:style-name="ce30">
            <text:p>1,2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95000" table:style-name="ce30">
            <text:p>1,29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897000" table:style-name="ce30">
            <text:p>897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378000" table:style-name="ce30">
            <text:p>1,378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836000" table:style-name="ce30">
            <text:p>836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600000" table:style-name="ce30">
            <text:p>2,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0" table:style-name="ce30">
            <text:p>1,2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900000" table:style-name="ce30">
            <text:p>1,9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500000" table:style-name="ce30">
            <text:p>1,5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400000" table:style-name="ce30">
            <text:p>4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680000" table:style-name="ce30">
            <text:p>68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50000" table:style-name="ce30">
            <text:p>2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東縣</text:p>
          </table:table-cell>
          <table:table-cell office:value-type="string" table:style-name="ce76">
            <text:p>臺東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82000" table:style-name="ce30">
            <text:p>18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70000" table:style-name="ce30">
            <text:p>17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400000" table:style-name="ce30">
            <text:p>4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80000" table:style-name="ce30">
            <text:p>8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981112" table:style-name="ce30">
            <text:p>981,112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558504" table:style-name="ce30">
            <text:p>558,504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705600" table:style-name="ce30">
            <text:p>705,6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1665608" table:style-name="ce30">
            <text:p>1,665,60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1585824" table:style-name="ce30">
            <text:p>1,585,824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1677128" table:style-name="ce30">
            <text:p>1,677,12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1762476" table:style-name="ce30">
            <text:p>1,762,476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1375016" table:style-name="ce30">
            <text:p>1,375,016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0">
          <table:table-cell office:value-type="float" office:value="46" table:style-name="ce28">
            <text:p>4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5月12日</text:p>
          </table:table-cell>
          <table:table-cell office:value-type="float" office:value="684416" table:style-name="ce30">
            <text:p>684,416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853408" table:style-name="ce30">
            <text:p>853,40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179200" table:style-name="ce30">
            <text:p>179,2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584208" table:style-name="ce30">
            <text:p>584,20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408504" table:style-name="ce30">
            <text:p>408,504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</table:table-cell>
          <table:table-cell office:value-type="float" office:value="762016" table:style-name="ce30">
            <text:p>762,016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599000" table:style-name="ce30">
            <text:p>2,599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650000" table:style-name="ce30">
            <text:p>6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750000" table:style-name="ce30">
            <text:p>1,7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012000" table:style-name="ce30">
            <text:p>1,01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600000" table:style-name="ce30">
            <text:p>1,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51000" table:style-name="ce30">
            <text:p>151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400000" table:style-name="ce30">
            <text:p>4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00000" table:style-name="ce30">
            <text:p>2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45000" table:style-name="ce30">
            <text:p>4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東縣</text:p>
          </table:table-cell>
          <table:table-cell office:value-type="string" table:style-name="ce76">
            <text:p>臺東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02000" table:style-name="ce30">
            <text:p>10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5000" table:style-name="ce30">
            <text:p>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1600000" table:style-name="ce30">
            <text:p>21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4400000" table:style-name="ce30">
            <text:p>14,4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6" table:style-name="ce28">
            <text:p>7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1100000" table:style-name="ce30">
            <text:p>11,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7" table:style-name="ce28">
            <text:p>7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4700000" table:style-name="ce30">
            <text:p>14,7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8" table:style-name="ce28">
            <text:p>7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0860000" table:style-name="ce30">
            <text:p>10,8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9" table:style-name="ce28">
            <text:p>7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7400000" table:style-name="ce30">
            <text:p>17,4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0" table:style-name="ce28">
            <text:p>8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460000" table:style-name="ce30">
            <text:p>2,4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1" table:style-name="ce28">
            <text:p>8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850000" table:style-name="ce30">
            <text:p>2,8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2" table:style-name="ce28">
            <text:p>8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298000" table:style-name="ce30">
            <text:p>2,2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3" table:style-name="ce28">
            <text:p>8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7200000" table:style-name="ce30">
            <text:p>7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4" table:style-name="ce28">
            <text:p>8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286000" table:style-name="ce30">
            <text:p>2,2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5" table:style-name="ce28">
            <text:p>8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3720000" table:style-name="ce30">
            <text:p>3,7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6" table:style-name="ce28">
            <text:p>8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520000" table:style-name="ce30">
            <text:p>2,5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7" table:style-name="ce28">
            <text:p>8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820000" table:style-name="ce30">
            <text:p>2,8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8" table:style-name="ce28">
            <text:p>8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500000" table:style-name="ce30">
            <text:p>1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9" table:style-name="ce28">
            <text:p>8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374000" table:style-name="ce30">
            <text:p>1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0" table:style-name="ce28">
            <text:p>9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540000" table:style-name="ce30">
            <text:p>5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1" table:style-name="ce28">
            <text:p>9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010000" table:style-name="ce30">
            <text:p>2,0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2" table:style-name="ce28">
            <text:p>9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2400000" table:style-name="ce30">
            <text:p>2,4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3" table:style-name="ce28">
            <text:p>9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1620000" table:style-name="ce30">
            <text:p>1,6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4" table:style-name="ce28">
            <text:p>9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</table:table-cell>
          <table:table-cell office:value-type="float" office:value="462000" table:style-name="ce30">
            <text:p>46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5" table:style-name="ce28">
            <text:p>9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93000" table:style-name="ce30">
            <text:p>1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6" table:style-name="ce28">
            <text:p>9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68000" table:style-name="ce30">
            <text:p>1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7" table:style-name="ce28">
            <text:p>9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15000" table:style-name="ce30">
            <text:p>11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8" table:style-name="ce28">
            <text:p>9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41000" table:style-name="ce30">
            <text:p>24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9" table:style-name="ce28">
            <text:p>9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92000" table:style-name="ce30">
            <text:p>1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0" table:style-name="ce28">
            <text:p>10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79000" table:style-name="ce30">
            <text:p>1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1" table:style-name="ce28">
            <text:p>10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49000" table:style-name="ce30">
            <text:p>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2" table:style-name="ce28">
            <text:p>10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4000" table:style-name="ce30">
            <text:p>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3" table:style-name="ce28">
            <text:p>10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4" table:style-name="ce28">
            <text:p>10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87000" table:style-name="ce30">
            <text:p>8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5" table:style-name="ce28">
            <text:p>10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6" table:style-name="ce28">
            <text:p>10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5000" table:style-name="ce30">
            <text:p>3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7" table:style-name="ce28">
            <text:p>10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4000" table:style-name="ce30">
            <text:p>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8" table:style-name="ce28">
            <text:p>10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68000" table:style-name="ce30">
            <text:p>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9" table:style-name="ce28">
            <text:p>10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0" table:style-name="ce28">
            <text:p>11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59000" table:style-name="ce30">
            <text:p>5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1" table:style-name="ce28">
            <text:p>11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7000" table:style-name="ce30">
            <text:p>1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2" table:style-name="ce28">
            <text:p>11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8000" table:style-name="ce30">
            <text:p>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3" table:style-name="ce28">
            <text:p>11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4" table:style-name="ce28">
            <text:p>11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5" table:style-name="ce28">
            <text:p>11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8000" table:style-name="ce30">
            <text:p>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6" table:style-name="ce28">
            <text:p>11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7000" table:style-name="ce30">
            <text:p>3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7" table:style-name="ce28">
            <text:p>11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4月27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8" table:style-name="ce28">
            <text:p>11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4月28日</text:p>
          </table:table-cell>
          <table:table-cell office:value-type="float" office:value="1650000" table:style-name="ce30">
            <text:p>1,6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9" table:style-name="ce28">
            <text:p>11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4月28日</text:p>
            <text:p>111年6月29日</text:p>
          </table:table-cell>
          <table:table-cell office:value-type="float" office:value="2950000" table:style-name="ce30">
            <text:p>2,9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0" table:style-name="ce28">
            <text:p>12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5月24日</text:p>
          </table:table-cell>
          <table:table-cell office:value-type="float" office:value="270000" table:style-name="ce30">
            <text:p>2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1" table:style-name="ce28">
            <text:p>12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5月26日</text:p>
          </table:table-cell>
          <table:table-cell office:value-type="float" office:value="300000" table:style-name="ce30">
            <text:p>3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2" table:style-name="ce28">
            <text:p>12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6月30日</text:p>
          </table:table-cell>
          <table:table-cell office:value-type="float" office:value="600000" table:style-name="ce30">
            <text:p>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移民署</text:p>
          </table:table-cell>
          <table:covered-table-cell table:number-columns-repeated="5"/>
          <table:table-cell office:value-type="float" office:value="1396000" table:formula="of:=SUM([.G375:.G396])" table:style-name="ce50">
            <text:p>1,396,0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2月23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2月25日</text:p>
          </table:table-cell>
          <table:table-cell office:value-type="float" office:value="183000" table:style-name="ce30">
            <text:p>18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2月25日</text:p>
          </table:table-cell>
          <table:table-cell office:value-type="float" office:value="110000" table:style-name="ce30">
            <text:p>110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日</text:p>
          </table:table-cell>
          <table:table-cell office:value-type="float" office:value="115000" table:style-name="ce30">
            <text:p>115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4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4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7日</text:p>
          </table:table-cell>
          <table:table-cell office:value-type="float" office:value="64000" table:style-name="ce30">
            <text:p>64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123000" table:style-name="ce30">
            <text:p>123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23000" table:style-name="ce30">
            <text:p>23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66000" table:style-name="ce30">
            <text:p>66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52000" table:style-name="ce30">
            <text:p>52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0日</text:p>
          </table:table-cell>
          <table:table-cell office:value-type="float" office:value="121000" table:style-name="ce30">
            <text:p>121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0日</text:p>
          </table:table-cell>
          <table:table-cell office:value-type="float" office:value="49000" table:style-name="ce30">
            <text:p>49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1日</text:p>
          </table:table-cell>
          <table:table-cell office:value-type="float" office:value="91000" table:style-name="ce30">
            <text:p>91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1日</text:p>
          </table:table-cell>
          <table:table-cell office:value-type="float" office:value="40000" table:style-name="ce30">
            <text:p>40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21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28日</text:p>
          </table:table-cell>
          <table:table-cell office:value-type="float" office:value="47000" table:style-name="ce30">
            <text:p>47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31日</text:p>
          </table:table-cell>
          <table:table-cell office:value-type="float" office:value="15000" table:style-name="ce30">
            <text:p>15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4日</text:p>
          </table:table-cell>
          <table:table-cell office:value-type="float" office:value="41000" table:style-name="ce30">
            <text:p>41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4月11日</text:p>
          </table:table-cell>
          <table:table-cell office:value-type="float" office:value="47000" table:style-name="ce30">
            <text:p>47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4月11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5月1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88">
            <text:p>建築研究所</text:p>
          </table:table-cell>
          <table:covered-table-cell table:number-columns-repeated="5"/>
          <table:table-cell office:value-type="float" office:value="0" table:formula="of:=SUM([.G398])" table:style-name="ce50">
            <text:p>0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88">
            <text:p>空中勤務總隊</text:p>
          </table:table-cell>
          <table:covered-table-cell table:number-columns-repeated="5"/>
          <table:table-cell office:value-type="float" office:value="0" table:formula="of:=SUM([.G400])" table:style-name="ce50">
            <text:p>0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2">
          <table:table-cell office:value-type="string" table:style-name="ce52">
            <text:p>註:</text:p>
          </table:table-cell>
          <table:table-cell office:value-type="string" table:number-columns-spanned="7" table:number-rows-spanned="1" table:style-name="ce9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72" table:style-name="ro2">
          <table:table-cell table:number-columns-repeated="16384"/>
        </table:table-row>
        <table:named-expressions>
          <table:named-range table:name="Print_Area" table:cell-range-address="總預算.$A$1:總預算.$H$400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0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96">
            <text:p>內政部主管<text:span text:style-name="T3">前瞻基礎建設計畫第3期特別預算</text:span>對縣市政府補助經費彙總表</text:p>
            <text:p>111年度截至第2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office:annotation draw:style-name="a2" svg:x="4.075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">
            <office:annotation draw:style-name="a3" svg:x="4.58333333333333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內政部主管</text:p>
          </table:table-cell>
          <table:covered-table-cell table:number-columns-repeated="5"/>
          <table:table-cell office:value-type="float" office:value="9611147616" table:formula="of:=[.G5]+[.G22]+[.G96]+[.G106]" table:style-name="ce7">
            <text:p>9,611,147,616</text:p>
          </table:table-cell>
          <table:table-cell table:style-name="ce6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8">
            <text:p>內政部</text:p>
          </table:table-cell>
          <table:covered-table-cell table:number-columns-repeated="5"/>
          <table:table-cell office:value-type="float" office:value="376861516" table:formula="of:=SUM([.G6:.G21])" table:style-name="ce8">
            <text:p>376,861,516</text:p>
          </table:table-cell>
          <table:table-cell table:style-name="ce6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3">
          <table:table-cell office:value-type="float" office:value="1" table:style-name="ce66">
            <text:p>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1月22日</text:p>
          </table:table-cell>
          <table:table-cell office:value-type="float" office:value="33210000" table:style-name="ce68">
            <text:p>33,210,000</text:p>
          </table:table-cell>
          <table:table-cell office:value-type="string" table:style-name="ce9">
            <text:p>1.110年第1季核定補助2,221萬，列111年第1季補助。</text:p>
            <text:p>2.第1季核定補助1,100萬(111年1月12日補助235萬元、111年1月22日補助900萬元、111年1月28日註銷35萬元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2" table:style-name="ce66">
            <text:p>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5月13日</text:p>
          </table:table-cell>
          <table:table-cell office:value-type="float" office:value="24000000" table:style-name="ce68">
            <text:p>24,000,000</text:p>
          </table:table-cell>
          <table:table-cell office:value-type="string" table:style-name="ce9">
            <text:p>1.110年第1季核定補助2,400萬，列111年第1季補助。</text:p>
            <text:p>2.111年第2季(111年5月13日)核定補助2,000萬，預算分配於112年第1季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5">
          <table:table-cell office:value-type="float" office:value="3" table:style-name="ce66">
            <text:p>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5月13日</text:p>
          </table:table-cell>
          <table:table-cell office:value-type="float" office:value="15928500" table:style-name="ce68">
            <text:p>15,928,500</text:p>
          </table:table-cell>
          <table:table-cell office:value-type="string" table:style-name="ce9">
            <text:p>1.110年第1季核定補助1,300萬，列111年第1季補助。</text:p>
            <text:p>2.第1季補助12萬7,500元(111年1月12日)。</text:p>
            <text:p>3.第2季補助280萬1,000元(111年5月13日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float" office:value="4" table:style-name="ce66">
            <text:p>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3月22日</text:p>
          </table:table-cell>
          <table:table-cell office:value-type="float" office:value="59001300" table:style-name="ce68">
            <text:p>59,001,300</text:p>
          </table:table-cell>
          <table:table-cell office:value-type="string" table:style-name="ce9">
            <text:p>1.110年第1季核定補助5,100萬1,300元，列111年第1季補助。</text:p>
            <text:p>2.第1季補助800萬元(111年3月22日)）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5" table:style-name="ce66">
            <text:p>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3月22日</text:p>
          </table:table-cell>
          <table:table-cell office:value-type="float" office:value="6597186" table:style-name="ce68">
            <text:p>6,597,186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6" table:style-name="ce66">
            <text:p>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3月22日</text:p>
          </table:table-cell>
          <table:table-cell office:value-type="float" office:value="34700000" table:style-name="ce68">
            <text:p>34,700,000</text:p>
          </table:table-cell>
          <table:table-cell office:value-type="string" table:style-name="ce9">
            <text:p>1.110年第1季核定補助2,900萬元，列111年第1季補助。</text:p>
            <text:p>2.第1季補助570萬元(111年1月12日、3月2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7" table:style-name="ce66">
            <text:p>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/>
          </table:table-cell>
          <table:table-cell office:value-type="float" office:value="24404500" table:style-name="ce68">
            <text:p>24,404,500</text:p>
          </table:table-cell>
          <table:table-cell office:value-type="string" table:style-name="ce9">
            <text:p>1.110年第1季核定補助2,400萬元，列111年第1季補助。</text:p>
            <text:p>2.第1季核定補助40萬4,500元(111年1月1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8" table:style-name="ce66">
            <text:p>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1月12日</text:p>
          </table:table-cell>
          <table:table-cell office:value-type="float" office:value="274500" table:style-name="ce68">
            <text:p>274,500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11月2日</text:p>
            <text:p>111年3月22日</text:p>
          </table:table-cell>
          <table:table-cell office:value-type="float" office:value="2931900" table:style-name="ce30">
            <text:p>2,931,900</text:p>
          </table:table-cell>
          <table:table-cell office:value-type="string" table:style-name="ce31">
            <text:p>1.110年第4季核定補助240萬元，列111年第1季補助。</text:p>
            <text:p>2.第1季核定補助53萬1,900元(111年3月2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9">
          <table:table-cell office:value-type="float" office:value="10" table:style-name="ce66">
            <text:p>10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0年12月10日</text:p>
            <text:p>111年1月12日</text:p>
          </table:table-cell>
          <table:table-cell office:value-type="float" office:value="47000000" table:style-name="ce68">
            <text:p>47,000,000</text:p>
          </table:table-cell>
          <table:table-cell office:value-type="string" table:style-name="ce9">
            <text:p>1.110年第1季核定補助2,900萬元，列111年第1季補助。</text:p>
            <text:p>2.110年第4季核定補助1,800萬元，列111年第1季補助。</text:p>
            <text:p>3.第1季(111年1月12日)核定補助30萬元。</text:p>
            <text:p>4.第1季（111年1月27日）註銷30萬元。</text:p>
            <text:p/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11" table:style-name="ce66">
            <text:p>1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1月12日</text:p>
          </table:table-cell>
          <table:table-cell office:value-type="float" office:value="4000400" table:style-name="ce69">
            <text:p>4,000,400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0年11月8日</text:p>
            <text:p>111年1月12日</text:p>
          </table:table-cell>
          <table:table-cell office:value-type="float" office:value="48363630" table:style-name="ce68">
            <text:p>48,363,630</text:p>
          </table:table-cell>
          <table:table-cell office:value-type="string" table:style-name="ce9">
            <text:p>1.110年第1季核定補助3,000萬元，列111年第1季補助。</text:p>
            <text:p>2.110年第4季核定補助1,000萬元，列111年第1季補助。</text:p>
            <text:p>3.第1季(111年1月12日)補助836萬3,630元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13" table:style-name="ce66">
            <text:p>1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東縣</text:p>
          </table:table-cell>
          <table:table-cell office:value-type="string" table:style-name="ce67">
            <text:p>臺東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32249600" table:style-name="ce68">
            <text:p>32,249,600</text:p>
          </table:table-cell>
          <table:table-cell office:value-type="string" table:style-name="ce9">
            <text:p>110年第1季核定補助3,224萬9,600元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float" office:value="14" table:style-name="ce66">
            <text:p>1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澎湖縣</text:p>
          </table:table-cell>
          <table:table-cell office:value-type="string" table:style-name="ce67">
            <text:p>澎湖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</table:table-cell>
          <table:table-cell office:value-type="float" office:value="32200000" table:style-name="ce68">
            <text:p>32,200,000</text:p>
          </table:table-cell>
          <table:table-cell office:value-type="string" table:style-name="ce9">
            <text:p>1.110年第1季核定補助2,800萬元，列111年第1季補助。</text:p>
            <text:p>2.第1季(111年1月12日)補助420萬元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float" office:value="15" table:style-name="ce66">
            <text:p>1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3月22日</text:p>
            <text:p>111年5月13日</text:p>
          </table:table-cell>
          <table:table-cell office:value-type="float" office:value="4000000" table:style-name="ce68">
            <text:p>4,000,000</text:p>
          </table:table-cell>
          <table:table-cell office:value-type="string" table:style-name="ce9">
            <text:p>1.第1季補助400萬(111年3月12日)。</text:p>
            <text:p>2.第2季補助400萬元(111年5月13日)，預算分配於112年第1季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16" table:style-name="ce66">
            <text:p>1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8000000" table:style-name="ce68">
            <text:p>8,000,000</text:p>
          </table:table-cell>
          <table:table-cell office:value-type="string" table:style-name="ce9">
            <text:p>110年第1季核定補助800萬元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營建署及所屬</text:p>
          </table:table-cell>
          <table:covered-table-cell table:number-columns-repeated="5"/>
          <table:table-cell office:value-type="float" office:value="8886377376" table:formula="of:=SUM([.G23:.G95])" table:style-name="ce10">
            <text:p>8,886,377,376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30600000" table:style-name="ce30">
            <text:p>30,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52960000" table:style-name="ce30">
            <text:p>52,96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3600000" table:style-name="ce30">
            <text:p>63,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17000000" table:style-name="ce30">
            <text:p>17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9080000" table:style-name="ce30">
            <text:p>49,08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9610000" table:style-name="ce30">
            <text:p>49,61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8120000" table:style-name="ce30">
            <text:p>48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520000" table:style-name="ce30">
            <text:p>60,5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6345000" table:style-name="ce30">
            <text:p>66,34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20765000" table:style-name="ce30">
            <text:p>20,76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5400000" table:style-name="ce30">
            <text:p>65,4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18000000" table:style-name="ce30">
            <text:p>18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24000000" table:style-name="ce30">
            <text:p>24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6720000" table:style-name="ce30">
            <text:p>6,7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5875000" table:style-name="ce30">
            <text:p>5,87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7120000" table:style-name="ce30">
            <text:p>7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6500000" table:style-name="ce30">
            <text:p>6,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3555000" table:style-name="ce30">
            <text:p>3,55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14120000" table:style-name="ce30">
            <text:p>14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1年4月21日</text:p>
          </table:table-cell>
          <table:table-cell office:value-type="float" office:value="6110000" table:style-name="ce30">
            <text:p>6,110,000</text:p>
          </table:table-cell>
          <table:table-cell office:value-type="string" table:style-name="ce31">
            <text:p><text:s/>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10953833" table:style-name="ce30">
            <text:p>10,953,83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711329" table:style-name="ce30">
            <text:p>711,329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  <text:p>111年6月7日</text:p>
          </table:table-cell>
          <table:table-cell office:value-type="float" office:value="153263840" table:style-name="ce30">
            <text:p>153,263,84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  <text:p>111年6月7日</text:p>
          </table:table-cell>
          <table:table-cell office:value-type="float" office:value="76660122" table:style-name="ce30">
            <text:p>76,660,122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45949411" table:style-name="ce30">
            <text:p>45,949,411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149957395" table:style-name="ce30">
            <text:p>149,957,395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476530553" table:style-name="ce30">
            <text:p>476,530,55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589498254" table:style-name="ce30">
            <text:p>589,498,25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599663584" table:style-name="ce30">
            <text:p>599,663,58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256356916" table:style-name="ce30">
            <text:p>256,356,916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608914720" table:style-name="ce30">
            <text:p>608,914,72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68598162" table:style-name="ce30">
            <text:p>68,598,162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580281316" table:style-name="ce30">
            <text:p>580,281,316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288839099" table:style-name="ce30">
            <text:p>288,839,099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156970771" table:style-name="ce30">
            <text:p>156,970,771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  <text:p>111年6月7日</text:p>
          </table:table-cell>
          <table:table-cell office:value-type="float" office:value="387624593" table:style-name="ce30">
            <text:p>387,624,59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176717743" table:style-name="ce30">
            <text:p>176,717,74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  <text:p>111年6月7日</text:p>
          </table:table-cell>
          <table:table-cell office:value-type="float" office:value="118999821" table:style-name="ce30">
            <text:p>118,999,821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163884981" table:style-name="ce30">
            <text:p>163,884,981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98136368" table:style-name="ce30">
            <text:p>98,136,368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  <text:p>111年6月7日</text:p>
          </table:table-cell>
          <table:table-cell office:value-type="float" office:value="107577535" table:style-name="ce30">
            <text:p>107,577,535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8">
            <text:p>111年4月11日</text:p>
          </table:table-cell>
          <table:table-cell office:value-type="float" office:value="80909654" table:style-name="ce30">
            <text:p>80,909,65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485021135" table:style-name="ce30">
            <text:p>485,021,135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358731320" table:style-name="ce30">
            <text:p>358,731,32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33770139" table:style-name="ce30">
            <text:p>133,770,139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0092898" table:style-name="ce30">
            <text:p>10,092,898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9232000" table:style-name="ce30">
            <text:p>19,232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79940628" table:style-name="ce30">
            <text:p>179,940,628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52141745" table:style-name="ce30">
            <text:p>52,141,745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9050000" table:style-name="ce30">
            <text:p>19,0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84820749" table:style-name="ce30">
            <text:p>84,820,749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62485084" table:style-name="ce30">
            <text:p>162,485,084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35786500" table:style-name="ce30">
            <text:p>35,786,5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480757080" table:style-name="ce30">
            <text:p>480,757,08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257179672" table:style-name="ce30">
            <text:p>257,179,672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52075359" table:style-name="ce30">
            <text:p>152,075,359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9831867" table:style-name="ce30">
            <text:p>9,831,867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56486000" table:style-name="ce30">
            <text:p>56,486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36870000" table:style-name="ce30">
            <text:p>36,87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15605200" table:style-name="ce30">
            <text:p>15,605,2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8">
            <text:p>110年2月23日</text:p>
          </table:table-cell>
          <table:table-cell office:value-type="float" office:value="8500000" table:style-name="ce30">
            <text:p>8,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35900000" table:style-name="ce30">
            <text:p>35,9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10400000" table:style-name="ce30">
            <text:p>10,4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43000000" table:style-name="ce30">
            <text:p>43,0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營建署</text:p>
          </table:table-cell>
          <table:table-cell office:value-type="string" table:style-name="ce76">
            <text:p>臺中市</text:p>
          </table:table-cell>
          <table:table-cell office:value-type="string" table:style-name="ce77">
            <text:p>臺中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700000" table:style-name="ce30">
            <text:p>7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string" table:number-columns-spanned="6" table:number-rows-spanned="1" table:style-name="ce99">
            <text:p>警政署及所屬</text:p>
          </table:table-cell>
          <table:covered-table-cell table:number-columns-repeated="5"/>
          <table:table-cell office:value-type="float" office:value="249950000" table:formula="of:=SUM([.G97:.G105])" table:style-name="ce10">
            <text:p>249,950,000</text:p>
          </table:table-cell>
          <table:table-cell office:value-type="string" table:style-name="ce86">
            <text:p>本案111年度核定補助2億4,995萬元，其中95萬元係以110年度預算補助經費結餘款滾動檢討增核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42791399" table:style-name="ce68">
            <text:p>42,791,399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0年1月6日</text:p>
          </table:table-cell>
          <table:table-cell office:value-type="float" office:value="51554050" table:style-name="ce68">
            <text:p>51,554,05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市</text:p>
          </table:table-cell>
          <table:table-cell office:value-type="string" table:style-name="ce67">
            <text:p>嘉義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3574001" table:style-name="ce68">
            <text:p>13,574,001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62936000" table:style-name="ce68">
            <text:p>62,936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66">
            <text:p>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0年1月29日</text:p>
          </table:table-cell>
          <table:table-cell office:value-type="float" office:value="21849000" table:style-name="ce68">
            <text:p>21,849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5904000" table:style-name="ce68">
            <text:p>15,904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66">
            <text:p>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7591000" table:style-name="ce68">
            <text:p>17,591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66">
            <text:p>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22800550" table:style-name="ce68">
            <text:p>22,800,55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0">
          <table:table-cell office:value-type="float" office:value="9" table:style-name="ce66">
            <text:p>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1年5月10日</text:p>
          </table:table-cell>
          <table:table-cell office:value-type="float" office:value="950000" table:style-name="ce68">
            <text:p>950,000</text:p>
          </table:table-cell>
          <table:table-cell office:value-type="string" table:style-name="ce9">
            <text:p>本案111年度第2季核定補助95萬元，係以110年度補助經費結餘款滾動檢討增核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消防署及所屬</text:p>
          </table:table-cell>
          <table:covered-table-cell table:number-columns-repeated="5"/>
          <table:table-cell office:value-type="float" office:value="97958724" table:formula="of:=SUM([.G107:.G110])" table:style-name="ce10">
            <text:p>97,958,724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1563015" table:style-name="ce68">
            <text:p>1,563,015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73530000" table:style-name="ce68">
            <text:p>73,530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嘉義市</text:p>
          </table:table-cell>
          <table:table-cell office:value-type="string" table:style-name="ce67">
            <text:p>嘉義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16286985" table:style-name="ce68">
            <text:p>16,286,985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臺東縣</text:p>
          </table:table-cell>
          <table:table-cell office:value-type="string" table:style-name="ce67">
            <text:p>臺東縣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6578724" table:style-name="ce68">
            <text:p>6,578,724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1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9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2">
          <table:table-cell table:style-name="ce12"/>
          <table:table-cell office:value-type="string" table:number-columns-spanned="7" table:number-rows-spanned="1" table:style-name="ce9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2">
          <table:table-cell table:style-name="ce12"/>
          <table:table-cell office:value-type="string" table:number-columns-spanned="7" table:number-rows-spanned="1" table:style-name="ce9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 table:style-name="ce12"/>
          <table:table-cell office:value-type="string" table:number-columns-spanned="7" table:number-rows-spanned="1" table:style-name="ce9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22">
          <table:table-cell table:number-columns-repeated="10" table:style-name="ce56"/>
          <table:table-cell table:number-columns-repeated="16374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前瞻3.$A$1:前瞻3.$H$110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0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96">
            <text:p>內政部主管<text:span text:style-name="T3">嚴重特殊傳染性肺炎防治及紓困振興特別預算</text:span>對縣市政府補助經費彙總表</text:p>
            <text:p>111年度截至第2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office:annotation draw:style-name="a4" svg:x="4.075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">
            <office:annotation draw:style-name="a5" svg:x="4.58333333333333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內政部主管</text:p>
          </table:table-cell>
          <table:covered-table-cell table:number-columns-repeated="5"/>
          <table:table-cell office:value-type="float" office:value="200524601" table:formula="of:=[.G5]+[.G115]+[.G155]" table:style-name="ce7">
            <text:p>200,524,601</text:p>
          </table:table-cell>
          <table:table-cell table:style-name="ce6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8">
            <text:p>內政部</text:p>
          </table:table-cell>
          <table:covered-table-cell table:number-columns-repeated="5"/>
          <table:table-cell office:value-type="float" office:value="152153417" table:formula="of:=SUM([.G6:.G114])" table:style-name="ce8">
            <text:p>152,153,417</text:p>
          </table:table-cell>
          <table:table-cell table:style-name="ce6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" table:style-name="ce66">
            <text:p>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2月7日</text:p>
          </table:table-cell>
          <table:table-cell office:value-type="float" office:value="7347813" table:style-name="ce68">
            <text:p>7,347,81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" table:style-name="ce66">
            <text:p>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4月29日</text:p>
          </table:table-cell>
          <table:table-cell office:value-type="float" office:value="11559645" table:style-name="ce68">
            <text:p>11,559,64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" table:style-name="ce66">
            <text:p>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4月29日</text:p>
          </table:table-cell>
          <table:table-cell office:value-type="float" office:value="16554905" table:style-name="ce68">
            <text:p>16,554,9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" table:style-name="ce66">
            <text:p>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4月29日</text:p>
          </table:table-cell>
          <table:table-cell office:value-type="float" office:value="10063504" table:style-name="ce68">
            <text:p>10,063,50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" table:style-name="ce66">
            <text:p>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3月）</text:p>
          </table:table-cell>
          <table:table-cell office:value-type="string" table:style-name="ce66">
            <text:p>111年6月16日</text:p>
          </table:table-cell>
          <table:table-cell office:value-type="float" office:value="9134764" table:style-name="ce68">
            <text:p>9,134,76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" table:style-name="ce66">
            <text:p>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4月）</text:p>
          </table:table-cell>
          <table:table-cell office:value-type="string" table:style-name="ce66">
            <text:p>111年6月15日</text:p>
          </table:table-cell>
          <table:table-cell office:value-type="float" office:value="9442649" table:style-name="ce68">
            <text:p>9,442,649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" table:style-name="ce66">
            <text:p>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9月）</text:p>
          </table:table-cell>
          <table:table-cell office:value-type="string" table:style-name="ce66">
            <text:p>111年2月10日</text:p>
          </table:table-cell>
          <table:table-cell office:value-type="float" office:value="2118400" table:style-name="ce68">
            <text:p>2,118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" table:style-name="ce66">
            <text:p>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3月7日</text:p>
          </table:table-cell>
          <table:table-cell office:value-type="float" office:value="2039310" table:style-name="ce68">
            <text:p>2,039,31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" table:style-name="ce66">
            <text:p>9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4月6日</text:p>
          </table:table-cell>
          <table:table-cell office:value-type="float" office:value="2164198" table:style-name="ce68">
            <text:p>2,164,19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" table:style-name="ce66">
            <text:p>10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5月20日</text:p>
          </table:table-cell>
          <table:table-cell office:value-type="float" office:value="3775330" table:style-name="ce68">
            <text:p>3,775,33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1" table:style-name="ce66">
            <text:p>1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6日</text:p>
          </table:table-cell>
          <table:table-cell office:value-type="float" office:value="2678480" table:style-name="ce69">
            <text:p>2,678,4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2" table:style-name="ce66">
            <text:p>1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4月13日</text:p>
          </table:table-cell>
          <table:table-cell office:value-type="float" office:value="3700540" table:style-name="ce68">
            <text:p>3,700,5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3" table:style-name="ce66">
            <text:p>1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5月12日</text:p>
          </table:table-cell>
          <table:table-cell office:value-type="float" office:value="6034440" table:style-name="ce68">
            <text:p>6,034,4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4" table:style-name="ce66">
            <text:p>1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6月30日</text:p>
          </table:table-cell>
          <table:table-cell office:value-type="float" office:value="3440660" table:style-name="ce68">
            <text:p>3,440,6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5" table:style-name="ce66">
            <text:p>1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1月27日</text:p>
          </table:table-cell>
          <table:table-cell office:value-type="float" office:value="1792600" table:style-name="ce68">
            <text:p>1,792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6" table:style-name="ce66">
            <text:p>1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1944140" table:style-name="ce68">
            <text:p>1,944,1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7" table:style-name="ce66">
            <text:p>17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3月10日</text:p>
          </table:table-cell>
          <table:table-cell office:value-type="float" office:value="3166860" table:style-name="ce68">
            <text:p>3,166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8" table:style-name="ce66">
            <text:p>18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5月6日</text:p>
          </table:table-cell>
          <table:table-cell office:value-type="float" office:value="5959960" table:style-name="ce68">
            <text:p>5,959,9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9" table:style-name="ce66">
            <text:p>19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5月6日</text:p>
          </table:table-cell>
          <table:table-cell office:value-type="float" office:value="3024044" table:style-name="ce68">
            <text:p>3,024,0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0" table:style-name="ce66">
            <text:p>20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7月）</text:p>
          </table:table-cell>
          <table:table-cell office:value-type="string" table:style-name="ce66">
            <text:p>111年1月21日</text:p>
          </table:table-cell>
          <table:table-cell office:value-type="float" office:value="599700" table:style-name="ce68">
            <text:p>59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1" table:style-name="ce66">
            <text:p>21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8月）</text:p>
          </table:table-cell>
          <table:table-cell office:value-type="string" table:style-name="ce66">
            <text:p>111年1月24日</text:p>
          </table:table-cell>
          <table:table-cell office:value-type="float" office:value="672190" table:style-name="ce68">
            <text:p>672,1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2" table:style-name="ce66">
            <text:p>22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9月）</text:p>
          </table:table-cell>
          <table:table-cell office:value-type="string" table:style-name="ce66">
            <text:p>111年3月4日</text:p>
          </table:table-cell>
          <table:table-cell office:value-type="float" office:value="910500" table:style-name="ce68">
            <text:p>91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3" table:style-name="ce66">
            <text:p>23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3月4日</text:p>
          </table:table-cell>
          <table:table-cell office:value-type="float" office:value="843000" table:style-name="ce68">
            <text:p>843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4" table:style-name="ce66">
            <text:p>24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3月15日</text:p>
          </table:table-cell>
          <table:table-cell office:value-type="float" office:value="873200" table:style-name="ce68">
            <text:p>873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5" table:style-name="ce66">
            <text:p>25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5月2日</text:p>
          </table:table-cell>
          <table:table-cell office:value-type="float" office:value="1371400" table:style-name="ce68">
            <text:p>1,371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6" table:style-name="ce66">
            <text:p>26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1月6日</text:p>
          </table:table-cell>
          <table:table-cell office:value-type="float" office:value="2603705" table:style-name="ce68">
            <text:p>2,603,7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7" table:style-name="ce66">
            <text:p>27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4日</text:p>
          </table:table-cell>
          <table:table-cell office:value-type="float" office:value="2647165" table:style-name="ce68">
            <text:p>2,647,16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8" table:style-name="ce66">
            <text:p>2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3月29日</text:p>
          </table:table-cell>
          <table:table-cell office:value-type="float" office:value="5620843" table:style-name="ce68">
            <text:p>5,620,84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29" table:style-name="ce66">
            <text:p>29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5月18日</text:p>
          </table:table-cell>
          <table:table-cell office:value-type="float" office:value="7168828" table:style-name="ce68">
            <text:p>7,168,82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0" table:style-name="ce66">
            <text:p>3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10日</text:p>
          </table:table-cell>
          <table:table-cell office:value-type="float" office:value="2964945" table:style-name="ce68">
            <text:p>2,964,94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1" table:style-name="ce66">
            <text:p>3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4日</text:p>
          </table:table-cell>
          <table:table-cell office:value-type="float" office:value="116325" table:style-name="ce68">
            <text:p>116,3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2" table:style-name="ce66">
            <text:p>3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4日</text:p>
          </table:table-cell>
          <table:table-cell office:value-type="float" office:value="111000" table:style-name="ce68">
            <text:p>111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3" table:style-name="ce66">
            <text:p>3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251580" table:style-name="ce68">
            <text:p>251,5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4" table:style-name="ce66">
            <text:p>3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2日</text:p>
          </table:table-cell>
          <table:table-cell office:value-type="float" office:value="604300" table:style-name="ce68">
            <text:p>604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5" table:style-name="ce66">
            <text:p>3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4月19日</text:p>
          </table:table-cell>
          <table:table-cell office:value-type="float" office:value="226700" table:style-name="ce68">
            <text:p>226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6" table:style-name="ce66">
            <text:p>3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1日</text:p>
          </table:table-cell>
          <table:table-cell office:value-type="float" office:value="259876" table:style-name="ce68">
            <text:p>259,87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7" table:style-name="ce66">
            <text:p>3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9日</text:p>
          </table:table-cell>
          <table:table-cell office:value-type="float" office:value="285638" table:style-name="ce68">
            <text:p>285,63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8" table:style-name="ce66">
            <text:p>3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1日</text:p>
          </table:table-cell>
          <table:table-cell office:value-type="float" office:value="324300" table:style-name="ce68">
            <text:p>324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39" table:style-name="ce66">
            <text:p>3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21日</text:p>
          </table:table-cell>
          <table:table-cell office:value-type="float" office:value="856400" table:style-name="ce68">
            <text:p>856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0" table:style-name="ce66">
            <text:p>4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24日</text:p>
          </table:table-cell>
          <table:table-cell office:value-type="float" office:value="413100" table:style-name="ce68">
            <text:p>413,1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1" table:style-name="ce66">
            <text:p>4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日</text:p>
          </table:table-cell>
          <table:table-cell office:value-type="float" office:value="106500" table:style-name="ce68">
            <text:p>106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2" table:style-name="ce66">
            <text:p>4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1日</text:p>
          </table:table-cell>
          <table:table-cell office:value-type="float" office:value="429300" table:style-name="ce68">
            <text:p>429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3" table:style-name="ce66">
            <text:p>4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9日</text:p>
          </table:table-cell>
          <table:table-cell office:value-type="float" office:value="144600" table:style-name="ce68">
            <text:p>144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4" table:style-name="ce66">
            <text:p>4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5月31日</text:p>
          </table:table-cell>
          <table:table-cell office:value-type="float" office:value="151775" table:style-name="ce68">
            <text:p>151,7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5" table:style-name="ce66">
            <text:p>4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10日</text:p>
          </table:table-cell>
          <table:table-cell office:value-type="float" office:value="165675" table:style-name="ce68">
            <text:p>165,6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6" table:style-name="ce66">
            <text:p>4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6月30日</text:p>
          </table:table-cell>
          <table:table-cell office:value-type="float" office:value="249150" table:style-name="ce68">
            <text:p>249,1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7" table:style-name="ce66">
            <text:p>4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19日</text:p>
          </table:table-cell>
          <table:table-cell office:value-type="float" office:value="373680" table:style-name="ce68">
            <text:p>373,6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8" table:style-name="ce66">
            <text:p>4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357260" table:style-name="ce68">
            <text:p>357,2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49" table:style-name="ce66">
            <text:p>4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日</text:p>
          </table:table-cell>
          <table:table-cell office:value-type="float" office:value="620000" table:style-name="ce68">
            <text:p>62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0" table:style-name="ce66">
            <text:p>5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8日</text:p>
          </table:table-cell>
          <table:table-cell office:value-type="float" office:value="1359300" table:style-name="ce68">
            <text:p>1,359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1" table:style-name="ce66">
            <text:p>5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4月27日</text:p>
          </table:table-cell>
          <table:table-cell office:value-type="float" office:value="573988" table:style-name="ce68">
            <text:p>573,98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2" table:style-name="ce66">
            <text:p>5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15日</text:p>
          </table:table-cell>
          <table:table-cell office:value-type="float" office:value="672885" table:style-name="ce68">
            <text:p>672,88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3" table:style-name="ce66">
            <text:p>5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30日</text:p>
          </table:table-cell>
          <table:table-cell office:value-type="float" office:value="625635" table:style-name="ce68">
            <text:p>625,63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4" table:style-name="ce66">
            <text:p>5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2月22日</text:p>
          </table:table-cell>
          <table:table-cell office:value-type="float" office:value="95420" table:style-name="ce68">
            <text:p>95,4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5" table:style-name="ce66">
            <text:p>5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6月7日</text:p>
          </table:table-cell>
          <table:table-cell office:value-type="float" office:value="259700" table:style-name="ce68">
            <text:p>25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6" table:style-name="ce66">
            <text:p>5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1月11日</text:p>
          </table:table-cell>
          <table:table-cell office:value-type="float" office:value="60340" table:style-name="ce68">
            <text:p>60,3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7" table:style-name="ce66">
            <text:p>5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1月20日</text:p>
          </table:table-cell>
          <table:table-cell office:value-type="float" office:value="60020" table:style-name="ce68">
            <text:p>60,0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8" table:style-name="ce66">
            <text:p>5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0日</text:p>
          </table:table-cell>
          <table:table-cell office:value-type="float" office:value="48360" table:style-name="ce68">
            <text:p>48,3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59" table:style-name="ce66">
            <text:p>5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0日</text:p>
          </table:table-cell>
          <table:table-cell office:value-type="float" office:value="53700" table:style-name="ce68">
            <text:p>53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0" table:style-name="ce66">
            <text:p>6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150000" table:style-name="ce68">
            <text:p>15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1" table:style-name="ce66">
            <text:p>6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5月4日</text:p>
          </table:table-cell>
          <table:table-cell office:value-type="float" office:value="457300" table:style-name="ce68">
            <text:p>457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2" table:style-name="ce66">
            <text:p>6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7日</text:p>
          </table:table-cell>
          <table:table-cell office:value-type="float" office:value="136200" table:style-name="ce68">
            <text:p>136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3" table:style-name="ce66">
            <text:p>6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7月）</text:p>
          </table:table-cell>
          <table:table-cell office:value-type="string" table:style-name="ce66">
            <text:p>111年1月21日</text:p>
          </table:table-cell>
          <table:table-cell office:value-type="float" office:value="39040" table:style-name="ce68">
            <text:p>39,0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4" table:style-name="ce66">
            <text:p>6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1月21日</text:p>
          </table:table-cell>
          <table:table-cell office:value-type="float" office:value="24940" table:style-name="ce68">
            <text:p>24,9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5" table:style-name="ce66">
            <text:p>6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1月21日</text:p>
          </table:table-cell>
          <table:table-cell office:value-type="float" office:value="25800" table:style-name="ce68">
            <text:p>25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6" table:style-name="ce66">
            <text:p>6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7日</text:p>
          </table:table-cell>
          <table:table-cell office:value-type="float" office:value="15000" table:style-name="ce68">
            <text:p>1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7" table:style-name="ce66">
            <text:p>6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18000" table:style-name="ce68">
            <text:p>1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8" table:style-name="ce66">
            <text:p>6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10日</text:p>
          </table:table-cell>
          <table:table-cell office:value-type="float" office:value="73800" table:style-name="ce68">
            <text:p>73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69" table:style-name="ce66">
            <text:p>6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6日</text:p>
          </table:table-cell>
          <table:table-cell office:value-type="float" office:value="31875" table:style-name="ce68">
            <text:p>31,8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0" table:style-name="ce66">
            <text:p>7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6日</text:p>
          </table:table-cell>
          <table:table-cell office:value-type="float" office:value="48375" table:style-name="ce68">
            <text:p>48,3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1" table:style-name="ce66">
            <text:p>7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5月9日</text:p>
          </table:table-cell>
          <table:table-cell office:value-type="float" office:value="244763" table:style-name="ce68">
            <text:p>244,76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2" table:style-name="ce66">
            <text:p>7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6月9日</text:p>
          </table:table-cell>
          <table:table-cell office:value-type="float" office:value="461000" table:style-name="ce68">
            <text:p>461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3" table:style-name="ce66">
            <text:p>7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15日</text:p>
          </table:table-cell>
          <table:table-cell office:value-type="float" office:value="135355" table:style-name="ce68">
            <text:p>135,35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4" table:style-name="ce66">
            <text:p>7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1月24日</text:p>
          </table:table-cell>
          <table:table-cell office:value-type="float" office:value="49700" table:style-name="ce68">
            <text:p>4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5" table:style-name="ce66">
            <text:p>7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2月21日</text:p>
          </table:table-cell>
          <table:table-cell office:value-type="float" office:value="145300" table:style-name="ce68">
            <text:p>145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6" table:style-name="ce66">
            <text:p>7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4日</text:p>
          </table:table-cell>
          <table:table-cell office:value-type="float" office:value="53600" table:style-name="ce68">
            <text:p>53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7" table:style-name="ce66">
            <text:p>7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5月23日</text:p>
          </table:table-cell>
          <table:table-cell office:value-type="float" office:value="66600" table:style-name="ce68">
            <text:p>66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8" table:style-name="ce66">
            <text:p>7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5月23日</text:p>
          </table:table-cell>
          <table:table-cell office:value-type="float" office:value="38400" table:style-name="ce68">
            <text:p>38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79" table:style-name="ce66">
            <text:p>7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6月21日</text:p>
          </table:table-cell>
          <table:table-cell office:value-type="float" office:value="78600" table:style-name="ce68">
            <text:p>78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0" table:style-name="ce66">
            <text:p>8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4日</text:p>
          </table:table-cell>
          <table:table-cell office:value-type="float" office:value="90380" table:style-name="ce68">
            <text:p>90,3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1" table:style-name="ce66">
            <text:p>8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24日</text:p>
          </table:table-cell>
          <table:table-cell office:value-type="float" office:value="172705" table:style-name="ce68">
            <text:p>172,7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2" table:style-name="ce66">
            <text:p>8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26日</text:p>
          </table:table-cell>
          <table:table-cell office:value-type="float" office:value="402250" table:style-name="ce68">
            <text:p>402,2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3" table:style-name="ce66">
            <text:p>8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15日</text:p>
          </table:table-cell>
          <table:table-cell office:value-type="float" office:value="122200" table:style-name="ce68">
            <text:p>122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4" table:style-name="ce66">
            <text:p>8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24日</text:p>
          </table:table-cell>
          <table:table-cell office:value-type="float" office:value="161975" table:style-name="ce68">
            <text:p>161,9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5" table:style-name="ce66">
            <text:p>8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1月20日</text:p>
          </table:table-cell>
          <table:table-cell office:value-type="float" office:value="2400" table:style-name="ce68">
            <text:p>2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6" table:style-name="ce66">
            <text:p>8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2月18日</text:p>
          </table:table-cell>
          <table:table-cell office:value-type="float" office:value="10800" table:style-name="ce68">
            <text:p>10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7" table:style-name="ce66">
            <text:p>8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2日</text:p>
          </table:table-cell>
          <table:table-cell office:value-type="float" office:value="1800" table:style-name="ce68">
            <text:p>1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8" table:style-name="ce66">
            <text:p>8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4月22日</text:p>
          </table:table-cell>
          <table:table-cell office:value-type="float" office:value="600" table:style-name="ce68">
            <text:p>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89" table:style-name="ce66">
            <text:p>8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5月20日</text:p>
          </table:table-cell>
          <table:table-cell office:value-type="float" office:value="1800" table:style-name="ce68">
            <text:p>1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0" table:style-name="ce66">
            <text:p>9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6月23日</text:p>
          </table:table-cell>
          <table:table-cell office:value-type="float" office:value="1200" table:style-name="ce68">
            <text:p>1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1" table:style-name="ce66">
            <text:p>9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連江縣</text:p>
          </table:table-cell>
          <table:table-cell office:value-type="string" table:style-name="ce71">
            <text:p>連江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4月15日</text:p>
          </table:table-cell>
          <table:table-cell office:value-type="float" office:value="6000" table:style-name="ce68">
            <text:p>6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2" table:style-name="ce66">
            <text:p>9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2月15日</text:p>
          </table:table-cell>
          <table:table-cell office:value-type="float" office:value="95720" table:style-name="ce68">
            <text:p>95,7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3" table:style-name="ce66">
            <text:p>9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3月15日</text:p>
          </table:table-cell>
          <table:table-cell office:value-type="float" office:value="130820" table:style-name="ce68">
            <text:p>130,8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4" table:style-name="ce66">
            <text:p>9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3月21日</text:p>
          </table:table-cell>
          <table:table-cell office:value-type="float" office:value="108300" table:style-name="ce68">
            <text:p>108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5" table:style-name="ce66">
            <text:p>9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3月21日</text:p>
          </table:table-cell>
          <table:table-cell office:value-type="float" office:value="114820" table:style-name="ce68">
            <text:p>114,8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6" table:style-name="ce66">
            <text:p>9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5月18日</text:p>
          </table:table-cell>
          <table:table-cell office:value-type="float" office:value="253020" table:style-name="ce68">
            <text:p>253,0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7" table:style-name="ce66">
            <text:p>9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14日</text:p>
          </table:table-cell>
          <table:table-cell office:value-type="float" office:value="540080" table:style-name="ce68">
            <text:p>540,0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8" table:style-name="ce66">
            <text:p>9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0日</text:p>
          </table:table-cell>
          <table:table-cell office:value-type="float" office:value="556860" table:style-name="ce68">
            <text:p>556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99" table:style-name="ce66">
            <text:p>9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0日</text:p>
          </table:table-cell>
          <table:table-cell office:value-type="float" office:value="908644" table:style-name="ce68">
            <text:p>908,6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0" table:style-name="ce66">
            <text:p>10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22日</text:p>
          </table:table-cell>
          <table:table-cell office:value-type="float" office:value="1278800" table:style-name="ce68">
            <text:p>1,278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1" table:style-name="ce66">
            <text:p>10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5月5日</text:p>
          </table:table-cell>
          <table:table-cell office:value-type="float" office:value="737400" table:style-name="ce68">
            <text:p>737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2" table:style-name="ce66">
            <text:p>10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5月30日</text:p>
          </table:table-cell>
          <table:table-cell office:value-type="float" office:value="701440" table:style-name="ce68">
            <text:p>701,4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3" table:style-name="ce66">
            <text:p>10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28日</text:p>
          </table:table-cell>
          <table:table-cell office:value-type="float" office:value="879535" table:style-name="ce68">
            <text:p>879,53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4" table:style-name="ce66">
            <text:p>10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2月11日</text:p>
          </table:table-cell>
          <table:table-cell office:value-type="float" office:value="19320" table:style-name="ce68">
            <text:p>19,3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5" table:style-name="ce66">
            <text:p>10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2月11日</text:p>
          </table:table-cell>
          <table:table-cell office:value-type="float" office:value="10500" table:style-name="ce68">
            <text:p>1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6" table:style-name="ce66">
            <text:p>10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61200" table:style-name="ce68">
            <text:p>61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7" table:style-name="ce66">
            <text:p>10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2日</text:p>
          </table:table-cell>
          <table:table-cell office:value-type="float" office:value="242500" table:style-name="ce68">
            <text:p>242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8" table:style-name="ce66">
            <text:p>10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5月24日</text:p>
          </table:table-cell>
          <table:table-cell office:value-type="float" office:value="98800" table:style-name="ce68">
            <text:p>98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office:value-type="float" office:value="109" table:style-name="ce66">
            <text:p>10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13日</text:p>
          </table:table-cell>
          <table:table-cell office:value-type="float" office:value="73675" table:style-name="ce68">
            <text:p>73,6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警政署及所屬</text:p>
          </table:table-cell>
          <table:covered-table-cell table:number-columns-repeated="5"/>
          <table:table-cell office:value-type="float" office:value="43600099" table:formula="of:=SUM([.G116:.G154])" table:style-name="ce10">
            <text:p>43,600,099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" table:style-name="ce66">
            <text:p>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3月11日</text:p>
            <text:p>111年3月30日</text:p>
            <text:p>111年6月1日</text:p>
            <text:p>111年6月10日</text:p>
            <text:p>111年6月17日</text:p>
          </table:table-cell>
          <table:table-cell office:value-type="float" office:value="8520000" table:style-name="ce68">
            <text:p>8,52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5月31日</text:p>
          </table:table-cell>
          <table:table-cell office:value-type="float" office:value="75000" table:style-name="ce68">
            <text:p>7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" table:style-name="ce66">
            <text:p>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2月23日</text:p>
            <text:p>111年4月25日</text:p>
          </table:table-cell>
          <table:table-cell office:value-type="float" office:value="98000" table:style-name="ce68">
            <text:p>9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4" table:style-name="ce66">
            <text:p>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彰化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5月5日</text:p>
            <text:p>111年6月1日</text:p>
          </table:table-cell>
          <table:table-cell office:value-type="float" office:value="273000" table:style-name="ce68">
            <text:p>273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66">
            <text:p>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5000" table:style-name="ce68">
            <text:p>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80000" table:style-name="ce68">
            <text:p>8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7" table:style-name="ce66">
            <text:p>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4月12日</text:p>
            <text:p>111年5月31日</text:p>
          </table:table-cell>
          <table:table-cell office:value-type="float" office:value="174500" table:style-name="ce68">
            <text:p>174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66">
            <text:p>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1日</text:p>
            <text:p>111年3月11日</text:p>
          </table:table-cell>
          <table:table-cell office:value-type="float" office:value="445000" table:style-name="ce68">
            <text:p>44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5">
          <table:table-cell office:value-type="float" office:value="9" table:style-name="ce66">
            <text:p>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1日</text:p>
            <text:p>111年2月25日</text:p>
            <text:p>111年3月23日</text:p>
            <text:p>111年5月3日</text:p>
            <text:p>111年6月1日</text:p>
          </table:table-cell>
          <table:table-cell office:value-type="float" office:value="345800" table:style-name="ce68">
            <text:p>345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5">
          <table:table-cell office:value-type="float" office:value="10" table:style-name="ce66">
            <text:p>1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2日</text:p>
            <text:p>111年2月23日</text:p>
            <text:p>111年3月18日</text:p>
            <text:p>111年4月25日</text:p>
            <text:p>111年5月31日</text:p>
          </table:table-cell>
          <table:table-cell office:value-type="float" office:value="882500" table:style-name="ce68">
            <text:p>882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11" table:style-name="ce66">
            <text:p>1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5日</text:p>
            <text:p>111年3月11日</text:p>
            <text:p>111年5月11日</text:p>
            <text:p>111年5月12日</text:p>
          </table:table-cell>
          <table:table-cell office:value-type="float" office:value="12987490" table:style-name="ce68">
            <text:p>12,987,4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66">
            <text:p>1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2月7日</text:p>
          </table:table-cell>
          <table:table-cell office:value-type="float" office:value="129000" table:style-name="ce68">
            <text:p>129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5">
          <table:table-cell office:value-type="float" office:value="13" table:style-name="ce66">
            <text:p>1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3月1日</text:p>
            <text:p>111年3月18日</text:p>
            <text:p>111年3月24日</text:p>
            <text:p>111年5月31日</text:p>
            <text:p>111年6月17日</text:p>
          </table:table-cell>
          <table:table-cell office:value-type="float" office:value="97000" table:style-name="ce68">
            <text:p>97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66">
            <text:p>1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3月15日</text:p>
          </table:table-cell>
          <table:table-cell office:value-type="float" office:value="547000" table:style-name="ce68">
            <text:p>547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style-name="ce66">
            <text:p>1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6月1日</text:p>
          </table:table-cell>
          <table:table-cell office:value-type="float" office:value="380000" table:style-name="ce68">
            <text:p>38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style-name="ce66">
            <text:p>1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6月1日</text:p>
          </table:table-cell>
          <table:table-cell office:value-type="float" office:value="10000" table:style-name="ce68">
            <text:p>1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style-name="ce66">
            <text:p>1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6月2日</text:p>
          </table:table-cell>
          <table:table-cell office:value-type="float" office:value="140000" table:style-name="ce68">
            <text:p>14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18" table:style-name="ce66">
            <text:p>1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1802736" table:style-name="ce68">
            <text:p>1,802,73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19" table:style-name="ce66">
            <text:p>1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2957385" table:style-name="ce68">
            <text:p>2,957,38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0" table:style-name="ce66">
            <text:p>2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1354794" table:style-name="ce68">
            <text:p>1,354,79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1" table:style-name="ce66">
            <text:p>2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2092515" table:style-name="ce68">
            <text:p>2,092,51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2" table:style-name="ce66">
            <text:p>2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1786454" table:style-name="ce68">
            <text:p>1,786,45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3" table:style-name="ce66">
            <text:p>2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2231536" table:style-name="ce68">
            <text:p>2,231,53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4" table:style-name="ce66">
            <text:p>2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</table:table-cell>
          <table:table-cell office:value-type="float" office:value="288144" table:style-name="ce68">
            <text:p>288,1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5" table:style-name="ce66">
            <text:p>2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365379" table:style-name="ce68">
            <text:p>365,379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6" table:style-name="ce66">
            <text:p>2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市</text:p>
          </table:table-cell>
          <table:table-cell office:value-type="string" table:style-name="ce67">
            <text:p>嘉義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</table:table-cell>
          <table:table-cell office:value-type="float" office:value="291600" table:style-name="ce68">
            <text:p>291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7" table:style-name="ce66">
            <text:p>2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433680" table:style-name="ce68">
            <text:p>433,6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8" table:style-name="ce66">
            <text:p>2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478604" table:style-name="ce68">
            <text:p>478,60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29" table:style-name="ce66">
            <text:p>2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彰化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1131779" table:style-name="ce68">
            <text:p>1,131,779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0" table:style-name="ce66">
            <text:p>3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497421" table:style-name="ce68">
            <text:p>497,42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1" table:style-name="ce66">
            <text:p>3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</table:table-cell>
          <table:table-cell office:value-type="float" office:value="401760" table:style-name="ce68">
            <text:p>401,7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2" table:style-name="ce66">
            <text:p>3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359401" table:style-name="ce68">
            <text:p>359,40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3" table:style-name="ce66">
            <text:p>3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369258" table:style-name="ce68">
            <text:p>369,25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4" table:style-name="ce66">
            <text:p>3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348736" table:style-name="ce68">
            <text:p>348,73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5" table:style-name="ce66">
            <text:p>3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東縣</text:p>
          </table:table-cell>
          <table:table-cell office:value-type="string" table:style-name="ce67">
            <text:p>臺東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296423" table:style-name="ce68">
            <text:p>296,42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6" table:style-name="ce66">
            <text:p>3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澎湖縣</text:p>
          </table:table-cell>
          <table:table-cell office:value-type="string" table:style-name="ce67">
            <text:p>澎湖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175968" table:style-name="ce68">
            <text:p>175,96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7" table:style-name="ce66">
            <text:p>3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6月10日</text:p>
          </table:table-cell>
          <table:table-cell office:value-type="float" office:value="649800" table:style-name="ce68">
            <text:p>649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8" table:style-name="ce66">
            <text:p>3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6月10日</text:p>
          </table:table-cell>
          <table:table-cell office:value-type="float" office:value="75772" table:style-name="ce68">
            <text:p>75,77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float" office:value="39" table:style-name="ce66">
            <text:p>3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連江縣</text:p>
          </table:table-cell>
          <table:table-cell office:value-type="string" table:style-name="ce67">
            <text:p>連江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6月10日</text:p>
          </table:table-cell>
          <table:table-cell office:value-type="float" office:value="21664" table:style-name="ce68">
            <text:p>21,66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消防署及所屬</text:p>
          </table:table-cell>
          <table:covered-table-cell table:number-columns-repeated="5"/>
          <table:table-cell office:value-type="float" office:value="4771085" table:formula="of:=SUM([.G156:.G181])" table:style-name="ce10">
            <text:p>4,771,085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62315" table:style-name="ce68">
            <text:p>62,31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119906" table:style-name="ce68">
            <text:p>119,90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111890" table:style-name="ce68">
            <text:p>111,8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嘉義市</text:p>
          </table:table-cell>
          <table:table-cell office:value-type="string" table:style-name="ce67">
            <text:p>嘉義市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69806" table:style-name="ce68">
            <text:p>69,80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number-columns-spanned="1" table:number-rows-spanned="2" table:style-name="ce109">
            <text:p>5</text:p>
          </table:table-cell>
          <table:table-cell office:value-type="string" table:number-columns-spanned="1" table:number-rows-spanned="2" table:style-name="ce108">
            <text:p>消防署</text:p>
          </table:table-cell>
          <table:table-cell office:value-type="string" table:number-columns-spanned="1" table:number-rows-spanned="2" table:style-name="ce108">
            <text:p>彰化縣</text:p>
          </table:table-cell>
          <table:table-cell office:value-type="string" table:number-columns-spanned="1" table:number-rows-spanned="2" table:style-name="ce108">
            <text:p>彰化縣消防局</text:p>
          </table:table-cell>
          <table:table-cell office:value-type="string" table:number-columns-spanned="1" table:number-rows-spanned="2" table:style-name="ce108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219104" table:style-name="ce68">
            <text:p>219,10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111年6月10日</text:p>
          </table:table-cell>
          <table:table-cell office:value-type="float" office:value="305" table:style-name="ce68">
            <text:p>3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74148" table:style-name="ce68">
            <text:p>74,14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66">
            <text:p>7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連江縣</text:p>
          </table:table-cell>
          <table:table-cell office:value-type="string" table:style-name="ce67">
            <text:p>連江縣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10688" table:style-name="ce68">
            <text:p>10,68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66">
            <text:p>8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7日</text:p>
          </table:table-cell>
          <table:table-cell office:value-type="float" office:value="758514" table:style-name="ce68">
            <text:p>758,51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9" table:number-columns-spanned="1" table:number-rows-spanned="2" table:style-name="ce109">
            <text:p>9</text:p>
          </table:table-cell>
          <table:table-cell office:value-type="string" table:number-columns-spanned="1" table:number-rows-spanned="2" table:style-name="ce108">
            <text:p>消防署</text:p>
          </table:table-cell>
          <table:table-cell office:value-type="string" table:number-columns-spanned="1" table:number-rows-spanned="2" table:style-name="ce108">
            <text:p>桃園市</text:p>
          </table:table-cell>
          <table:table-cell office:value-type="string" table:number-columns-spanned="1" table:number-rows-spanned="2" table:style-name="ce108">
            <text:p>桃園市政府消防局</text:p>
          </table:table-cell>
          <table:table-cell office:value-type="string" table:number-columns-spanned="1" table:number-rows-spanned="2" table:style-name="ce108">
            <text:p>防疫保險費用</text:p>
          </table:table-cell>
          <table:table-cell office:value-type="string" table:style-name="ce73">
            <text:p>111年5月19日</text:p>
          </table:table-cell>
          <table:table-cell office:value-type="float" office:value="495656" table:style-name="ce68">
            <text:p>495,65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111年5月24日</text:p>
          </table:table-cell>
          <table:table-cell office:value-type="float" office:value="5040" table:style-name="ce68">
            <text:p>5,0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9日</text:p>
          </table:table-cell>
          <table:table-cell office:value-type="float" office:value="115564" table:style-name="ce68">
            <text:p>115,56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1" table:style-name="ce66">
            <text:p>11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9日</text:p>
          </table:table-cell>
          <table:table-cell office:value-type="float" office:value="81162" table:style-name="ce68">
            <text:p>81,16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66">
            <text:p>12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19日</text:p>
          </table:table-cell>
          <table:table-cell office:value-type="float" office:value="114228" table:style-name="ce68">
            <text:p>114,22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3" table:style-name="ce66">
            <text:p>13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20日</text:p>
          </table:table-cell>
          <table:table-cell office:value-type="float" office:value="498662" table:style-name="ce68">
            <text:p>498,66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66">
            <text:p>14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24日</text:p>
          </table:table-cell>
          <table:table-cell office:value-type="float" office:value="504340" table:style-name="ce68">
            <text:p>504,3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style-name="ce66">
            <text:p>15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24日</text:p>
          </table:table-cell>
          <table:table-cell office:value-type="float" office:value="113226" table:style-name="ce68">
            <text:p>113,22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number-columns-spanned="1" table:number-rows-spanned="2" table:style-name="ce109">
            <text:p>16</text:p>
          </table:table-cell>
          <table:table-cell office:value-type="string" table:number-columns-spanned="1" table:number-rows-spanned="2" table:style-name="ce108">
            <text:p>消防署</text:p>
          </table:table-cell>
          <table:table-cell office:value-type="string" table:number-columns-spanned="1" table:number-rows-spanned="2" table:style-name="ce108">
            <text:p>苗栗縣</text:p>
          </table:table-cell>
          <table:table-cell office:value-type="string" table:number-columns-spanned="1" table:number-rows-spanned="2" table:style-name="ce108">
            <text:p>苗栗縣政府消防局</text:p>
          </table:table-cell>
          <table:table-cell office:value-type="string" table:number-columns-spanned="1" table:number-rows-spanned="2" table:style-name="ce108">
            <text:p>防疫保險費用</text:p>
          </table:table-cell>
          <table:table-cell office:value-type="string" table:style-name="ce73">
            <text:p>111年5月24日</text:p>
          </table:table-cell>
          <table:table-cell office:value-type="float" office:value="142618" table:style-name="ce68">
            <text:p>142,61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111年6月2日</text:p>
          </table:table-cell>
          <table:table-cell office:value-type="float" office:value="610" table:style-name="ce68">
            <text:p>61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number-columns-spanned="1" table:number-rows-spanned="2" table:style-name="ce109">
            <text:p>17</text:p>
          </table:table-cell>
          <table:table-cell office:value-type="string" table:number-columns-spanned="1" table:number-rows-spanned="2" table:style-name="ce108">
            <text:p>消防署</text:p>
          </table:table-cell>
          <table:table-cell office:value-type="string" table:number-columns-spanned="1" table:number-rows-spanned="2" table:style-name="ce108">
            <text:p>臺北市</text:p>
          </table:table-cell>
          <table:table-cell office:value-type="string" table:number-columns-spanned="1" table:number-rows-spanned="2" table:style-name="ce108">
            <text:p>臺北市政府消防局</text:p>
          </table:table-cell>
          <table:table-cell office:value-type="string" table:number-columns-spanned="1" table:number-rows-spanned="2" table:style-name="ce108">
            <text:p>防疫保險費用</text:p>
          </table:table-cell>
          <table:table-cell office:value-type="string" table:style-name="ce73">
            <text:p>111年5月25日</text:p>
          </table:table-cell>
          <table:table-cell office:value-type="float" office:value="494320" table:style-name="ce68">
            <text:p>494,3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111年6月23日</text:p>
          </table:table-cell>
          <table:table-cell office:value-type="float" office:value="4880" table:style-name="ce68">
            <text:p>4,8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8" table:style-name="ce66">
            <text:p>18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5月30日</text:p>
          </table:table-cell>
          <table:table-cell office:value-type="float" office:value="332595" table:style-name="ce68">
            <text:p>332,59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9" table:style-name="ce66">
            <text:p>19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澎湖縣</text:p>
          </table:table-cell>
          <table:table-cell office:value-type="string" table:style-name="ce67">
            <text:p>澎湖縣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6月2日</text:p>
          </table:table-cell>
          <table:table-cell office:value-type="float" office:value="53440" table:style-name="ce68">
            <text:p>53,4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0" table:style-name="ce66">
            <text:p>20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6月10日</text:p>
          </table:table-cell>
          <table:table-cell office:value-type="float" office:value="138610" table:style-name="ce68">
            <text:p>138,61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1" table:style-name="ce66">
            <text:p>21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6月10日</text:p>
          </table:table-cell>
          <table:table-cell office:value-type="float" office:value="125210" table:style-name="ce68">
            <text:p>125,21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2" table:style-name="ce66">
            <text:p>22</text:p>
          </table:table-cell>
          <table:table-cell office:value-type="string" table:style-name="ce67">
            <text:p>消防署</text:p>
          </table:table-cell>
          <table:table-cell office:value-type="string" table:style-name="ce67">
            <text:p>臺東縣</text:p>
          </table:table-cell>
          <table:table-cell office:value-type="string" table:style-name="ce67">
            <text:p>臺東縣消防局</text:p>
          </table:table-cell>
          <table:table-cell office:value-type="string" table:style-name="ce67">
            <text:p>防疫保險費用</text:p>
          </table:table-cell>
          <table:table-cell office:value-type="string" table:style-name="ce73">
            <text:p>111年6月24日</text:p>
          </table:table-cell>
          <table:table-cell office:value-type="float" office:value="124248" table:style-name="ce68">
            <text:p>124,24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1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9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2">
          <table:table-cell table:style-name="ce12"/>
          <table:table-cell office:value-type="string" table:number-columns-spanned="7" table:number-rows-spanned="1" table:style-name="ce9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2">
          <table:table-cell table:style-name="ce12"/>
          <table:table-cell office:value-type="string" table:number-columns-spanned="7" table:number-rows-spanned="1" table:style-name="ce9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2">
          <table:table-cell table:style-name="ce12"/>
          <table:table-cell office:value-type="string" table:number-columns-spanned="7" table:number-rows-spanned="1" table:style-name="ce9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number-rows-repeated="2" table:style-name="ro22">
          <table:table-cell table:number-columns-repeated="10" table:style-name="ce56"/>
          <table:table-cell table:number-columns-repeated="16374" table:style-name="ce55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Print_Area" table:cell-range-address="肺炎.$A$1:肺炎.$H$181" table:base-cell-address="肺炎.$A$1"/>
          <table:named-range table:name="Print_Titles" table:cell-range-address="肺炎.$A$1:肺炎.$XFD$3" table:base-cell-address="肺炎.$A$1"/>
        </table:named-expressions>
      </table:table>
      <table:table table:name="基金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96">
            <text:p>內政部主管<text:span text:style-name="T3">附屬單位預</text:span>算對縣市政府補助經費彙總表</text:p>
            <text:p>111年度截至第2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13">
            <text:p>項次</text:p>
          </table:table-cell>
          <table:table-cell office:value-type="string" table:style-name="ce13">
            <text:p>補(捐)助機關</text:p>
          </table:table-cell>
          <table:table-cell office:value-type="string" table:style-name="ce14">
            <text:p>受補(捐)助對象所歸屬之直轄市或縣(市)</text:p>
          </table:table-cell>
          <table:table-cell office:value-type="string" table:style-name="ce13">
            <text:p>受補(捐)助對象</text:p>
          </table:table-cell>
          <table:table-cell office:value-type="string" table:style-name="ce13">
            <text:p>補(捐)助事項或用途<text:s text:c="3"/></text:p>
          </table:table-cell>
          <table:table-cell office:value-type="string" table:style-name="ce13">
            <text:p>核准日期</text:p>
          </table:table-cell>
          <table:table-cell office:value-type="string" table:style-name="ce15">
            <text:p>補(捐)助金額</text:p>
            <text:p><text:span text:style-name="T1">(含累積金額)</text:span></text:p>
          </table:table-cell>
          <table:table-cell office:value-type="string" table:style-name="ce13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7">
            <text:p>內政部主管非營業特種基金 <text:s/>總計</text:p>
          </table:table-cell>
          <table:covered-table-cell table:number-columns-repeated="5"/>
          <table:table-cell office:value-type="float" office:value="2034732797" table:formula="of:=[.G5]+[.G142]+[.G144]+[.G270]+[.G293]+[.G295]" table:style-name="ce78">
            <text:p>2,034,732,797<text:s/></text:p>
          </table:table-cell>
          <table:table-cell table:style-name="ce1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4">
            <text:p>營建建設基金 <text:s/>小計</text:p>
          </table:table-cell>
          <table:covered-table-cell table:number-columns-repeated="5"/>
          <table:table-cell office:value-type="float" office:value="1757139742" table:formula="of:=[.G6]+[.G109]+[.G111]" table:style-name="ce79">
            <text:p>1,757,139,742<text:s/></text:p>
          </table:table-cell>
          <table:table-cell table:style-name="ce2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6">
            <text:p>(一)住宅基金 <text:s/>小計</text:p>
          </table:table-cell>
          <table:covered-table-cell table:number-columns-repeated="5"/>
          <table:table-cell office:value-type="float" office:value="1686721298" table:formula="of:=SUM([.G7:.G108])" table:style-name="ce80">
            <text:p>1,686,721,298<text:s/></text:p>
          </table:table-cell>
          <table:table-cell table:style-name="ce2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補助直轄市、縣(市)政府興辦社會住宅先期規劃</text:p>
          </table:table-cell>
          <table:table-cell office:value-type="string" table:style-name="ce59">
            <text:p>110年11月25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社會住宅興辦計畫行銷宣導費補助費</text:p>
          </table:table-cell>
          <table:table-cell office:value-type="string" table:style-name="ce59">
            <text:p>110年11月16日</text:p>
          </table:table-cell>
          <table:table-cell office:value-type="float" office:value="960000" table:style-name="ce81">
            <text:p>96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社會住宅興辦計畫行銷宣導費補助費</text:p>
          </table:table-cell>
          <table:table-cell office:value-type="string" table:style-name="ce59">
            <text:p>110年11月16日</text:p>
          </table:table-cell>
          <table:table-cell office:value-type="float" office:value="1000000" table:style-name="ce81">
            <text:p>1,0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0408800" table:style-name="ce81">
            <text:p>50,408,8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5354800" table:style-name="ce81">
            <text:p>35,354,8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5213100" table:style-name="ce81">
            <text:p>35,213,1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4153600" table:style-name="ce81">
            <text:p>34,153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7156100" table:style-name="ce81">
            <text:p>17,156,1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3633600" table:style-name="ce81">
            <text:p>33,633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460600" table:style-name="ce81">
            <text:p>3,460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347800" table:style-name="ce81">
            <text:p>2,347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102100" table:style-name="ce81">
            <text:p>2,102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258500" table:style-name="ce81">
            <text:p>5,25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14200" table:style-name="ce81">
            <text:p>2,514,2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45400" table:style-name="ce81">
            <text:p>2,545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610700" table:style-name="ce81">
            <text:p>1,610,7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538000" table:style-name="ce81">
            <text:p>5,5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431300" table:style-name="ce81">
            <text:p>1,431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655900" table:style-name="ce81">
            <text:p>2,655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36900" table:style-name="ce81">
            <text:p>536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263000" table:style-name="ce81">
            <text:p>3,263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68800" table:style-name="ce81">
            <text:p>2,568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3" table:style-name="ce59">
            <text:p>2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788500" table:style-name="ce81">
            <text:p>2,78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127100" table:style-name="ce81">
            <text:p>1,127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5" table:style-name="ce59">
            <text:p>2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1200" table:style-name="ce81">
            <text:p>31,2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6" table:style-name="ce59">
            <text:p>2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917300" table:style-name="ce81">
            <text:p>1,917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7" table:style-name="ce59">
            <text:p>2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908950" table:style-name="ce81">
            <text:p>908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8" table:style-name="ce59">
            <text:p>2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51600" table:style-name="ce81">
            <text:p>1,251,6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9" table:style-name="ce59">
            <text:p>2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370950" table:style-name="ce81">
            <text:p>1,370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768950" table:style-name="ce81">
            <text:p>768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1" table:style-name="ce59">
            <text:p>3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27450" table:style-name="ce81">
            <text:p>1,227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218750" table:style-name="ce81">
            <text:p>218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3" table:style-name="ce59">
            <text:p>3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2500" table:style-name="ce81">
            <text:p>122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4" table:style-name="ce59">
            <text:p>3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3950" table:style-name="ce81">
            <text:p>173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5" table:style-name="ce59">
            <text:p>3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496650" table:style-name="ce81">
            <text:p>496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6" table:style-name="ce59">
            <text:p>3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40000" table:style-name="ce81">
            <text:p>14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7" table:style-name="ce59">
            <text:p>3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0100" table:style-name="ce81">
            <text:p>170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8" table:style-name="ce59">
            <text:p>3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0450" table:style-name="ce81">
            <text:p>100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9" table:style-name="ce59">
            <text:p>3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233800" table:style-name="ce81">
            <text:p>233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0" table:style-name="ce59">
            <text:p>4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51450" table:style-name="ce81">
            <text:p>51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1" table:style-name="ce59">
            <text:p>4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61950" table:style-name="ce81">
            <text:p>61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2" table:style-name="ce59">
            <text:p>4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34300" table:style-name="ce81">
            <text:p>34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3" table:style-name="ce59">
            <text:p>4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9550" table:style-name="ce81">
            <text:p>109,5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4" table:style-name="ce59">
            <text:p>4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11650" table:style-name="ce81">
            <text:p>111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5" table:style-name="ce59">
            <text:p>4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0800" table:style-name="ce81">
            <text:p>100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6" table:style-name="ce59">
            <text:p>4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32900" table:style-name="ce81">
            <text:p>32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7" table:style-name="ce59">
            <text:p>4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50" table:style-name="ce81">
            <text:p>1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8" table:style-name="ce59">
            <text:p>4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15日</text:p>
          </table:table-cell>
          <table:table-cell office:value-type="float" office:value="2038000" table:style-name="ce81">
            <text:p>2,0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9" table:style-name="ce59">
            <text:p>4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2日</text:p>
          </table:table-cell>
          <table:table-cell office:value-type="float" office:value="2290000" table:style-name="ce81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0" table:style-name="ce59">
            <text:p>5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2日</text:p>
          </table:table-cell>
          <table:table-cell office:value-type="float" office:value="3786000" table:style-name="ce81">
            <text:p>3,786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1" table:style-name="ce59">
            <text:p>5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5日</text:p>
          </table:table-cell>
          <table:table-cell office:value-type="float" office:value="4076000" table:style-name="ce81">
            <text:p>4,076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2" table:style-name="ce59">
            <text:p>5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6日</text:p>
          </table:table-cell>
          <table:table-cell office:value-type="float" office:value="2290000" table:style-name="ce81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3" table:style-name="ce59">
            <text:p>5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9日</text:p>
          </table:table-cell>
          <table:table-cell office:value-type="float" office:value="2290000" table:style-name="ce81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4" table:style-name="ce59">
            <text:p>5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30日</text:p>
          </table:table-cell>
          <table:table-cell office:value-type="float" office:value="2328000" table:style-name="ce81">
            <text:p>2,32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5" table:style-name="ce59">
            <text:p>5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1年3月18日</text:p>
          </table:table-cell>
          <table:table-cell office:value-type="float" office:value="2038000" table:style-name="ce81">
            <text:p>2,0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6" table:style-name="ce59">
            <text:p>5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新建住宅性能評估補助計畫</text:p>
          </table:table-cell>
          <table:table-cell office:value-type="string" table:style-name="ce59">
            <text:p>111年1月21日</text:p>
          </table:table-cell>
          <table:table-cell office:value-type="float" office:value="3250000" table:style-name="ce81">
            <text:p>3,25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7" table:style-name="ce59">
            <text:p>5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連江縣南竿鄉仁愛段社會住宅融資利息</text:p>
          </table:table-cell>
          <table:table-cell office:value-type="string" table:style-name="ce59">
            <text:p>111年1月28日</text:p>
          </table:table-cell>
          <table:table-cell office:value-type="float" office:value="247500" table:style-name="ce81">
            <text:p>247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8" table:style-name="ce59">
            <text:p>5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一號社會住宅非自償性經費</text:p>
          </table:table-cell>
          <table:table-cell office:value-type="string" table:style-name="ce59">
            <text:p>111年3月30日</text:p>
          </table:table-cell>
          <table:table-cell office:value-type="float" office:value="148130000" table:style-name="ce81">
            <text:p>148,13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9" table:style-name="ce59">
            <text:p>5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高雄市前金區大同社會住宅非自償性經費</text:p>
          </table:table-cell>
          <table:table-cell office:value-type="string" table:style-name="ce59">
            <text:p>111年3月30日</text:p>
          </table:table-cell>
          <table:table-cell office:value-type="float" office:value="19270000" table:style-name="ce81">
            <text:p>19,27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0" table:style-name="ce59">
            <text:p>6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19150" table:style-name="ce81">
            <text:p>1,319,1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1" table:style-name="ce59">
            <text:p>6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495950" table:style-name="ce81">
            <text:p>495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2" table:style-name="ce59">
            <text:p>6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84150" table:style-name="ce81">
            <text:p>584,1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3" table:style-name="ce59">
            <text:p>6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852950" table:style-name="ce81">
            <text:p>852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4" table:style-name="ce59">
            <text:p>6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17650" table:style-name="ce81">
            <text:p>517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5" table:style-name="ce59">
            <text:p>6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617750" table:style-name="ce81">
            <text:p>617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6" table:style-name="ce59">
            <text:p>6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21100" table:style-name="ce81">
            <text:p>121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7" table:style-name="ce59">
            <text:p>6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2300" table:style-name="ce81">
            <text:p>132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8" table:style-name="ce59">
            <text:p>6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98700" table:style-name="ce81">
            <text:p>98,7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9" table:style-name="ce59">
            <text:p>6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303800" table:style-name="ce81">
            <text:p>303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0" table:style-name="ce59">
            <text:p>7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74550" table:style-name="ce81">
            <text:p>74,5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1" table:style-name="ce59">
            <text:p>7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08500" table:style-name="ce81">
            <text:p>10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2" table:style-name="ce59">
            <text:p>7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05000" table:style-name="ce81">
            <text:p>105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3" table:style-name="ce59">
            <text:p>7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市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12000" table:style-name="ce81">
            <text:p>112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4" table:style-name="ce59">
            <text:p>7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2400" table:style-name="ce81">
            <text:p>22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5" table:style-name="ce59">
            <text:p>7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37450" table:style-name="ce81">
            <text:p>37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6" table:style-name="ce59">
            <text:p>7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1350" table:style-name="ce81">
            <text:p>21,3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7" table:style-name="ce59">
            <text:p>7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7050" table:style-name="ce81">
            <text:p>57,0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8" table:style-name="ce59">
            <text:p>7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1600" table:style-name="ce81">
            <text:p>131,6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9" table:style-name="ce59">
            <text:p>7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67900" table:style-name="ce81">
            <text:p>67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80" table:style-name="ce59">
            <text:p>8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2400" table:style-name="ce81">
            <text:p>22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81" table:style-name="ce59">
            <text:p>8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750" table:style-name="ce81">
            <text:p>1,750<text:s/></text:p>
          </table:table-cell>
          <table:table-cell table:style-name="ce16"/>
          <table:table-cell table:number-columns-repeated="16376"/>
        </table:table-row>
        <table:table-row table:style-name="ro20">
          <table:table-cell office:value-type="float" office:value="82" table:style-name="ce59">
            <text:p>8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雲林縣社會住宅包租代管第3期計畫</text:p>
          </table:table-cell>
          <table:table-cell office:value-type="string" table:style-name="ce59">
            <text:p>111年4月11日</text:p>
          </table:table-cell>
          <table:table-cell office:value-type="float" office:value="43536400" table:style-name="ce81">
            <text:p>43,536,400<text:s/></text:p>
          </table:table-cell>
          <table:table-cell office:value-type="string" table:style-name="ce16">
            <text:p>原於110年3月4日核定金額為83,872,8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3" table:style-name="ce59">
            <text:p>8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231404250" table:style-name="ce81">
            <text:p>231,404,250<text:s/></text:p>
          </table:table-cell>
          <table:table-cell office:value-type="string" table:style-name="ce16">
            <text:p>原於110年2月20日核定金額306,939,0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4" table:style-name="ce59">
            <text:p>8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532972000" table:style-name="ce81">
            <text:p>532,972,000<text:s/></text:p>
          </table:table-cell>
          <table:table-cell office:value-type="string" table:style-name="ce16">
            <text:p>原於110年3月4日核定金額為884,020,0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5" table:style-name="ce59">
            <text:p>8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屏東縣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43536400" table:style-name="ce81">
            <text:p>43,536,400<text:s/></text:p>
          </table:table-cell>
          <table:table-cell office:value-type="string" table:style-name="ce16">
            <text:p>原於110年2月23日核定金額為83,872,8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6" table:style-name="ce59">
            <text:p>8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花蓮縣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21768200" table:style-name="ce81">
            <text:p>21,768,200<text:s/></text:p>
          </table:table-cell>
          <table:table-cell office:value-type="string" table:style-name="ce16">
            <text:p>原於110年12月17日核定金額為63,745,1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7" table:style-name="ce59">
            <text:p>8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新竹縣社會住宅包租代管第3期計畫</text:p>
          </table:table-cell>
          <table:table-cell office:value-type="string" table:style-name="ce59">
            <text:p>111年4月20日</text:p>
          </table:table-cell>
          <table:table-cell office:value-type="float" office:value="155869500" table:style-name="ce81">
            <text:p>155,869,500<text:s/></text:p>
          </table:table-cell>
          <table:table-cell office:value-type="string" table:style-name="ce16">
            <text:p>原於110年2月24日核定金額為306,939,0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8" table:style-name="ce59">
            <text:p>8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社會住宅包租代管第3期計畫</text:p>
          </table:table-cell>
          <table:table-cell office:value-type="string" table:style-name="ce59">
            <text:p>111年5月30日</text:p>
          </table:table-cell>
          <table:table-cell office:value-type="float" office:value="105641000" table:style-name="ce81">
            <text:p>105,641,000<text:s/></text:p>
          </table:table-cell>
          <table:table-cell office:value-type="string" table:style-name="ce16">
            <text:p>原於110年2月20日核定金額為206,482,000元，重新核定調降金額。</text:p>
          </table:table-cell>
          <table:table-cell table:number-columns-repeated="16376"/>
        </table:table-row>
        <table:table-row table:style-name="ro20">
          <table:table-cell office:value-type="float" office:value="89" table:style-name="ce59">
            <text:p>8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社會住宅包租代管第3期計畫</text:p>
          </table:table-cell>
          <table:table-cell office:value-type="string" table:style-name="ce59">
            <text:p>111年6月14日</text:p>
          </table:table-cell>
          <table:table-cell office:value-type="float" office:value="63704600" table:style-name="ce81">
            <text:p>63,704,600<text:s/></text:p>
          </table:table-cell>
          <table:table-cell office:value-type="string" table:style-name="ce16">
            <text:p>原於110年2月23日核定金額為124,209,200元，重新核定調降金額。</text:p>
          </table:table-cell>
          <table:table-cell table:number-columns-repeated="16376"/>
        </table:table-row>
        <table:table-row table:style-name="ro3">
          <table:table-cell office:value-type="float" office:value="90" table:style-name="ce59">
            <text:p>9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土城員和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6329185" table:style-name="ce81">
            <text:p>6,329,185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1" table:style-name="ce59">
            <text:p>9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中和安邦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1664013" table:style-name="ce81">
            <text:p>1,664,013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2" table:style-name="ce59">
            <text:p>9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泰山中山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277322" table:style-name="ce81">
            <text:p>277,322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3" table:style-name="ce59">
            <text:p>9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新店民安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151181" table:style-name="ce81">
            <text:p>151,181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4" table:style-name="ce59">
            <text:p>9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土城永和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61136" table:style-name="ce81">
            <text:p>61,13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5" table:style-name="ce59">
            <text:p>9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土城大安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112487" table:style-name="ce81">
            <text:p>112,487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6" table:style-name="ce59">
            <text:p>9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板橋江翠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34658" table:style-name="ce81">
            <text:p>34,658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7" table:style-name="ce59">
            <text:p>9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三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2902498" table:style-name="ce81">
            <text:p>2,902,498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8" table:style-name="ce59">
            <text:p>9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四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2679557" table:style-name="ce81">
            <text:p>2,679,557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9" table:style-name="ce59">
            <text:p>9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蘆竹一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350578" table:style-name="ce81">
            <text:p>350,578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00" table:style-name="ce59">
            <text:p>10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蘆竹二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2114299" table:style-name="ce81">
            <text:p>2,114,299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01" table:style-name="ce59">
            <text:p>10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八德三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3310496" table:style-name="ce81">
            <text:p>3,310,49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02" table:style-name="ce59">
            <text:p>10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壢一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10196838" table:style-name="ce81">
            <text:p>10,196,838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6">
            <text:p>(二)新市鎮開發基金 <text:s/>小計</text:p>
          </table:table-cell>
          <table:covered-table-cell table:number-columns-repeated="5"/>
          <table:table-cell office:value-type="float" office:value="0" table:style-name="ce82">
            <text:p>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17"/>
          <table:table-cell office:value-type="string" table:style-name="ce62">
            <text:p>無</text:p>
          </table:table-cell>
          <table:table-cell table:number-columns-repeated="4" table:style-name="ce17"/>
          <table:table-cell table:style-name="ce83"/>
          <table:table-cell table:style-name="ce22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06">
            <text:p>(三)中央都市更新基金 <text:s/>小計</text:p>
          </table:table-cell>
          <table:covered-table-cell table:number-columns-repeated="5"/>
          <table:table-cell office:value-type="float" office:value="70418444" table:formula="of:=SUM([.G112:.G141])" table:style-name="ce87">
            <text:p>70,418,444<text:s/></text:p>
          </table:table-cell>
          <table:table-cell table:style-name="ce21"/>
          <table:table-cell table:number-columns-repeated="16376"/>
        </table:table-row>
        <table:table-row table:style-name="ro26">
          <table:table-cell office:value-type="float" office:value="1" table:style-name="ce59">
            <text:p>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內政部補助委外成立都市危險及老舊建築物加速重建輔導團</text:p>
          </table:table-cell>
          <table:table-cell office:value-type="string" table:style-name="ce59">
            <text:p>111年1月3日</text:p>
          </table:table-cell>
          <table:table-cell office:value-type="float" office:value="5265000" table:style-name="ce81">
            <text:p>5,265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" table:style-name="ce59">
            <text:p>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中央都市更新基金補助辦理自行實施更新辦法補助作業</text:p>
          </table:table-cell>
          <table:table-cell office:value-type="string" table:style-name="ce59">
            <text:p>111年1月28日</text:p>
          </table:table-cell>
          <table:table-cell office:value-type="float" office:value="610000" table:style-name="ce81">
            <text:p>61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3" table:style-name="ce59">
            <text:p>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2月25日</text:p>
          </table:table-cell>
          <table:table-cell office:value-type="float" office:value="6375000" table:style-name="ce81">
            <text:p>6,375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4" table:style-name="ce59">
            <text:p>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內政部補助都市更新委外規劃與關聯性公共工程補助計畫</text:p>
          </table:table-cell>
          <table:table-cell office:value-type="string" table:style-name="ce59">
            <text:p>111年3月3日</text:p>
          </table:table-cell>
          <table:table-cell office:value-type="float" office:value="5500000" table:style-name="ce81">
            <text:p>5,5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5" table:style-name="ce59">
            <text:p>5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80000" table:style-name="ce81">
            <text:p>48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6" table:style-name="ce59">
            <text:p>6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7" table:style-name="ce59">
            <text:p>7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500000" table:style-name="ce81">
            <text:p>4,5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8" table:style-name="ce59">
            <text:p>8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600000" table:style-name="ce81">
            <text:p>3,6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9" table:style-name="ce59">
            <text:p>9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0" table:style-name="ce81">
            <text:p>1,8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0" table:style-name="ce59">
            <text:p>10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720000" table:style-name="ce81">
            <text:p>72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1" table:style-name="ce59">
            <text:p>1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2" table:style-name="ce59">
            <text:p>1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3" table:style-name="ce59">
            <text:p>1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500000" table:style-name="ce81">
            <text:p>4,5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4" table:style-name="ce59">
            <text:p>1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5" table:style-name="ce59">
            <text:p>15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" table:style-name="ce81">
            <text:p>18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6" table:style-name="ce59">
            <text:p>16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7" table:style-name="ce59">
            <text:p>17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200000" table:style-name="ce81">
            <text:p>1,2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8" table:style-name="ce59">
            <text:p>18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" table:style-name="ce81">
            <text:p>18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19" table:style-name="ce59">
            <text:p>19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500000" table:style-name="ce81">
            <text:p>4,5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0" table:style-name="ce59">
            <text:p>20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600000" table:style-name="ce81">
            <text:p>3,6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1" table:style-name="ce59">
            <text:p>2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2" table:style-name="ce59">
            <text:p>2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80000" table:style-name="ce81">
            <text:p>48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3" table:style-name="ce59">
            <text:p>2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4" table:style-name="ce59">
            <text:p>2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5" table:style-name="ce59">
            <text:p>25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" table:style-name="ce81">
            <text:p>18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6" table:style-name="ce59">
            <text:p>26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7" table:style-name="ce59">
            <text:p>27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5月19日</text:p>
          </table:table-cell>
          <table:table-cell office:value-type="float" office:value="3150000" table:style-name="ce81">
            <text:p>3,15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8" table:style-name="ce59">
            <text:p>28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內政部補助都市更新委外規劃與關聯性公共工程補助計畫</text:p>
          </table:table-cell>
          <table:table-cell office:value-type="string" table:style-name="ce59">
            <text:p>111年5月24日</text:p>
          </table:table-cell>
          <table:table-cell office:value-type="float" office:value="4320000" table:style-name="ce81">
            <text:p>4,320,00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29" table:style-name="ce59">
            <text:p>29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5月26日</text:p>
          </table:table-cell>
          <table:table-cell office:value-type="float" office:value="3138444" table:style-name="ce81">
            <text:p>3,138,444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float" office:value="30" table:style-name="ce59">
            <text:p>30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中央都市更新基金補助辦理自行實施更新辦法補助作業</text:p>
          </table:table-cell>
          <table:table-cell office:value-type="string" table:style-name="ce59">
            <text:p>111年6月24日</text:p>
          </table:table-cell>
          <table:table-cell office:value-type="float" office:value="13440000" table:style-name="ce81">
            <text:p>13,440,00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4">
            <text:p>實施平均地權基金 小計</text:p>
          </table:table-cell>
          <table:covered-table-cell table:number-columns-repeated="5"/>
          <table:table-cell office:value-type="float" office:value="0" table:formula="of:=[.G143]" table:style-name="ce79">
            <text:p>0<text:s/></text:p>
          </table:table-cell>
          <table:table-cell table:style-name="ce20"/>
          <table:table-cell table:number-columns-repeated="16376"/>
        </table:table-row>
        <table:table-row table:style-name="ro4">
          <table:table-cell table:style-name="ce59"/>
          <table:table-cell office:value-type="string" table:style-name="ce63">
            <text:p>無</text:p>
          </table:table-cell>
          <table:table-cell table:style-name="ce59"/>
          <table:table-cell table:number-columns-repeated="2" table:style-name="ce61"/>
          <table:table-cell table:style-name="ce59"/>
          <table:table-cell table:style-name="ce81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4">
            <text:p>新住民發展基金 <text:s/>小計</text:p>
          </table:table-cell>
          <table:covered-table-cell table:number-columns-repeated="5"/>
          <table:table-cell office:value-type="float" office:value="139958055" table:formula="of:=SUM([.G145:.G269])" table:style-name="ce79">
            <text:p>139,958,055<text:s/>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雲林縣新住民人身安全保護計畫（111IC102）</text:p>
          </table:table-cell>
          <table:table-cell office:value-type="string" table:style-name="ce59">
            <text:p>110年10月6日</text:p>
          </table:table-cell>
          <table:table-cell office:value-type="float" office:value="1394028" table:style-name="ce81">
            <text:p>1,394,02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" table:style-name="ce59">
            <text:p>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臺南市新住民人身安全保護計畫（111UC103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1">
            <text:p>1,4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" table:style-name="ce59">
            <text:p>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預防性新住民人身安全保護計畫（111EC104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1">
            <text:p>1,400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高雄市111年度新住民人身安全保護計畫（1115C105）</text:p>
          </table:table-cell>
          <table:table-cell office:value-type="string" table:style-name="ce59">
            <text:p>110年10月6日</text:p>
          </table:table-cell>
          <table:table-cell office:value-type="float" office:value="850276" table:style-name="ce81">
            <text:p>850,27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彰化縣111年度新住民人身安全保護計畫（111GC106）</text:p>
          </table:table-cell>
          <table:table-cell office:value-type="string" table:style-name="ce59">
            <text:p>110年10月6日</text:p>
          </table:table-cell>
          <table:table-cell office:value-type="float" office:value="1388477" table:style-name="ce81">
            <text:p>1,388,477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宜蘭縣新住民人身安全保護計畫（111BC107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1">
            <text:p>1,4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新住民人身安全保護計畫（111RC108）</text:p>
          </table:table-cell>
          <table:table-cell office:value-type="string" table:style-name="ce59">
            <text:p>110年10月6日</text:p>
          </table:table-cell>
          <table:table-cell office:value-type="float" office:value="1381878" table:style-name="ce81">
            <text:p>1,381,878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8" table:style-name="ce59">
            <text:p>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政府家庭暴力暨性侵害防治中心-新住民人身安全保護計畫（111CC109）</text:p>
          </table:table-cell>
          <table:table-cell office:value-type="string" table:style-name="ce59">
            <text:p>110年10月6日</text:p>
          </table:table-cell>
          <table:table-cell office:value-type="float" office:value="399058" table:style-name="ce81">
            <text:p>399,058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新住民人身安全保護計畫（111DC110）</text:p>
          </table:table-cell>
          <table:table-cell office:value-type="string" table:style-name="ce59">
            <text:p>110年10月6日</text:p>
          </table:table-cell>
          <table:table-cell office:value-type="float" office:value="840000" table:style-name="ce81">
            <text:p>8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屏東縣設籍前新住民社會救助計畫（111MC201）</text:p>
          </table:table-cell>
          <table:table-cell office:value-type="string" table:style-name="ce59">
            <text:p>110年10月6日</text:p>
          </table:table-cell>
          <table:table-cell office:value-type="float" office:value="150000" table:style-name="ce81">
            <text:p>1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設籍前新住民社會救助計畫（1115C202）</text:p>
          </table:table-cell>
          <table:table-cell office:value-type="string" table:style-name="ce59">
            <text:p>110年10月6日</text:p>
          </table:table-cell>
          <table:table-cell office:value-type="float" office:value="35000" table:style-name="ce81">
            <text:p>3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111年度臺北市設籍前新住民社會救助計畫（1114C203）</text:p>
          </table:table-cell>
          <table:table-cell office:value-type="string" table:style-name="ce59">
            <text:p>110年10月6日</text:p>
          </table:table-cell>
          <table:table-cell office:value-type="float" office:value="2190000" table:style-name="ce81">
            <text:p>2,1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嘉義縣111年度設籍前新住民社會救助計畫（111JC204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社會局</text:p>
          </table:table-cell>
          <table:table-cell office:value-type="string" table:style-name="ce61">
            <text:p>111年度臺中市設籍前新住民社會救助計畫（111SC205）</text:p>
          </table:table-cell>
          <table:table-cell office:value-type="string" table:style-name="ce59">
            <text:p>110年10月6日</text:p>
          </table:table-cell>
          <table:table-cell office:value-type="float" office:value="380000" table:style-name="ce81">
            <text:p>3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政府111年度設籍前新住民社會救助計畫（111AC206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度臺南市設籍前新住民社會救助計畫（111UC207）</text:p>
          </table:table-cell>
          <table:table-cell office:value-type="string" table:style-name="ce59">
            <text:p>110年10月6日</text:p>
          </table:table-cell>
          <table:table-cell office:value-type="float" office:value="80000" table:style-name="ce81">
            <text:p>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苗栗縣設籍前新住民社會救助計畫（111EC208）</text:p>
          </table:table-cell>
          <table:table-cell office:value-type="string" table:style-name="ce59">
            <text:p>110年10月6日</text:p>
          </table:table-cell>
          <table:table-cell office:value-type="float" office:value="80000" table:style-name="ce81">
            <text:p>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金門縣設籍前新住民社會救助計畫（111VC209）</text:p>
          </table:table-cell>
          <table:table-cell office:value-type="string" table:style-name="ce59">
            <text:p>110年10月6日</text:p>
          </table:table-cell>
          <table:table-cell office:value-type="float" office:value="50000" table:style-name="ce81">
            <text:p>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9" table:style-name="ce59">
            <text:p>1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度設籍前新住民社會救助計畫（111CC210）</text:p>
          </table:table-cell>
          <table:table-cell office:value-type="string" table:style-name="ce59">
            <text:p>110年10月6日</text:p>
          </table:table-cell>
          <table:table-cell office:value-type="float" office:value="1300000" table:style-name="ce81">
            <text:p>1,3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設籍前新住民社會救助計畫（111RC211）</text:p>
          </table:table-cell>
          <table:table-cell office:value-type="string" table:style-name="ce59">
            <text:p>110年10月6日</text:p>
          </table:table-cell>
          <table:table-cell office:value-type="float" office:value="50000" table:style-name="ce81">
            <text:p>5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1" table:style-name="ce59">
            <text:p>2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基隆市111年度設籍前新住民遭逢特殊境遇相關福利及扶助計畫（111QC212）</text:p>
          </table:table-cell>
          <table:table-cell office:value-type="string" table:style-name="ce59">
            <text:p>110年10月6日</text:p>
          </table:table-cell>
          <table:table-cell office:value-type="float" office:value="88541" table:style-name="ce81">
            <text:p>88,541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2" table:style-name="ce59">
            <text:p>2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政府111年度設籍前新住民遭逢特殊境遇相關福利及扶助計畫（111AC213）</text:p>
          </table:table-cell>
          <table:table-cell office:value-type="string" table:style-name="ce59">
            <text:p>110年10月6日</text:p>
          </table:table-cell>
          <table:table-cell office:value-type="float" office:value="503986" table:style-name="ce81">
            <text:p>503,986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3" table:style-name="ce59">
            <text:p>2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度設籍前新住民遭逢特殊境遇相關福利及扶助計畫（111CC214）</text:p>
          </table:table-cell>
          <table:table-cell office:value-type="string" table:style-name="ce59">
            <text:p>110年10月6日</text:p>
          </table:table-cell>
          <table:table-cell office:value-type="float" office:value="1734116" table:style-name="ce81">
            <text:p>1,734,11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4" table:style-name="ce59">
            <text:p>2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設籍前新住民遭逢特殊境遇扶助計畫（111RC215）</text:p>
          </table:table-cell>
          <table:table-cell office:value-type="string" table:style-name="ce59">
            <text:p>110年10月6日</text:p>
          </table:table-cell>
          <table:table-cell office:value-type="float" office:value="194578" table:style-name="ce81">
            <text:p>194,578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5" table:style-name="ce59">
            <text:p>2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政府111年度設籍前新住民遭逢特殊境遇扶助實施計畫（111EC216）</text:p>
          </table:table-cell>
          <table:table-cell office:value-type="string" table:style-name="ce59">
            <text:p>110年10月6日</text:p>
          </table:table-cell>
          <table:table-cell office:value-type="float" office:value="302000" table:style-name="ce81">
            <text:p>302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6" table:style-name="ce59">
            <text:p>2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彰化縣政府設籍前新住民遭逢特殊境遇家庭扶助計畫（111GC217）</text:p>
          </table:table-cell>
          <table:table-cell office:value-type="string" table:style-name="ce59">
            <text:p>110年10月6日</text:p>
          </table:table-cell>
          <table:table-cell office:value-type="float" office:value="482992" table:style-name="ce81">
            <text:p>482,992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27">
          <table:table-cell office:value-type="float" office:value="27" table:style-name="ce59">
            <text:p>2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南投縣111年設籍前新住民遭逢特殊境遇相關福利及扶助計畫（111HC218）</text:p>
          </table:table-cell>
          <table:table-cell office:value-type="string" table:style-name="ce59">
            <text:p>110年10月6日</text:p>
          </table:table-cell>
          <table:table-cell office:value-type="float" office:value="195601" table:style-name="ce81">
            <text:p>195,601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8" table:style-name="ce59">
            <text:p>2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雲林縣政府111年度辦理設籍前新住民遭逢特殊境遇相關福利及扶助計畫（111IC219）</text:p>
          </table:table-cell>
          <table:table-cell office:value-type="string" table:style-name="ce59">
            <text:p>110年10月6日</text:p>
          </table:table-cell>
          <table:table-cell office:value-type="float" office:value="271500" table:style-name="ce81">
            <text:p>271,5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9" table:style-name="ce59">
            <text:p>2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嘉義縣111年度設籍前新住民遭逢特殊境遇相關福利及扶助計畫（111JC220）</text:p>
          </table:table-cell>
          <table:table-cell office:value-type="string" table:style-name="ce59">
            <text:p>110年10月6日</text:p>
          </table:table-cell>
          <table:table-cell office:value-type="float" office:value="224681" table:style-name="ce81">
            <text:p>224,681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0" table:style-name="ce59">
            <text:p>3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設籍前新住民遭逢特殊境遇相關福利及扶助計畫（111TC221）</text:p>
          </table:table-cell>
          <table:table-cell office:value-type="string" table:style-name="ce59">
            <text:p>110年10月6日</text:p>
          </table:table-cell>
          <table:table-cell office:value-type="float" office:value="71459" table:style-name="ce81">
            <text:p>71,459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27">
          <table:table-cell office:value-type="float" office:value="31" table:style-name="ce59">
            <text:p>3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設籍前新住民遭逢特殊境遇之家庭扶助計畫（1115C222）</text:p>
          </table:table-cell>
          <table:table-cell office:value-type="string" table:style-name="ce59">
            <text:p>110年10月6日</text:p>
          </table:table-cell>
          <table:table-cell office:value-type="float" office:value="794279" table:style-name="ce81">
            <text:p>794,279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32" table:style-name="ce59">
            <text:p>3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金門縣政府設籍前新住民遭逢特殊境遇家庭扶助計畫（111VC223）</text:p>
          </table:table-cell>
          <table:table-cell office:value-type="string" table:style-name="ce59">
            <text:p>110年10月6日</text:p>
          </table:table-cell>
          <table:table-cell office:value-type="float" office:value="276179" table:style-name="ce81">
            <text:p>276,179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設籍前新住民社會救助計畫（111BC224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34" table:style-name="ce59">
            <text:p>3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臺東縣政府辦理未設籍新住民之急難醫療相關救助補助計畫（111NC225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屏東縣新住民創意市集（111MD406）</text:p>
          </table:table-cell>
          <table:table-cell office:value-type="string" table:style-name="ce59">
            <text:p>110年10月6日</text:p>
          </table:table-cell>
          <table:table-cell office:value-type="float" office:value="500000" table:style-name="ce81">
            <text:p>5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111年度新住民參加學習課程時子女臨時托育服務（1115D101）</text:p>
          </table:table-cell>
          <table:table-cell office:value-type="string" table:style-name="ce59">
            <text:p>110年10月6日</text:p>
          </table:table-cell>
          <table:table-cell office:value-type="float" office:value="791040" table:style-name="ce81">
            <text:p>791,04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臺北市新移民婦女暨家庭服務中心計畫（1114E101）</text:p>
          </table:table-cell>
          <table:table-cell office:value-type="string" table:style-name="ce59">
            <text:p>110年10月6日</text:p>
          </table:table-cell>
          <table:table-cell office:value-type="float" office:value="1532000" table:style-name="ce81">
            <text:p>1,53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38" table:style-name="ce59">
            <text:p>3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111年度新住民家庭服務中心計畫（111AE102）</text:p>
          </table:table-cell>
          <table:table-cell office:value-type="string" table:style-name="ce59">
            <text:p>110年10月6日</text:p>
          </table:table-cell>
          <table:table-cell office:value-type="float" office:value="5156000" table:style-name="ce81">
            <text:p>5,15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9" table:style-name="ce59">
            <text:p>3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社會局</text:p>
          </table:table-cell>
          <table:table-cell office:value-type="string" table:style-name="ce61">
            <text:p>111年度臺中市婦女及新住民服務中心實施計畫（111SE103）</text:p>
          </table:table-cell>
          <table:table-cell office:value-type="string" table:style-name="ce59">
            <text:p>110年10月6日</text:p>
          </table:table-cell>
          <table:table-cell office:value-type="float" office:value="3776000" table:style-name="ce81">
            <text:p>3,77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0" table:style-name="ce59">
            <text:p>4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臺南市新住民家庭服務中心計畫（111UE104）</text:p>
          </table:table-cell>
          <table:table-cell office:value-type="string" table:style-name="ce59">
            <text:p>110年10月6日</text:p>
          </table:table-cell>
          <table:table-cell office:value-type="float" office:value="5710000" table:style-name="ce81">
            <text:p>5,71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1" table:style-name="ce59">
            <text:p>4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新住民家庭服務中心實施計畫（1115E105）</text:p>
          </table:table-cell>
          <table:table-cell office:value-type="string" table:style-name="ce59">
            <text:p>110年10月6日</text:p>
          </table:table-cell>
          <table:table-cell office:value-type="float" office:value="6100000" table:style-name="ce81">
            <text:p>6,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2" table:style-name="ce59">
            <text:p>4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國際(新住民)家庭服務中心實施計畫（111QE106）</text:p>
          </table:table-cell>
          <table:table-cell office:value-type="string" table:style-name="ce59">
            <text:p>110年10月6日</text:p>
          </table:table-cell>
          <table:table-cell office:value-type="float" office:value="2750000" table:style-name="ce81">
            <text:p>2,7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3" table:style-name="ce59">
            <text:p>4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新住民家庭服務中心計畫（111CE107）</text:p>
          </table:table-cell>
          <table:table-cell office:value-type="string" table:style-name="ce59">
            <text:p>110年10月6日</text:p>
          </table:table-cell>
          <table:table-cell office:value-type="float" office:value="5453129" table:style-name="ce81">
            <text:p>5,453,129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4" table:style-name="ce59">
            <text:p>4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新竹縣新住民家庭服務中心計畫（111DE108）</text:p>
          </table:table-cell>
          <table:table-cell office:value-type="string" table:style-name="ce59">
            <text:p>110年10月6日</text:p>
          </table:table-cell>
          <table:table-cell office:value-type="float" office:value="3009000" table:style-name="ce81">
            <text:p>3,009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新住民家庭服務中心實施計畫（111RE109）</text:p>
          </table:table-cell>
          <table:table-cell office:value-type="string" table:style-name="ce59">
            <text:p>110年10月6日</text:p>
          </table:table-cell>
          <table:table-cell office:value-type="float" office:value="3003000" table:style-name="ce81">
            <text:p>3,00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111年度新住民家庭服務中心實施計畫（111EE110）</text:p>
          </table:table-cell>
          <table:table-cell office:value-type="string" table:style-name="ce59">
            <text:p>110年10月6日</text:p>
          </table:table-cell>
          <table:table-cell office:value-type="float" office:value="2855000" table:style-name="ce81">
            <text:p>2,85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7" table:style-name="ce59">
            <text:p>4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彰化縣新住民家庭服務中心服務計畫（111GE111）</text:p>
          </table:table-cell>
          <table:table-cell office:value-type="string" table:style-name="ce59">
            <text:p>110年10月6日</text:p>
          </table:table-cell>
          <table:table-cell office:value-type="float" office:value="2860000" table:style-name="ce81">
            <text:p>2,86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8" table:style-name="ce59">
            <text:p>4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南投縣111年度新住民家庭服務中心計畫（111HE112）</text:p>
          </table:table-cell>
          <table:table-cell office:value-type="string" table:style-name="ce59">
            <text:p>110年10月6日</text:p>
          </table:table-cell>
          <table:table-cell office:value-type="float" office:value="2868000" table:style-name="ce81">
            <text:p>2,86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9" table:style-name="ce59">
            <text:p>4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雲林縣新住民家庭服務中心實施計畫（111IE113）</text:p>
          </table:table-cell>
          <table:table-cell office:value-type="string" table:style-name="ce59">
            <text:p>110年10月6日</text:p>
          </table:table-cell>
          <table:table-cell office:value-type="float" office:value="2590000" table:style-name="ce81">
            <text:p>2,5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0" table:style-name="ce59">
            <text:p>5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111年度嘉義縣新住民家庭服務中心計畫（111JE114）</text:p>
          </table:table-cell>
          <table:table-cell office:value-type="string" table:style-name="ce59">
            <text:p>110年10月6日</text:p>
          </table:table-cell>
          <table:table-cell office:value-type="float" office:value="2840000" table:style-name="ce81">
            <text:p>2,8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1" table:style-name="ce59">
            <text:p>5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設置新住民家庭服務中心（111TE115）</text:p>
          </table:table-cell>
          <table:table-cell office:value-type="string" table:style-name="ce59">
            <text:p>110年10月6日</text:p>
          </table:table-cell>
          <table:table-cell office:value-type="float" office:value="2813000" table:style-name="ce81">
            <text:p>2,813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52" table:style-name="ce59">
            <text:p>5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設置新住民家庭服務中心計畫（111ME116）</text:p>
          </table:table-cell>
          <table:table-cell office:value-type="string" table:style-name="ce59">
            <text:p>110年10月6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3" table:style-name="ce59">
            <text:p>5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新住民家庭服務中心實施計畫（111BE117）</text:p>
          </table:table-cell>
          <table:table-cell office:value-type="string" table:style-name="ce59">
            <text:p>110年10月6日</text:p>
          </table:table-cell>
          <table:table-cell office:value-type="float" office:value="2921000" table:style-name="ce81">
            <text:p>2,921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4" table:style-name="ce59">
            <text:p>5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花蓮縣新住民家庭服務中心計畫（111OE118）</text:p>
          </table:table-cell>
          <table:table-cell office:value-type="string" table:style-name="ce59">
            <text:p>110年10月6日</text:p>
          </table:table-cell>
          <table:table-cell office:value-type="float" office:value="3095000" table:style-name="ce81">
            <text:p>3,09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5" table:style-name="ce59">
            <text:p>5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臺東縣新住民家庭服務中心計畫（111NE119）</text:p>
          </table:table-cell>
          <table:table-cell office:value-type="string" table:style-name="ce59">
            <text:p>110年10月6日</text:p>
          </table:table-cell>
          <table:table-cell office:value-type="float" office:value="2810000" table:style-name="ce81">
            <text:p>2,81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澎湖縣111年辦理新住民家庭服務中心計畫（111PE120）</text:p>
          </table:table-cell>
          <table:table-cell office:value-type="string" table:style-name="ce59">
            <text:p>110年10月6日</text:p>
          </table:table-cell>
          <table:table-cell office:value-type="float" office:value="2780000" table:style-name="ce81">
            <text:p>2,7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7" table:style-name="ce59">
            <text:p>5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新住民家庭服務中心實施計畫（111VE121）</text:p>
          </table:table-cell>
          <table:table-cell office:value-type="string" table:style-name="ce59">
            <text:p>110年10月6日</text:p>
          </table:table-cell>
          <table:table-cell office:value-type="float" office:value="2555000" table:style-name="ce81">
            <text:p>2,55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8" table:style-name="ce59">
            <text:p>5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連江縣新住民家庭服務中心計畫（111WE122）</text:p>
          </table:table-cell>
          <table:table-cell office:value-type="string" table:style-name="ce59">
            <text:p>110年10月6日</text:p>
          </table:table-cell>
          <table:table-cell office:value-type="float" office:value="1763000" table:style-name="ce81">
            <text:p>1,76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9" table:style-name="ce59">
            <text:p>5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衛生局</text:p>
          </table:table-cell>
          <table:table-cell office:value-type="string" table:style-name="ce61">
            <text:p>新住民生育保健通譯員服務計畫（111GF105）</text:p>
          </table:table-cell>
          <table:table-cell office:value-type="string" table:style-name="ce59">
            <text:p>110年10月6日</text:p>
          </table:table-cell>
          <table:table-cell office:value-type="float" office:value="1240200" table:style-name="ce81">
            <text:p>1,240,2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衛生局</text:p>
          </table:table-cell>
          <table:table-cell office:value-type="string" table:style-name="ce61">
            <text:p>111年南投縣新住民生育保健通譯員服務計畫（111HF106）</text:p>
          </table:table-cell>
          <table:table-cell office:value-type="string" table:style-name="ce59">
            <text:p>110年10月6日</text:p>
          </table:table-cell>
          <table:table-cell office:value-type="float" office:value="694200" table:style-name="ce81">
            <text:p>694,2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衛生局</text:p>
          </table:table-cell>
          <table:table-cell office:value-type="string" table:style-name="ce61">
            <text:p>111年度新住民生育保健通譯員服務計畫（111MF107）</text:p>
          </table:table-cell>
          <table:table-cell office:value-type="string" table:style-name="ce59">
            <text:p>110年10月6日</text:p>
          </table:table-cell>
          <table:table-cell office:value-type="float" office:value="1614000" table:style-name="ce81">
            <text:p>1,614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2" table:style-name="ce59">
            <text:p>6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衛生局</text:p>
          </table:table-cell>
          <table:table-cell office:value-type="string" table:style-name="ce61">
            <text:p>新住民生育保健通譯員服務計畫（111IF108）</text:p>
          </table:table-cell>
          <table:table-cell office:value-type="string" table:style-name="ce59">
            <text:p>110年10月6日</text:p>
          </table:table-cell>
          <table:table-cell office:value-type="float" office:value="672000" table:style-name="ce81">
            <text:p>67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衛生局</text:p>
          </table:table-cell>
          <table:table-cell office:value-type="string" table:style-name="ce61">
            <text:p>新住民保健通譯員服務計畫（111SF109）</text:p>
          </table:table-cell>
          <table:table-cell office:value-type="string" table:style-name="ce59">
            <text:p>110年10月6日</text:p>
          </table:table-cell>
          <table:table-cell office:value-type="float" office:value="3499000" table:style-name="ce81">
            <text:p>3,499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4" table:style-name="ce59">
            <text:p>6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衛生局</text:p>
          </table:table-cell>
          <table:table-cell office:value-type="string" table:style-name="ce61">
            <text:p>新住民生育保健通譯員服務計畫（1115F110）</text:p>
          </table:table-cell>
          <table:table-cell office:value-type="string" table:style-name="ce59">
            <text:p>110年10月6日</text:p>
          </table:table-cell>
          <table:table-cell office:value-type="float" office:value="2001000" table:style-name="ce81">
            <text:p>2,001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5" table:style-name="ce59">
            <text:p>6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衛生局</text:p>
          </table:table-cell>
          <table:table-cell office:value-type="string" table:style-name="ce61">
            <text:p>111年度新住民生育保健通譯員服務及培訓計畫（111BF111）</text:p>
          </table:table-cell>
          <table:table-cell office:value-type="string" table:style-name="ce59">
            <text:p>110年10月6日</text:p>
          </table:table-cell>
          <table:table-cell office:value-type="float" office:value="1493500" table:style-name="ce81">
            <text:p>1,493,5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6" table:style-name="ce59">
            <text:p>6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六</text:p>
          </table:table-cell>
          <table:table-cell office:value-type="string" table:style-name="ce61">
            <text:p>新北市政府衛生局</text:p>
          </table:table-cell>
          <table:table-cell office:value-type="string" table:style-name="ce61">
            <text:p>新住民生育保健通譯員服務計畫（111AF112）</text:p>
          </table:table-cell>
          <table:table-cell office:value-type="string" table:style-name="ce59">
            <text:p>110年10月6日</text:p>
          </table:table-cell>
          <table:table-cell office:value-type="float" office:value="3352000" table:style-name="ce81">
            <text:p>3,35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7" table:style-name="ce59">
            <text:p>6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衛生局</text:p>
          </table:table-cell>
          <table:table-cell office:value-type="string" table:style-name="ce61">
            <text:p>新住民生育保健通譯員服務計畫（111QF113）</text:p>
          </table:table-cell>
          <table:table-cell office:value-type="string" table:style-name="ce59">
            <text:p>110年10月6日</text:p>
          </table:table-cell>
          <table:table-cell office:value-type="float" office:value="304600" table:style-name="ce81">
            <text:p>304,6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0學年度下學期附設補習學校托育補助計畫（111QD102）</text:p>
          </table:table-cell>
          <table:table-cell office:value-type="string" table:style-name="ce59">
            <text:p>111年1月13日</text:p>
          </table:table-cell>
          <table:table-cell office:value-type="float" office:value="27192" table:style-name="ce81">
            <text:p>27,192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69" table:style-name="ce59">
            <text:p>6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教育局</text:p>
          </table:table-cell>
          <table:table-cell office:value-type="string" table:style-name="ce61">
            <text:p>111年度新住民參加學習課程及宣導時子女臨時托育服務計畫（111SD103）</text:p>
          </table:table-cell>
          <table:table-cell office:value-type="string" table:style-name="ce59">
            <text:p>111年1月13日</text:p>
          </table:table-cell>
          <table:table-cell office:value-type="float" office:value="1642556" table:style-name="ce81">
            <text:p>1,642,55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屏東縣新住民及其子女人身安全保護計畫（111MC101）</text:p>
          </table:table-cell>
          <table:table-cell office:value-type="string" table:style-name="ce59">
            <text:p>111年1月13日</text:p>
          </table:table-cell>
          <table:table-cell office:value-type="float" office:value="366520" table:style-name="ce81">
            <text:p>366,52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1" table:style-name="ce59">
            <text:p>71</text:p>
          </table:table-cell>
          <table:table-cell office:value-type="string" table:style-name="ce61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61">
            <text:p>嘉義縣衛生局</text:p>
          </table:table-cell>
          <table:table-cell office:value-type="string" table:style-name="ce61">
            <text:p>新住民生育保健通譯員服務計畫（111JF114）</text:p>
          </table:table-cell>
          <table:table-cell office:value-type="string" table:style-name="ce59">
            <text:p>111年1月13日</text:p>
          </table:table-cell>
          <table:table-cell office:value-type="float" office:value="495000" table:style-name="ce81">
            <text:p>49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2" table:style-name="ce59">
            <text:p>7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衛生局</text:p>
          </table:table-cell>
          <table:table-cell office:value-type="string" table:style-name="ce61">
            <text:p>嘉義市新住民生育保健通譯員服務計畫（111TF115）</text:p>
          </table:table-cell>
          <table:table-cell office:value-type="string" table:style-name="ce59">
            <text:p>111年1月13日</text:p>
          </table:table-cell>
          <table:table-cell office:value-type="float" office:value="256800" table:style-name="ce81">
            <text:p>256,8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3" table:style-name="ce59">
            <text:p>7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衛生局</text:p>
          </table:table-cell>
          <table:table-cell office:value-type="string" table:style-name="ce61">
            <text:p>新住民生育保健通譯員服務計畫（111CF116）</text:p>
          </table:table-cell>
          <table:table-cell office:value-type="string" table:style-name="ce59">
            <text:p>111年1月13日</text:p>
          </table:table-cell>
          <table:table-cell office:value-type="float" office:value="4896000" table:style-name="ce81">
            <text:p>4,89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4" table:style-name="ce59">
            <text:p>7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衛生局</text:p>
          </table:table-cell>
          <table:table-cell office:value-type="string" table:style-name="ce61">
            <text:p>111年度新住民生育保健通譯員服務計畫（111PF117）</text:p>
          </table:table-cell>
          <table:table-cell office:value-type="string" table:style-name="ce59">
            <text:p>111年1月13日</text:p>
          </table:table-cell>
          <table:table-cell office:value-type="float" office:value="566000" table:style-name="ce81">
            <text:p>56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5" table:style-name="ce59">
            <text:p>7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衛生局</text:p>
          </table:table-cell>
          <table:table-cell office:value-type="string" table:style-name="ce61">
            <text:p>111年新住民生育保健通譯員服務及培訓計畫（111RF118）</text:p>
          </table:table-cell>
          <table:table-cell office:value-type="string" table:style-name="ce59">
            <text:p>111年1月13日</text:p>
          </table:table-cell>
          <table:table-cell office:value-type="float" office:value="711000" table:style-name="ce81">
            <text:p>711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76" table:style-name="ce59">
            <text:p>7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衛生局</text:p>
          </table:table-cell>
          <table:table-cell office:value-type="string" table:style-name="ce61">
            <text:p>111年新住民健康促進及生育保健通譯員服務暨培訓計畫（111UF119）</text:p>
          </table:table-cell>
          <table:table-cell office:value-type="string" table:style-name="ce59">
            <text:p>111年1月13日</text:p>
          </table:table-cell>
          <table:table-cell office:value-type="float" office:value="2762650" table:style-name="ce81">
            <text:p>2,762,65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7" table:style-name="ce59">
            <text:p>7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異國風華~『新』光閃耀多元文化交流計畫（1115D411）</text:p>
          </table:table-cell>
          <table:table-cell office:value-type="string" table:style-name="ce59">
            <text:p>111年1月13日</text:p>
          </table:table-cell>
          <table:table-cell office:value-type="float" office:value="118400" table:style-name="ce81">
            <text:p>118,4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8" table:style-name="ce59">
            <text:p>7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造橋鄉新住民多元美食文化推展研習活動（111ED408）</text:p>
          </table:table-cell>
          <table:table-cell office:value-type="string" table:style-name="ce59">
            <text:p>111年1月13日</text:p>
          </table:table-cell>
          <table:table-cell office:value-type="float" office:value="103000" table:style-name="ce81">
            <text:p>10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9" table:style-name="ce59">
            <text:p>7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「美食零距離-異國文化有意思」新住民媒體識讀活動（111ED409）</text:p>
          </table:table-cell>
          <table:table-cell office:value-type="string" table:style-name="ce59">
            <text:p>111年1月13日</text:p>
          </table:table-cell>
          <table:table-cell office:value-type="float" office:value="101100" table:style-name="ce81">
            <text:p>101,1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80" table:style-name="ce59">
            <text:p>8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中山區濱江國民小學（臺北市政府教育局層轉）</text:p>
          </table:table-cell>
          <table:table-cell office:value-type="string" table:style-name="ce61">
            <text:p>臺北市中山區濱江國小辦理111年新住民馬來語教支補充教材編寫與線上教學培力計畫（1114D410）</text:p>
          </table:table-cell>
          <table:table-cell office:value-type="string" table:style-name="ce59">
            <text:p>111年1月13日</text:p>
          </table:table-cell>
          <table:table-cell office:value-type="float" office:value="372236" table:style-name="ce81">
            <text:p>372,23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1" table:style-name="ce59">
            <text:p>8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追加「臺北市新移民婦女暨家庭服務中心」計畫（1114E123）</text:p>
          </table:table-cell>
          <table:table-cell office:value-type="string" table:style-name="ce59">
            <text:p>111年3月30日</text:p>
          </table:table-cell>
          <table:table-cell office:value-type="float" office:value="299958" table:style-name="ce81">
            <text:p>299,95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2" table:style-name="ce59">
            <text:p>8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教育局</text:p>
          </table:table-cell>
          <table:table-cell office:value-type="string" table:style-name="ce61">
            <text:p>新北市111年度新住民子女臨時托育服務計畫（111AD104）</text:p>
          </table:table-cell>
          <table:table-cell office:value-type="string" table:style-name="ce59">
            <text:p>111年3月30日</text:p>
          </table:table-cell>
          <table:table-cell office:value-type="float" office:value="4622400" table:style-name="ce81">
            <text:p>4,622,4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教育局</text:p>
          </table:table-cell>
          <table:table-cell office:value-type="string" table:style-name="ce61">
            <text:p>新北市111年度新住民通譯人員培訓實施計畫（111AF122）</text:p>
          </table:table-cell>
          <table:table-cell office:value-type="string" table:style-name="ce59">
            <text:p>111年3月30日</text:p>
          </table:table-cell>
          <table:table-cell office:value-type="float" office:value="156760" table:style-name="ce81">
            <text:p>156,7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4" table:style-name="ce59">
            <text:p>8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勞動局</text:p>
          </table:table-cell>
          <table:table-cell office:value-type="string" table:style-name="ce61">
            <text:p>111年度新住民參加職業訓練期間子女托育補助計畫（111CD106）</text:p>
          </table:table-cell>
          <table:table-cell office:value-type="string" table:style-name="ce59">
            <text:p>111年3月30日</text:p>
          </table:table-cell>
          <table:table-cell office:value-type="float" office:value="240000" table:style-name="ce81">
            <text:p>2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5" table:style-name="ce59">
            <text:p>8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新住民家庭教育及親子共學班（111SD312）</text:p>
          </table:table-cell>
          <table:table-cell office:value-type="string" table:style-name="ce59">
            <text:p>111年3月30日</text:p>
          </table:table-cell>
          <table:table-cell office:value-type="float" office:value="83090" table:style-name="ce81">
            <text:p>83,09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6" table:style-name="ce59">
            <text:p>8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新住民「富市好生活.樂活diy」主題班（111SD313）</text:p>
          </table:table-cell>
          <table:table-cell office:value-type="string" table:style-name="ce59">
            <text:p>111年3月30日</text:p>
          </table:table-cell>
          <table:table-cell office:value-type="float" office:value="39260" table:style-name="ce81">
            <text:p>39,2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7" table:style-name="ce59">
            <text:p>8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「新住民尋龍探圳大茅埔」主題班（111SD314）</text:p>
          </table:table-cell>
          <table:table-cell office:value-type="string" table:style-name="ce59">
            <text:p>111年3月30日</text:p>
          </table:table-cell>
          <table:table-cell office:value-type="float" office:value="44750" table:style-name="ce81">
            <text:p>44,75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8" table:style-name="ce59">
            <text:p>8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後龍鎮海寶國民小學(苗栗縣政府層轉)</text:p>
          </table:table-cell>
          <table:table-cell office:value-type="string" table:style-name="ce61">
            <text:p>放眼國際創「新」未來計畫（111ED315）</text:p>
          </table:table-cell>
          <table:table-cell office:value-type="string" table:style-name="ce59">
            <text:p>111年3月30日</text:p>
          </table:table-cell>
          <table:table-cell office:value-type="float" office:value="69600" table:style-name="ce81">
            <text:p>69,6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9" table:style-name="ce59">
            <text:p>8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教育局</text:p>
          </table:table-cell>
          <table:table-cell office:value-type="string" table:style-name="ce61">
            <text:p>臺南市111年新住民教育課程子女臨時托育計畫（111UD107）</text:p>
          </table:table-cell>
          <table:table-cell office:value-type="string" table:style-name="ce59">
            <text:p>111年3月30日</text:p>
          </table:table-cell>
          <table:table-cell office:value-type="float" office:value="388696" table:style-name="ce81">
            <text:p>388,69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0" table:style-name="ce59">
            <text:p>9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做海洋的好鄰居，新住民漁村文化體驗活動實施計畫（1115F502）</text:p>
          </table:table-cell>
          <table:table-cell office:value-type="string" table:style-name="ce59">
            <text:p>111年3月30日</text:p>
          </table:table-cell>
          <table:table-cell office:value-type="float" office:value="75700" table:style-name="ce81">
            <text:p>75,7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1" table:style-name="ce59">
            <text:p>9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111年新住民機車考照輔導班（1115D322）</text:p>
          </table:table-cell>
          <table:table-cell office:value-type="string" table:style-name="ce59">
            <text:p>111年3月30日</text:p>
          </table:table-cell>
          <table:table-cell office:value-type="float" office:value="57060" table:style-name="ce81">
            <text:p>57,0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2" table:style-name="ce59">
            <text:p>9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「園藝治療輕鬆翫」計畫（1115D310）</text:p>
          </table:table-cell>
          <table:table-cell office:value-type="string" table:style-name="ce59">
            <text:p>111年3月30日</text:p>
          </table:table-cell>
          <table:table-cell office:value-type="float" office:value="118000" table:style-name="ce81">
            <text:p>11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3" table:style-name="ce59">
            <text:p>9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多元學習暨創意樂活手作班計畫（1115D311）</text:p>
          </table:table-cell>
          <table:table-cell office:value-type="string" table:style-name="ce59">
            <text:p>111年3月30日</text:p>
          </table:table-cell>
          <table:table-cell office:value-type="float" office:value="91260" table:style-name="ce81">
            <text:p>91,2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4" table:style-name="ce59">
            <text:p>9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111年度新住民成教班子女托育服務計畫（111ED108）</text:p>
          </table:table-cell>
          <table:table-cell office:value-type="string" table:style-name="ce59">
            <text:p>111年3月30日</text:p>
          </table:table-cell>
          <table:table-cell office:value-type="float" office:value="26192" table:style-name="ce81">
            <text:p>26,192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5" table:style-name="ce59">
            <text:p>9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雲林縣斗南轄區新住民機車考照輔導班（111ID321）</text:p>
          </table:table-cell>
          <table:table-cell office:value-type="string" table:style-name="ce59">
            <text:p>111年3月30日</text:p>
          </table:table-cell>
          <table:table-cell office:value-type="float" office:value="82532" table:style-name="ce81">
            <text:p>82,532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6" table:style-name="ce59">
            <text:p>9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雲林縣西螺轄區新住民機車考照輔導班（111ID320）</text:p>
          </table:table-cell>
          <table:table-cell office:value-type="string" table:style-name="ce59">
            <text:p>111年3月30日</text:p>
          </table:table-cell>
          <table:table-cell office:value-type="float" office:value="100306" table:style-name="ce81">
            <text:p>100,30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7" table:style-name="ce59">
            <text:p>9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纏花綻放-新住民上場春仔花手作初級班（111ID326）</text:p>
          </table:table-cell>
          <table:table-cell office:value-type="string" table:style-name="ce59">
            <text:p>111年3月30日</text:p>
          </table:table-cell>
          <table:table-cell office:value-type="float" office:value="78000" table:style-name="ce81">
            <text:p>7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新住民多媒材植物創作研習班（111ID325）</text:p>
          </table:table-cell>
          <table:table-cell office:value-type="string" table:style-name="ce59">
            <text:p>111年3月30日</text:p>
          </table:table-cell>
          <table:table-cell office:value-type="float" office:value="80720" table:style-name="ce81">
            <text:p>80,72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9" table:style-name="ce59">
            <text:p>9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幸福北港新生活（111ID324）</text:p>
          </table:table-cell>
          <table:table-cell office:value-type="string" table:style-name="ce59">
            <text:p>111年3月30日</text:p>
          </table:table-cell>
          <table:table-cell office:value-type="float" office:value="64880" table:style-name="ce81">
            <text:p>64,88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0" table:style-name="ce59">
            <text:p>10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東南亞青春影展（111MD417）</text:p>
          </table:table-cell>
          <table:table-cell office:value-type="string" table:style-name="ce59">
            <text:p>111年3月30日</text:p>
          </table:table-cell>
          <table:table-cell office:value-type="float" office:value="148000" table:style-name="ce81">
            <text:p>14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1" table:style-name="ce59">
            <text:p>10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長治鄉公所(屏東縣政府層轉)</text:p>
          </table:table-cell>
          <table:table-cell office:value-type="string" table:style-name="ce61">
            <text:p>2022虎年慶端午多元文化新住民-好媳婦包粽活動計畫（111MD419）</text:p>
          </table:table-cell>
          <table:table-cell office:value-type="string" table:style-name="ce59">
            <text:p>111年3月30日</text:p>
          </table:table-cell>
          <table:table-cell office:value-type="float" office:value="70800" table:style-name="ce81">
            <text:p>70,8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2" table:style-name="ce59">
            <text:p>10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111年新住民識字班幼兒托育計畫（111TD105）</text:p>
          </table:table-cell>
          <table:table-cell office:value-type="string" table:style-name="ce59">
            <text:p>111年3月30日</text:p>
          </table:table-cell>
          <table:table-cell office:value-type="float" office:value="92384" table:style-name="ce81">
            <text:p>92,384<text:s/></text:p>
          </table:table-cell>
          <table:table-cell table:style-name="ce16"/>
          <table:table-cell table:number-columns-repeated="16376"/>
        </table:table-row>
        <table:table-row table:style-name="ro10">
          <table:table-cell office:value-type="float" office:value="103" table:style-name="ce59">
            <text:p>10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衛生局</text:p>
          </table:table-cell>
          <table:table-cell office:value-type="string" table:style-name="ce61">
            <text:p>111年度離島地區設籍前新住民之緊急傷病患後送臺灣本島就醫計畫（111VC303）</text:p>
          </table:table-cell>
          <table:table-cell office:value-type="string" table:style-name="ce59">
            <text:p>111年3月30日</text:p>
          </table:table-cell>
          <table:table-cell office:value-type="float" office:value="814710" table:style-name="ce81">
            <text:p>814,71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4" table:style-name="ce59">
            <text:p>10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民政局</text:p>
          </table:table-cell>
          <table:table-cell office:value-type="string" table:style-name="ce61">
            <text:p>◆2023台灣燈會在台北-新移民燈區</text:p>
          </table:table-cell>
          <table:table-cell office:value-type="string" table:style-name="ce59">
            <text:p>111年6月29日</text:p>
          </table:table-cell>
          <table:table-cell office:value-type="float" office:value="8000000" table:style-name="ce81">
            <text:p>8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5" table:style-name="ce59">
            <text:p>10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文化局</text:p>
          </table:table-cell>
          <table:table-cell office:value-type="string" table:style-name="ce61">
            <text:p>新住民媽媽公益故事團巡迴表演計畫</text:p>
          </table:table-cell>
          <table:table-cell office:value-type="string" table:style-name="ce59">
            <text:p>111年6月29日</text:p>
          </table:table-cell>
          <table:table-cell office:value-type="float" office:value="96000" table:style-name="ce81">
            <text:p>9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6" table:style-name="ce59">
            <text:p>10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生活分享‧客家文化參訪活動課程計畫</text:p>
          </table:table-cell>
          <table:table-cell office:value-type="string" table:style-name="ce59">
            <text:p>111年6月29日</text:p>
          </table:table-cell>
          <table:table-cell office:value-type="float" office:value="43700" table:style-name="ce81">
            <text:p>43,7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7" table:style-name="ce59">
            <text:p>10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老智慧富養健康計畫</text:p>
          </table:table-cell>
          <table:table-cell office:value-type="string" table:style-name="ce59">
            <text:p>111年6月29日</text:p>
          </table:table-cell>
          <table:table-cell office:value-type="float" office:value="63000" table:style-name="ce81">
            <text:p>6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8" table:style-name="ce59">
            <text:p>10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「居家安全你我他．平安健康『家』加油」實施計畫</text:p>
          </table:table-cell>
          <table:table-cell office:value-type="string" table:style-name="ce59">
            <text:p>111年6月29日</text:p>
          </table:table-cell>
          <table:table-cell office:value-type="float" office:value="62888" table:style-name="ce81">
            <text:p>62,88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9" table:style-name="ce59">
            <text:p>10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『新』左營文化巡禮計畫</text:p>
          </table:table-cell>
          <table:table-cell office:value-type="string" table:style-name="ce59">
            <text:p>111年6月29日</text:p>
          </table:table-cell>
          <table:table-cell office:value-type="float" office:value="81900" table:style-name="ce81">
            <text:p>81,9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0" table:style-name="ce59">
            <text:p>11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高雄市111年鳳山區新住民機車考照輔導班</text:p>
          </table:table-cell>
          <table:table-cell office:value-type="string" table:style-name="ce59">
            <text:p>111年6月29日</text:p>
          </table:table-cell>
          <table:table-cell office:value-type="float" office:value="60760" table:style-name="ce81">
            <text:p>60,7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1" table:style-name="ce59">
            <text:p>11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「恣意揮灑文化共融~新住民親子書法文化體驗班」計畫</text:p>
          </table:table-cell>
          <table:table-cell office:value-type="string" table:style-name="ce59">
            <text:p>111年6月29日</text:p>
          </table:table-cell>
          <table:table-cell office:value-type="float" office:value="65665" table:style-name="ce81">
            <text:p>65,665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2" table:style-name="ce59">
            <text:p>11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2022遠近之間-東南亞影展</text:p>
          </table:table-cell>
          <table:table-cell office:value-type="string" table:style-name="ce59">
            <text:p>111年6月29日</text:p>
          </table:table-cell>
          <table:table-cell office:value-type="float" office:value="206000" table:style-name="ce81">
            <text:p>20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3" table:style-name="ce59">
            <text:p>11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2022新竹縣國際移民日嘉年華會活動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10">
          <table:table-cell office:value-type="float" office:value="114" table:style-name="ce59">
            <text:p>11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「2022虎哩新幸福-熊愛南投新故鄉」移民節健行及多元文化慶祝活動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15" table:style-name="ce59">
            <text:p>11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移民節暨國際移民日活動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16" table:style-name="ce59">
            <text:p>11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警察局</text:p>
          </table:table-cell>
          <table:table-cell office:value-type="string" table:style-name="ce61">
            <text:p>新住民生活安全法律講座</text:p>
          </table:table-cell>
          <table:table-cell office:value-type="string" table:style-name="ce59">
            <text:p>111年6月29日</text:p>
          </table:table-cell>
          <table:table-cell office:value-type="float" office:value="46140" table:style-name="ce81">
            <text:p>46,14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17" table:style-name="ce59">
            <text:p>11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111年度「辦理移民節暨國際移民日系列活動」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18" table:style-name="ce59">
            <text:p>11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警察局</text:p>
          </table:table-cell>
          <table:table-cell office:value-type="string" table:style-name="ce61">
            <text:p>新住民反性別暴力人身安全宣導計畫</text:p>
          </table:table-cell>
          <table:table-cell office:value-type="string" table:style-name="ce59">
            <text:p>111年6月29日</text:p>
          </table:table-cell>
          <table:table-cell office:value-type="float" office:value="25960" table:style-name="ce81">
            <text:p>25,96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19" table:style-name="ce59">
            <text:p>11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嘉義縣111年度新住民其子女臨時托育服務計畫</text:p>
          </table:table-cell>
          <table:table-cell office:value-type="string" table:style-name="ce59">
            <text:p>111年6月29日</text:p>
          </table:table-cell>
          <table:table-cell office:value-type="float" office:value="42388" table:style-name="ce81">
            <text:p>42,388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0" table:style-name="ce59">
            <text:p>12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屏東縣新住民生活法律及歸化須知講座</text:p>
          </table:table-cell>
          <table:table-cell office:value-type="string" table:style-name="ce59">
            <text:p>111年6月29日</text:p>
          </table:table-cell>
          <table:table-cell office:value-type="float" office:value="31500" table:style-name="ce81">
            <text:p>31,5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1" table:style-name="ce59">
            <text:p>12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2022年屏東「Great Power！」藝起搖擺-移民節計畫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2" table:style-name="ce59">
            <text:p>12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財稅局</text:p>
          </table:table-cell>
          <table:table-cell office:value-type="string" table:style-name="ce61">
            <text:p>新住民地方稅務法令講座</text:p>
          </table:table-cell>
          <table:table-cell office:value-type="string" table:style-name="ce59">
            <text:p>111年6月29日</text:p>
          </table:table-cell>
          <table:table-cell office:value-type="float" office:value="11000" table:style-name="ce81">
            <text:p>11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3" table:style-name="ce59">
            <text:p>12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衛生局</text:p>
          </table:table-cell>
          <table:table-cell office:value-type="string" table:style-name="ce61">
            <text:p>新住民生育保健通譯員培訓計畫</text:p>
          </table:table-cell>
          <table:table-cell office:value-type="string" table:style-name="ce59">
            <text:p>111年6月29日</text:p>
          </table:table-cell>
          <table:table-cell office:value-type="float" office:value="96000" table:style-name="ce81">
            <text:p>96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4" table:style-name="ce59">
            <text:p>12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國際移民嘉年華-幸福新居在蘭陽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5" table:style-name="ce59">
            <text:p>12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成人基本教育研習班子女臨時托育服務實施計畫</text:p>
          </table:table-cell>
          <table:table-cell office:value-type="string" table:style-name="ce59">
            <text:p>111年6月29日</text:p>
          </table:table-cell>
          <table:table-cell office:value-type="float" office:value="252344" table:style-name="ce81">
            <text:p>252,344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04">
            <text:p>研發及產業訓儲替代役基金 <text:s/>小計</text:p>
          </table:table-cell>
          <table:covered-table-cell table:number-columns-repeated="5"/>
          <table:table-cell office:value-type="float" office:value="925000" table:formula="of:=SUM([.G271:.G292])" table:style-name="ce84">
            <text:p>925,000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00000" table:style-name="ce81">
            <text:p>10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0000" table:style-name="ce81">
            <text:p>7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5000" table:style-name="ce81">
            <text:p>7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5000" table:style-name="ce81">
            <text:p>7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80000" table:style-name="ce81">
            <text:p>8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1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1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40000" table:style-name="ce81">
            <text:p>4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1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5000" table:style-name="ce81">
            <text:p>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04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84">
            <text:p>0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4">
          <table:table-cell table:style-name="ce59"/>
          <table:table-cell office:value-type="string" table:style-name="ce63">
            <text:p>無</text:p>
          </table:table-cell>
          <table:table-cell table:style-name="ce59"/>
          <table:table-cell table:number-columns-repeated="2" table:style-name="ce61"/>
          <table:table-cell table:style-name="ce59"/>
          <table:table-cell table:style-name="ce81"/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04">
            <text:p>國土永續發展基金 <text:s/>小計</text:p>
          </table:table-cell>
          <table:covered-table-cell table:number-columns-repeated="5"/>
          <table:table-cell office:value-type="float" office:value="136710000" table:formula="of:=SUM([.G296:.G326])" table:style-name="ce79">
            <text:p>136,710,000<text:s/></text:p>
          </table:table-cell>
          <table:table-cell table:style-name="ce20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1" table:style-name="ce59">
            <text:p>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120000" table:style-name="ce81">
            <text:p>1,12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2" table:style-name="ce59">
            <text:p>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2750000" table:style-name="ce81">
            <text:p>2,75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3" table:style-name="ce59">
            <text:p>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100000" table:style-name="ce81">
            <text:p>3,1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4" table:style-name="ce59">
            <text:p>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5030000" table:style-name="ce81">
            <text:p>5,03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5" table:style-name="ce59">
            <text:p>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5590000" table:style-name="ce81">
            <text:p>5,59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6" table:style-name="ce59">
            <text:p>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4160000" table:style-name="ce81">
            <text:p>4,16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7" table:style-name="ce59">
            <text:p>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7210000" table:style-name="ce81">
            <text:p>7,21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8" table:style-name="ce59">
            <text:p>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6850000" table:style-name="ce81">
            <text:p>16,85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9" table:style-name="ce59">
            <text:p>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3400000" table:style-name="ce81">
            <text:p>13,4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27">
          <table:table-cell office:value-type="float" office:value="10" table:style-name="ce59">
            <text:p>1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5940000" table:style-name="ce81">
            <text:p>35,94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11" table:style-name="ce59">
            <text:p>1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1440000" table:style-name="ce81">
            <text:p>31,4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950000" table:style-name="ce81">
            <text:p>9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1000000" table:style-name="ce81">
            <text:p>1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480000" table:style-name="ce81">
            <text:p>4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560000" table:style-name="ce81">
            <text:p>56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990000" table:style-name="ce81">
            <text:p>9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820000" table:style-name="ce81">
            <text:p>82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590000" table:style-name="ce81">
            <text:p>59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19" table:style-name="ce59">
            <text:p>1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50000" table:style-name="ce81">
            <text:p>15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0" table:style-name="ce59">
            <text:p>2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50000" table:style-name="ce81">
            <text:p>15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1" table:style-name="ce59">
            <text:p>2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630000" table:style-name="ce81">
            <text:p>63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2" table:style-name="ce59">
            <text:p>2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240000" table:style-name="ce81">
            <text:p>24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3" table:style-name="ce59">
            <text:p>2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40000" table:style-name="ce81">
            <text:p>4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4" table:style-name="ce59">
            <text:p>2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240000" table:style-name="ce81">
            <text:p>24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5" table:style-name="ce59">
            <text:p>2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20000" table:style-name="ce81">
            <text:p>20,000<text:s/></text:p>
          </table:table-cell>
          <table:table-cell table:style-name="ce16"/>
          <table:table-cell table:number-columns-repeated="16376"/>
        </table:table-row>
        <table:table-row table:style-name="ro27">
          <table:table-cell office:value-type="float" office:value="26" table:style-name="ce59">
            <text:p>2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390000" table:style-name="ce81">
            <text:p>39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7">
          <table:table-cell office:value-type="float" office:value="27" table:style-name="ce59">
            <text:p>2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350000" table:style-name="ce81">
            <text:p>35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7">
          <table:table-cell office:value-type="float" office:value="28" table:style-name="ce59">
            <text:p>2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7">
          <table:table-cell office:value-type="float" office:value="29" table:style-name="ce59">
            <text:p>2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680000" table:style-name="ce81">
            <text:p>1,68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7">
          <table:table-cell office:value-type="float" office:value="30" table:style-name="ce59">
            <text:p>3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440000" table:style-name="ce81">
            <text:p>44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7">
          <table:table-cell office:value-type="float" office:value="31" table:style-name="ce59">
            <text:p>3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1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110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8">
          <table:table-cell table:style-name="ce12"/>
          <table:table-cell office:value-type="string" table:number-columns-spanned="7" table:number-rows-spanned="1" table:style-name="ce9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8">
          <table:table-cell table:style-name="ce12"/>
          <table:table-cell office:value-type="string" table:number-columns-spanned="7" table:number-rows-spanned="1" table:style-name="ce9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8">
          <table:table-cell table:style-name="ce12"/>
          <table:table-cell office:value-type="string" table:number-columns-spanned="7" table:number-rows-spanned="1" table:style-name="ce9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8">
          <table:table-cell table:number-columns-repeated="10" table:style-name="ce56"/>
          <table:table-cell table:number-columns-repeated="16374" table:style-name="ce55"/>
        </table:table-row>
        <table:table-row table:style-name="ro28">
          <table:table-cell table:number-columns-repeated="10" table:style-name="ce56"/>
          <table:table-cell table:number-columns-repeated="54" table:style-name="ce55"/>
          <table:table-cell table:number-columns-repeated="16320" table:style-name="ce56"/>
        </table:table-row>
        <table:table-row table:style-name="ro2">
          <table:table-cell table:number-columns-repeated="10" table:style-name="ce56"/>
          <table:table-cell table:number-columns-repeated="54" table:style-name="ce55"/>
          <table:table-cell table:number-columns-repeated="16320" table:style-name="ce56"/>
        </table:table-row>
        <table:table-row table:number-rows-repeated="1048243" table:style-name="ro2">
          <table:table-cell table:number-columns-repeated="16384"/>
        </table:table-row>
        <table:named-expressions>
          <table:named-range table:name="Print_Area" table:cell-range-address="基金.$A$1:基金.$H$326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黃筱庭</dc:creator>
    <meta:creation-date>2020-03-18T03:37:44Z</meta:creation-date>
    <dc:date>2022-07-28T01:10:29Z</dc:date>
    <meta:print-date>2022-07-26T06:34:48Z</meta:print-date>
    <meta:editing-cycles>2</meta:editing-cycles>
    <meta:editing-duration>PT120S</meta:editing-duration>
  </office:meta>
</office:document-meta>
</file>