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內政部111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1<text:span text:style-name="T2">年</text:span>4<text:span text:style-name="T2">月</text:span>16<text:span text:style-name="T2">日至</text:span>10<text:span text:style-name="T2">月</text:span>31<text:span text:style-name="T2">日。</text:span><text:span text:style-name="T2"/></text:p>
            <text:p>2.5<text:span text:style-name="T2">月播放檔次</text:span><text:span text:style-name="T1">：</text:span>9<text:span text:style-name="T2">次。</text:span>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5607" table:style-name="ce9">
            <text:p>5,607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務人員利益衝突迴避法等，藉由不同媒介，普化廉政理念。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本案總經費新臺幣(下同)9萬1,000元，播至10月31日，播出檔次計146次，每檔次約623元<text:span text:style-name="T1">，5</text:span>月份播出9次，金額為5,607元。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製表人：</text:p>
          </table:table-cell>
          <table:table-cell table:number-columns-repeated="4" table:style-name="ce12"/>
          <table:table-cell office:value-type="string" table:style-name="ce13">
            <text:p>單位主管：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16372" table:style-name="ce18"/>
        </table:table-row>
        <table:table-row table:style-name="ro5">
          <table:table-cell office:value-type="string" table:style-name="ce19">
            <text:p>填表說明<text:span text:style-name="T1">：</text:span></text:p>
          </table:table-cell>
          <table:table-cell table:style-name="ce19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0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2"/>
          <table:table-cell table:number-columns-repeated="16372"/>
        </table:table-row>
        <table:table-row table:style-name="ro5">
          <table:table-cell office:value-type="string" table:style-name="ce23">
            <text:p>4.</text:p>
          </table:table-cell>
          <table:table-cell office:value-type="string" table:style-name="ce2">
            <text:p>預算來源查填總預算、<text:span text:style-name="T8">○○特別預算</text:span>、國營事業或非營業特種基金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5">
          <table:table-cell office:value-type="string" table:style-name="ce23">
            <text:p>5.</text:p>
          </table:table-cell>
          <table:table-cell office:value-type="string" table:style-name="ce24">
            <text:p>預算科目部分，<text:span text:style-name="T8">總預算</text:span><text:span text:style-name="T9">、</text:span><text:span text:style-name="T8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2-06-17T08:23:54Z</dc:date>
    <meta:print-date>2021-01-22T08:15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