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內政部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8">
            <text:p>殯葬消費保護-夫妻篇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廣播廣告托播111.4.1-111.4.30</text:p>
          </table:table-cell>
          <table:table-cell office:value-type="string" table:style-name="ce8">
            <text:p>民政司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民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廣播媒體，提供殯葬消費保護相關資訊增進大眾對殯葬詐術的認知，提升宣導效益。</text:p>
          </table:table-cell>
          <table:table-cell office:value-type="string" table:style-name="ce31">
            <text:p>全國各地區電台</text:p>
          </table:table-cell>
          <table:table-cell office:value-type="string" table:style-name="ce8">
            <text:p>公益托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民政司</text:p>
          </table:table-cell>
          <table:table-cell office:value-type="string" table:style-name="ce7">
            <text:p>警廣宣導</text:p>
            <text:p>（三月瘋媽祖 勿忘齊防疫）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1.4.4-111.4.10</text:p>
            <text:p>（111.4.8Call out專訪）</text:p>
          </table:table-cell>
          <table:table-cell office:value-type="string" table:style-name="ce9">
            <text:p>民政司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民政業務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藉電臺節目call out專訪本部長官及帶狀播放口播稿方式，提供民眾宗教活動防疫相關資訊，以提升宣導效益。</text:p>
          </table:table-cell>
          <table:table-cell office:value-type="string" table:style-name="ce7">
            <text:p>警察廣播電台</text:p>
          </table:table-cell>
          <table:table-cell office:value-type="string" table:style-name="ce10">
            <text:p>公益託播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2">
            <text:p>製表人：</text:p>
          </table:table-cell>
          <table:table-cell table:number-columns-repeated="4" table:style-name="ce13"/>
          <table:table-cell office:value-type="string" table:style-name="ce14">
            <text:p>單位主管：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string" table:style-name="ce19">
            <text:p>填表說明<text:span text:style-name="T2">：</text:span></text:p>
          </table:table-cell>
          <table:table-cell table:style-name="ce19"/>
          <table:table-cell table:number-columns-repeated="10" table:style-name="ce20"/>
          <table:table-cell table:number-columns-repeated="16372"/>
        </table:table-row>
        <table:table-row table:style-name="ro8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3"/>
          <table:table-cell table:number-columns-repeated="16372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0">
            <text:p>預算來源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10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1">
            <text:p>7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2" table:style-name="ro11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5-02T07:32:36Z</dc:date>
    <meta:print-date>2022-04-26T08:47:19Z</meta:print-date>
    <meta:editing-cycles>10</meta:editing-cycles>
    <meta:editing-duration>PT9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