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4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96" table:formula="of:=SUM([.B6:.B36])" table:style-name="ce4">
            <text:p>496<text:s/></text:p>
          </table:table-cell>
          <table:table-cell office:value-type="float" office:value="464" table:formula="of:=SUM([.C6:.C36])" table:style-name="ce4">
            <text:p>464<text:s/></text:p>
          </table:table-cell>
          <table:table-cell office:value-type="float" office:value="32" table:formula="of:=SUM([.D6:.D36])" table:style-name="ce4">
            <text:p>32<text:s/></text:p>
          </table:table-cell>
          <table:table-cell office:value-type="float" office:value="0" table:formula="of:=SUM([.E6:.E36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5" table:formula="of:=[.C8]+[.D8]+[.E8]" table:style-name="ce4">
            <text:p>375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1]+[.D11]+[.E11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2]+[.D12]+[.E12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3]+[.D13]+[.E1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4]+[.D14]+[.E14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6]+[.D16]+[.E16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7]+[.D17]+[.E1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8]+[.D18]+[.E18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19]+[.D19]+[.E1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3]+[.D23]+[.E23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6]+[.D26]+[.E26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7]+[.D27]+[.E27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28]+[.D28]+[.E28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1]+[.D31]+[.E31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2]+[.D32]+[.E32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6]+[.D36]+[.E3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2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4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上網版11104.$A$1:上網版11104.$F$36" table:base-cell-address="上網版11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章法琪</dc:creator>
    <meta:creation-date>2009-02-04T02:49:17Z</meta:creation-date>
    <dc:date>2022-05-31T00:12:16Z</dc:date>
    <meta:print-date>2019-01-23T02:14:25Z</meta:print-date>
    <meta:editing-cycles>1</meta:editing-cycles>
    <meta:editing-duration>PT43S</meta:editing-duration>
  </office:meta>
</office:document-meta>
</file>