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48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22222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1.562291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度人民團體及合作事業補助明細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2"/>
        <table:table-column table:style-name="co4" table:default-cell-style-name="ce12"/>
        <table:table-column table:style-name="co5" table:default-cell-style-name="ce17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2" table:style-name="ce27">
            <text:p>108年度補助民間團體及合作事業金額達10萬元（含）以上報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受補助團體</text:p>
          </table:table-cell>
          <table:table-cell office:value-type="string" table:style-name="ce4">
            <text:p>活動名稱（核定補助內容）</text:p>
          </table:table-cell>
          <table:table-cell office:value-type="string" table:style-name="ce11">
            <text:p>核定補助金額</text:p>
          </table:table-cell>
          <table:table-cell office:value-type="string" table:style-name="ce24">
            <text:p>核定補助項目</text:p>
          </table:table-cell>
          <table:table-cell table:number-columns-repeated="16379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0">
            <text:p>財團法人蔚華教育基金會</text:p>
          </table:table-cell>
          <table:table-cell office:value-type="string" table:style-name="ce10">
            <text:p>2019第二屆人工智慧與法律國際學術論壇新時代的法律衝擊：一場AI與法律的國際思辨</text:p>
          </table:table-cell>
          <table:table-cell office:value-type="float" office:value="1153000" table:style-name="ce19">
            <text:p>1,153,000</text:p>
          </table:table-cell>
          <table:table-cell office:value-type="string" table:style-name="ce13">
            <text:p>場地佈置、場地租借費、器材租借費、宣傳費、印刷費</text:p>
          </table:table-cell>
          <table:table-cell table:number-columns-repeated="16379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0">
            <text:p>財團法人裙襬搖搖高爾夫基金會</text:p>
          </table:table-cell>
          <table:table-cell office:value-type="string" table:style-name="ce10">
            <text:p>2019台灣裙襬搖搖LPGA</text:p>
          </table:table-cell>
          <table:table-cell office:value-type="float" office:value="1000000" table:style-name="ce19">
            <text:p>1,000,000</text:p>
          </table:table-cell>
          <table:table-cell office:value-type="string" table:style-name="ce13">
            <text:p>場地佈置費</text:p>
          </table:table-cell>
          <table:table-cell table:number-columns-repeated="16379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10">
            <text:p>財團法人台北市華嚴慈善基金會</text:p>
          </table:table-cell>
          <table:table-cell office:value-type="string" table:style-name="ce10">
            <text:p>108年度冬令慰問活動</text:p>
          </table:table-cell>
          <table:table-cell office:value-type="float" office:value="1000000" table:style-name="ce19">
            <text:p>1,000,000</text:p>
          </table:table-cell>
          <table:table-cell office:value-type="string" table:style-name="ce13">
            <text:p>民生物資、堅果乾果、乾貨食材、毛毯費用</text:p>
          </table:table-cell>
          <table:table-cell table:number-columns-repeated="16379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0">
            <text:p>中華社團領袖聯合總會</text:p>
          </table:table-cell>
          <table:table-cell office:value-type="string" table:style-name="ce10">
            <text:p>全國性社會團體經營管理培訓計畫</text:p>
          </table:table-cell>
          <table:table-cell office:value-type="float" office:value="995000" table:style-name="ce19">
            <text:p>995,000</text:p>
          </table:table-cell>
          <table:table-cell office:value-type="string" table:style-name="ce13">
            <text:p>講師鐘點費、出席費、器材租借費、文宣印製費、場地租借費、場地佈置</text:p>
          </table:table-cell>
          <table:table-cell table:number-columns-repeated="16379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0">
            <text:p>中華鯨豚協會</text:p>
          </table:table-cell>
          <table:table-cell office:value-type="string" table:style-name="ce10">
            <text:p>台灣鯨豚擱淺救援實錄分享活動</text:p>
          </table:table-cell>
          <table:table-cell office:value-type="float" office:value="900000" table:style-name="ce19">
            <text:p>900,000</text:p>
          </table:table-cell>
          <table:table-cell office:value-type="string" table:style-name="ce22">
            <text:p>擱淺救援影片拍製費、場地租借費、場地佈置費、視聽設備租用費</text:p>
          </table:table-cell>
          <table:table-cell table:number-columns-repeated="16379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0">
            <text:p>財團法人台北市樺霖文化藝術基金會 </text:p>
          </table:table-cell>
          <table:table-cell office:value-type="string" table:style-name="ce10">
            <text:p>108年度歲末偏鄉兒童伴讀活動</text:p>
          </table:table-cell>
          <table:table-cell office:value-type="float" office:value="900000" table:style-name="ce19">
            <text:p>900,000</text:p>
          </table:table-cell>
          <table:table-cell office:value-type="string" table:style-name="ce13">
            <text:p>場地租借費、器材租借費、優質童書及藝文圖書</text:p>
          </table:table-cell>
          <table:table-cell table:number-columns-repeated="16379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10">
            <text:p>財團法人台灣基督長老教會宣教基金會</text:p>
          </table:table-cell>
          <table:table-cell office:value-type="string" table:style-name="ce10">
            <text:p>2019年CCA-亞洲普世婦女大會(Asian Ecumenical Women's Assembly ,AEWA)</text:p>
          </table:table-cell>
          <table:table-cell office:value-type="float" office:value="800000" table:style-name="ce19">
            <text:p>800,000</text:p>
          </table:table-cell>
          <table:table-cell office:value-type="string" table:style-name="ce13">
            <text:p>場地租借費、住宿費</text:p>
          </table:table-cell>
          <table:table-cell table:number-columns-repeated="16379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0">
            <text:p>台北市銀髮族協會</text:p>
          </table:table-cell>
          <table:table-cell office:value-type="string" table:style-name="ce10">
            <text:p>歲末年終 寒冬送暖 陪獨居、中低老人迎春過好年</text:p>
          </table:table-cell>
          <table:table-cell office:value-type="float" office:value="800000" table:style-name="ce19">
            <text:p>800,000</text:p>
          </table:table-cell>
          <table:table-cell office:value-type="string" table:style-name="ce13">
            <text:p>場地佈置、場地租金、器材租借費、絨毯、麵條、文宣印製費用</text:p>
          </table:table-cell>
          <table:table-cell table:number-columns-repeated="16379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6">
            <text:p>國際同濟會台灣總會</text:p>
          </table:table-cell>
          <table:table-cell office:value-type="string" table:style-name="ce6">
            <text:p>國際同濟會2019亞太年會</text:p>
          </table:table-cell>
          <table:table-cell office:value-type="float" office:value="500000" table:style-name="ce20">
            <text:p>500,000<text:s/></text:p>
          </table:table-cell>
          <table:table-cell office:value-type="string" table:style-name="ce23">
            <text:p>燈光音響器材租借，場地租借，場地佈置，翻譯器材租借，看板製作費，印刷費</text:p>
          </table:table-cell>
          <table:table-cell table:number-columns-repeated="16379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6">
            <text:p>財團法人大甲媽社會福利基金會</text:p>
          </table:table-cell>
          <table:table-cell office:value-type="string" table:style-name="ce6">
            <text:p>2019大甲媽祖國際觀光文化節活動</text:p>
          </table:table-cell>
          <table:table-cell office:value-type="float" office:value="500000" table:style-name="ce20">
            <text:p>500,000<text:s/></text:p>
          </table:table-cell>
          <table:table-cell office:value-type="string" table:style-name="ce13">
            <text:p>場地佈置、舞台燈光音響設備租借、文宣印製費</text:p>
          </table:table-cell>
          <table:table-cell table:number-columns-repeated="16379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0">
            <text:p>財團法人開拓環境保護基金會</text:p>
          </table:table-cell>
          <table:table-cell office:value-type="string" table:style-name="ce10">
            <text:p>繽紛耶誕親子環保公益活動</text:p>
          </table:table-cell>
          <table:table-cell office:value-type="float" office:value="500000" table:style-name="ce19">
            <text:p>500,000</text:p>
          </table:table-cell>
          <table:table-cell office:value-type="string" table:style-name="ce13">
            <text:p>場地佈置、燈光音響租借費、文宣印刷費用</text:p>
          </table:table-cell>
          <table:table-cell table:number-columns-repeated="16379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0">
            <text:p>中國土木水利工程學會</text:p>
          </table:table-cell>
          <table:table-cell office:value-type="string" table:style-name="ce10">
            <text:p>離岸風電技術論壇-設計、施工與維護</text:p>
          </table:table-cell>
          <table:table-cell office:value-type="float" office:value="500000" table:style-name="ce19">
            <text:p>500,000</text:p>
          </table:table-cell>
          <table:table-cell office:value-type="string" table:style-name="ce13">
            <text:p>場地租金、講師鐘點費、場地佈置、器材租借費、文宣印刷費用</text:p>
          </table:table-cell>
          <table:table-cell table:number-columns-repeated="16379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0">
            <text:p>高雄市租賃住宅服務商業同業公會</text:p>
          </table:table-cell>
          <table:table-cell office:value-type="string" table:style-name="ce10">
            <text:p>安居樂業、臺灣共好租屋博覽會</text:p>
          </table:table-cell>
          <table:table-cell office:value-type="float" office:value="450000" table:style-name="ce19">
            <text:p>450,000</text:p>
          </table:table-cell>
          <table:table-cell office:value-type="string" table:style-name="ce13">
            <text:p>場地佈置、文宣印刷、器材租借</text:p>
          </table:table-cell>
          <table:table-cell table:number-columns-repeated="16379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style-name="ce10">
            <text:p>台北市佛教會</text:p>
          </table:table-cell>
          <table:table-cell office:value-type="string" table:style-name="ce10">
            <text:p>宗教法令說明會暨寺廟負責人座談會</text:p>
          </table:table-cell>
          <table:table-cell office:value-type="float" office:value="410000" table:style-name="ce19">
            <text:p>410,000</text:p>
          </table:table-cell>
          <table:table-cell office:value-type="string" table:style-name="ce13">
            <text:p>會場佈置、場地出租費、器材租借費、文宣費、印刷費</text:p>
          </table:table-cell>
          <table:table-cell table:number-columns-repeated="16379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8">
            <text:p>中華觀光旅遊發展協會</text:p>
          </table:table-cell>
          <table:table-cell office:value-type="string" table:style-name="ce10">
            <text:p>108喜樂寒冬送暖聯歡會</text:p>
          </table:table-cell>
          <table:table-cell office:value-type="float" office:value="400000" table:style-name="ce19">
            <text:p>400,000</text:p>
          </table:table-cell>
          <table:table-cell office:value-type="string" table:style-name="ce13">
            <text:p>場地佈置、器材承租費、文宣印刷費、背板印刷、物資</text:p>
          </table:table-cell>
          <table:table-cell table:number-columns-repeated="16379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style-name="ce10">
            <text:p>台灣海洋生態觀光協會</text:p>
          </table:table-cell>
          <table:table-cell office:value-type="string" table:style-name="ce10">
            <text:p><text:s text:c="2"/>「台灣賞鯨過去與未來」分享活動</text:p>
          </table:table-cell>
          <table:table-cell office:value-type="float" office:value="380000" table:style-name="ce19">
            <text:p>380,000</text:p>
          </table:table-cell>
          <table:table-cell office:value-type="string" table:style-name="ce13">
            <text:p>賞鯨影片拍製費、出席費、場地租借費、場地佈置費、視聽設備租用費</text:p>
          </table:table-cell>
          <table:table-cell table:number-columns-repeated="16379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style-name="ce10">
            <text:p>嘉義縣生活美學協會</text:p>
          </table:table-cell>
          <table:table-cell office:value-type="string" table:style-name="ce10">
            <text:p>在地文化產業推廣活動</text:p>
          </table:table-cell>
          <table:table-cell office:value-type="float" office:value="350000" table:style-name="ce19">
            <text:p>350,000</text:p>
          </table:table-cell>
          <table:table-cell office:value-type="string" table:style-name="ce13">
            <text:p>場地佈置、場地租借、器材租借費、文宣印刷費</text:p>
          </table:table-cell>
          <table:table-cell table:number-columns-repeated="16379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6">
            <text:p>中華民國書學會</text:p>
          </table:table-cell>
          <table:table-cell office:value-type="string" table:style-name="ce6">
            <text:p>已亥年迎新春聯現場揮毫系列活動</text:p>
          </table:table-cell>
          <table:table-cell office:value-type="float" office:value="330000" table:style-name="ce20">
            <text:p>330,000<text:s/></text:p>
          </table:table-cell>
          <table:table-cell office:value-type="string" table:style-name="ce13">
            <text:p>印製費、場地佈置費</text:p>
          </table:table-cell>
          <table:table-cell table:number-columns-repeated="16379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6">
            <text:p>中華民國儲蓄互助協會</text:p>
          </table:table-cell>
          <table:table-cell office:value-type="string" table:style-name="ce6">
            <text:p>108年儲蓄互助社幹部訓練活動</text:p>
          </table:table-cell>
          <table:table-cell office:value-type="float" office:value="330000" table:style-name="ce20">
            <text:p>330,000<text:s/></text:p>
          </table:table-cell>
          <table:table-cell office:value-type="string" table:style-name="ce13">
            <text:p>講師鐘點費、印刷費、場地費</text:p>
          </table:table-cell>
          <table:table-cell table:number-columns-repeated="16379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0">
            <text:p>南投縣導覽解說協會</text:p>
          </table:table-cell>
          <table:table-cell office:value-type="string" table:style-name="ce10">
            <text:p>台灣之心環境日活動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場地佈置、器材租借費、文宣印刷費用</text:p>
          </table:table-cell>
          <table:table-cell table:number-columns-repeated="16379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style-name="ce10">
            <text:p>新北市觀護協會</text:p>
          </table:table-cell>
          <table:table-cell office:value-type="string" table:style-name="ce10">
            <text:p>第十八屆金舵獎暨旭青獎表揚大會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場地佈置、器材租借費、文宣印刷費用</text:p>
          </table:table-cell>
          <table:table-cell table:number-columns-repeated="16379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0">
            <text:p>中華舞蹈學會</text:p>
          </table:table-cell>
          <table:table-cell office:value-type="string" table:style-name="ce10">
            <text:p>翩翩起舞譜真情-亞太舞蹈群英會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場地佈置、器材租借費、文宣印刷費用</text:p>
          </table:table-cell>
          <table:table-cell table:number-columns-repeated="16379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style-name="ce10">
            <text:p>高雄市杉林區月美社區發展協會</text:p>
          </table:table-cell>
          <table:table-cell office:value-type="string" table:style-name="ce10">
            <text:p>齊聚樂善慶團圓客家文化傳承活動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場地佈置、器材租借費、文宣印刷費用</text:p>
          </table:table-cell>
          <table:table-cell table:number-columns-repeated="16379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0">
            <text:p>高雄市受恩社區關懷協會</text:p>
          </table:table-cell>
          <table:table-cell office:value-type="string" table:style-name="ce10">
            <text:p>高齡友善住宅高峰論壇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場地佈置、文宣印刷費用</text:p>
          </table:table-cell>
          <table:table-cell table:number-columns-repeated="16379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0">
            <text:p>新北市學齡前教育促進協會</text:p>
          </table:table-cell>
          <table:table-cell office:value-type="string" table:style-name="ce10">
            <text:p>【關懷弱勢暨歡樂聖誕園遊會】公益活動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器材租借費、文宣印刷費用</text:p>
          </table:table-cell>
          <table:table-cell table:number-columns-repeated="16379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0">
            <text:p>有限責任台灣主婦聯盟生活消費合作社</text:p>
          </table:table-cell>
          <table:table-cell office:value-type="string" table:style-name="ce10">
            <text:p>提起菜籃活動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佈置費、器材租金</text:p>
          </table:table-cell>
          <table:table-cell table:number-columns-repeated="16379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style-name="ce10">
            <text:p>財團法人18℃文化基金會<text:s/></text:p>
          </table:table-cell>
          <table:table-cell office:value-type="string" table:style-name="ce10">
            <text:p>埔里玩具聖誕樹營造計畫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場地佈置、器材租借費、文宣印刷費用</text:p>
          </table:table-cell>
          <table:table-cell table:number-columns-repeated="16379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0">
            <text:p>台灣省國際獅子會第七聯合會</text:p>
          </table:table-cell>
          <table:table-cell office:value-type="string" table:style-name="ce10">
            <text:p>2019寒冬送暖「疼惜彰化家扶囝仔」愛心園遊會活動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場地佈置、文宣印刷費用</text:p>
          </table:table-cell>
          <table:table-cell table:number-columns-repeated="16379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0">
            <text:p>彰化縣玉聖社會服務關懷協會</text:p>
          </table:table-cell>
          <table:table-cell office:value-type="string" table:style-name="ce10">
            <text:p>2019情定半線公益歌唱比賽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器材租借費、文宣印刷費用</text:p>
          </table:table-cell>
          <table:table-cell table:number-columns-repeated="16379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0">
            <text:p>財團法人中華花藝研究推廣基金會<text:s/></text:p>
          </table:table-cell>
          <table:table-cell office:value-type="string" table:style-name="ce10">
            <text:p>第五屆薪傳獎花藝比賽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場地佈置費</text:p>
          </table:table-cell>
          <table:table-cell table:number-columns-repeated="16379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style-name="ce10">
            <text:p>中華利仁社會福利協會</text:p>
          </table:table-cell>
          <table:table-cell office:value-type="string" table:style-name="ce10">
            <text:p>108地方創生增能論壇計劃書-關懷‧地方增能創生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出席費、講師鐘點費、場地租金、場地佈置、器材租借費、文宣印刷費用</text:p>
          </table:table-cell>
          <table:table-cell table:number-columns-repeated="16379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style-name="ce10">
            <text:p>雲林縣長城國際同濟會</text:p>
          </table:table-cell>
          <table:table-cell office:value-type="string" table:style-name="ce10">
            <text:p>兒童星願慶耶誕 認養星心願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場地佈置、音響租借費、民生物資、文宣印刷費</text:p>
          </table:table-cell>
          <table:table-cell table:number-columns-repeated="16379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style-name="ce10">
            <text:p>新北市人權道德推廣協會</text:p>
          </table:table-cell>
          <table:table-cell office:value-type="string" table:style-name="ce10">
            <text:p>好玩親子劇公益活動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場地佈置、場地租借費、器材租借費、文宣印刷費用</text:p>
          </table:table-cell>
          <table:table-cell table:number-columns-repeated="16379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style-name="ce10">
            <text:p>新北市民主美德推廣協會</text:p>
          </table:table-cell>
          <table:table-cell office:value-type="string" table:style-name="ce10">
            <text:p>玩沙親子趣公益活動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場地佈置、場地租借費、音響設備租借費、器材租借費、文宣印刷費用</text:p>
          </table:table-cell>
          <table:table-cell table:number-columns-repeated="16379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style-name="ce10">
            <text:p>國際青年商會中華民國總會新北市中和青年商會</text:p>
          </table:table-cell>
          <table:table-cell office:value-type="string" table:style-name="ce10">
            <text:p>活力氣墊趣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場地佈置、場地租借費、器材租借費、文宣印刷費用</text:p>
          </table:table-cell>
          <table:table-cell table:number-columns-repeated="16379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style-name="ce10">
            <text:p>臺南市重症兒童關懷協會</text:p>
          </table:table-cell>
          <table:table-cell office:value-type="string" table:style-name="ce10">
            <text:p>2019歲末年終把愛傳出去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場地佈置、器材租借費、文宣印刷費用</text:p>
          </table:table-cell>
          <table:table-cell table:number-columns-repeated="16379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0">
            <text:p>新北市暉翔慈善會</text:p>
          </table:table-cell>
          <table:table-cell office:value-type="string" table:style-name="ce10">
            <text:p>熱心公益服務慈善表揚關懷弱勢家庭暨節能減碳宣導活動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場地佈置、器材租借費、文宣印刷費</text:p>
          </table:table-cell>
          <table:table-cell table:number-columns-repeated="16379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style-name="ce10">
            <text:p>台南市後壁區侯伯社區發展協會</text:p>
          </table:table-cell>
          <table:table-cell office:value-type="string" table:style-name="ce10">
            <text:p>108年烘培養生茶飲課程研習暨關懷獨居與弱勢送餐活動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場地佈置、講師鐘點費、器具租用費、活動材料費</text:p>
          </table:table-cell>
          <table:table-cell table:number-columns-repeated="16379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style-name="ce10">
            <text:p>台中市聖羅蘭國際同濟會</text:p>
          </table:table-cell>
          <table:table-cell office:value-type="string" table:style-name="ce10">
            <text:p>親子歡樂嘉年華-孩子就是未來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3">
            <text:p>場地佈置、場地租借、器材租借費、講師鐘點費、文宣印刷費用</text:p>
          </table:table-cell>
          <table:table-cell table:number-columns-repeated="16379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0">
            <text:p>中華民國都市計劃學會</text:p>
          </table:table-cell>
          <table:table-cell office:value-type="string" table:style-name="ce10">
            <text:p>「智慧城鄉與永續國土」論壇</text:p>
          </table:table-cell>
          <table:table-cell office:value-type="float" office:value="280000" table:style-name="ce19">
            <text:p>280,000</text:p>
          </table:table-cell>
          <table:table-cell office:value-type="string" table:style-name="ce13">
            <text:p>出席費、場地佈置費、文宣印刷費用</text:p>
          </table:table-cell>
          <table:table-cell table:number-columns-repeated="16379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style-name="ce10">
            <text:p>新北市國際兒童教育協會</text:p>
          </table:table-cell>
          <table:table-cell office:value-type="string" table:style-name="ce10">
            <text:p>阿波菲斯-環遊世界大冒險活動</text:p>
          </table:table-cell>
          <table:table-cell office:value-type="float" office:value="280000" table:style-name="ce19">
            <text:p>280,000</text:p>
          </table:table-cell>
          <table:table-cell office:value-type="string" table:style-name="ce13">
            <text:p>場地佈置、器材租借費、場地租金、文宣印刷費用</text:p>
          </table:table-cell>
          <table:table-cell table:number-columns-repeated="16379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style-name="ce8">
            <text:p>台北市第一儲蓄互助社</text:p>
          </table:table-cell>
          <table:table-cell office:value-type="string" table:style-name="ce9">
            <text:p>中華民國儲蓄互助協會北部四區會慶祝2019年國際儲蓄互助社節暨合作事業推廣活動</text:p>
          </table:table-cell>
          <table:table-cell office:value-type="float" office:value="250000" table:style-name="ce15">
            <text:p>250,000<text:s/></text:p>
          </table:table-cell>
          <table:table-cell office:value-type="string" table:style-name="ce13">
            <text:p>印刷費、場地費、佈置費、器材租金、交通費、膳雜費</text:p>
          </table:table-cell>
          <table:table-cell table:number-columns-repeated="16379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style-name="ce10">
            <text:p>台北市仰德扶輪社</text:p>
          </table:table-cell>
          <table:table-cell office:value-type="string" table:style-name="ce10">
            <text:p>2019-20年度國際成年禮活動</text:p>
          </table:table-cell>
          <table:table-cell office:value-type="float" office:value="250000" table:style-name="ce19">
            <text:p>250,000</text:p>
          </table:table-cell>
          <table:table-cell office:value-type="string" table:style-name="ce13">
            <text:p>場地佈置、大會攝錄影費、文宣印刷費用、節目表演費</text:p>
          </table:table-cell>
          <table:table-cell table:number-columns-repeated="16379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string" table:style-name="ce8">
            <text:p>雲林縣虎尾福安宮媽祖文化發展協會</text:p>
          </table:table-cell>
          <table:table-cell office:value-type="string" table:style-name="ce9">
            <text:p>糖廠媽祖百里行腳-山海會香暨謁祖進香宗教文化系列活動</text:p>
          </table:table-cell>
          <table:table-cell office:value-type="float" office:value="200000" table:style-name="ce15">
            <text:p>200,000<text:s/></text:p>
          </table:table-cell>
          <table:table-cell office:value-type="string" table:style-name="ce13">
            <text:p>舞台音響設備租借、背景版製作、場地布置、印刷費項目</text:p>
          </table:table-cell>
          <table:table-cell table:number-columns-repeated="16379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8">
            <text:p>國際青年商會中華民國總會</text:p>
          </table:table-cell>
          <table:table-cell office:value-type="string" table:style-name="ce9">
            <text:p>2019年韓國濟洲島亞洲太平洋大會-台灣之夜活動</text:p>
          </table:table-cell>
          <table:table-cell office:value-type="float" office:value="200000" table:style-name="ce15">
            <text:p>200,000<text:s/></text:p>
          </table:table-cell>
          <table:table-cell office:value-type="string" table:style-name="ce13">
            <text:p>場地佈置、印刷費用</text:p>
          </table:table-cell>
          <table:table-cell table:number-columns-repeated="16379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string" table:style-name="ce8">
            <text:p>財團法人永義防癌健康照護基金會</text:p>
          </table:table-cell>
          <table:table-cell office:value-type="string" table:style-name="ce9">
            <text:p>文衡聖帝瀛臺安座百年慶典文化祭活動暨鹽埕區社區健康營造活動</text:p>
          </table:table-cell>
          <table:table-cell office:value-type="float" office:value="200000" table:style-name="ce15">
            <text:p>200,000<text:s/></text:p>
          </table:table-cell>
          <table:table-cell office:value-type="string" table:style-name="ce13">
            <text:p>舞台音響設備器材租借，場地佈置，印刷費用</text:p>
          </table:table-cell>
          <table:table-cell table:number-columns-repeated="16379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style-name="ce8">
            <text:p>高雄市湖內區葉昔社區發展協會</text:p>
          </table:table-cell>
          <table:table-cell office:value-type="string" table:style-name="ce9">
            <text:p>葉厝社區暨清水寺平安夜巡路祭大典</text:p>
          </table:table-cell>
          <table:table-cell office:value-type="float" office:value="200000" table:style-name="ce15">
            <text:p>200,000<text:s/></text:p>
          </table:table-cell>
          <table:table-cell office:value-type="string" table:style-name="ce13">
            <text:p>場地佈置、器材租借費、文宣印刷費用</text:p>
          </table:table-cell>
          <table:table-cell table:number-columns-repeated="16379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string" table:style-name="ce8">
            <text:p>淨化社會文教基金會</text:p>
          </table:table-cell>
          <table:table-cell office:value-type="string" table:style-name="ce9">
            <text:p>2019愛的傳遞摧攜手同心反毒反霸凌嘉年華會</text:p>
          </table:table-cell>
          <table:table-cell office:value-type="float" office:value="200000" table:style-name="ce15">
            <text:p>200,000<text:s/></text:p>
          </table:table-cell>
          <table:table-cell office:value-type="string" table:style-name="ce13">
            <text:p>場地佈置、器材租借費、文宣印刷費用</text:p>
          </table:table-cell>
          <table:table-cell table:number-columns-repeated="16379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style-name="ce8">
            <text:p>台灣開漳聖王廟團發展協會</text:p>
          </table:table-cell>
          <table:table-cell office:value-type="string" table:style-name="ce9">
            <text:p>台灣開漳聖王宗教民俗觀光文化祭活動</text:p>
          </table:table-cell>
          <table:table-cell office:value-type="float" office:value="200000" table:style-name="ce15">
            <text:p>200,000<text:s/></text:p>
          </table:table-cell>
          <table:table-cell office:value-type="string" table:style-name="ce13">
            <text:p>場地佈置、舞台音響燈光設備租借費、印刷費用</text:p>
          </table:table-cell>
          <table:table-cell table:number-columns-repeated="16379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style-name="ce8">
            <text:p>高雄市岡山區平維社區發展協會</text:p>
          </table:table-cell>
          <table:table-cell office:value-type="string" table:style-name="ce9">
            <text:p>2019岡山媽祖國際文化豐遊季活動</text:p>
            <text:p/>
          </table:table-cell>
          <table:table-cell office:value-type="float" office:value="200000" table:style-name="ce15">
            <text:p>200,000<text:s/></text:p>
          </table:table-cell>
          <table:table-cell office:value-type="string" table:style-name="ce13">
            <text:p>場地佈置、舞台燈光音響設備租借</text:p>
          </table:table-cell>
          <table:table-cell table:number-columns-repeated="16379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0">
            <text:p>雲林縣北港形象商圈發展協會</text:p>
          </table:table-cell>
          <table:table-cell office:value-type="string" table:style-name="ce10">
            <text:p>2019北港國際糕餅麻油節活動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3">
            <text:p>器材租借費、文宣印刷費用</text:p>
          </table:table-cell>
          <table:table-cell table:number-columns-repeated="16379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string" table:style-name="ce10">
            <text:p>高雄市婚禮文創藝術協會</text:p>
          </table:table-cell>
          <table:table-cell office:value-type="string" table:style-name="ce10">
            <text:p>2019國際婚禮文化創意藝術大賽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3">
            <text:p>場地佈置、舞台燈光音響設備租借費、文宣印刷費用</text:p>
          </table:table-cell>
          <table:table-cell table:number-columns-repeated="16379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style-name="ce10">
            <text:p>中華民國表揚好人好事運動協會</text:p>
          </table:table-cell>
          <table:table-cell office:value-type="string" table:style-name="ce10">
            <text:p>中華民國108年表揚全國好人好事代表﹝八德獎頒獎典禮﹞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3">
            <text:p>場地佈置費、器材租借費、文宣印刷費用</text:p>
          </table:table-cell>
          <table:table-cell table:number-columns-repeated="16379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0">
            <text:p>台灣黑熊保育協會</text:p>
          </table:table-cell>
          <table:table-cell office:value-type="string" table:style-name="ce10">
            <text:p>2019熊抱世界夢想嘉年華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3">
            <text:p>場地佈置費、器材租借費</text:p>
          </table:table-cell>
          <table:table-cell table:number-columns-repeated="16379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string" table:style-name="ce10">
            <text:p>台灣張廖簡宗親全國總會</text:p>
          </table:table-cell>
          <table:table-cell office:value-type="string" table:style-name="ce10">
            <text:p>2019年祭祖大典，張廖簡姓氏源流論壇活動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3">
            <text:p>場地佈置、器材租借費、文宣印刷費用</text:p>
          </table:table-cell>
          <table:table-cell table:number-columns-repeated="16379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style-name="ce10">
            <text:p>彰化縣春暉公益服務協進會</text:p>
          </table:table-cell>
          <table:table-cell office:value-type="string" table:style-name="ce10">
            <text:p><text:s/>愛在飛揚海波兒童劇團巡迴活動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3">
            <text:p>器材租借費、文宣印刷費用、劇團表演費</text:p>
          </table:table-cell>
          <table:table-cell table:number-columns-repeated="16379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string" table:style-name="ce10">
            <text:p>台灣原住民全人發展關懷協會</text:p>
          </table:table-cell>
          <table:table-cell office:value-type="string" table:style-name="ce10">
            <text:p>全國基督徒禱告會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3">
            <text:p>場地租借費、場地佈置、器材租借費、文宣印刷費用</text:p>
          </table:table-cell>
          <table:table-cell table:number-columns-repeated="16379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0">
            <text:p>基隆市基督教聯合關懷協會</text:p>
          </table:table-cell>
          <table:table-cell office:value-type="string" table:style-name="ce10">
            <text:p>「天降神子、真愛基隆」聖誕節慶活動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3">
            <text:p>場地佈置、器材租借費、文宣印刷費</text:p>
          </table:table-cell>
          <table:table-cell table:number-columns-repeated="16379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style-name="ce10">
            <text:p>台南市安南區新順社區發展協會</text:p>
          </table:table-cell>
          <table:table-cell office:value-type="string" table:style-name="ce10">
            <text:p>108年新宅文化季活動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3">
            <text:p>場地佈置、舞臺燈光音響租借費、文宣印刷費</text:p>
          </table:table-cell>
          <table:table-cell table:number-columns-repeated="16379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string" table:style-name="ce10">
            <text:p>台北市內湖國際同濟會</text:p>
          </table:table-cell>
          <table:table-cell office:value-type="string" table:style-name="ce10">
            <text:p>2019寒冬送暖愛心送物資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3">
            <text:p>民生物資、保暖被、保暖衣、奶粉、文宣印刷費用</text:p>
          </table:table-cell>
          <table:table-cell table:number-columns-repeated="16379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style-name="ce10">
            <text:p>臺北市明聖心慈善協會</text:p>
          </table:table-cell>
          <table:table-cell office:value-type="string" table:style-name="ce10">
            <text:p>送愛心物資及辦理寺廟法令說明會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3">
            <text:p>場地佈置、音響租借費、講師鐘點費、民生物品、保暖衣物、印刷費</text:p>
          </table:table-cell>
          <table:table-cell table:number-columns-repeated="16379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style-name="ce10">
            <text:p>臺北市南港區舊莊社區發展協會</text:p>
          </table:table-cell>
          <table:table-cell office:value-type="string" table:style-name="ce10">
            <text:p>銀髮樂活共享共好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3">
            <text:p>舞台燈光音響設備租借、講師鐘點費、民生物品、被子、印刷費</text:p>
          </table:table-cell>
          <table:table-cell table:number-columns-repeated="16379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string" table:style-name="ce10">
            <text:p>財團法人國際扶輪青少年交換教育基金會<text:s/></text:p>
          </table:table-cell>
          <table:table-cell office:value-type="string" table:style-name="ce10">
            <text:p>社區服務-寒冬送暖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3">
            <text:p>場地佈置、民生物資、禦寒衣物、文宣印刷</text:p>
          </table:table-cell>
          <table:table-cell table:number-columns-repeated="16379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0">
            <text:p>三五運動休閒交流協會</text:p>
          </table:table-cell>
          <table:table-cell office:value-type="string" table:style-name="ce10">
            <text:p>公益籃球講習暨友誼賽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3">
            <text:p>場地佈置、場地租金、器材租借費</text:p>
          </table:table-cell>
          <table:table-cell table:number-columns-repeated="16379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style-name="ce8">
            <text:p>保證責任台灣農業合作社聯合社</text:p>
          </table:table-cell>
          <table:table-cell office:value-type="string" table:style-name="ce9">
            <text:p>108年度推動合作社間合作發展計畫</text:p>
          </table:table-cell>
          <table:table-cell office:value-type="float" office:value="160000" table:style-name="ce15">
            <text:p>160,000<text:s/></text:p>
          </table:table-cell>
          <table:table-cell office:value-type="string" table:style-name="ce13">
            <text:p>會場佈置工程費、水電工程耗材費、器材租金、展售場地佈置費、雜支</text:p>
          </table:table-cell>
          <table:table-cell table:number-columns-repeated="16379"/>
        </table:table-row>
        <table:table-row table:style-name="ro4">
          <table:table-cell office:value-type="float" office:value="66" table:style-name="ce18">
            <text:p>66</text:p>
          </table:table-cell>
          <table:table-cell office:value-type="string" table:style-name="ce10">
            <text:p>台北市南港舊莊媽祖功德會</text:p>
          </table:table-cell>
          <table:table-cell office:value-type="string" table:style-name="ce10">
            <text:p>付出學習愛享受</text:p>
          </table:table-cell>
          <table:table-cell office:value-type="float" office:value="155000" table:style-name="ce19">
            <text:p>155,000</text:p>
          </table:table-cell>
          <table:table-cell office:value-type="string" table:style-name="ce13">
            <text:p>場地佈置、場地租借、音響燈光租借、講師鐘點費、民生物資、被子、文宣印刷費</text:p>
          </table:table-cell>
          <table:table-cell table:number-columns-repeated="16379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0">
            <text:p>臺北市大同區圓環社區發展協會</text:p>
          </table:table-cell>
          <table:table-cell office:value-type="string" table:style-name="ce10">
            <text:p>圓環祖孫聖誕趴</text:p>
          </table:table-cell>
          <table:table-cell office:value-type="float" office:value="150000" table:style-name="ce19">
            <text:p>150,000</text:p>
          </table:table-cell>
          <table:table-cell office:value-type="string" table:style-name="ce13">
            <text:p>場地佈置、器材租借、文宣印刷費</text:p>
          </table:table-cell>
          <table:table-cell table:number-columns-repeated="16379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string" table:style-name="ce10">
            <text:p>宜蘭縣宜蘭市鄂王社區發展協會</text:p>
          </table:table-cell>
          <table:table-cell office:value-type="string" table:style-name="ce10">
            <text:p>走讀記憶河流與大地安心共融</text:p>
          </table:table-cell>
          <table:table-cell office:value-type="float" office:value="145000" table:style-name="ce19">
            <text:p>145,000</text:p>
          </table:table-cell>
          <table:table-cell office:value-type="string" table:style-name="ce13">
            <text:p>場地佈置、音響租借、講師鐘點費、印刷費</text:p>
          </table:table-cell>
          <table:table-cell table:number-columns-repeated="16379"/>
        </table:table-row>
        <table:table-row table:style-name="ro5">
          <table:table-cell office:value-type="float" office:value="69" table:style-name="ce18">
            <text:p>69</text:p>
          </table:table-cell>
          <table:table-cell office:value-type="string" table:style-name="ce8">
            <text:p>中華民國全國商業總會</text:p>
          </table:table-cell>
          <table:table-cell office:value-type="string" table:style-name="ce9">
            <text:p>108年度促進商業團體發揮組織功能與維護產業秩序系列活動</text:p>
          </table:table-cell>
          <table:table-cell office:value-type="float" office:value="140000" table:style-name="ce15">
            <text:p>140,000<text:s/></text:p>
          </table:table-cell>
          <table:table-cell office:value-type="string" table:style-name="ce13">
            <text:p>場地佈置費、印刷費、獎狀獎牌製作費</text:p>
          </table:table-cell>
          <table:table-cell table:number-columns-repeated="16379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string" table:style-name="ce8">
            <text:p>保證責任台灣省青果運銷合作社</text:p>
          </table:table-cell>
          <table:table-cell office:value-type="string" table:style-name="ce9">
            <text:p>108年度社員合作教育講習計畫</text:p>
            <text:p/>
          </table:table-cell>
          <table:table-cell office:value-type="float" office:value="130000" table:style-name="ce15">
            <text:p>130,000<text:s/></text:p>
          </table:table-cell>
          <table:table-cell office:value-type="string" table:style-name="ce13">
            <text:p>講師鐘點費、講習膳雜費</text:p>
          </table:table-cell>
          <table:table-cell table:number-columns-repeated="16379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style-name="ce10">
            <text:p>南投縣集集鎮八張社區發展協會</text:p>
          </table:table-cell>
          <table:table-cell office:value-type="string" table:style-name="ce10">
            <text:p>2019年台灣母語三代影響力擴展【幸福小學堂】活動</text:p>
          </table:table-cell>
          <table:table-cell office:value-type="float" office:value="108000" table:style-name="ce19">
            <text:p>108,000</text:p>
          </table:table-cell>
          <table:table-cell office:value-type="string" table:style-name="ce13">
            <text:p>場地租借費、場地佈置費、音響租借費、出席費、文宣印刷費</text:p>
          </table:table-cell>
          <table:table-cell table:number-columns-repeated="16379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string" table:style-name="ce6">
            <text:p>中華仁德推廣協會</text:p>
          </table:table-cell>
          <table:table-cell office:value-type="string" table:style-name="ce6">
            <text:p>反毒、環保綠能減碳宣導暨促進兩岸觀光交流活動</text:p>
          </table:table-cell>
          <table:table-cell office:value-type="float" office:value="100000" table:style-name="ce20">
            <text:p>100,000<text:s/></text:p>
          </table:table-cell>
          <table:table-cell office:value-type="string" table:style-name="ce13">
            <text:p>場地佈置、燈光音響器材租借費、文宣印製費</text:p>
          </table:table-cell>
          <table:table-cell table:number-columns-repeated="16379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string" table:style-name="ce8">
            <text:p>財團法人高雄橄欖枝基金會</text:p>
          </table:table-cell>
          <table:table-cell office:value-type="string" table:style-name="ce9">
            <text:p>2019高雄樂活節活動</text:p>
          </table:table-cell>
          <table:table-cell office:value-type="float" office:value="100000" table:style-name="ce15">
            <text:p>100,000<text:s/></text:p>
          </table:table-cell>
          <table:table-cell office:value-type="string" table:style-name="ce13">
            <text:p>場地佈置、舞台音響設備租借、印刷費</text:p>
          </table:table-cell>
          <table:table-cell table:number-columns-repeated="16379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string" table:style-name="ce8">
            <text:p>宜蘭縣頭城鎮中元祭典協會</text:p>
          </table:table-cell>
          <table:table-cell office:value-type="string" table:style-name="ce9">
            <text:p>2019頭城搶孤民俗文化活動</text:p>
          </table:table-cell>
          <table:table-cell office:value-type="float" office:value="100000" table:style-name="ce15">
            <text:p>100,000<text:s/></text:p>
          </table:table-cell>
          <table:table-cell office:value-type="string" table:style-name="ce13">
            <text:p>場地佈置、舞台音響設備租借費、宣傳旗幟製作、背景版製作、印刷費用</text:p>
          </table:table-cell>
          <table:table-cell table:number-columns-repeated="16379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8">
            <text:p>中華民國全國工業總會</text:p>
          </table:table-cell>
          <table:table-cell office:value-type="string" table:style-name="ce9">
            <text:p>108年工礦團體優良理監事選拔活動</text:p>
          </table:table-cell>
          <table:table-cell office:value-type="float" office:value="100000" table:style-name="ce15">
            <text:p>100,000<text:s/></text:p>
          </table:table-cell>
          <table:table-cell office:value-type="string" table:style-name="ce13">
            <text:p>獎狀獎牌製作費</text:p>
          </table:table-cell>
          <table:table-cell table:number-columns-repeated="16379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string" table:style-name="ce8">
            <text:p>台灣省商業會</text:p>
          </table:table-cell>
          <table:table-cell office:value-type="string" table:style-name="ce9">
            <text:p>台灣省商業界慶祝第72屆商人節大會</text:p>
          </table:table-cell>
          <table:table-cell office:value-type="float" office:value="100000" table:style-name="ce15">
            <text:p>100,000<text:s/></text:p>
          </table:table-cell>
          <table:table-cell office:value-type="string" table:style-name="ce13">
            <text:p>場地佈置費、印刷費、獎狀獎牌製作費</text:p>
          </table:table-cell>
          <table:table-cell table:number-columns-repeated="16379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8">
            <text:p>台灣國際幸福家庭促進會</text:p>
          </table:table-cell>
          <table:table-cell office:value-type="string" table:style-name="ce9">
            <text:p>第6屆24國青年領袖Family TABLE高峰會</text:p>
          </table:table-cell>
          <table:table-cell office:value-type="float" office:value="100000" table:style-name="ce15">
            <text:p>100,000<text:s/></text:p>
          </table:table-cell>
          <table:table-cell office:value-type="string" table:style-name="ce13">
            <text:p>器材租借、場地佈置、印刷費</text:p>
          </table:table-cell>
          <table:table-cell table:number-columns-repeated="16379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string" table:style-name="ce8">
            <text:p>台中市文化城國際青年商會</text:p>
          </table:table-cell>
          <table:table-cell office:value-type="string" table:style-name="ce9">
            <text:p>國際青年商會2020世界領袖培訓營</text:p>
          </table:table-cell>
          <table:table-cell office:value-type="float" office:value="100000" table:style-name="ce15">
            <text:p>100,000<text:s/></text:p>
          </table:table-cell>
          <table:table-cell office:value-type="string" table:style-name="ce13">
            <text:p>場地佈置、舞台音響設備租借、印刷費</text:p>
          </table:table-cell>
          <table:table-cell table:number-columns-repeated="16379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string" table:style-name="ce10">
            <text:p>雲林縣麥寮鄉三盛社區發展協會</text:p>
          </table:table-cell>
          <table:table-cell office:value-type="string" table:style-name="ce10">
            <text:p>三盛福安宮南鯤鯓代天府進香祈福文化祭典活動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3">
            <text:p>場地佈置、舞台燈光音響設備租借、宣傳旗幟費</text:p>
          </table:table-cell>
          <table:table-cell table:number-columns-repeated="16379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0">
            <text:p>彰化縣埔心女獅子會</text:p>
          </table:table-cell>
          <table:table-cell office:value-type="string" table:style-name="ce10">
            <text:p>群獅獻愛第八屆GST撼動人心五大服務志業挑戰公益園遊會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3">
            <text:p>場地佈置、器材租借費、文宣印刷費</text:p>
          </table:table-cell>
          <table:table-cell table:number-columns-repeated="16379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0">
            <text:p>雲林縣西螺鎮社交舞蹈體育運動協會</text:p>
          </table:table-cell>
          <table:table-cell office:value-type="string" table:style-name="ce10">
            <text:p>溫馨全民舞蹈運動愛心公益活動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3">
            <text:p>場地佈置、器材租借費、文宣印刷費</text:p>
          </table:table-cell>
          <table:table-cell table:number-columns-repeated="16379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string" table:style-name="ce10">
            <text:p>台灣婦女團體全國聯合會</text:p>
          </table:table-cell>
          <table:table-cell office:value-type="string" table:style-name="ce10">
            <text:p>2019年婦女團體影響力擴展-【姐妹攜手，地方躍進】活動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3">
            <text:p>場地租借、音響租借費、出席費、文宣印刷費</text:p>
          </table:table-cell>
          <table:table-cell table:number-columns-repeated="16379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0">
            <text:p>屏東縣東港鎮下頭角轎班促進會</text:p>
          </table:table-cell>
          <table:table-cell office:value-type="string" table:style-name="ce10">
            <text:p>至東港東隆宮溫府千歲聖誕千秋祝壽活動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3">
            <text:p>場地佈置、器材租借費、文宣印刷費</text:p>
          </table:table-cell>
          <table:table-cell table:number-columns-repeated="16379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string" table:style-name="ce10">
            <text:p>新北市三峽青年國際商會</text:p>
          </table:table-cell>
          <table:table-cell office:value-type="string" table:style-name="ce10">
            <text:p>產業增進活動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3">
            <text:p>場地佈置、器材租借費、翻譯人員人事費、紅布條、文宣印刷費</text:p>
          </table:table-cell>
          <table:table-cell table:number-columns-repeated="16379"/>
        </table:table-row>
        <table:table-row table:style-name="ro3">
          <table:table-cell office:value-type="float" office:value="85" table:style-name="ce18">
            <text:p>85</text:p>
          </table:table-cell>
          <table:table-cell office:value-type="string" table:style-name="ce10">
            <text:p>雲林縣健身操協會</text:p>
          </table:table-cell>
          <table:table-cell office:value-type="string" table:style-name="ce10">
            <text:p>108年度健身操歲末聯歡活動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3">
            <text:p>會場佈置、音響設備租借費、文宣印刷費</text:p>
          </table:table-cell>
          <table:table-cell table:number-columns-repeated="16379"/>
        </table:table-row>
        <table:table-row table:style-name="ro3">
          <table:table-cell office:value-type="float" office:value="86" table:style-name="ce18">
            <text:p>86</text:p>
          </table:table-cell>
          <table:table-cell office:value-type="string" table:style-name="ce10">
            <text:p>雲林縣虎尾鎮建國眷村再造協會</text:p>
          </table:table-cell>
          <table:table-cell office:value-type="string" table:style-name="ce10">
            <text:p>2019年婦女團體影響力擴展 姐妹攜手．地方躍進之【金門新女性話來時路】活動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3">
            <text:p>場地租金、器材租借、出席費、文宣印刷費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總計</text:p>
          </table:table-cell>
          <table:table-cell office:value-type="string" table:number-columns-spanned="2" table:number-rows-spanned="1" table:style-name="ce31">
            <text:p>86案</text:p>
          </table:table-cell>
          <table:covered-table-cell/>
          <table:table-cell table:style-name="ce7"/>
          <table:table-cell table:style-name="ce16"/>
          <table:table-cell table:number-columns-repeated="16379"/>
        </table:table-row>
        <table:table-row table:number-rows-repeated="1048486" table:style-name="ro1">
          <table:table-cell table:number-columns-repeated="16384"/>
        </table:table-row>
      </table:table>
      <table:database-ranges>
        <table:database-range table:target-range-address="108年度人民團體及合作事業補助明細.A4:108年度人民團體及合作事業補助明細.E89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李珮岑</meta:initial-creator>
    <dc:creator>柳秀枝</dc:creator>
    <meta:creation-date>2019-11-26T02:28:34Z</meta:creation-date>
    <dc:date>2022-04-07T06:18:44Z</dc:date>
    <meta:print-date>2022-03-22T05:54:15Z</meta:print-date>
  </office:meta>
</office:document-meta>
</file>