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0年12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84" table:formula="of:=SUM([.B6:.B35])" table:style-name="ce4">
            <text:p>484<text:s/></text:p>
          </table:table-cell>
          <table:table-cell office:value-type="float" office:value="455" table:formula="of:=SUM([.C6:.C35])" table:style-name="ce4">
            <text:p>455<text:s/></text:p>
          </table:table-cell>
          <table:table-cell office:value-type="float" office:value="29" table:formula="of:=SUM([.D6:.D35])" table:style-name="ce4">
            <text:p>29<text:s/></text:p>
          </table:table-cell>
          <table:table-cell office:value-type="float" office:value="0" table:formula="of:=SUM([.E6:.E35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formula="of:=[.C6]+[.D6]+[.E6]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2" table:formula="of:=[.C7]+[.D7]+[.E7]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0" table:formula="of:=[.C8]+[.D8]+[.E8]" table:style-name="ce4">
            <text:p>370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formula="of:=[.C9]+[.D9]+[.E9]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0]+[.D10]+[.E10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1]+[.D11]+[.E11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2]+[.D12]+[.E12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3]+[.D13]+[.E13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5]+[.D15]+[.E15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6]+[.D16]+[.E1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7]+[.D17]+[.E17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18]+[.D18]+[.E18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2]+[.D22]+[.E22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formula="of:=[.C25]+[.D25]+[.E25]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6]+[.D26]+[.E26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27]+[.D27]+[.E27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28]+[.D28]+[.E2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0]+[.D30]+[.E30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1]+[.D31]+[.E31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2]+[.D32]+[.E3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5]+[.D35]+[.E35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3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3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上網版11012.$A$1:上網版11012.$F$35" table:base-cell-address="上網版11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2-01-13T03:15:16Z</dc:date>
    <meta:print-date>2019-01-23T02:14:25Z</meta:print-date>
    <meta:editing-cycles>1</meta:editing-cycles>
    <meta:editing-duration>PT43S</meta:editing-duration>
  </office:meta>
</office:document-meta>
</file>