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11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82" table:formula="of:=SUM([.B6:.B35])" table:style-name="ce4">
            <text:p>482<text:s/></text:p>
          </table:table-cell>
          <table:table-cell office:value-type="float" office:value="452" table:formula="of:=SUM([.C6:.C35])" table:style-name="ce4">
            <text:p>452<text:s/></text:p>
          </table:table-cell>
          <table:table-cell office:value-type="float" office:value="27" table:formula="of:=SUM([.D6:.D35])" table:style-name="ce4">
            <text:p>27<text:s/></text:p>
          </table:table-cell>
          <table:table-cell office:value-type="float" office:value="3" table:formula="of:=SUM([.E6:.E35])" table:style-name="ce4">
            <text:p>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formula="of:=[.C6]+[.D6]+[.E6]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6">
            <text:p>行政院</text:p>
          </table:table-cell>
          <table:table-cell office:value-type="float" office:value="12" table:formula="of:=[.C7]+[.D7]+[.E7]" table:style-name="ce4">
            <text:p>1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7">
            <text:p>110年11月新增1件，請遊說者限期補正。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8" table:formula="of:=[.C8]+[.D8]+[.E8]" table:style-name="ce4">
            <text:p>368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formula="of:=[.C9]+[.D9]+[.E9]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0]+[.D10]+[.E10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1]+[.D11]+[.E11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2]+[.D12]+[.E12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3]+[.D13]+[.E13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5]+[.D15]+[.E15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6]+[.D16]+[.E1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7]+[.D17]+[.E17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文化部</text:p>
          </table:table-cell>
          <table:table-cell office:value-type="float" office:value="1" table:formula="of:=[.C18]+[.D18]+[.E18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7">
            <text:p>110年11月新增1件，請遊說者限期補正。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6">
          <table:table-cell office:value-type="string" table:style-name="ce6">
            <text:p>國家通訊傳播委員會</text:p>
          </table:table-cell>
          <table:table-cell office:value-type="float" office:value="2" table:formula="of:=[.C22]+[.D22]+[.E22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7">
            <text:p>110年11月新增1件，請遊說者限期補正。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formula="of:=[.C25]+[.D25]+[.E25]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6]+[.D26]+[.E26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7]+[.D27]+[.E27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8]+[.D28]+[.E2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0]+[.D30]+[.E30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1]+[.D31]+[.E31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2]+[.D32]+[.E3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5]+[.D35]+[.E35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6">
            <text:p>101.5.20起裁撤</text:p>
          </table:table-cell>
          <table:table-cell table:number-columns-repeated="16378"/>
        </table:table-row>
        <table:table-row table:number-rows-repeated="13" table:style-name="ro8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3" table:style-name="ro8">
          <table:table-cell/>
          <table:table-cell table:number-columns-repeated="4" table:style-name="ce11"/>
          <table:table-cell table:number-columns-repeated="16379"/>
        </table:table-row>
        <table:table-row table:number-rows-repeated="1048465" table:style-name="ro8">
          <table:table-cell table:number-columns-repeated="16384"/>
        </table:table-row>
        <table:named-expressions>
          <table:named-range table:name="Print_Area" table:cell-range-address="上網版11011.$A$1:上網版11011.$F$35" table:base-cell-address="上網版11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12-28T23:50:49Z</dc:date>
    <meta:print-date>2019-01-23T02:14:25Z</meta:print-date>
    <meta:editing-cycles>1</meta:editing-cycles>
    <meta:editing-duration>PT43S</meta:editing-duration>
  </office:meta>
</office:document-meta>
</file>