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_21315__20998__20301__32_2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_21315__20998__20301__32_2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32_2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46.4pt" style:use-optimal-row-height="false" fo:break-before="auto"/>
    </style:style>
    <style:style style:name="ro8" style:family="table-row">
      <style:table-row-properties style:row-height="133.8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131.4pt" style:use-optimal-row-height="false" fo:break-before="auto"/>
    </style:style>
    <style:style style:name="ro11" style:family="table-row">
      <style:table-row-properties style:row-height="37.95pt" style:use-optimal-row-height="false" fo:break-before="page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48.6pt" style:use-optimal-row-height="tru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64.8pt" style:use-optimal-row-height="tru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75.6pt" style:use-optimal-row-height="tru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19.8pt" style:use-optimal-row-height="false" fo:break-before="auto"/>
    </style:style>
    <style:style style:name="ro21" style:family="table-row">
      <style:table-row-properties style:row-height="52.05pt" style:use-optimal-row-height="false" fo:break-before="auto"/>
    </style:style>
    <style:style style:name="ro22" style:family="table-row">
      <style:table-row-properties style:row-height="33pt" style:use-optimal-row-height="false" fo:break-before="page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85.8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50.4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53.4pt" style:use-optimal-row-height="false" fo:break-before="auto"/>
    </style:style>
    <style:style style:name="ro29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4">
            <text:p>內政部主管<text:span text:style-name="T3">總預算</text:span>對縣市政府補助經費彙總表</text:p>
            <text:p>110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office:annotation draw:style-name="a0" svg:x="4.09166666666667in" svg:y="0.0583333333333333in" svg:width="0.416666666666667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1" svg:x="4.575in" svg:y="-0.00833333333333333in" svg:width="0.666666666666667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5">
            <text:p>內政部主管</text:p>
          </table:table-cell>
          <table:covered-table-cell table:number-columns-repeated="5"/>
          <table:table-cell office:value-type="float" office:value="15119526852" table:formula="of:=[.G5]+[.G74]+[.G154]+[.G156]+[.G158]+[.G243]+[.G365]+[.G388]+[.G390]" table:style-name="ce12">
            <text:p>15,119,526,852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6">
            <text:p>內政部</text:p>
          </table:table-cell>
          <table:covered-table-cell table:number-columns-repeated="5"/>
          <table:table-cell office:value-type="float" office:value="364147000" table:formula="of:=SUM([.G6:.G73])" table:style-name="ce13">
            <text:p>364,147,000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1">
            <text:p>109年8月26日</text:p>
          </table:table-cell>
          <table:table-cell office:value-type="float" office:value="3000000" table:style-name="ce16">
            <text:p>3,000,000</text:p>
          </table:table-cell>
          <table:table-cell office:value-type="string" table:style-name="ce17">
            <text:p>延續性計畫屬110年度預算補助案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1">
            <text:p>109年8月26日</text:p>
          </table:table-cell>
          <table:table-cell office:value-type="float" office:value="10500000" table:style-name="ce16">
            <text:p>10,500,000</text:p>
          </table:table-cell>
          <table:table-cell office:value-type="string" table:style-name="ce17">
            <text:p>延續性計畫屬110年度預算補助案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60">
            <text:p>110年5月12日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延續性計畫屬110年度補助案，109年8月26日核定補助1,800萬元，惟於110年05月12日核定調減經費1,800萬元，調整後核定補助金額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60">
            <text:p>110年5月12日</text:p>
          </table:table-cell>
          <table:table-cell office:value-type="float" office:value="17000000" table:style-name="ce16">
            <text:p>17,000,000</text:p>
          </table:table-cell>
          <table:table-cell office:value-type="string" table:style-name="ce17">
            <text:p>延續性計畫屬110年度補助案，109年8月26日核定補助2,300萬，惟於110年05月12日核定調減仁愛鄉經費1,000萬元，調增魚池鄉補助400萬，調整後核定補助金額1,7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60">
            <text:p>110年5月12日</text:p>
          </table:table-cell>
          <table:table-cell office:value-type="float" office:value="68500000" table:style-name="ce16">
            <text:p>68,500,000</text:p>
          </table:table-cell>
          <table:table-cell office:value-type="string" table:style-name="ce17">
            <text:p>延續性計畫屬110年度補助案，109年8月26日核定補助5,800萬，惟於110年05月12日核定調增獅子鄉經費1,050萬元，調整後核定補助金額6,85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60">
            <text:p>110年5月12日</text:p>
          </table:table-cell>
          <table:table-cell office:value-type="float" office:value="6458000" table:style-name="ce16">
            <text:p>6,458,000</text:p>
          </table:table-cell>
          <table:table-cell office:value-type="string" table:style-name="ce17">
            <text:p>延續性計畫屬110年度預算補助案，109年8月26日核定補助300萬，惟於110年05月12日核定調增經費345萬8,000元，調整後核定補助金額645萬8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60">
            <text:p>110年5月12日</text:p>
          </table:table-cell>
          <table:table-cell office:value-type="float" office:value="6000000" table:style-name="ce16">
            <text:p>6,000,000</text:p>
          </table:table-cell>
          <table:table-cell office:value-type="string" table:style-name="ce17">
            <text:p>延續性計畫屬110年度預算補助案，109年8月26日核定補助1,000萬元，惟於110年05月12日核定調減大武鄉經費400萬元，調整後核定補助金額6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60">
            <text:p>110年5月12日</text:p>
          </table:table-cell>
          <table:table-cell office:value-type="float" office:value="8400000" table:style-name="ce16">
            <text:p>8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1450000" table:style-name="ce16">
            <text:p>1,45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3107000" table:style-name="ce16">
            <text:p>3,10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1334000" table:style-name="ce18">
            <text:p>1,33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2627000" table:style-name="ce16">
            <text:p>2,62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1916000" table:style-name="ce16">
            <text:p>1,916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2024000" table:style-name="ce16">
            <text:p>2,02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220000" table:style-name="ce16">
            <text:p>22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391000" table:style-name="ce16">
            <text:p>391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99000" table:style-name="ce16">
            <text:p>9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993000" table:style-name="ce16">
            <text:p>99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1110000" table:style-name="ce16">
            <text:p>1,11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898000" table:style-name="ce16">
            <text:p>898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460000" table:style-name="ce16">
            <text:p>46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434000" table:style-name="ce16">
            <text:p>43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310000" table:style-name="ce16">
            <text:p>31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354000" table:style-name="ce16">
            <text:p>35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555000" table:style-name="ce16">
            <text:p>55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191000" table:style-name="ce16">
            <text:p>191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301000" table:style-name="ce16">
            <text:p>301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101000" table:style-name="ce16">
            <text:p>101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內政部(地政司)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三維地籍建物整合建置作業</text:p>
          </table:table-cell>
          <table:table-cell office:value-type="string" table:style-name="ce51">
            <text:p>110年3月9日</text:p>
          </table:table-cell>
          <table:table-cell office:value-type="float" office:value="123000" table:style-name="ce16">
            <text:p>12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25409000" table:style-name="ce16">
            <text:p>25,40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22573000" table:style-name="ce16">
            <text:p>22,57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14076000" table:style-name="ce16">
            <text:p>14,076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14662000" table:style-name="ce16">
            <text:p>14,662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13922000" table:style-name="ce16">
            <text:p>13,922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8944000" table:style-name="ce16">
            <text:p>8,94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6195000" table:style-name="ce16">
            <text:p>6,19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7399000" table:style-name="ce16">
            <text:p>7,39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11715000" table:style-name="ce16">
            <text:p>11,71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10327000" table:style-name="ce16">
            <text:p>10,32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7228000" table:style-name="ce16">
            <text:p>7,228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7045000" table:style-name="ce16">
            <text:p>7,04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15157000" table:style-name="ce16">
            <text:p>15,15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3879000" table:style-name="ce16">
            <text:p>3,87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2909000" table:style-name="ce16">
            <text:p>2,90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5587000" table:style-name="ce16">
            <text:p>5,58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15">
            <text:p>地籍圖重測後續計畫</text:p>
          </table:table-cell>
          <table:table-cell office:value-type="string" table:style-name="ce51">
            <text:p>110年2月26日</text:p>
          </table:table-cell>
          <table:table-cell office:value-type="float" office:value="6376000" table:style-name="ce16">
            <text:p>6,376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2814000" table:style-name="ce16">
            <text:p>2,81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3967000" table:style-name="ce16">
            <text:p>3,96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5267000" table:style-name="ce16">
            <text:p>5,26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3276000" table:style-name="ce16">
            <text:p>3,276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909000" table:style-name="ce16">
            <text:p>90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2547000" table:style-name="ce16">
            <text:p>2,54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219000" table:style-name="ce16">
            <text:p>21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1613000" table:style-name="ce16">
            <text:p>1,61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2373000" table:style-name="ce16">
            <text:p>2,37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857000" table:style-name="ce16">
            <text:p>85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551000" table:style-name="ce16">
            <text:p>551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410000" table:style-name="ce16">
            <text:p>41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1819000" table:style-name="ce16">
            <text:p>1,81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51">
            <text:p>110年2月8日</text:p>
          </table:table-cell>
          <table:table-cell office:value-type="float" office:value="1067000" table:style-name="ce16">
            <text:p>1,06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543000" table:style-name="ce16">
            <text:p>54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1808000" table:style-name="ce16">
            <text:p>1,808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1983000" table:style-name="ce16">
            <text:p>1,98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3670000" table:style-name="ce16">
            <text:p>3,67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2655000" table:style-name="ce16">
            <text:p>2,65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711000" table:style-name="ce16">
            <text:p>711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2559000" table:style-name="ce16">
            <text:p>2,55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國土測繪中心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51">
            <text:p>110年3月11日</text:p>
          </table:table-cell>
          <table:table-cell office:value-type="float" office:value="270000" table:style-name="ce16">
            <text:p>27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營建署及所屬</text:p>
          </table:table-cell>
          <table:covered-table-cell table:number-columns-repeated="5"/>
          <table:table-cell office:value-type="float" office:value="14300024800" table:formula="of:=SUM([.G75:.G153])" table:style-name="ce22">
            <text:p>14,300,024,8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51">
            <text:p>110年3月8日</text:p>
          </table:table-cell>
          <table:table-cell office:value-type="float" office:value="1800000" table:style-name="ce16">
            <text:p>1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51">
            <text:p>110年3月8日</text:p>
          </table:table-cell>
          <table:table-cell office:value-type="float" office:value="700000" table:style-name="ce16">
            <text:p>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51">
            <text:p>110年3月8日</text:p>
          </table:table-cell>
          <table:table-cell office:value-type="float" office:value="2210000" table:style-name="ce16">
            <text:p>2,2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2月19日</text:p>
          </table:table-cell>
          <table:table-cell office:value-type="float" office:value="400000" table:style-name="ce16">
            <text:p>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9月13日</text:p>
          </table:table-cell>
          <table:table-cell office:value-type="float" office:value="592800" table:style-name="ce16">
            <text:p>592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2月19日</text:p>
          </table:table-cell>
          <table:table-cell office:value-type="float" office:value="1400000" table:style-name="ce16">
            <text:p>1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8月12日</text:p>
          </table:table-cell>
          <table:table-cell office:value-type="float" office:value="798000" table:style-name="ce16">
            <text:p>7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3月16日</text:p>
          </table:table-cell>
          <table:table-cell office:value-type="float" office:value="842500" table:style-name="ce16">
            <text:p>842,5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2月19日</text:p>
          </table:table-cell>
          <table:table-cell office:value-type="float" office:value="525000" table:style-name="ce16">
            <text:p>5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2月19日</text:p>
          </table:table-cell>
          <table:table-cell office:value-type="float" office:value="1400000" table:style-name="ce16">
            <text:p>1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2月19日</text:p>
          </table:table-cell>
          <table:table-cell office:value-type="float" office:value="750000" table:style-name="ce16">
            <text:p>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2月19日</text:p>
          </table:table-cell>
          <table:table-cell office:value-type="float" office:value="287000" table:style-name="ce16">
            <text:p>2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51">
            <text:p>110年3月16日</text:p>
          </table:table-cell>
          <table:table-cell office:value-type="float" office:value="812500" table:style-name="ce16">
            <text:p>812,5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4600000" table:style-name="ce16">
            <text:p>4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4600000" table:style-name="ce16">
            <text:p>4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7000000" table:style-name="ce16">
            <text:p>7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4200000" table:style-name="ce16">
            <text:p>4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5294000" table:style-name="ce16">
            <text:p>5,29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1600000" table:style-name="ce16">
            <text:p>1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2457000" table:style-name="ce16">
            <text:p>2,4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3184000" table:style-name="ce16">
            <text:p>3,18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4000000" table:style-name="ce16">
            <text:p>4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4299000" table:style-name="ce16">
            <text:p>4,2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4500000" table:style-name="ce16">
            <text:p>4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3952000" table:style-name="ce16">
            <text:p>3,9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5500000" table:style-name="ce16">
            <text:p>5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2514000" table:style-name="ce16">
            <text:p>2,5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3600000" table:style-name="ce16">
            <text:p>3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1600000" table:style-name="ce16">
            <text:p>1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51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161573940" table:style-name="ce16">
            <text:p>161,573,94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55471000" table:style-name="ce16">
            <text:p>55,47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73710000" table:style-name="ce16">
            <text:p>73,7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232026976" table:style-name="ce16">
            <text:p>232,026,97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94507050" table:style-name="ce16">
            <text:p>94,507,05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25500000" table:style-name="ce16">
            <text:p>25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26091000" table:style-name="ce16">
            <text:p>26,0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48656472" table:style-name="ce16">
            <text:p>48,656,47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51">
            <text:p>110年4月14日</text:p>
          </table:table-cell>
          <table:table-cell office:value-type="float" office:value="82463562" table:style-name="ce16">
            <text:p>82,463,56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國家生技科學園區聯外道路</text:p>
          </table:table-cell>
          <table:table-cell office:value-type="string" table:style-name="ce51">
            <text:p>109年8月6日</text:p>
          </table:table-cell>
          <table:table-cell office:value-type="float" office:value="308460000" table:style-name="ce16">
            <text:p>308,46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643685000" table:style-name="ce16">
            <text:p>643,6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251236000" table:style-name="ce16">
            <text:p>251,23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721615000" table:style-name="ce16">
            <text:p>721,6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544533000" table:style-name="ce16">
            <text:p>544,53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384023000" table:style-name="ce16">
            <text:p>384,02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275557000" table:style-name="ce16">
            <text:p>275,5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02278000" table:style-name="ce16">
            <text:p>102,27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338920000" table:style-name="ce16">
            <text:p>338,9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32007000" table:style-name="ce16">
            <text:p>132,00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345892000" table:style-name="ce16">
            <text:p>345,89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87832000" table:style-name="ce16">
            <text:p>187,83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75087000" table:style-name="ce16">
            <text:p>175,0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73111000" table:style-name="ce16">
            <text:p>173,11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371150000" table:style-name="ce16">
            <text:p>371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655456000" table:style-name="ce16">
            <text:p>1,655,45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829071000" table:style-name="ce16">
            <text:p>1,829,07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960114000" table:style-name="ce16">
            <text:p>960,1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122793000" table:style-name="ce16">
            <text:p>1,122,7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088141000" table:style-name="ce16">
            <text:p>1,088,14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90984000" table:style-name="ce16">
            <text:p>190,98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51">
            <text:p>110年8月6日</text:p>
          </table:table-cell>
          <table:table-cell office:value-type="float" office:value="18974000" table:style-name="ce16">
            <text:p>18,97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51">
            <text:p>110年8月10日</text:p>
          </table:table-cell>
          <table:table-cell office:value-type="float" office:value="2240000" table:style-name="ce16">
            <text:p>2,2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營建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51">
            <text:p>110年8月10日</text:p>
          </table:table-cell>
          <table:table-cell office:value-type="float" office:value="42806000" table:style-name="ce16">
            <text:p>42,80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營建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51">
            <text:p>110年8月10日</text:p>
          </table:table-cell>
          <table:table-cell office:value-type="float" office:value="1079439000" table:style-name="ce16">
            <text:p>1,079,43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51">
            <text:p>110年8月10日</text:p>
          </table:table-cell>
          <table:table-cell office:value-type="float" office:value="457703000" table:style-name="ce16">
            <text:p>457,70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492000" table:style-name="ce16">
            <text:p>49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308000" table:style-name="ce16">
            <text:p>308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492000" table:style-name="ce16">
            <text:p>49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656000" table:style-name="ce16">
            <text:p>65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656000" table:style-name="ce16">
            <text:p>65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435000" table:style-name="ce16">
            <text:p>43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1309000" table:style-name="ce16">
            <text:p>1,309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2926000" table:style-name="ce16">
            <text:p>2,92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1982000" table:style-name="ce16">
            <text:p>1,98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522000" table:style-name="ce16">
            <text:p>52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51">
            <text:p>109年11月26日</text:p>
          </table:table-cell>
          <table:table-cell office:value-type="float" office:value="522000" table:style-name="ce16">
            <text:p>52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警政署及所屬</text:p>
          </table:table-cell>
          <table:covered-table-cell table:number-columns-repeated="5"/>
          <table:table-cell office:value-type="float" office:value="0" table:formula="of:=SUM([.G155])" table:style-name="ce22">
            <text:p>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51"/>
          <table:table-cell table:style-name="ce16"/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中央警察大學</text:p>
          </table:table-cell>
          <table:covered-table-cell table:number-columns-repeated="5"/>
          <table:table-cell office:value-type="float" office:value="0" table:formula="of:=SUM([.G157])" table:style-name="ce22">
            <text:p>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51"/>
          <table:table-cell table:style-name="ce16"/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消防署及所屬</text:p>
          </table:table-cell>
          <table:covered-table-cell table:number-columns-repeated="5"/>
          <table:table-cell office:value-type="float" office:value="144761900" table:formula="of:=SUM([.G159:.G242])" table:style-name="ce22">
            <text:p>144,761,9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4488000" table:style-name="ce16">
            <text:p>4,48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5972000" table:style-name="ce16">
            <text:p>5,9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5158000" table:style-name="ce16">
            <text:p>5,15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2306000" table:style-name="ce16">
            <text:p>2,30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457000" table:style-name="ce16">
            <text:p>3,4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5712000" table:style-name="ce16">
            <text:p>5,7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4471000" table:style-name="ce16">
            <text:p>4,47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5081000" table:style-name="ce16">
            <text:p>5,08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893000" table:style-name="ce16">
            <text:p>3,8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952000" table:style-name="ce16">
            <text:p>3,9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704000" table:style-name="ce16">
            <text:p>3,7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988000" table:style-name="ce16">
            <text:p>3,98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697000" table:style-name="ce16">
            <text:p>3,6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487000" table:style-name="ce16">
            <text:p>3,4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2759000" table:style-name="ce16">
            <text:p>2,75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2975000" table:style-name="ce16">
            <text:p>2,9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3843000" table:style-name="ce16">
            <text:p>3,8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2644000" table:style-name="ce16">
            <text:p>2,64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4083000" table:style-name="ce16">
            <text:p>4,08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2747000" table:style-name="ce16">
            <text:p>2,7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2998000" table:style-name="ce16">
            <text:p>2,9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51">
            <text:p>110年2月4日</text:p>
          </table:table-cell>
          <table:table-cell office:value-type="float" office:value="2799000" table:style-name="ce16">
            <text:p>2,7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19000" table:style-name="ce16">
            <text:p>21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16000" table:style-name="ce16">
            <text:p>21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162000" table:style-name="ce16">
            <text:p>16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04000" table:style-name="ce16">
            <text:p>2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72000" table:style-name="ce16">
            <text:p>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114000" table:style-name="ce16">
            <text:p>1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45000" table:style-name="ce16">
            <text:p>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51000" table:style-name="ce16">
            <text:p>5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33000" table:style-name="ce16">
            <text:p>3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75000" table:style-name="ce16">
            <text:p>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33000" table:style-name="ce16">
            <text:p>3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45000" table:style-name="ce16">
            <text:p>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39000" table:style-name="ce16">
            <text:p>3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4000" table:style-name="ce16">
            <text:p>2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9000" table:style-name="ce16">
            <text:p>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12000" table:style-name="ce16">
            <text:p>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51">
            <text:p>110年2月3日</text:p>
          </table:table-cell>
          <table:table-cell office:value-type="float" office:value="15000" table:style-name="ce16">
            <text:p>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2337000" table:style-name="ce16">
            <text:p>2,33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7550000" table:style-name="ce16">
            <text:p>7,5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7日</text:p>
          </table:table-cell>
          <table:table-cell office:value-type="float" office:value="6000000" table:style-name="ce16">
            <text:p>6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2060000" table:style-name="ce16">
            <text:p>2,0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19日</text:p>
          </table:table-cell>
          <table:table-cell office:value-type="float" office:value="3375000" table:style-name="ce16">
            <text:p>3,3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4日</text:p>
          </table:table-cell>
          <table:table-cell office:value-type="float" office:value="2100000" table:style-name="ce16">
            <text:p>2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15日</text:p>
          </table:table-cell>
          <table:table-cell office:value-type="float" office:value="925000" table:style-name="ce16">
            <text:p>9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09年12月23日</text:p>
          </table:table-cell>
          <table:table-cell office:value-type="float" office:value="1475000" table:style-name="ce16">
            <text:p>1,47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09年12月28日</text:p>
          </table:table-cell>
          <table:table-cell office:value-type="float" office:value="675000" table:style-name="ce16">
            <text:p>67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09年12月23日</text:p>
          </table:table-cell>
          <table:table-cell office:value-type="float" office:value="1925000" table:style-name="ce16">
            <text:p>1,92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8日</text:p>
          </table:table-cell>
          <table:table-cell office:value-type="float" office:value="1120000" table:style-name="ce16">
            <text:p>1,1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1950000" table:style-name="ce16">
            <text:p>1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570000" table:style-name="ce16">
            <text:p>5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09年12月14日</text:p>
          </table:table-cell>
          <table:table-cell office:value-type="float" office:value="1140000" table:style-name="ce16">
            <text:p>1,14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15日</text:p>
          </table:table-cell>
          <table:table-cell office:value-type="float" office:value="1480000" table:style-name="ce16">
            <text:p>1,4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2240000" table:style-name="ce16">
            <text:p>2,2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1110000" table:style-name="ce16">
            <text:p>1,1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27日</text:p>
          </table:table-cell>
          <table:table-cell office:value-type="float" office:value="1480000" table:style-name="ce16">
            <text:p>1,4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18日</text:p>
          </table:table-cell>
          <table:table-cell office:value-type="float" office:value="2320000" table:style-name="ce16">
            <text:p>2,3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2月2日</text:p>
          </table:table-cell>
          <table:table-cell office:value-type="float" office:value="760000" table:style-name="ce16">
            <text:p>7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7日</text:p>
          </table:table-cell>
          <table:table-cell office:value-type="float" office:value="925000" table:style-name="ce16">
            <text:p>9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51">
            <text:p>110年1月15日</text:p>
          </table:table-cell>
          <table:table-cell office:value-type="float" office:value="760000" table:style-name="ce16">
            <text:p>7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51">
            <text:p>110年2月9日</text:p>
          </table:table-cell>
          <table:table-cell office:value-type="float" office:value="1968000" table:style-name="ce16">
            <text:p>1,9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51">
            <text:p>110年2月9日</text:p>
          </table:table-cell>
          <table:table-cell office:value-type="float" office:value="1075000" table:style-name="ce16">
            <text:p>1,0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51">
            <text:p>110年2月9日</text:p>
          </table:table-cell>
          <table:table-cell office:value-type="float" office:value="855000" table:style-name="ce16">
            <text:p>85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51">
            <text:p>110年2月9日</text:p>
          </table:table-cell>
          <table:table-cell office:value-type="float" office:value="4845000" table:style-name="ce16">
            <text:p>4,8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51">
            <text:p>110年2月9日</text:p>
          </table:table-cell>
          <table:table-cell office:value-type="float" office:value="1372000" table:style-name="ce16">
            <text:p>1,3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51">
            <text:p>110年2月9日</text:p>
          </table:table-cell>
          <table:table-cell office:value-type="float" office:value="738000" table:style-name="ce16">
            <text:p>73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51">
            <text:p>110年2月9日</text:p>
          </table:table-cell>
          <table:table-cell office:value-type="float" office:value="1197000" table:style-name="ce16">
            <text:p>1,1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51">
            <text:p>110年3月22日</text:p>
          </table:table-cell>
          <table:table-cell office:value-type="float" office:value="300000" table:style-name="ce16">
            <text:p>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51">
            <text:p>110年3月18日</text:p>
          </table:table-cell>
          <table:table-cell office:value-type="float" office:value="300000" table:style-name="ce16">
            <text:p>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51">
            <text:p>110年3月22日</text:p>
          </table:table-cell>
          <table:table-cell office:value-type="float" office:value="399900" table:style-name="ce16">
            <text:p>399,9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補助連江縣偏鄉地區應變中心緊急災害通報無線電通訊系統建置</text:p>
          </table:table-cell>
          <table:table-cell office:value-type="string" table:style-name="ce51">
            <text:p>109年11月17日</text:p>
          </table:table-cell>
          <table:table-cell office:value-type="float" office:value="260000" table:style-name="ce16">
            <text:p>26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澎湖縣提升緊急救災救護通訊設備</text:p>
          </table:table-cell>
          <table:table-cell office:value-type="string" table:style-name="ce51">
            <text:p>109年11月25日</text:p>
          </table:table-cell>
          <table:table-cell office:value-type="float" office:value="778000" table:style-name="ce16">
            <text:p>778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78" table:style-name="ce14">
            <text:p>7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臺東縣離島緊急救護專業訓練提升救護技能計畫</text:p>
          </table:table-cell>
          <table:table-cell office:value-type="string" table:style-name="ce51">
            <text:p>108年3月25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1.行政院108年3月25日核准108年至111年度計畫</text:p>
            <text:p>2.本案110年度補助120,000元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直轄市及縣（市）政府推動設置住宅用火災警報器作業原則</text:p>
          </table:table-cell>
          <table:table-cell office:value-type="string" table:style-name="ce51">
            <text:p>109年7月20日</text:p>
          </table:table-cell>
          <table:table-cell office:value-type="float" office:value="205000" table:style-name="ce16">
            <text:p>20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直轄市及縣（市）政府推動設置住宅用火災警報器作業原則</text:p>
          </table:table-cell>
          <table:table-cell office:value-type="string" table:style-name="ce51">
            <text:p>109年7月20日</text:p>
          </table:table-cell>
          <table:table-cell office:value-type="float" office:value="88000" table:style-name="ce16">
            <text:p>88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補助直轄市及縣（市）政府推動設置住宅用火災警報器作業原則</text:p>
          </table:table-cell>
          <table:table-cell office:value-type="string" table:style-name="ce51">
            <text:p>109年7月20日</text:p>
          </table:table-cell>
          <table:table-cell office:value-type="float" office:value="116000" table:style-name="ce16">
            <text:p>116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補助直轄市及縣（市）政府推動設置住宅用火災警報器作業原則</text:p>
          </table:table-cell>
          <table:table-cell office:value-type="string" table:style-name="ce51">
            <text:p>109年7月20日</text:p>
          </table:table-cell>
          <table:table-cell office:value-type="float" office:value="95000" table:style-name="ce16">
            <text:p>9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補助直轄市及縣（市）政府推動設置住宅用火災警報器作業原則</text:p>
          </table:table-cell>
          <table:table-cell office:value-type="string" table:style-name="ce51">
            <text:p>109年7月20日</text:p>
          </table:table-cell>
          <table:table-cell office:value-type="float" office:value="61000" table:style-name="ce16">
            <text:p>61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直轄市及縣（市）政府推動設置住宅用火災警報器作業原則</text:p>
          </table:table-cell>
          <table:table-cell office:value-type="string" table:style-name="ce51">
            <text:p>109年7月20日</text:p>
          </table:table-cell>
          <table:table-cell office:value-type="float" office:value="40000" table:style-name="ce16">
            <text:p>4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役政署</text:p>
          </table:table-cell>
          <table:covered-table-cell table:number-columns-repeated="5"/>
          <table:table-cell office:value-type="float" office:value="308883152" table:formula="of:=SUM([.G244:.G364])" table:style-name="ce22">
            <text:p>308,883,152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役政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307000" table:style-name="ce16">
            <text:p>1,307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880000" table:style-name="ce16">
            <text:p>1,88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役政署</text:p>
          </table:table-cell>
          <table:table-cell office:value-type="string" table:style-name="ce59">
            <text:p>臺中市</text:p>
          </table:table-cell>
          <table:table-cell office:value-type="string" table:style-name="ce59">
            <text:p>臺中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126000" table:style-name="ce16">
            <text:p>1,126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役政署</text:p>
          </table:table-cell>
          <table:table-cell office:value-type="string" table:style-name="ce59">
            <text:p>臺南市</text:p>
          </table:table-cell>
          <table:table-cell office:value-type="string" table:style-name="ce59">
            <text:p>臺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875000" table:style-name="ce16">
            <text:p>1,875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2539000" table:style-name="ce16">
            <text:p>2,539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250000" table:style-name="ce16">
            <text:p>1,2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252000" table:style-name="ce16">
            <text:p>1,252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244000" table:style-name="ce16">
            <text:p>1,244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220000" table:style-name="ce16">
            <text:p>1,22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220000" table:style-name="ce16">
            <text:p>1,22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295000" table:style-name="ce16">
            <text:p>1,295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897000" table:style-name="ce16">
            <text:p>897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1378000" table:style-name="ce16">
            <text:p>1,378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  <text:p>110年7月6日</text:p>
          </table:table-cell>
          <table:table-cell office:value-type="float" office:value="836000" table:style-name="ce16">
            <text:p>836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5" table:style-name="ce14">
            <text:p>1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2600000" table:style-name="ce16">
            <text:p>2,6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6" table:style-name="ce14">
            <text:p>1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700000" table:style-name="ce16">
            <text:p>1,7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7" table:style-name="ce14">
            <text:p>1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800000" table:style-name="ce16">
            <text:p>8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18" table:style-name="ce14">
            <text:p>1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2300000" table:style-name="ce16">
            <text:p>2,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9" table:style-name="ce14">
            <text:p>1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00000" table:style-name="ce16">
            <text:p>9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0" table:style-name="ce14">
            <text:p>2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1050000" table:style-name="ce16">
            <text:p>1,0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21" table:style-name="ce14">
            <text:p>2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  <text:p>110年9月13日</text:p>
          </table:table-cell>
          <table:table-cell office:value-type="float" office:value="740332" table:style-name="ce16">
            <text:p>740,332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3" table:style-name="ce14">
            <text:p>2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350000" table:style-name="ce16">
            <text:p>3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4" table:style-name="ce14">
            <text:p>2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00000" table:style-name="ce16">
            <text:p>9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5" table:style-name="ce14">
            <text:p>2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200000" table:style-name="ce16">
            <text:p>1,2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26" table:style-name="ce14">
            <text:p>2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750000" table:style-name="ce16">
            <text:p>7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7" table:style-name="ce14">
            <text:p>2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350000" table:style-name="ce16">
            <text:p>3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8" table:style-name="ce14">
            <text:p>2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29" table:style-name="ce14">
            <text:p>29</text:p>
          </table:table-cell>
          <table:table-cell office:value-type="string" table:style-name="ce15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0" table:style-name="ce14">
            <text:p>3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70000" table:style-name="ce16">
            <text:p>17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1" table:style-name="ce14">
            <text:p>3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2" table:style-name="ce14">
            <text:p>3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3" table:style-name="ce14">
            <text:p>3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4" table:style-name="ce14">
            <text:p>3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147000" table:style-name="ce16">
            <text:p>147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5" table:style-name="ce14">
            <text:p>3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6" table:style-name="ce14">
            <text:p>3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7" table:style-name="ce14">
            <text:p>3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1498668" table:style-name="ce16">
            <text:p>1,498,668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8" table:style-name="ce14">
            <text:p>3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837756" table:style-name="ce16">
            <text:p>837,756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39" table:style-name="ce14">
            <text:p>3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<text:span text:style-name="T4">0</text:span>年6月29日</text:p>
            <text:p>110年7月28日</text:p>
          </table:table-cell>
          <table:table-cell office:value-type="float" office:value="1055400" table:style-name="ce16">
            <text:p>1,055,4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0" table:style-name="ce14">
            <text:p>4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2544912" table:style-name="ce16">
            <text:p>2,544,912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1" table:style-name="ce14">
            <text:p>4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2378736" table:style-name="ce16">
            <text:p>2,378,736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2" table:style-name="ce14">
            <text:p>4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2970804" table:style-name="ce16">
            <text:p>2,970,804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3" table:style-name="ce14">
            <text:p>4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2748492" table:style-name="ce16">
            <text:p>2,748,492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4" table:style-name="ce14">
            <text:p>4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2264424" table:style-name="ce16">
            <text:p>2,264,424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5" table:style-name="ce14">
            <text:p>4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1071624" table:style-name="ce16">
            <text:p>1,071,624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6" table:style-name="ce14">
            <text:p>4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1295112" table:style-name="ce16">
            <text:p>1,295,112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7" table:style-name="ce14">
            <text:p>4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277800" table:style-name="ce16">
            <text:p>277,8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8" table:style-name="ce14">
            <text:p>4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885312" table:style-name="ce16">
            <text:p>885,312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9" table:style-name="ce14">
            <text:p>4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612756" table:style-name="ce16">
            <text:p>612,756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50" table:style-name="ce14">
            <text:p>5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傷病身心障礙退伍軍人三節慰問金及安養津貼</text:p>
          </table:table-cell>
          <table:table-cell office:value-type="string" table:style-name="ce51">
            <text:p>109年12月8日</text:p>
            <text:p>110年4月14日</text:p>
            <text:p>110年7月28日</text:p>
          </table:table-cell>
          <table:table-cell office:value-type="float" office:value="1143024" table:style-name="ce16">
            <text:p>1,143,024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1" table:style-name="ce14">
            <text:p>5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2700000" table:style-name="ce16">
            <text:p>2,7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2" table:style-name="ce14">
            <text:p>5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600000" table:style-name="ce16">
            <text:p>1,6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3" table:style-name="ce14">
            <text:p>5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300000" table:style-name="ce16">
            <text:p>1,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54" table:style-name="ce14">
            <text:p>5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2200000" table:style-name="ce16">
            <text:p>2,2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55" table:style-name="ce14">
            <text:p>5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1400000" table:style-name="ce16">
            <text:p>1,4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56" table:style-name="ce14">
            <text:p>5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  <text:p>110年7月26日</text:p>
          </table:table-cell>
          <table:table-cell office:value-type="float" office:value="1500000" table:style-name="ce16">
            <text:p>1,5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7" table:style-name="ce14">
            <text:p>5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10000" table:style-name="ce16">
            <text:p>11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8" table:style-name="ce14">
            <text:p>5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59" table:style-name="ce14">
            <text:p>5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257000" table:style-name="ce16">
            <text:p>257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0" table:style-name="ce14">
            <text:p>6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447000" table:style-name="ce16">
            <text:p>447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1" table:style-name="ce14">
            <text:p>6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750000" table:style-name="ce16">
            <text:p>7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2" table:style-name="ce14">
            <text:p>6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294000" table:style-name="ce16">
            <text:p>294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3" table:style-name="ce14">
            <text:p>6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4" table:style-name="ce14">
            <text:p>6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5000" table:style-name="ce16">
            <text:p>95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5" table:style-name="ce14">
            <text:p>65</text:p>
          </table:table-cell>
          <table:table-cell office:value-type="string" table:style-name="ce15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6" table:style-name="ce14">
            <text:p>6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5000" table:style-name="ce16">
            <text:p>95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7" table:style-name="ce14">
            <text:p>6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68" table:style-name="ce14">
            <text:p>6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70000" table:style-name="ce16">
            <text:p>7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75000" table:style-name="ce16">
            <text:p>7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3" table:style-name="ce14">
            <text:p>7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5000000" table:style-name="ce16">
            <text:p>35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4" table:style-name="ce14">
            <text:p>7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8000000" table:style-name="ce16">
            <text:p>28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5" table:style-name="ce14">
            <text:p>7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6300000" table:style-name="ce16">
            <text:p>26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6" table:style-name="ce14">
            <text:p>7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3800000" table:style-name="ce16">
            <text:p>23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7" table:style-name="ce14">
            <text:p>7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14700000" table:style-name="ce16">
            <text:p>14,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8" table:style-name="ce14">
            <text:p>7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7800000" table:style-name="ce16">
            <text:p>27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9" table:style-name="ce14">
            <text:p>7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800000" table:style-name="ce16">
            <text:p>3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0" table:style-name="ce14">
            <text:p>8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5700000" table:style-name="ce16">
            <text:p>5,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1" table:style-name="ce14">
            <text:p>8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4500000" table:style-name="ce16">
            <text:p>4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2" table:style-name="ce14">
            <text:p>8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13000000" table:style-name="ce16">
            <text:p>13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3" table:style-name="ce14">
            <text:p>8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4500000" table:style-name="ce16">
            <text:p>4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4" table:style-name="ce14">
            <text:p>8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6300000" table:style-name="ce16">
            <text:p>6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5" table:style-name="ce14">
            <text:p>8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870000" table:style-name="ce16">
            <text:p>3,8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6" table:style-name="ce14">
            <text:p>8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6861000" table:style-name="ce16">
            <text:p>6,86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7" table:style-name="ce14">
            <text:p>8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500000" table:style-name="ce16">
            <text:p>2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8" table:style-name="ce14">
            <text:p>8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400000" table:style-name="ce16">
            <text:p>2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89" table:style-name="ce14">
            <text:p>8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775000" table:style-name="ce16">
            <text:p>7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0" table:style-name="ce14">
            <text:p>9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3100000" table:style-name="ce16">
            <text:p>3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1" table:style-name="ce14">
            <text:p>9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4000000" table:style-name="ce16">
            <text:p>4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2" table:style-name="ce14">
            <text:p>9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93" table:style-name="ce14">
            <text:p>9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  <text:p>110年7月7日</text:p>
            <text:p>110年9月8日</text:p>
          </table:table-cell>
          <table:table-cell office:value-type="float" office:value="775000" table:style-name="ce16">
            <text:p>7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7月7日</text:p>
          </table:table-cell>
          <table:table-cell office:value-type="float" office:value="40000" table:style-name="ce16">
            <text:p>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520000" table:style-name="ce16">
            <text:p>5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544000" table:style-name="ce16">
            <text:p>54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330000" table:style-name="ce16">
            <text:p>33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450000" table:style-name="ce16">
            <text:p>4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517000" table:style-name="ce16">
            <text:p>5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503000" table:style-name="ce16">
            <text:p>50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160000" table:style-name="ce16">
            <text:p>1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81000" table:style-name="ce16">
            <text:p>8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91000" table:style-name="ce16">
            <text:p>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310000" table:style-name="ce16">
            <text:p>3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100000" table:style-name="ce16">
            <text:p>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97000" table:style-name="ce16">
            <text:p>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250000" table:style-name="ce16">
            <text:p>2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49000" table:style-name="ce16">
            <text:p>4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201000" table:style-name="ce16">
            <text:p>20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60000" table:style-name="ce16">
            <text:p>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106000" table:style-name="ce16">
            <text:p>10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68000" table:style-name="ce16">
            <text:p>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85000" table:style-name="ce16">
            <text:p>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85000" table:style-name="ce16">
            <text:p>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  <text:p>110年7月1日</text:p>
          </table:table-cell>
          <table:table-cell office:value-type="float" office:value="17000" table:style-name="ce16">
            <text:p>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7" table:style-name="ce14">
            <text:p>11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軍人忠靈祠〈公墓〉整修建工程〈資本門〉</text:p>
          </table:table-cell>
          <table:table-cell office:value-type="string" table:style-name="ce51">
            <text:p>110年6月18日</text:p>
            <text:p>110年8月9日</text:p>
          </table:table-cell>
          <table:table-cell office:value-type="float" office:value="601000" table:style-name="ce16">
            <text:p>60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8" table:style-name="ce14">
            <text:p>11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軍人忠靈祠〈公墓〉整修建工程〈資本門〉</text:p>
          </table:table-cell>
          <table:table-cell office:value-type="string" table:style-name="ce51">
            <text:p>110年7月6日</text:p>
            <text:p>110年9月22日</text:p>
          </table:table-cell>
          <table:table-cell office:value-type="float" office:value="7695000" table:style-name="ce16">
            <text:p>7,69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9" table:style-name="ce14">
            <text:p>119</text:p>
          </table:table-cell>
          <table:table-cell office:value-type="string" table:style-name="ce15">
            <text:p>役政署</text:p>
          </table:table-cell>
          <table:table-cell office:value-type="string" table:style-name="ce59">
            <text:p>臺東縣</text:p>
          </table:table-cell>
          <table:table-cell office:value-type="string" table:style-name="ce59">
            <text:p>臺東縣政府</text:p>
          </table:table-cell>
          <table:table-cell office:value-type="string" table:style-name="ce15">
            <text:p>軍人忠靈祠〈公墓〉整修建工程〈資本門〉</text:p>
          </table:table-cell>
          <table:table-cell office:value-type="string" table:style-name="ce51">
            <text:p>110年7月6日</text:p>
            <text:p>110年9月30日</text:p>
          </table:table-cell>
          <table:table-cell office:value-type="float" office:value="4500000" table:style-name="ce16">
            <text:p>4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0" table:style-name="ce14">
            <text:p>12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軍人忠靈祠〈公墓〉整修建工程〈資本門〉</text:p>
          </table:table-cell>
          <table:table-cell office:value-type="string" table:style-name="ce51">
            <text:p>110年7月12日</text:p>
          </table:table-cell>
          <table:table-cell office:value-type="float" office:value="1000000" table:style-name="ce16">
            <text:p>1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1" table:style-name="ce14">
            <text:p>12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軍人忠靈祠〈公墓〉整修建工程〈資本門〉</text:p>
          </table:table-cell>
          <table:table-cell office:value-type="string" table:style-name="ce51">
            <text:p>110年7月19日</text:p>
            <text:p>110年9月29日</text:p>
          </table:table-cell>
          <table:table-cell office:value-type="float" office:value="450000" table:style-name="ce16">
            <text:p>4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移民署</text:p>
          </table:table-cell>
          <table:covered-table-cell table:number-columns-repeated="5"/>
          <table:table-cell office:value-type="float" office:value="1710000" table:formula="of:=SUM([.G366:.G387])" table:style-name="ce22">
            <text:p>1,710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2月26日</text:p>
          </table:table-cell>
          <table:table-cell office:value-type="float" office:value="185000" table:style-name="ce16">
            <text:p>1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2日</text:p>
          </table:table-cell>
          <table:table-cell office:value-type="float" office:value="63000" table:style-name="ce16">
            <text:p>6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2日</text:p>
          </table:table-cell>
          <table:table-cell office:value-type="float" office:value="29000" table:style-name="ce16">
            <text:p>2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0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3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1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1日</text:p>
          </table:table-cell>
          <table:table-cell office:value-type="float" office:value="50000" table:style-name="ce16">
            <text:p>50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7日</text:p>
          </table:table-cell>
          <table:table-cell office:value-type="float" office:value="112000" table:style-name="ce16">
            <text:p>112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2月26日</text:p>
          </table:table-cell>
          <table:table-cell office:value-type="float" office:value="163000" table:style-name="ce16">
            <text:p>163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金門縣<text:s/>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2月26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7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1日</text:p>
          </table:table-cell>
          <table:table-cell office:value-type="float" office:value="19000" table:style-name="ce16">
            <text:p>1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4日</text:p>
          </table:table-cell>
          <table:table-cell office:value-type="float" office:value="80000" table:style-name="ce16">
            <text:p>80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6日</text:p>
          </table:table-cell>
          <table:table-cell office:value-type="float" office:value="49000" table:style-name="ce16">
            <text:p>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8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6日</text:p>
          </table:table-cell>
          <table:table-cell office:value-type="float" office:value="149000" table:style-name="ce16">
            <text:p>1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6日</text:p>
          </table:table-cell>
          <table:table-cell office:value-type="float" office:value="77000" table:style-name="ce16">
            <text:p>7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3月12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4月26日</text:p>
          </table:table-cell>
          <table:table-cell office:value-type="float" office:value="162000" table:style-name="ce16">
            <text:p>162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4月26日</text:p>
          </table:table-cell>
          <table:table-cell office:value-type="float" office:value="138000" table:style-name="ce16">
            <text:p>13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4月20日</text:p>
          </table:table-cell>
          <table:table-cell office:value-type="float" office:value="28000" table:style-name="ce16">
            <text:p>2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51">
            <text:p>110年4月23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2">
            <text:p>建築研究所</text:p>
          </table:table-cell>
          <table:covered-table-cell table:number-columns-repeated="5"/>
          <table:table-cell office:value-type="float" office:value="0" table:formula="of:=SUM([.G389])" table:style-name="ce22">
            <text:p>0</text:p>
          </table:table-cell>
          <table:table-cell table:style-name="ce46"/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51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2">
            <text:p>空中勤務總隊</text:p>
          </table:table-cell>
          <table:covered-table-cell table:number-columns-repeated="5"/>
          <table:table-cell office:value-type="float" office:value="0" table:formula="of:=SUM([.G391])" table:style-name="ce22">
            <text:p>0</text:p>
          </table:table-cell>
          <table:table-cell table:style-name="ce46"/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51"/>
          <table:table-cell table:style-name="ce16"/>
          <table:table-cell table:style-name="ce17"/>
          <table:table-cell table:number-columns-repeated="16376"/>
        </table:table-row>
        <table:table-row table:style-name="ro16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6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6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6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181" table:style-name="ro2">
          <table:table-cell table:number-columns-repeated="16384"/>
        </table:table-row>
        <table:named-expressions>
          <table:named-range table:name="Print_Area" table:cell-range-address="總預算.$A$1:總預算.$H$391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前瞻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4">
            <text:p>內政部主管<text:span text:style-name="T3">前瞻基礎建設計畫第3期特別預算</text:span>對縣市政府補助經費彙總表</text:p>
            <text:p>110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2" svg:x="4.09166666666667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3" svg:x="4.6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5">
            <text:p>內政部主管</text:p>
          </table:table-cell>
          <table:covered-table-cell table:number-columns-repeated="5"/>
          <table:table-cell office:value-type="float" office:value="8158213397" table:formula="of:=[.G5]+[.G21]+[.G95]+[.G104]" table:style-name="ce12">
            <text:p>8,158,213,397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6">
            <text:p>內政部</text:p>
          </table:table-cell>
          <table:covered-table-cell table:number-columns-repeated="5"/>
          <table:table-cell office:value-type="float" office:value="148285000" table:formula="of:=SUM([.G6:.G20])" table:style-name="ce13">
            <text:p>148,285,000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51">
            <text:p>110年3月18日</text:p>
            <text:p>110年8月24日</text:p>
          </table:table-cell>
          <table:table-cell office:value-type="float" office:value="24668000" table:style-name="ce16">
            <text:p>24,668,000</text:p>
          </table:table-cell>
          <table:table-cell office:value-type="string" table:style-name="ce17">
            <text:p>第1季（110年3月18日）核定補助2,666萬8,000元。</text:p>
            <text:p>第3季（110年8月24日）核定註銷2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9085000" table:style-name="ce16">
            <text:p>19,08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5150000" table:style-name="ce16">
            <text:p>15,15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8000000" table:style-name="ce16">
            <text:p>28,00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2820000" table:style-name="ce16">
            <text:p>12,82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40000" table:style-name="ce16">
            <text:p>54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4131000" table:style-name="ce16">
            <text:p>4,131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113000" table:style-name="ce16">
            <text:p>5,11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51">
            <text:p>110年3月18日</text:p>
            <text:p>110年6月18日</text:p>
          </table:table-cell>
          <table:table-cell office:value-type="float" office:value="16468000" table:style-name="ce18">
            <text:p>16,468,000</text:p>
          </table:table-cell>
          <table:table-cell office:value-type="string" table:style-name="ce17">
            <text:p>第1季（110年3月18日）核定補助2,358萬6,000元。</text:p>
            <text:p>第2季（110年6月18日）核定註銷711萬8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628000" table:style-name="ce16">
            <text:p>7,628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365000" table:style-name="ce16">
            <text:p>7,36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3300000" table:style-name="ce16">
            <text:p>3,300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7000" table:style-name="ce16">
            <text:p>17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營建署及所屬</text:p>
          </table:table-cell>
          <table:covered-table-cell table:number-columns-repeated="5"/>
          <table:table-cell office:value-type="float" office:value="7661119000" table:formula="of:=SUM([.G22:.G94])" table:style-name="ce22">
            <text:p>7,661,119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99950000" table:style-name="ce16">
            <text:p>99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34850000" table:style-name="ce16">
            <text:p>34,8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39650000" table:style-name="ce16">
            <text:p>39,6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95243000" table:style-name="ce16">
            <text:p>95,2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10000000" table:style-name="ce16">
            <text:p>10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43440000" table:style-name="ce16">
            <text:p>43,4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36000000" table:style-name="ce16">
            <text:p>36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43600000" table:style-name="ce16">
            <text:p>43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28475000" table:style-name="ce16">
            <text:p>28,4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45050000" table:style-name="ce16">
            <text:p>45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45050000" table:style-name="ce16">
            <text:p>45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43875000" table:style-name="ce16">
            <text:p>43,8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39200000" table:style-name="ce16">
            <text:p>39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108800000" table:style-name="ce16">
            <text:p>108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46385000" table:style-name="ce16">
            <text:p>46,3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51750000" table:style-name="ce16">
            <text:p>51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40050000" table:style-name="ce16">
            <text:p>40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35640000" table:style-name="ce16">
            <text:p>35,6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36450000" table:style-name="ce16">
            <text:p>36,4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19792000" table:style-name="ce16">
            <text:p>19,79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、</text:p>
            <text:p>110年5月26日</text:p>
          </table:table-cell>
          <table:table-cell office:value-type="float" office:value="36750000" table:style-name="ce16">
            <text:p>36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9100000" table:style-name="ce16">
            <text:p>9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8500000" table:style-name="ce16">
            <text:p>8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5100000" table:style-name="ce16">
            <text:p>5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7300000" table:style-name="ce16">
            <text:p>7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7650000" table:style-name="ce16">
            <text:p>7,6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6500000" table:style-name="ce16">
            <text:p>6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21">
            <text:p>臺東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5850000" table:style-name="ce16">
            <text:p>5,8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21">
            <text:p>宜蘭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12836329" table:style-name="ce16">
            <text:p>112,836,32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21">
            <text:p>新竹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361839394" table:style-name="ce16">
            <text:p>361,839,39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21">
            <text:p>苗栗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357285801" table:style-name="ce16">
            <text:p>357,285,80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21">
            <text:p>彰化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649605969" table:style-name="ce16">
            <text:p>649,605,96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21">
            <text:p>南投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262957644" table:style-name="ce16">
            <text:p>262,957,64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21">
            <text:p>雲林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597146016" table:style-name="ce16">
            <text:p>597,146,01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21">
            <text:p>嘉義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542898872" table:style-name="ce16">
            <text:p>542,898,87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21">
            <text:p>屏東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440372122" table:style-name="ce16">
            <text:p>440,372,12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21">
            <text:p>臺東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41317260" table:style-name="ce16">
            <text:p>141,317,26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21">
            <text:p>花蓮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82006492" table:style-name="ce16">
            <text:p>82,006,49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21">
            <text:p>澎湖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83611413" table:style-name="ce16">
            <text:p>83,611,41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21">
            <text:p>基隆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40611877" table:style-name="ce16">
            <text:p>40,611,877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21">
            <text:p>新竹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24481740" table:style-name="ce16">
            <text:p>24,481,74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21">
            <text:p>嘉義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85087000" table:style-name="ce16">
            <text:p>85,0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21">
            <text:p>高雄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64691532" table:style-name="ce16">
            <text:p>64,691,53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21">
            <text:p>新北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316640539" table:style-name="ce16">
            <text:p>316,640,53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21">
            <text:p>臺中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38681458" table:style-name="ce16">
            <text:p>138,681,45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21">
            <text:p>臺南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09137189" table:style-name="ce16">
            <text:p>109,137,18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21">
            <text:p>桃園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77634793" table:style-name="ce16">
            <text:p>77,634,79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21">
            <text:p>金門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56675292" table:style-name="ce16">
            <text:p>56,675,29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21">
            <text:p>連江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40123938" table:style-name="ce16">
            <text:p>40,123,93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營建署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臺北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8656330" table:style-name="ce16">
            <text:p>18,656,33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69241191" table:style-name="ce16">
            <text:p>369,241,19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00068741" table:style-name="ce16">
            <text:p>300,068,74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6987980" table:style-name="ce16">
            <text:p>146,987,9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57066625" table:style-name="ce16">
            <text:p>57,066,62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012996" table:style-name="ce16">
            <text:p>15,012,99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1891929" table:style-name="ce16">
            <text:p>151,891,92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9529666" table:style-name="ce16">
            <text:p>9,529,66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5831744" table:style-name="ce16">
            <text:p>25,831,74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24419062" table:style-name="ce16">
            <text:p>124,419,06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48041255" table:style-name="ce16">
            <text:p>48,041,25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6296650" table:style-name="ce16">
            <text:p>36,296,65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48115000" table:style-name="ce16">
            <text:p>248,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83374048" table:style-name="ce16">
            <text:p>183,374,04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8590113" table:style-name="ce16">
            <text:p>68,590,11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4115000" table:style-name="ce16">
            <text:p>24,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5498000" table:style-name="ce16">
            <text:p>25,4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7410000" table:style-name="ce16">
            <text:p>7,4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0000" table:style-name="ce16">
            <text:p>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500000" table:style-name="ce16">
            <text:p>6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全國水環境改善計畫─污水處理</text:p>
          </table:table-cell>
          <table:table-cell office:value-type="string" table:style-name="ce14">
            <text:p>110年6月30日</text:p>
          </table:table-cell>
          <table:table-cell office:value-type="float" office:value="11000000" table:style-name="ce16">
            <text:p>11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全國水環境改善計畫─污水處理</text:p>
          </table:table-cell>
          <table:table-cell office:value-type="string" table:style-name="ce14">
            <text:p>110年6月30日</text:p>
          </table:table-cell>
          <table:table-cell office:value-type="float" office:value="33000000" table:style-name="ce16">
            <text:p>33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全國水環境改善計畫─污水處理</text:p>
          </table:table-cell>
          <table:table-cell office:value-type="string" table:style-name="ce14">
            <text:p>110年6月30日</text:p>
          </table:table-cell>
          <table:table-cell office:value-type="float" office:value="1820000" table:style-name="ce16">
            <text:p>1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科學城低碳智慧環境基礎建置─汙水系統建置部分</text:p>
          </table:table-cell>
          <table:table-cell office:value-type="string" table:style-name="ce14">
            <text:p>109年7月16日</text:p>
          </table:table-cell>
          <table:table-cell office:value-type="float" office:value="133000000" table:style-name="ce16">
            <text:p>133,0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警政署及所屬</text:p>
          </table:table-cell>
          <table:covered-table-cell table:number-columns-repeated="5"/>
          <table:table-cell office:value-type="float" office:value="281000000" table:formula="of:=SUM([.G96:.G103])" table:style-name="ce22">
            <text:p>281,000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28223000" table:style-name="ce16">
            <text:p>28,22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93204000" table:style-name="ce16">
            <text:p>193,20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6873000" table:style-name="ce16">
            <text:p>6,87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6日</text:p>
          </table:table-cell>
          <table:table-cell office:value-type="float" office:value="2222000" table:style-name="ce16">
            <text:p>2,2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000000" table:style-name="ce16">
            <text:p>1,0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8734000" table:style-name="ce16">
            <text:p>18,73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29日</text:p>
          </table:table-cell>
          <table:table-cell office:value-type="float" office:value="15047000" table:style-name="ce16">
            <text:p>15,0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5697000" table:style-name="ce16">
            <text:p>15,69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消防署及所屬</text:p>
          </table:table-cell>
          <table:covered-table-cell table:number-columns-repeated="5"/>
          <table:table-cell office:value-type="float" office:value="67809397" table:formula="of:=SUM([.G105:.G113])" table:style-name="ce22">
            <text:p>67,809,397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9239" table:style-name="ce16">
            <text:p>289,23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2890000" table:style-name="ce16">
            <text:p>52,89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8512000" table:style-name="ce16">
            <text:p>8,512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93825" table:style-name="ce16">
            <text:p>293,82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1563015" table:style-name="ce16">
            <text:p>1,563,01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0476" table:style-name="ce16">
            <text:p>280,476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11905" table:style-name="ce16">
            <text:p>511,90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23229" table:style-name="ce16">
            <text:p>323,22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145708" table:style-name="ce16">
            <text:p>3,145,708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table:style-name="ce24"/>
          <table:table-cell office:value-type="string" table:number-columns-spanned="7" table:number-rows-spanned="1" table:style-name="ce6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0">
          <table:table-cell table:style-name="ce24"/>
          <table:table-cell office:value-type="string" table:number-columns-spanned="7" table:number-rows-spanned="1" table:style-name="ce6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0">
          <table:table-cell table:style-name="ce24"/>
          <table:table-cell office:value-type="string" table:number-columns-spanned="7" table:number-rows-spanned="1" table:style-name="ce6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0">
          <table:table-cell table:number-columns-repeated="10" table:style-name="ce4"/>
          <table:table-cell table:number-columns-repeated="16374" table:style-name="ce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前瞻3.$A$1:前瞻3.$H$113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4">
            <text:p>內政部主管<text:span text:style-name="T3">嚴重特殊傳染性肺炎防治及紓困振興特別預算</text:span>對縣市政府補助經費彙總表</text:p>
            <text:p>110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4" svg:x="4.09166666666667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5" svg:x="4.6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5">
            <text:p>內政部主管</text:p>
          </table:table-cell>
          <table:covered-table-cell table:number-columns-repeated="5"/>
          <table:table-cell office:value-type="float" office:value="315402616" table:formula="of:=[.G5]" table:style-name="ce12">
            <text:p>315,402,616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6">
            <text:p>內政部</text:p>
          </table:table-cell>
          <table:covered-table-cell table:number-columns-repeated="5"/>
          <table:table-cell office:value-type="float" office:value="315402616" table:formula="of:=SUM([.G6:.G90])" table:style-name="ce13">
            <text:p>315,402,616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5日</text:p>
          </table:table-cell>
          <table:table-cell office:value-type="float" office:value="35513400" table:style-name="ce16">
            <text:p>35,513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20652435" table:style-name="ce16">
            <text:p>20,652,43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9月7日</text:p>
          </table:table-cell>
          <table:table-cell office:value-type="float" office:value="15680590" table:style-name="ce16">
            <text:p>15,680,59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110年7月）</text:p>
          </table:table-cell>
          <table:table-cell office:value-type="string" table:style-name="ce14">
            <text:p>110年9月13日</text:p>
          </table:table-cell>
          <table:table-cell office:value-type="float" office:value="5305380" table:style-name="ce16">
            <text:p>5,305,38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18626400" table:style-name="ce16">
            <text:p>18,626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11124430" table:style-name="ce16">
            <text:p>11,124,43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8月27日</text:p>
          </table:table-cell>
          <table:table-cell office:value-type="float" office:value="6666241" table:style-name="ce16">
            <text:p>6,666,241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4日</text:p>
          </table:table-cell>
          <table:table-cell office:value-type="float" office:value="14109000" table:style-name="ce16">
            <text:p>14,10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13921600" table:style-name="ce16">
            <text:p>13,921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8日</text:p>
          </table:table-cell>
          <table:table-cell office:value-type="float" office:value="8933465" table:style-name="ce16">
            <text:p>8,933,46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因應部逃專案請求中央支援防疫項目及振興計畫人事加班費</text:p>
          </table:table-cell>
          <table:table-cell office:value-type="string" table:style-name="ce14">
            <text:p>110年4月23日</text:p>
          </table:table-cell>
          <table:table-cell office:value-type="float" office:value="19404" table:style-name="ce18">
            <text:p>19,404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8月25日</text:p>
          </table:table-cell>
          <table:table-cell office:value-type="float" office:value="5896245" table:style-name="ce16">
            <text:p>5,896,24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110年7月）</text:p>
          </table:table-cell>
          <table:table-cell office:value-type="string" table:style-name="ce14">
            <text:p>110年9月28日</text:p>
          </table:table-cell>
          <table:table-cell office:value-type="float" office:value="1815920" table:style-name="ce16">
            <text:p>1,815,92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12314600" table:style-name="ce16">
            <text:p>12,314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6日</text:p>
          </table:table-cell>
          <table:table-cell office:value-type="float" office:value="13052400" table:style-name="ce16">
            <text:p>13,052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8551665" table:style-name="ce16">
            <text:p>8,551,66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8月10日</text:p>
          </table:table-cell>
          <table:table-cell office:value-type="float" office:value="5535791" table:style-name="ce16">
            <text:p>5,535,791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9日</text:p>
          </table:table-cell>
          <table:table-cell office:value-type="float" office:value="5965800" table:style-name="ce16">
            <text:p>5,965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6167600" table:style-name="ce16">
            <text:p>6,167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6日</text:p>
          </table:table-cell>
          <table:table-cell office:value-type="float" office:value="3944490" table:style-name="ce16">
            <text:p>3,944,49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9月22日</text:p>
          </table:table-cell>
          <table:table-cell office:value-type="float" office:value="2442660" table:style-name="ce16">
            <text:p>2,442,66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2" table:style-name="ce14">
            <text:p>22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6日</text:p>
          </table:table-cell>
          <table:table-cell office:value-type="float" office:value="13935800" table:style-name="ce16">
            <text:p>13,935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3" table:style-name="ce14">
            <text:p>23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16288400" table:style-name="ce16">
            <text:p>16,288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4" table:style-name="ce14">
            <text:p>24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9664980" table:style-name="ce16">
            <text:p>9,664,98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5" table:style-name="ce14">
            <text:p>25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8月25日</text:p>
          </table:table-cell>
          <table:table-cell office:value-type="float" office:value="6257771" table:style-name="ce16">
            <text:p>6,257,771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6" table:style-name="ce14">
            <text:p>26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1494000" table:style-name="ce16">
            <text:p>1,49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7" table:style-name="ce14">
            <text:p>2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925580" table:style-name="ce16">
            <text:p>925,58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8" table:style-name="ce14">
            <text:p>2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6期）</text:p>
          </table:table-cell>
          <table:table-cell office:value-type="string" table:style-name="ce14">
            <text:p>110年7月28日</text:p>
          </table:table-cell>
          <table:table-cell office:value-type="float" office:value="543350" table:style-name="ce16">
            <text:p>543,35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29" table:style-name="ce14">
            <text:p>2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3日</text:p>
          </table:table-cell>
          <table:table-cell office:value-type="float" office:value="2715400" table:style-name="ce16">
            <text:p>2,715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0" table:style-name="ce14">
            <text:p>3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5日</text:p>
          </table:table-cell>
          <table:table-cell office:value-type="float" office:value="2602800" table:style-name="ce16">
            <text:p>2,602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1" table:style-name="ce14">
            <text:p>3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1637445" table:style-name="ce16">
            <text:p>1,637,44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2" table:style-name="ce14">
            <text:p>3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1日</text:p>
          </table:table-cell>
          <table:table-cell office:value-type="float" office:value="941105" table:style-name="ce16">
            <text:p>941,10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3" table:style-name="ce14">
            <text:p>3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9月29日</text:p>
          </table:table-cell>
          <table:table-cell office:value-type="float" office:value="195940" table:style-name="ce16">
            <text:p>195,94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4" table:style-name="ce14">
            <text:p>3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2日</text:p>
          </table:table-cell>
          <table:table-cell office:value-type="float" office:value="2092200" table:style-name="ce16">
            <text:p>2,092,2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5" table:style-name="ce14">
            <text:p>3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日</text:p>
          </table:table-cell>
          <table:table-cell office:value-type="float" office:value="1445560" table:style-name="ce16">
            <text:p>1,445,56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6" table:style-name="ce14">
            <text:p>3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22日</text:p>
          </table:table-cell>
          <table:table-cell office:value-type="float" office:value="857715" table:style-name="ce16">
            <text:p>857,71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7" table:style-name="ce14">
            <text:p>3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8月17日</text:p>
          </table:table-cell>
          <table:table-cell office:value-type="float" office:value="50680" table:style-name="ce16">
            <text:p>50,68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8" table:style-name="ce14">
            <text:p>3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9月15日</text:p>
          </table:table-cell>
          <table:table-cell office:value-type="float" office:value="30600" table:style-name="ce16">
            <text:p>30,6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9" table:style-name="ce14">
            <text:p>3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26日</text:p>
          </table:table-cell>
          <table:table-cell office:value-type="float" office:value="2809200" table:style-name="ce16">
            <text:p>2,809,2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0" table:style-name="ce14">
            <text:p>4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2993600" table:style-name="ce16">
            <text:p>2,993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1" table:style-name="ce14">
            <text:p>4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9日</text:p>
          </table:table-cell>
          <table:table-cell office:value-type="float" office:value="1912318" table:style-name="ce16">
            <text:p>1,912,318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2" table:style-name="ce14">
            <text:p>4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7日</text:p>
          </table:table-cell>
          <table:table-cell office:value-type="float" office:value="1087288" table:style-name="ce16">
            <text:p>1,087,288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3" table:style-name="ce14">
            <text:p>4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22日</text:p>
          </table:table-cell>
          <table:table-cell office:value-type="float" office:value="1202000" table:style-name="ce16">
            <text:p>1,202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4" table:style-name="ce14">
            <text:p>4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20日</text:p>
          </table:table-cell>
          <table:table-cell office:value-type="float" office:value="1296000" table:style-name="ce16">
            <text:p>1,296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5" table:style-name="ce14">
            <text:p>4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802690" table:style-name="ce16">
            <text:p>802,69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6" table:style-name="ce14">
            <text:p>4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27日</text:p>
          </table:table-cell>
          <table:table-cell office:value-type="float" office:value="450718" table:style-name="ce16">
            <text:p>450,718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7" table:style-name="ce14">
            <text:p>4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24日</text:p>
          </table:table-cell>
          <table:table-cell office:value-type="float" office:value="1851400" table:style-name="ce16">
            <text:p>1,851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8" table:style-name="ce14">
            <text:p>4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8日</text:p>
          </table:table-cell>
          <table:table-cell office:value-type="float" office:value="828440" table:style-name="ce16">
            <text:p>828,44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49" table:style-name="ce14">
            <text:p>4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26日</text:p>
          </table:table-cell>
          <table:table-cell office:value-type="float" office:value="438785" table:style-name="ce16">
            <text:p>438,78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0" table:style-name="ce14">
            <text:p>5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3月2日</text:p>
          </table:table-cell>
          <table:table-cell office:value-type="float" office:value="965000" table:style-name="ce16">
            <text:p>96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1" table:style-name="ce14">
            <text:p>5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4月12日</text:p>
          </table:table-cell>
          <table:table-cell office:value-type="float" office:value="808800" table:style-name="ce16">
            <text:p>808,80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2" table:style-name="ce14">
            <text:p>5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7月7日</text:p>
          </table:table-cell>
          <table:table-cell office:value-type="float" office:value="436970" table:style-name="ce16">
            <text:p>436,97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3" table:style-name="ce14">
            <text:p>5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9月24日</text:p>
          </table:table-cell>
          <table:table-cell office:value-type="float" office:value="253060" table:style-name="ce16">
            <text:p>253,06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4" table:style-name="ce14">
            <text:p>5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12日</text:p>
          </table:table-cell>
          <table:table-cell office:value-type="float" office:value="1379000" table:style-name="ce16">
            <text:p>1,379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5" table:style-name="ce14">
            <text:p>5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3月5日</text:p>
          </table:table-cell>
          <table:table-cell office:value-type="float" office:value="1578800" table:style-name="ce16">
            <text:p>1,578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6" table:style-name="ce14">
            <text:p>5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4日</text:p>
          </table:table-cell>
          <table:table-cell office:value-type="float" office:value="928695" table:style-name="ce16">
            <text:p>928,69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7" table:style-name="ce14">
            <text:p>5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3日</text:p>
          </table:table-cell>
          <table:table-cell office:value-type="float" office:value="485890" table:style-name="ce16">
            <text:p>485,89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8" table:style-name="ce14">
            <text:p>5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0日</text:p>
          </table:table-cell>
          <table:table-cell office:value-type="float" office:value="234000" table:style-name="ce16">
            <text:p>23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9" table:style-name="ce14">
            <text:p>5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133520" table:style-name="ce16">
            <text:p>133,52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0" table:style-name="ce14">
            <text:p>6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14日</text:p>
          </table:table-cell>
          <table:table-cell office:value-type="float" office:value="74700" table:style-name="ce16">
            <text:p>74,7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1" table:style-name="ce14">
            <text:p>6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8月26日</text:p>
          </table:table-cell>
          <table:table-cell office:value-type="float" office:value="16200" table:style-name="ce16">
            <text:p>16,2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2" table:style-name="ce14">
            <text:p>6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9月15日</text:p>
          </table:table-cell>
          <table:table-cell office:value-type="float" office:value="13800" table:style-name="ce16">
            <text:p>13,8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3" table:style-name="ce14">
            <text:p>6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768800" table:style-name="ce16">
            <text:p>768,8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4" table:style-name="ce14">
            <text:p>6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473965" table:style-name="ce16">
            <text:p>473,96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5" table:style-name="ce14">
            <text:p>6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3日</text:p>
          </table:table-cell>
          <table:table-cell office:value-type="float" office:value="302525" table:style-name="ce16">
            <text:p>302,525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6" table:style-name="ce14">
            <text:p>6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9月2日</text:p>
          </table:table-cell>
          <table:table-cell office:value-type="float" office:value="61200" table:style-name="ce16">
            <text:p>61,2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7" table:style-name="ce14">
            <text:p>6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4000" table:style-name="ce16">
            <text:p>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8" table:style-name="ce14">
            <text:p>6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補助地方政府辦理嚴重特殊傳染性肺炎居家檢疫服務措施所需經費（110年8月）</text:p>
          </table:table-cell>
          <table:table-cell office:value-type="string" table:style-name="ce14">
            <text:p>110年9月15日</text:p>
          </table:table-cell>
          <table:table-cell office:value-type="float" office:value="600" table:style-name="ce16">
            <text:p>6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9" table:style-name="ce14">
            <text:p>6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25000" table:style-name="ce16">
            <text:p>25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0" table:style-name="ce14">
            <text:p>7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8日</text:p>
          </table:table-cell>
          <table:table-cell office:value-type="float" office:value="13200" table:style-name="ce16">
            <text:p>13,20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1" table:style-name="ce14">
            <text:p>7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28日</text:p>
          </table:table-cell>
          <table:table-cell office:value-type="float" office:value="4200" table:style-name="ce16">
            <text:p>4,20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2" table:style-name="ce14">
            <text:p>7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連江縣</text:p>
          </table:table-cell>
          <table:table-cell office:value-type="string" table:style-name="ce20">
            <text:p>連江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13000" table:style-name="ce16">
            <text:p>1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3" table:style-name="ce14">
            <text:p>7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連江縣</text:p>
          </table:table-cell>
          <table:table-cell office:value-type="string" table:style-name="ce20">
            <text:p>連江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7日</text:p>
          </table:table-cell>
          <table:table-cell office:value-type="float" office:value="1200" table:style-name="ce16">
            <text:p>1,20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4" table:style-name="ce14">
            <text:p>7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2月3日</text:p>
          </table:table-cell>
          <table:table-cell office:value-type="float" office:value="1243000" table:style-name="ce16">
            <text:p>1,243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5" table:style-name="ce14">
            <text:p>7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3月19日</text:p>
          </table:table-cell>
          <table:table-cell office:value-type="float" office:value="1182600" table:style-name="ce16">
            <text:p>1,182,6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6" table:style-name="ce14">
            <text:p>7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5日</text:p>
          </table:table-cell>
          <table:table-cell office:value-type="float" office:value="742105" table:style-name="ce16">
            <text:p>742,10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7" table:style-name="ce14">
            <text:p>7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23日</text:p>
          </table:table-cell>
          <table:table-cell office:value-type="float" office:value="420960" table:style-name="ce16">
            <text:p>420,96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8" table:style-name="ce14">
            <text:p>7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3日</text:p>
          </table:table-cell>
          <table:table-cell office:value-type="float" office:value="3304000" table:style-name="ce16">
            <text:p>3,304,0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79" table:style-name="ce14">
            <text:p>7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日</text:p>
          </table:table-cell>
          <table:table-cell office:value-type="float" office:value="2063090" table:style-name="ce16">
            <text:p>2,063,090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0" table:style-name="ce14">
            <text:p>8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7月28日</text:p>
          </table:table-cell>
          <table:table-cell office:value-type="float" office:value="1454030" table:style-name="ce16">
            <text:p>1,454,03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1" table:style-name="ce14">
            <text:p>8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110年7月）</text:p>
          </table:table-cell>
          <table:table-cell office:value-type="string" table:style-name="ce14">
            <text:p>110年9月6日</text:p>
          </table:table-cell>
          <table:table-cell office:value-type="float" office:value="495940" table:style-name="ce16">
            <text:p>495,94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2" table:style-name="ce14">
            <text:p>8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630200" table:style-name="ce16">
            <text:p>630,2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3" table:style-name="ce14">
            <text:p>8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703400" table:style-name="ce16">
            <text:p>703,400</text:p>
          </table:table-cell>
          <table:table-cell office:value-type="string" table:style-name="ce17">
            <text:p>第1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4" table:style-name="ce14">
            <text:p>8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4日</text:p>
          </table:table-cell>
          <table:table-cell office:value-type="float" office:value="380225" table:style-name="ce16">
            <text:p>380,225</text:p>
          </table:table-cell>
          <table:table-cell office:value-type="string" table:style-name="ce17">
            <text:p>第2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85" table:style-name="ce14">
            <text:p>8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6期）</text:p>
          </table:table-cell>
          <table:table-cell office:value-type="string" table:style-name="ce14">
            <text:p>110年8月18日</text:p>
          </table:table-cell>
          <table:table-cell office:value-type="float" office:value="215660" table:style-name="ce16">
            <text:p>215,660</text:p>
          </table:table-cell>
          <table:table-cell office:value-type="string" table:style-name="ce17">
            <text:p>第3季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3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table:style-name="ce24"/>
          <table:table-cell office:value-type="string" table:number-columns-spanned="7" table:number-rows-spanned="1" table:style-name="ce6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0">
          <table:table-cell table:style-name="ce24"/>
          <table:table-cell office:value-type="string" table:number-columns-spanned="7" table:number-rows-spanned="1" table:style-name="ce6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0">
          <table:table-cell table:style-name="ce24"/>
          <table:table-cell office:value-type="string" table:number-columns-spanned="7" table:number-rows-spanned="1" table:style-name="ce6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20">
          <table:table-cell table:number-columns-repeated="10" table:style-name="ce4"/>
          <table:table-cell table:number-columns-repeated="16374" table:style-name="ce1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Area" table:cell-range-address="肺炎.$A$1:肺炎.$H$90" table:base-cell-address="肺炎.$A$1"/>
          <table:named-range table:name="Print_Titles" table:cell-range-address="肺炎.$A$1:肺炎.$XFD$3" table:base-cell-address="肺炎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4">
            <text:p>內政部主管<text:span text:style-name="T3">附屬單位預</text:span>算對縣市政府補助經費彙總表</text:p>
            <text:p>110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5">
            <text:p>項次</text:p>
          </table:table-cell>
          <table:table-cell office:value-type="string" table:style-name="ce25">
            <text:p>補(捐)助機關</text:p>
          </table:table-cell>
          <table:table-cell office:value-type="string" table:style-name="ce26">
            <text:p>受補(捐)助對象所歸屬</text:p>
            <text:p>之直轄市或縣(市)</text:p>
          </table:table-cell>
          <table:table-cell office:value-type="string" table:style-name="ce25">
            <text:p>受補(捐)助對象</text:p>
          </table:table-cell>
          <table:table-cell office:value-type="string" table:style-name="ce25">
            <text:p>補(捐)助事項或用途<text:s text:c="3"/></text:p>
          </table:table-cell>
          <table:table-cell office:value-type="string" table:style-name="ce25">
            <text:p>核准日期</text:p>
          </table:table-cell>
          <table:table-cell office:value-type="string" table:style-name="ce27">
            <text:p>補(捐)助金額</text:p>
            <text:p><text:span text:style-name="T1">(含累積金額)</text:span></text:p>
          </table:table-cell>
          <table:table-cell office:value-type="string" table:style-name="ce25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8">
            <text:p>內政部主管非營業特種基金 <text:s/>總計</text:p>
          </table:table-cell>
          <table:covered-table-cell table:number-columns-repeated="5"/>
          <table:table-cell office:value-type="float" office:value="7286299607" table:formula="of:=[.G5]+[.G152]+[.G168]+[.G297]+[.G323]" table:style-name="ce28">
            <text:p><text:s/>7,286,299,607<text:s/>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9">
            <text:p>營建建設基金 <text:s/>小計</text:p>
          </table:table-cell>
          <table:covered-table-cell table:number-columns-repeated="5"/>
          <table:table-cell office:value-type="float" office:value="7080527288" table:formula="of:=[.G6]+[.G118]+[.G120]" table:style-name="ce29">
            <text:p><text:s/>7,080,527,288<text:s/></text:p>
          </table:table-cell>
          <table:table-cell table:style-name="ce4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7">
            <text:p>(一)住宅基金 <text:s/>小計</text:p>
          </table:table-cell>
          <table:covered-table-cell table:number-columns-repeated="5"/>
          <table:table-cell office:value-type="float" office:value="7021255648" table:formula="of:=SUM([.G7:.G117])" table:style-name="ce30">
            <text:p><text:s/>7,021,255,648<text:s/></text:p>
          </table:table-cell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4日</text:p>
          </table:table-cell>
          <table:table-cell office:value-type="float" office:value="2038000" table:style-name="ce33">
            <text:p>2,038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5日</text:p>
          </table:table-cell>
          <table:table-cell office:value-type="float" office:value="308000" table:style-name="ce33">
            <text:p>308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5日</text:p>
          </table:table-cell>
          <table:table-cell office:value-type="float" office:value="2290000" table:style-name="ce33">
            <text:p>2,290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3日</text:p>
          </table:table-cell>
          <table:table-cell office:value-type="float" office:value="2290000" table:style-name="ce33">
            <text:p>2,290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3日</text:p>
          </table:table-cell>
          <table:table-cell office:value-type="float" office:value="2290000" table:style-name="ce33">
            <text:p>2,290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3日</text:p>
          </table:table-cell>
          <table:table-cell office:value-type="float" office:value="2328000" table:style-name="ce33">
            <text:p>2,328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14日</text:p>
          </table:table-cell>
          <table:table-cell office:value-type="float" office:value="2060000" table:style-name="ce33">
            <text:p>2,060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20日</text:p>
          </table:table-cell>
          <table:table-cell office:value-type="float" office:value="2472000" table:style-name="ce33">
            <text:p>2,472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21日</text:p>
          </table:table-cell>
          <table:table-cell office:value-type="float" office:value="1856000" table:style-name="ce33">
            <text:p>1,856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5月22日</text:p>
          </table:table-cell>
          <table:table-cell office:value-type="float" office:value="2060000" table:style-name="ce33">
            <text:p>2,060,000</text:p>
          </table:table-cell>
          <table:table-cell office:value-type="string" table:style-name="ce34">
            <text:p>第1季資訊於第3季補揭露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6月3日</text:p>
          </table:table-cell>
          <table:table-cell office:value-type="float" office:value="2038000" table:style-name="ce33">
            <text:p>2,038,000</text:p>
          </table:table-cell>
          <table:table-cell office:value-type="string" table:style-name="ce34">
            <text:p>第1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補助原有住宅無障礙設施改善計畫</text:p>
          </table:table-cell>
          <table:table-cell office:value-type="string" table:style-name="ce31">
            <text:p>109年6月16日</text:p>
          </table:table-cell>
          <table:table-cell office:value-type="float" office:value="4076000" table:style-name="ce33">
            <text:p>4,076,000</text:p>
          </table:table-cell>
          <table:table-cell office:value-type="string" table:style-name="ce34">
            <text:p>第1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0408800" table:style-name="ce33">
            <text:p>50,408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354800" table:style-name="ce33">
            <text:p>35,354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213100" table:style-name="ce33">
            <text:p>35,21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153600" table:style-name="ce33">
            <text:p>34,153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7156100" table:style-name="ce33">
            <text:p>17,156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3633600" table:style-name="ce33">
            <text:p>33,633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60600" table:style-name="ce33">
            <text:p>3,460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347800" table:style-name="ce33">
            <text:p>2,347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102100" table:style-name="ce33">
            <text:p>2,102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258500" table:style-name="ce33">
            <text:p>5,25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14200" table:style-name="ce33">
            <text:p>2,514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45400" table:style-name="ce33">
            <text:p>2,545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610700" table:style-name="ce33">
            <text:p>1,610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6" table:style-name="ce31">
            <text:p>2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538000" table:style-name="ce33">
            <text:p>5,53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431300" table:style-name="ce33">
            <text:p>1,431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655900" table:style-name="ce33">
            <text:p>2,655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36900" table:style-name="ce33">
            <text:p>536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0" table:style-name="ce31">
            <text:p>3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263000" table:style-name="ce33">
            <text:p>3,26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68800" table:style-name="ce33">
            <text:p>2,568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788500" table:style-name="ce33">
            <text:p>2,78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127100" table:style-name="ce33">
            <text:p>1,127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1200" table:style-name="ce33">
            <text:p>31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823850" table:style-name="ce33">
            <text:p>1,823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888650" table:style-name="ce33">
            <text:p>888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13350" table:style-name="ce33">
            <text:p>1,113,3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10300" table:style-name="ce33">
            <text:p>1,210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53100" table:style-name="ce33">
            <text:p>65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09850" table:style-name="ce33">
            <text:p>1,10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12800" table:style-name="ce33">
            <text:p>21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7950" table:style-name="ce33">
            <text:p>117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57850" table:style-name="ce33">
            <text:p>157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4" table:style-name="ce31">
            <text:p>4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49050" table:style-name="ce33">
            <text:p>449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6000" table:style-name="ce33">
            <text:p>12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61000" table:style-name="ce33">
            <text:p>16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1000" table:style-name="ce33">
            <text:p>9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23650" table:style-name="ce33">
            <text:p>223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2700" table:style-name="ce33">
            <text:p>42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1250" table:style-name="ce33">
            <text:p>6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3950" table:style-name="ce33">
            <text:p>33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1500" table:style-name="ce33">
            <text:p>10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8500" table:style-name="ce33">
            <text:p>10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3100" table:style-name="ce33">
            <text:p>9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1500" table:style-name="ce33">
            <text:p>3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先期規劃費</text:p>
          </table:table-cell>
          <table:table-cell office:value-type="string" table:style-name="ce31">
            <text:p>109年12月22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8" table:style-name="ce31">
            <text:p>5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0" table:style-name="ce31">
            <text:p>6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住宅法第61條更名登記補助作業</text:p>
          </table:table-cell>
          <table:table-cell office:value-type="string" table:style-name="ce31">
            <text:p>110年2月17日</text:p>
          </table:table-cell>
          <table:table-cell office:value-type="float" office:value="261000" table:style-name="ce33">
            <text:p>261,000</text:p>
          </table:table-cell>
          <table:table-cell office:value-type="string" table:style-name="ce34">
            <text:p>第1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24500" table:style-name="ce33">
            <text:p>1,4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2" table:style-name="ce31">
            <text:p>6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50900" table:style-name="ce33">
            <text:p>550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56250" table:style-name="ce33">
            <text:p>656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913150" table:style-name="ce33">
            <text:p>913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47050" table:style-name="ce33">
            <text:p>547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73050" table:style-name="ce33">
            <text:p>673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31250" table:style-name="ce33">
            <text:p>13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50500" table:style-name="ce33">
            <text:p>150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4650" table:style-name="ce33">
            <text:p>104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20950" table:style-name="ce33">
            <text:p>320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7700" table:style-name="ce33">
            <text:p>77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2" table:style-name="ce31">
            <text:p>7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15850" table:style-name="ce33">
            <text:p>115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9550" table:style-name="ce33">
            <text:p>109,5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4" table:style-name="ce31">
            <text:p>7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20050" table:style-name="ce33">
            <text:p>120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3800" table:style-name="ce33">
            <text:p>23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8150" table:style-name="ce33">
            <text:p>38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2750" table:style-name="ce33">
            <text:p>22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9850" table:style-name="ce33">
            <text:p>5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1400" table:style-name="ce33">
            <text:p>141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1050" table:style-name="ce33">
            <text:p>71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4500" table:style-name="ce33">
            <text:p>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3" table:style-name="ce31">
            <text:p>8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4日</text:p>
          </table:table-cell>
          <table:table-cell office:value-type="float" office:value="850729000" table:style-name="ce33">
            <text:p>850,72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5" table:style-name="ce31">
            <text:p>8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7" table:style-name="ce31">
            <text:p>8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81092000" table:style-name="ce33">
            <text:p>381,09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124209200" table:style-name="ce33">
            <text:p>124,209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0" table:style-name="ce31">
            <text:p>9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610678000" table:style-name="ce33">
            <text:p>610,67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1" table:style-name="ce31">
            <text:p>9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2" table:style-name="ce31">
            <text:p>9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4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3" table:style-name="ce31">
            <text:p>9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2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84020000" table:style-name="ce33">
            <text:p>884,0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5" table:style-name="ce31">
            <text:p>9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6" table:style-name="ce31">
            <text:p>9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19日</text:p>
          </table:table-cell>
          <table:table-cell office:value-type="float" office:value="318958500" table:style-name="ce33">
            <text:p>318,95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7" table:style-name="ce31">
            <text:p>9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4月1日</text:p>
          </table:table-cell>
          <table:table-cell office:value-type="float" office:value="474765000" table:style-name="ce33">
            <text:p>474,76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8" table:style-name="ce31">
            <text:p>9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新建住宅性能評估補助計畫</text:p>
          </table:table-cell>
          <table:table-cell office:value-type="string" table:style-name="ce31">
            <text:p>110年6月4日</text:p>
          </table:table-cell>
          <table:table-cell office:value-type="float" office:value="592200" table:style-name="ce33">
            <text:p>592,200</text:p>
          </table:table-cell>
          <table:table-cell office:value-type="string" table:style-name="ce34">
            <text:p>第2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99" table:style-name="ce31">
            <text:p>9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育賢段1期等7案社會住宅融資利息</text:p>
          </table:table-cell>
          <table:table-cell office:value-type="string" table:style-name="ce31">
            <text:p>110年1月29日</text:p>
          </table:table-cell>
          <table:table-cell office:value-type="float" office:value="2599827" table:style-name="ce33">
            <text:p>2,599,827</text:p>
          </table:table-cell>
          <table:table-cell office:value-type="string" table:style-name="ce34">
            <text:p>第1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連江縣南竿鄉仁愛段社會住宅融資利息</text:p>
          </table:table-cell>
          <table:table-cell office:value-type="string" table:style-name="ce31">
            <text:p>110年2月5日</text:p>
          </table:table-cell>
          <table:table-cell office:value-type="float" office:value="247500" table:style-name="ce33">
            <text:p>247,500</text:p>
          </table:table-cell>
          <table:table-cell office:value-type="string" table:style-name="ce34">
            <text:p>第1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101" table:style-name="ce31">
            <text:p>10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新北市土城員和段等6案社會住宅融資利息</text:p>
          </table:table-cell>
          <table:table-cell office:value-type="string" table:style-name="ce31">
            <text:p>110年5月13日</text:p>
          </table:table-cell>
          <table:table-cell office:value-type="float" office:value="3799252" table:style-name="ce33">
            <text:p>3,799,252</text:p>
          </table:table-cell>
          <table:table-cell office:value-type="string" table:style-name="ce34">
            <text:p>第2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102" table:style-name="ce31">
            <text:p>102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北屯區北屯段等7案社會住宅融資利息</text:p>
          </table:table-cell>
          <table:table-cell office:value-type="string" table:style-name="ce31">
            <text:p>110年6月8日</text:p>
          </table:table-cell>
          <table:table-cell office:value-type="float" office:value="3523832" table:style-name="ce33">
            <text:p>3,523,832</text:p>
          </table:table-cell>
          <table:table-cell office:value-type="string" table:style-name="ce34">
            <text:p>第2季資訊於第3季補揭露</text:p>
          </table:table-cell>
          <table:table-cell table:number-columns-repeated="16376"/>
        </table:table-row>
        <table:table-row table:style-name="ro3">
          <table:table-cell office:value-type="float" office:value="103" table:style-name="ce31">
            <text:p>103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八德一號社會住宅非自償性經費</text:p>
          </table:table-cell>
          <table:table-cell office:value-type="string" table:style-name="ce31">
            <text:p>110年7月19日</text:p>
          </table:table-cell>
          <table:table-cell office:value-type="float" office:value="1081860000" table:style-name="ce33">
            <text:p>1,081,86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八德一號等7案社會住宅融資利息</text:p>
          </table:table-cell>
          <table:table-cell office:value-type="string" table:style-name="ce31">
            <text:p>110年7月27日</text:p>
          </table:table-cell>
          <table:table-cell office:value-type="float" office:value="5959837" table:style-name="ce33">
            <text:p>5,959,83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5" table:style-name="ce31">
            <text:p>105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臺北市大龍峒等18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89180000" table:style-name="ce33">
            <text:p>189,1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6" table:style-name="ce31">
            <text:p>106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新北市三峽北大等14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27320000" table:style-name="ce33">
            <text:p>127,3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桃園市中路一號等12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20330000" table:style-name="ce33">
            <text:p>120,3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8" table:style-name="ce31">
            <text:p>108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臺中市豐原區安康段一期等16案業務推動費</text:p>
          </table:table-cell>
          <table:table-cell office:value-type="string" table:style-name="ce31">
            <text:p>110年9月14日</text:p>
          </table:table-cell>
          <table:table-cell office:value-type="float" office:value="162330000" table:style-name="ce33">
            <text:p>162,3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9" table:style-name="ce31">
            <text:p>109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臺南市小東路北側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1370000" table:style-name="ce33">
            <text:p>11,37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0" table:style-name="ce31">
            <text:p>110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高雄市鳳山區五甲國宅等5案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12600000" table:style-name="ce33">
            <text:p>12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1" table:style-name="ce31">
            <text:p>111</text:p>
          </table:table-cell>
          <table:table-cell office:value-type="string" table:style-name="ce58">
            <text:p>營建建設基金</text:p>
            <text:p>–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連江縣南竿鄉仁愛段社會住宅業務推動費</text:p>
          </table:table-cell>
          <table:table-cell office:value-type="string" table:style-name="ce31">
            <text:p>110年9月14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7">
            <text:p>(二)新市鎮開發基金 <text:s/>小計</text:p>
          </table:table-cell>
          <table:covered-table-cell table:number-columns-repeated="5"/>
          <table:table-cell office:value-type="float" office:value="0" table:style-name="ce35">
            <text:p>0</text:p>
          </table:table-cell>
          <table:table-cell table:style-name="ce49"/>
          <table:table-cell table:number-columns-repeated="16376"/>
        </table:table-row>
        <table:table-row table:style-name="ro4">
          <table:table-cell table:style-name="ce36"/>
          <table:table-cell office:value-type="string" table:style-name="ce37">
            <text:p>無</text:p>
          </table:table-cell>
          <table:table-cell table:number-columns-repeated="4" table:style-name="ce36"/>
          <table:table-cell table:style-name="ce38"/>
          <table:table-cell table:style-name="ce50"/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67">
            <text:p>(三)中央都市更新基金 <text:s/>小計</text:p>
          </table:table-cell>
          <table:covered-table-cell table:number-columns-repeated="5"/>
          <table:table-cell office:value-type="float" office:value="59271640" table:formula="of:=SUM([.G121:.G151])" table:style-name="ce39">
            <text:p><text:s/>59,271,640<text:s/></text:p>
          </table:table-cell>
          <table:table-cell table:style-name="ce49"/>
          <table:table-cell table:number-columns-repeated="16376"/>
        </table:table-row>
        <table:table-row table:style-name="ro23">
          <table:table-cell office:value-type="float" office:value="1" table:style-name="ce31">
            <text:p>1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" table:style-name="ce31">
            <text:p>2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3" table:style-name="ce31">
            <text:p>3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4" table:style-name="ce31">
            <text:p>4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800000" table:style-name="ce33">
            <text:p>4,8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5" table:style-name="ce31">
            <text:p>5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800000" table:style-name="ce33">
            <text:p>1,8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6" table:style-name="ce31">
            <text:p>6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550000" table:style-name="ce33">
            <text:p>55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7" table:style-name="ce31">
            <text:p>7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8" table:style-name="ce31">
            <text:p>8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9" table:style-name="ce31">
            <text:p>9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0" table:style-name="ce31">
            <text:p>10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1" table:style-name="ce31">
            <text:p>11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2" table:style-name="ce31">
            <text:p>12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3" table:style-name="ce31">
            <text:p>13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4" table:style-name="ce31">
            <text:p>14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5" table:style-name="ce31">
            <text:p>15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500000" table:style-name="ce33">
            <text:p>4,5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6" table:style-name="ce31">
            <text:p>16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7" table:style-name="ce31">
            <text:p>17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8" table:style-name="ce31">
            <text:p>18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200000" table:style-name="ce33">
            <text:p>1,2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19" table:style-name="ce31">
            <text:p>19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0" table:style-name="ce31">
            <text:p>20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1" table:style-name="ce31">
            <text:p>21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2" table:style-name="ce31">
            <text:p>22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3" table:style-name="ce31">
            <text:p>23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3月31日</text:p>
          </table:table-cell>
          <table:table-cell office:value-type="float" office:value="5495000" table:style-name="ce33">
            <text:p>5,495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4" table:style-name="ce31">
            <text:p>24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中央都市更新基金補助辦理自行實施更新辦法補助作業</text:p>
          </table:table-cell>
          <table:table-cell office:value-type="string" table:style-name="ce31">
            <text:p>110年4月9日</text:p>
          </table:table-cell>
          <table:table-cell office:value-type="float" office:value="4490640" table:style-name="ce33">
            <text:p>4,490,64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5" table:style-name="ce31">
            <text:p>25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中央都市更新基金補助委外成立自主更新輔導團</text:p>
          </table:table-cell>
          <table:table-cell office:value-type="string" table:style-name="ce31">
            <text:p>110年7月7日</text:p>
          </table:table-cell>
          <table:table-cell office:value-type="float" office:value="2970000" table:style-name="ce33">
            <text:p>2,97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6" table:style-name="ce31">
            <text:p>26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7月8日</text:p>
          </table:table-cell>
          <table:table-cell office:value-type="float" office:value="5495000" table:style-name="ce33">
            <text:p>5,495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7" table:style-name="ce31">
            <text:p>27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7月8日</text:p>
          </table:table-cell>
          <table:table-cell office:value-type="float" office:value="5500000" table:style-name="ce33">
            <text:p>5,5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8" table:style-name="ce31">
            <text:p>28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中央都市更新基金補助辦理自行實施更新辦法補助作業</text:p>
          </table:table-cell>
          <table:table-cell office:value-type="string" table:style-name="ce31">
            <text:p>110年7月14日</text:p>
          </table:table-cell>
          <table:table-cell office:value-type="float" office:value="500000" table:style-name="ce33">
            <text:p>500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29" table:style-name="ce31">
            <text:p>29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7月22日</text:p>
          </table:table-cell>
          <table:table-cell office:value-type="float" office:value="2516000" table:style-name="ce33">
            <text:p>2,516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30" table:style-name="ce31">
            <text:p>30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8月30日</text:p>
          </table:table-cell>
          <table:table-cell office:value-type="float" office:value="1755000" table:style-name="ce33">
            <text:p>1,755,000</text:p>
          </table:table-cell>
          <table:table-cell table:style-name="ce34"/>
          <table:table-cell table:number-columns-repeated="16376"/>
        </table:table-row>
        <table:table-row table:style-name="ro23">
          <table:table-cell office:value-type="float" office:value="31" table:style-name="ce31">
            <text:p>31</text:p>
          </table:table-cell>
          <table:table-cell office:value-type="string" table:style-name="ce32">
            <text:p>營建建設基金–中央都市更新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內政部補助委外成立都市危險及老舊建築物加速重建輔導團</text:p>
          </table:table-cell>
          <table:table-cell office:value-type="string" table:style-name="ce31">
            <text:p>110年8月31日</text:p>
          </table:table-cell>
          <table:table-cell office:value-type="float" office:value="900000" table:style-name="ce33">
            <text:p>900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9">
            <text:p>國土永續發展基金 <text:s/>小計</text:p>
          </table:table-cell>
          <table:covered-table-cell table:number-columns-repeated="5"/>
          <table:table-cell office:value-type="float" office:value="60945500" table:formula="of:=SUM([.G153:.G167])" table:style-name="ce40">
            <text:p><text:s/>60,945,500<text:s/>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8600000" table:style-name="ce33">
            <text:p>8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7200000" table:style-name="ce33">
            <text:p>7,200,000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補助直轄市、縣(市)政府建置直轄市、縣(市)國土功能分區證明核發系統電腦軟體及設備</text:p>
          </table:table-cell>
          <table:table-cell office:value-type="string" table:style-name="ce31">
            <text:p>110年5月21日</text:p>
          </table:table-cell>
          <table:table-cell office:value-type="float" office:value="1100000" table:style-name="ce33">
            <text:p>1,100,000</text:p>
          </table:table-cell>
          <table:table-cell table:style-name="ce34"/>
          <table:table-cell table:number-columns-repeated="16376"/>
        </table:table-row>
        <table:table-row table:style-name="ro24">
          <table:table-cell office:value-type="float" office:value="15" table:style-name="ce31">
            <text:p>15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補助屏東縣政府申請辦理原依「莫拉克颱風災後重建特別條例」劃定之161處特定區域及安全堪虞地區之土地複勘計畫實地勘察經費</text:p>
          </table:table-cell>
          <table:table-cell office:value-type="string" table:style-name="ce31">
            <text:p>110年9月22日</text:p>
          </table:table-cell>
          <table:table-cell office:value-type="float" office:value="845500" table:style-name="ce33">
            <text:p>845,5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9">
            <text:p>新住民發展基金 <text:s/>小計</text:p>
          </table:table-cell>
          <table:covered-table-cell table:number-columns-repeated="5"/>
          <table:table-cell office:value-type="float" office:value="143601369" table:formula="of:=SUM([.G169:.G296])" table:style-name="ce41">
            <text:p>143,601,369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人身安全保護計畫（110IC102）</text:p>
          </table:table-cell>
          <table:table-cell office:value-type="string" table:style-name="ce31">
            <text:p>109年9月4日</text:p>
          </table:table-cell>
          <table:table-cell office:value-type="float" office:value="1337467" table:style-name="ce33">
            <text:p>1,337,46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人身安全保護計畫（110UC103）</text:p>
          </table:table-cell>
          <table:table-cell office:value-type="string" table:style-name="ce31">
            <text:p>109年9月4日</text:p>
          </table:table-cell>
          <table:table-cell office:value-type="float" office:value="1424272" table:style-name="ce33">
            <text:p>1,424,27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預防性新住民人身安全保護計畫（110EC104）</text:p>
          </table:table-cell>
          <table:table-cell office:value-type="string" table:style-name="ce31">
            <text:p>109年9月4日</text:p>
          </table:table-cell>
          <table:table-cell office:value-type="float" office:value="1333516" table:style-name="ce33">
            <text:p>1,333,51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4" table:style-name="ce31">
            <text:p>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新住民配偶家庭暴力防治專業服務實施計畫（1105C105）</text:p>
          </table:table-cell>
          <table:table-cell office:value-type="string" table:style-name="ce31">
            <text:p>109年9月4日</text:p>
          </table:table-cell>
          <table:table-cell office:value-type="float" office:value="840000" table:style-name="ce33">
            <text:p>84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110年度新住民人身安全保護計畫（110GC106）</text:p>
          </table:table-cell>
          <table:table-cell office:value-type="string" table:style-name="ce31">
            <text:p>109年9月4日</text:p>
          </table:table-cell>
          <table:table-cell office:value-type="float" office:value="1328192" table:style-name="ce33">
            <text:p>1,328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計畫（110BC107）</text:p>
          </table:table-cell>
          <table:table-cell office:value-type="string" table:style-name="ce31">
            <text:p>109年9月4日</text:p>
          </table:table-cell>
          <table:table-cell office:value-type="float" office:value="1290408" table:style-name="ce33">
            <text:p>1,290,40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人身安全保護計畫（110RC108）</text:p>
          </table:table-cell>
          <table:table-cell office:value-type="string" table:style-name="ce31">
            <text:p>109年9月4日</text:p>
          </table:table-cell>
          <table:table-cell office:value-type="float" office:value="1275800" table:style-name="ce33">
            <text:p>1,275,8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8" table:style-name="ce31">
            <text:p>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政府家庭暴力暨性侵害防治中心-新住民人身安全保護計畫（110CC109）</text:p>
          </table:table-cell>
          <table:table-cell office:value-type="string" table:style-name="ce31">
            <text:p>109年9月4日</text:p>
          </table:table-cell>
          <table:table-cell office:value-type="float" office:value="261529" table:style-name="ce33">
            <text:p>261,5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設籍前新住民社會救助計畫（110MC201）</text:p>
          </table:table-cell>
          <table:table-cell office:value-type="string" table:style-name="ce31">
            <text:p>109年9月4日</text:p>
          </table:table-cell>
          <table:table-cell office:value-type="float" office:value="152032" table:style-name="ce33">
            <text:p>152,03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彰化縣政府設籍前新住民社會救助計畫（110GC202）</text:p>
          </table:table-cell>
          <table:table-cell office:value-type="string" table:style-name="ce31">
            <text:p>109年9月4日</text:p>
          </table:table-cell>
          <table:table-cell office:value-type="float" office:value="70000" table:style-name="ce33">
            <text:p>7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110年度臺北市設籍前新住民社會救助計畫（1104C203）</text:p>
          </table:table-cell>
          <table:table-cell office:value-type="string" table:style-name="ce31">
            <text:p>109年9月4日</text:p>
          </table:table-cell>
          <table:table-cell office:value-type="float" office:value="2110600" table:style-name="ce33">
            <text:p>2,110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南投縣設籍前新住民社會救助計畫（110HC204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設籍前新住民社會救助計畫（110SC205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社會救助計畫（110AC206）</text:p>
          </table:table-cell>
          <table:table-cell office:value-type="string" table:style-name="ce31">
            <text:p>109年9月4日</text:p>
          </table:table-cell>
          <table:table-cell office:value-type="float" office:value="682948" table:style-name="ce33">
            <text:p>682,94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度臺南市設籍前新住民社會救助計畫（110UC207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苗栗縣政府設籍前新住民社會救助計畫（110EC208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金門縣設籍前新住民社會救助計畫（110VC209）</text:p>
          </table:table-cell>
          <table:table-cell office:value-type="string" table:style-name="ce31">
            <text:p>109年9月4日</text:p>
          </table:table-cell>
          <table:table-cell office:value-type="float" office:value="130000" table:style-name="ce33">
            <text:p>1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社會救助計畫（110CC210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社會救助計畫（110RC211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0" table:style-name="ce31">
            <text:p>2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基隆市110年度設籍前新住民遭逢特殊境遇相關福利及扶助計畫（110QC212）</text:p>
          </table:table-cell>
          <table:table-cell office:value-type="string" table:style-name="ce31">
            <text:p>109年9月4日</text:p>
          </table:table-cell>
          <table:table-cell office:value-type="float" office:value="120798" table:style-name="ce33">
            <text:p>120,798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1" table:style-name="ce31">
            <text:p>2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遭逢特殊境遇相關福利及扶助計畫（110AC213）</text:p>
          </table:table-cell>
          <table:table-cell office:value-type="string" table:style-name="ce31">
            <text:p>109年9月4日</text:p>
          </table:table-cell>
          <table:table-cell office:value-type="float" office:value="719981" table:style-name="ce33">
            <text:p>719,981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2" table:style-name="ce31">
            <text:p>2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遭逢特殊境遇相關福利及扶助計畫（110CC214）</text:p>
          </table:table-cell>
          <table:table-cell office:value-type="string" table:style-name="ce31">
            <text:p>109年9月4日</text:p>
          </table:table-cell>
          <table:table-cell office:value-type="float" office:value="192430" table:style-name="ce33">
            <text:p>192,43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3" table:style-name="ce31">
            <text:p>2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遭逢特殊境遇扶助計畫（110RC215）</text:p>
          </table:table-cell>
          <table:table-cell office:value-type="string" table:style-name="ce31">
            <text:p>109年9月4日</text:p>
          </table:table-cell>
          <table:table-cell office:value-type="float" office:value="197697" table:style-name="ce33">
            <text:p>197,697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4" table:style-name="ce31">
            <text:p>2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政府110年度設籍前新住民遭逢特殊境遇扶助實施計畫（110EC216）</text:p>
          </table:table-cell>
          <table:table-cell office:value-type="string" table:style-name="ce31">
            <text:p>109年9月4日</text:p>
          </table:table-cell>
          <table:table-cell office:value-type="float" office:value="245584" table:style-name="ce33">
            <text:p>245,584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5" table:style-name="ce31">
            <text:p>2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政府設籍前新住民遭逢特殊境遇家庭扶助計畫（110GC217）</text:p>
          </table:table-cell>
          <table:table-cell office:value-type="string" table:style-name="ce31">
            <text:p>109年9月4日</text:p>
          </table:table-cell>
          <table:table-cell office:value-type="float" office:value="306526" table:style-name="ce33">
            <text:p>306,52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26" table:style-name="ce31">
            <text:p>2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政府110年度設籍前新住民遭逢特殊境遇相關福利及扶助計畫（110HC218）</text:p>
          </table:table-cell>
          <table:table-cell office:value-type="string" table:style-name="ce31">
            <text:p>109年9月4日</text:p>
          </table:table-cell>
          <table:table-cell office:value-type="float" office:value="121255" table:style-name="ce33">
            <text:p>121,25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7" table:style-name="ce31">
            <text:p>2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政府110年度設籍前新住民遭逢特殊境遇相關福利及扶助計畫（110IC219）</text:p>
          </table:table-cell>
          <table:table-cell office:value-type="string" table:style-name="ce31">
            <text:p>109年9月4日</text:p>
          </table:table-cell>
          <table:table-cell office:value-type="float" office:value="294384" table:style-name="ce33">
            <text:p>294,384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28" table:style-name="ce31">
            <text:p>2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嘉義縣110年度設籍前新住民遭逢特殊境遇相關福利及扶助計畫（110JC220）</text:p>
          </table:table-cell>
          <table:table-cell office:value-type="string" table:style-name="ce31">
            <text:p>109年9月4日</text:p>
          </table:table-cell>
          <table:table-cell office:value-type="float" office:value="132534" table:style-name="ce33">
            <text:p>132,53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設籍前新住民遭逢特殊境遇相關福利及扶助計畫（110TC221）</text:p>
          </table:table-cell>
          <table:table-cell office:value-type="string" table:style-name="ce31">
            <text:p>109年9月4日</text:p>
          </table:table-cell>
          <table:table-cell office:value-type="float" office:value="74724" table:style-name="ce33">
            <text:p>74,724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30" table:style-name="ce31">
            <text:p>3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設籍前新住民遭逢特殊境遇之家庭扶助計畫（1105C222）</text:p>
          </table:table-cell>
          <table:table-cell office:value-type="string" table:style-name="ce31">
            <text:p>109年9月4日</text:p>
          </table:table-cell>
          <table:table-cell office:value-type="float" office:value="839675" table:style-name="ce33">
            <text:p>839,67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31" table:style-name="ce31">
            <text:p>3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衛生局</text:p>
          </table:table-cell>
          <table:table-cell office:value-type="string" table:style-name="ce32">
            <text:p>110年度離島地區設籍前新住民之緊急傷病患後送臺灣本島就醫計畫（110VC302）</text:p>
          </table:table-cell>
          <table:table-cell office:value-type="string" table:style-name="ce31">
            <text:p>109年9月4日</text:p>
          </table:table-cell>
          <table:table-cell office:value-type="float" office:value="1554927" table:style-name="ce33">
            <text:p>1,554,92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（110AD101）</text:p>
          </table:table-cell>
          <table:table-cell office:value-type="string" table:style-name="ce31">
            <text:p>109年9月4日</text:p>
          </table:table-cell>
          <table:table-cell office:value-type="float" office:value="6172560" table:style-name="ce33">
            <text:p>6,172,5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屏東縣多元文化講座及創意市集計畫（110MD401）</text:p>
          </table:table-cell>
          <table:table-cell office:value-type="string" table:style-name="ce31">
            <text:p>109年9月4日</text:p>
          </table:table-cell>
          <table:table-cell office:value-type="float" office:value="321800" table:style-name="ce33">
            <text:p>321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臺北市新移民婦女暨家庭服務中心（1104E101）</text:p>
          </table:table-cell>
          <table:table-cell office:value-type="string" table:style-name="ce31">
            <text:p>109年9月4日</text:p>
          </table:table-cell>
          <table:table-cell office:value-type="float" office:value="1509660" table:style-name="ce33">
            <text:p>1,509,66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110年度新住民家庭服務中心計畫（110AE102）</text:p>
          </table:table-cell>
          <table:table-cell office:value-type="string" table:style-name="ce31">
            <text:p>109年9月4日</text:p>
          </table:table-cell>
          <table:table-cell office:value-type="float" office:value="5156574" table:style-name="ce33">
            <text:p>5,156,57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新住民家庭服務中心計畫（110SE103）</text:p>
          </table:table-cell>
          <table:table-cell office:value-type="string" table:style-name="ce31">
            <text:p>109年9月4日</text:p>
          </table:table-cell>
          <table:table-cell office:value-type="float" office:value="3535289" table:style-name="ce33">
            <text:p>3,535,289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家庭服務中心計畫（110UE104）</text:p>
          </table:table-cell>
          <table:table-cell office:value-type="string" table:style-name="ce31">
            <text:p>109年9月4日</text:p>
          </table:table-cell>
          <table:table-cell office:value-type="float" office:value="5710000" table:style-name="ce33">
            <text:p>5,71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新住民家庭服務中心實施計畫（1105E105）</text:p>
          </table:table-cell>
          <table:table-cell office:value-type="string" table:style-name="ce31">
            <text:p>109年9月4日</text:p>
          </table:table-cell>
          <table:table-cell office:value-type="float" office:value="6100000" table:style-name="ce33">
            <text:p>6,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國際(新住民)家庭服務中心實施計畫（110QE106）</text:p>
          </table:table-cell>
          <table:table-cell office:value-type="string" table:style-name="ce31">
            <text:p>109年9月4日</text:p>
          </table:table-cell>
          <table:table-cell office:value-type="float" office:value="2768226" table:style-name="ce33">
            <text:p>2,768,22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新住民家庭服務中心服務計畫（110CE107）</text:p>
          </table:table-cell>
          <table:table-cell office:value-type="string" table:style-name="ce31">
            <text:p>109年9月4日</text:p>
          </table:table-cell>
          <table:table-cell office:value-type="float" office:value="5474129" table:style-name="ce33">
            <text:p>5,474,1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家庭服務中心計畫（110DE108）</text:p>
          </table:table-cell>
          <table:table-cell office:value-type="string" table:style-name="ce31">
            <text:p>109年9月4日</text:p>
          </table:table-cell>
          <table:table-cell office:value-type="float" office:value="3009594" table:style-name="ce33">
            <text:p>3,009,59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家庭服務中心實施計畫（110RE109）</text:p>
          </table:table-cell>
          <table:table-cell office:value-type="string" table:style-name="ce31">
            <text:p>109年9月4日</text:p>
          </table:table-cell>
          <table:table-cell office:value-type="float" office:value="2990000" table:style-name="ce33">
            <text:p>2,99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110年度新住民家庭服務中心實施計畫（110EE110）</text:p>
          </table:table-cell>
          <table:table-cell office:value-type="string" table:style-name="ce31">
            <text:p>109年9月4日</text:p>
          </table:table-cell>
          <table:table-cell office:value-type="float" office:value="2867708" table:style-name="ce33">
            <text:p>2,867,708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44" table:style-name="ce31">
            <text:p>4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彰化縣新住民家庭服務中心委託營運管理計畫（110GE111）</text:p>
          </table:table-cell>
          <table:table-cell office:value-type="string" table:style-name="ce31">
            <text:p>109年9月4日</text:p>
          </table:table-cell>
          <table:table-cell office:value-type="float" office:value="2860000" table:style-name="ce33">
            <text:p>2,86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110年度新住民家庭服務中心計畫（110HE112）</text:p>
          </table:table-cell>
          <table:table-cell office:value-type="string" table:style-name="ce31">
            <text:p>109年9月4日</text:p>
          </table:table-cell>
          <table:table-cell office:value-type="float" office:value="2867047" table:style-name="ce33">
            <text:p>2,867,04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家庭服務中心實施計畫（110IE113）</text:p>
          </table:table-cell>
          <table:table-cell office:value-type="string" table:style-name="ce31">
            <text:p>109年9月4日</text:p>
          </table:table-cell>
          <table:table-cell office:value-type="float" office:value="2856920" table:style-name="ce33">
            <text:p>2,856,9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110年度嘉義縣新住民家庭服務中心計畫（110JE114）</text:p>
          </table:table-cell>
          <table:table-cell office:value-type="string" table:style-name="ce31">
            <text:p>109年9月4日</text:p>
          </table:table-cell>
          <table:table-cell office:value-type="float" office:value="2845000" table:style-name="ce33">
            <text:p>2,84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設置新住民家庭服務中心（110TE115）</text:p>
          </table:table-cell>
          <table:table-cell office:value-type="string" table:style-name="ce31">
            <text:p>109年9月4日</text:p>
          </table:table-cell>
          <table:table-cell office:value-type="float" office:value="2794896" table:style-name="ce33">
            <text:p>2,794,89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設置新住民家庭服務中心計畫（110ME116）</text:p>
          </table:table-cell>
          <table:table-cell office:value-type="string" table:style-name="ce31">
            <text:p>109年9月4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服務中心實施計畫（110BE117）</text:p>
          </table:table-cell>
          <table:table-cell office:value-type="string" table:style-name="ce31">
            <text:p>109年9月4日</text:p>
          </table:table-cell>
          <table:table-cell office:value-type="float" office:value="2933000" table:style-name="ce33">
            <text:p>2,93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花蓮縣新住民家庭服務中心實施計畫（110OE118）</text:p>
          </table:table-cell>
          <table:table-cell office:value-type="string" table:style-name="ce31">
            <text:p>109年9月4日</text:p>
          </table:table-cell>
          <table:table-cell office:value-type="float" office:value="3094437" table:style-name="ce33">
            <text:p>3,094,43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臺東縣新住民家庭服務中心計畫（110NE119）</text:p>
          </table:table-cell>
          <table:table-cell office:value-type="string" table:style-name="ce31">
            <text:p>109年9月4日</text:p>
          </table:table-cell>
          <table:table-cell office:value-type="float" office:value="2817465" table:style-name="ce33">
            <text:p>2,817,465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澎湖縣110年辦理新住民家庭服務中心計畫（110PE120）</text:p>
          </table:table-cell>
          <table:table-cell office:value-type="string" table:style-name="ce31">
            <text:p>109年9月4日</text:p>
          </table:table-cell>
          <table:table-cell office:value-type="float" office:value="2781695" table:style-name="ce33">
            <text:p>2,781,695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新住民家庭服務中心實施計畫（110VE121）</text:p>
          </table:table-cell>
          <table:table-cell office:value-type="string" table:style-name="ce31">
            <text:p>109年9月4日</text:p>
          </table:table-cell>
          <table:table-cell office:value-type="float" office:value="2559260" table:style-name="ce33">
            <text:p>2,559,2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連江縣新住民家庭服務中心計畫（110WE122）</text:p>
          </table:table-cell>
          <table:table-cell office:value-type="string" table:style-name="ce31">
            <text:p>109年9月4日</text:p>
          </table:table-cell>
          <table:table-cell office:value-type="float" office:value="1773192" table:style-name="ce33">
            <text:p>1,773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衛生局</text:p>
          </table:table-cell>
          <table:table-cell office:value-type="string" table:style-name="ce32">
            <text:p>新住民生育保健通譯員服務計畫（110QF102）</text:p>
          </table:table-cell>
          <table:table-cell office:value-type="string" table:style-name="ce31">
            <text:p>109年9月4日</text:p>
          </table:table-cell>
          <table:table-cell office:value-type="float" office:value="304600" table:style-name="ce33">
            <text:p>304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衛生局</text:p>
          </table:table-cell>
          <table:table-cell office:value-type="string" table:style-name="ce32">
            <text:p>110年度新住民生育保健通譯員服務及培訓計畫（110BF103）</text:p>
          </table:table-cell>
          <table:table-cell office:value-type="string" table:style-name="ce31">
            <text:p>109年9月4日</text:p>
          </table:table-cell>
          <table:table-cell office:value-type="float" office:value="1484320" table:style-name="ce33">
            <text:p>1,484,32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58" table:style-name="ce31">
            <text:p>5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衛生局</text:p>
          </table:table-cell>
          <table:table-cell office:value-type="string" table:style-name="ce32">
            <text:p>110年新住民健康促進及生育保健通譯員服務暨培訓計畫（110UF104）</text:p>
          </table:table-cell>
          <table:table-cell office:value-type="string" table:style-name="ce31">
            <text:p>109年9月4日</text:p>
          </table:table-cell>
          <table:table-cell office:value-type="float" office:value="2714400" table:style-name="ce33">
            <text:p>2,714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衛生局</text:p>
          </table:table-cell>
          <table:table-cell office:value-type="string" table:style-name="ce32">
            <text:p>新住民生育保健通譯員服務計畫（110AF105）</text:p>
          </table:table-cell>
          <table:table-cell office:value-type="string" table:style-name="ce31">
            <text:p>109年9月4日</text:p>
          </table:table-cell>
          <table:table-cell office:value-type="float" office:value="3352000" table:style-name="ce33">
            <text:p>3,35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60" table:style-name="ce31">
            <text:p>6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新住民及其子女人身安全保護計畫（110MC101）</text:p>
          </table:table-cell>
          <table:table-cell office:value-type="string" table:style-name="ce31">
            <text:p>109年11月23日</text:p>
          </table:table-cell>
          <table:table-cell office:value-type="float" office:value="256000" table:style-name="ce33">
            <text:p>25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政府 110年度新住民人身安全保護計畫（110DC110）</text:p>
          </table:table-cell>
          <table:table-cell office:value-type="string" table:style-name="ce31">
            <text:p>109年11月23日</text:p>
          </table:table-cell>
          <table:table-cell office:value-type="float" office:value="767096" table:style-name="ce33">
            <text:p>767,096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62" table:style-name="ce31">
            <text:p>6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政府辦理設籍前新住民社會救助計畫（110BC223）</text:p>
          </table:table-cell>
          <table:table-cell office:value-type="string" table:style-name="ce31">
            <text:p>109年11月23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衛生局</text:p>
          </table:table-cell>
          <table:table-cell office:value-type="string" table:style-name="ce32">
            <text:p>新住民生育保健通譯員服務計畫（110JF108）</text:p>
          </table:table-cell>
          <table:table-cell office:value-type="string" table:style-name="ce31">
            <text:p>109年11月23日</text:p>
          </table:table-cell>
          <table:table-cell office:value-type="float" office:value="495000" table:style-name="ce33">
            <text:p>49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衛生局</text:p>
          </table:table-cell>
          <table:table-cell office:value-type="string" table:style-name="ce32">
            <text:p>新住民生育保健通譯員服務計畫（1105F106）</text:p>
          </table:table-cell>
          <table:table-cell office:value-type="string" table:style-name="ce31">
            <text:p>109年11月23日</text:p>
          </table:table-cell>
          <table:table-cell office:value-type="float" office:value="2001000" table:style-name="ce33">
            <text:p>2,00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衛生局</text:p>
          </table:table-cell>
          <table:table-cell office:value-type="string" table:style-name="ce32">
            <text:p>新住民生育保健通譯員服務計畫（110GF107）</text:p>
          </table:table-cell>
          <table:table-cell office:value-type="string" table:style-name="ce31">
            <text:p>109年11月23日</text:p>
          </table:table-cell>
          <table:table-cell office:value-type="float" office:value="1265100" table:style-name="ce33">
            <text:p>1,265,1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衛生局</text:p>
          </table:table-cell>
          <table:table-cell office:value-type="string" table:style-name="ce32">
            <text:p>110年南投縣新住民生育保健通譯員服務計畫（110HF109）</text:p>
          </table:table-cell>
          <table:table-cell office:value-type="string" table:style-name="ce31">
            <text:p>109年11月23日</text:p>
          </table:table-cell>
          <table:table-cell office:value-type="float" office:value="771600" table:style-name="ce33">
            <text:p>77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衛生局</text:p>
          </table:table-cell>
          <table:table-cell office:value-type="string" table:style-name="ce32">
            <text:p>110年度新住民生育保健通譯員服務計畫（110MF110）</text:p>
          </table:table-cell>
          <table:table-cell office:value-type="string" table:style-name="ce31">
            <text:p>109年11月23日</text:p>
          </table:table-cell>
          <table:table-cell office:value-type="float" office:value="1635000" table:style-name="ce33">
            <text:p>1,63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衛生局</text:p>
          </table:table-cell>
          <table:table-cell office:value-type="string" table:style-name="ce32">
            <text:p>新住民生育保健通譯員服務計畫（110IF111）</text:p>
          </table:table-cell>
          <table:table-cell office:value-type="string" table:style-name="ce31">
            <text:p>109年11月23日</text:p>
          </table:table-cell>
          <table:table-cell office:value-type="float" office:value="672000" table:style-name="ce33">
            <text:p>67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衛生局</text:p>
          </table:table-cell>
          <table:table-cell office:value-type="string" table:style-name="ce32">
            <text:p>嘉義市新住民生育保健通譯員服務計畫（110TF112）</text:p>
          </table:table-cell>
          <table:table-cell office:value-type="string" table:style-name="ce31">
            <text:p>109年11月23日</text:p>
          </table:table-cell>
          <table:table-cell office:value-type="float" office:value="256800" table:style-name="ce33">
            <text:p>256,8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衛生局</text:p>
          </table:table-cell>
          <table:table-cell office:value-type="string" table:style-name="ce32">
            <text:p>110年新住民生育保健通譯員服務及培訓計畫（110RF113）</text:p>
          </table:table-cell>
          <table:table-cell office:value-type="string" table:style-name="ce31">
            <text:p>109年11月23日</text:p>
          </table:table-cell>
          <table:table-cell office:value-type="float" office:value="707500" table:style-name="ce33">
            <text:p>707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32">
            <text:p>新住民發展基金</text:p>
          </table:table-cell>
          <table:table-cell office:value-type="string" table:style-name="ce56">
            <text:p>臺中市</text:p>
          </table:table-cell>
          <table:table-cell office:value-type="string" table:style-name="ce32">
            <text:p>臺中市政府衛生局</text:p>
          </table:table-cell>
          <table:table-cell office:value-type="string" table:style-name="ce32">
            <text:p>新住民保健通譯員服務計畫（110SF114）</text:p>
          </table:table-cell>
          <table:table-cell office:value-type="string" table:style-name="ce31">
            <text:p>109年11月23日</text:p>
          </table:table-cell>
          <table:table-cell office:value-type="float" office:value="2981000" table:style-name="ce33">
            <text:p>2,98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72" table:style-name="ce31">
            <text:p>7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(經費追加) （110AD102）</text:p>
          </table:table-cell>
          <table:table-cell office:value-type="string" table:style-name="ce31">
            <text:p>109年11月23日</text:p>
          </table:table-cell>
          <table:table-cell office:value-type="float" office:value="749040" table:style-name="ce33">
            <text:p>749,0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新住民專題製作託播案（110ID402）</text:p>
          </table:table-cell>
          <table:table-cell office:value-type="string" table:style-name="ce31">
            <text:p>109年11月23日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74" table:style-name="ce31">
            <text:p>7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高雄市110年度新住民參加學習課程時子女臨時托育服務計畫（1105D103）</text:p>
          </table:table-cell>
          <table:table-cell office:value-type="string" table:style-name="ce31">
            <text:p>109年12月24日</text:p>
          </table:table-cell>
          <table:table-cell office:value-type="float" office:value="704440" table:style-name="ce33">
            <text:p>704,44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75" table:style-name="ce31">
            <text:p>7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成教班子女臨時托育服務計畫（110DD104）</text:p>
          </table:table-cell>
          <table:table-cell office:value-type="string" table:style-name="ce31">
            <text:p>109年12月24日</text:p>
          </table:table-cell>
          <table:table-cell office:value-type="float" office:value="56080" table:style-name="ce33">
            <text:p>56,0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09學年度下學期附設補習學校托育補助計畫（110QD105）</text:p>
          </table:table-cell>
          <table:table-cell office:value-type="string" table:style-name="ce31">
            <text:p>109年12月24日</text:p>
          </table:table-cell>
          <table:table-cell office:value-type="float" office:value="49080" table:style-name="ce33">
            <text:p>49,08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雲林縣西螺轄區新住民機車考照輔導班（110ID312）</text:p>
          </table:table-cell>
          <table:table-cell office:value-type="string" table:style-name="ce31">
            <text:p>109年12月24日</text:p>
          </table:table-cell>
          <table:table-cell office:value-type="float" office:value="105410" table:style-name="ce33">
            <text:p>105,41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「醞釀好食光」計畫（1105D309）</text:p>
          </table:table-cell>
          <table:table-cell office:value-type="string" table:style-name="ce31">
            <text:p>109年12月24日</text:p>
          </table:table-cell>
          <table:table-cell office:value-type="float" office:value="119840" table:style-name="ce33">
            <text:p>119,84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79" table:style-name="ce31">
            <text:p>7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社會局110年新住民家庭服務中心追加專業服務費計畫（110AE123）</text:p>
          </table:table-cell>
          <table:table-cell office:value-type="string" table:style-name="ce31">
            <text:p>109年12月24日</text:p>
          </table:table-cell>
          <table:table-cell office:value-type="float" office:value="569046" table:style-name="ce33">
            <text:p>569,04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衛生局</text:p>
          </table:table-cell>
          <table:table-cell office:value-type="string" table:style-name="ce32">
            <text:p>110年度新住民生育保健通譯員服務計畫（110PF116）</text:p>
          </table:table-cell>
          <table:table-cell office:value-type="string" table:style-name="ce31">
            <text:p>109年12月24日</text:p>
          </table:table-cell>
          <table:table-cell office:value-type="float" office:value="621600" table:style-name="ce33">
            <text:p>62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 年新住民親子藝術創作研習班計畫書（110ID304）</text:p>
          </table:table-cell>
          <table:table-cell office:value-type="string" table:style-name="ce31">
            <text:p>109年12月24日</text:p>
          </table:table-cell>
          <table:table-cell office:value-type="float" office:value="76344" table:style-name="ce33">
            <text:p>76,34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衛生局</text:p>
          </table:table-cell>
          <table:table-cell office:value-type="string" table:style-name="ce32">
            <text:p>新住民生育保健通譯員服務計畫（110CF117）</text:p>
          </table:table-cell>
          <table:table-cell office:value-type="string" table:style-name="ce31">
            <text:p>109年12月24日</text:p>
          </table:table-cell>
          <table:table-cell office:value-type="float" office:value="3708000" table:style-name="ce33">
            <text:p>3,708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83" table:style-name="ce31">
            <text:p>8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110年新北市國際文教中心志工多元文化增能計畫（110AF401）</text:p>
          </table:table-cell>
          <table:table-cell office:value-type="string" table:style-name="ce31">
            <text:p>109年12月2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84" table:style-name="ce31">
            <text:p>8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追加勞健保經費計畫（110BC111）</text:p>
          </table:table-cell>
          <table:table-cell office:value-type="string" table:style-name="ce31">
            <text:p>109年12月24日</text:p>
          </table:table-cell>
          <table:table-cell office:value-type="float" office:value="120000" table:style-name="ce33">
            <text:p>1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5" table:style-name="ce31">
            <text:p>8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崙背鄉崙背國民小學（雲林縣政府層轉）</text:p>
          </table:table-cell>
          <table:table-cell office:value-type="string" table:style-name="ce32">
            <text:p>崙背國小東南亞藤球推廣及競技計畫（110ID412）</text:p>
          </table:table-cell>
          <table:table-cell office:value-type="string" table:style-name="ce31">
            <text:p>109年12月24日</text:p>
          </table:table-cell>
          <table:table-cell office:value-type="float" office:value="172300" table:style-name="ce33">
            <text:p>172,3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長治鄉公所（屏東縣政府層轉）</text:p>
          </table:table-cell>
          <table:table-cell office:value-type="string" table:style-name="ce32">
            <text:p>六堆300年長治好客多元文化藝起來活動（110MD413）</text:p>
          </table:table-cell>
          <table:table-cell office:value-type="string" table:style-name="ce31">
            <text:p>109年12月24日</text:p>
          </table:table-cell>
          <table:table-cell office:value-type="float" office:value="199600" table:style-name="ce33">
            <text:p>199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5">
          <table:table-cell office:value-type="float" office:value="87" table:style-name="ce31">
            <text:p>8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通苑區漁會「漁村新住民親子互動暨食魚文化推廣」研習活動（110ED307）</text:p>
          </table:table-cell>
          <table:table-cell office:value-type="string" table:style-name="ce31">
            <text:p>109年12月24日</text:p>
          </table:table-cell>
          <table:table-cell office:value-type="float" office:value="78750" table:style-name="ce33">
            <text:p>78,75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文化參訪體驗活動計畫（1105F503）</text:p>
          </table:table-cell>
          <table:table-cell office:value-type="string" table:style-name="ce31">
            <text:p>110年3月9日</text:p>
          </table:table-cell>
          <table:table-cell office:value-type="float" office:value="76800" table:style-name="ce33">
            <text:p>76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走讀部落‧探索文化計畫（1105F504）</text:p>
          </table:table-cell>
          <table:table-cell office:value-type="string" table:style-name="ce31">
            <text:p>110年3月9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90" table:style-name="ce31">
            <text:p>9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衛生局</text:p>
          </table:table-cell>
          <table:table-cell office:value-type="string" table:style-name="ce32">
            <text:p>打造健康新「栗」城～新移民的家 -「新住民健康特派員培訓」（110ED314）</text:p>
          </table:table-cell>
          <table:table-cell office:value-type="string" table:style-name="ce31">
            <text:p>110年3月9日</text:p>
          </table:table-cell>
          <table:table-cell office:value-type="float" office:value="54020" table:style-name="ce33">
            <text:p>54,0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1" table:style-name="ce31">
            <text:p>9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逗陣來雲遊他里霧~打造「新」家（110ID315）</text:p>
          </table:table-cell>
          <table:table-cell office:value-type="string" table:style-name="ce31">
            <text:p>110年3月9日</text:p>
          </table:table-cell>
          <table:table-cell office:value-type="float" office:value="83680" table:style-name="ce33">
            <text:p>83,6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2" table:style-name="ce31">
            <text:p>9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舞動麥鄉親子有氧運動共學班計畫（110ID316）</text:p>
          </table:table-cell>
          <table:table-cell office:value-type="string" table:style-name="ce31">
            <text:p>110年3月9日</text:p>
          </table:table-cell>
          <table:table-cell office:value-type="float" office:value="39000" table:style-name="ce33">
            <text:p>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3" table:style-name="ce31">
            <text:p>9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新住民「新」創意環保手作編織班（110ID317）</text:p>
          </table:table-cell>
          <table:table-cell office:value-type="string" table:style-name="ce31">
            <text:p>110年3月9日</text:p>
          </table:table-cell>
          <table:table-cell office:value-type="float" office:value="74056" table:style-name="ce33">
            <text:p>74,05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家庭教育及親子共學班（110SD318）</text:p>
          </table:table-cell>
          <table:table-cell office:value-type="string" table:style-name="ce31">
            <text:p>110年3月9日</text:p>
          </table:table-cell>
          <table:table-cell office:value-type="float" office:value="45860" table:style-name="ce33">
            <text:p>45,8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5" table:style-name="ce31">
            <text:p>9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創意生活手作班（110SD319）</text:p>
          </table:table-cell>
          <table:table-cell office:value-type="string" table:style-name="ce31">
            <text:p>110年3月9日</text:p>
          </table:table-cell>
          <table:table-cell office:value-type="float" office:value="137290" table:style-name="ce33">
            <text:p>137,29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6" table:style-name="ce31">
            <text:p>9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2021異國風華~『新』光閃耀 多元文化交流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177000" table:style-name="ce33">
            <text:p>177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97" table:style-name="ce31">
            <text:p>9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勞動局</text:p>
          </table:table-cell>
          <table:table-cell office:value-type="string" table:style-name="ce32">
            <text:p>110年度新住民參加職業訓練期間子女托育補助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320000" table:style-name="ce33">
            <text:p>320,000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98" table:style-name="ce31">
            <text:p>9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參加學習課程及宣導時子女臨時服務計畫（110BD107）</text:p>
          </table:table-cell>
          <table:table-cell office:value-type="string" table:style-name="ce31">
            <text:p>110年3月9日</text:p>
          </table:table-cell>
          <table:table-cell office:value-type="float" office:value="28040" table:style-name="ce33">
            <text:p>28,0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9" table:style-name="ce31">
            <text:p>9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教育處</text:p>
          </table:table-cell>
          <table:table-cell office:value-type="string" table:style-name="ce32">
            <text:p>110年度嘉義市新住民識字班幼兒托育計畫（110TD108）</text:p>
          </table:table-cell>
          <table:table-cell office:value-type="string" table:style-name="ce31">
            <text:p>110年3月9日</text:p>
          </table:table-cell>
          <table:table-cell office:value-type="float" office:value="111680" table:style-name="ce33">
            <text:p>111,6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教育局</text:p>
          </table:table-cell>
          <table:table-cell office:value-type="string" table:style-name="ce32">
            <text:p>臺南市110年新住民教育課程子女臨時托育計畫（110UD109）</text:p>
          </table:table-cell>
          <table:table-cell office:value-type="string" table:style-name="ce31">
            <text:p>110年3月9日</text:p>
          </table:table-cell>
          <table:table-cell office:value-type="float" office:value="363285" table:style-name="ce33">
            <text:p>363,28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101" table:style-name="ce31">
            <text:p>10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成人基本教育研習班子女臨時托育服務實施計畫（110ND110）</text:p>
          </table:table-cell>
          <table:table-cell office:value-type="string" table:style-name="ce31">
            <text:p>110年3月9日</text:p>
          </table:table-cell>
          <table:table-cell office:value-type="float" office:value="247760" table:style-name="ce33">
            <text:p>247,7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2" table:style-name="ce31">
            <text:p>10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機車考照輔導班（110SD322）</text:p>
          </table:table-cell>
          <table:table-cell office:value-type="string" table:style-name="ce31">
            <text:p>110年3月9日</text:p>
          </table:table-cell>
          <table:table-cell office:value-type="float" office:value="73125" table:style-name="ce33">
            <text:p>73,125</text:p>
          </table:table-cell>
          <table:table-cell table:style-name="ce34"/>
          <table:table-cell table:number-columns-repeated="16376"/>
        </table:table-row>
        <table:table-row table:style-name="ro25">
          <table:table-cell office:value-type="float" office:value="103" table:style-name="ce31">
            <text:p>10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學習課程暨高雄百年風華文化活動計畫（1105D325）</text:p>
          </table:table-cell>
          <table:table-cell office:value-type="string" table:style-name="ce31">
            <text:p>110年3月9日</text:p>
          </table:table-cell>
          <table:table-cell office:value-type="float" office:value="51487" table:style-name="ce33">
            <text:p>51,48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後龍鎮海寶國民小學(苗栗縣政府層轉)</text:p>
          </table:table-cell>
          <table:table-cell office:value-type="string" table:style-name="ce32">
            <text:p>新二代創客魔幻列車續航計畫（110ED328）</text:p>
          </table:table-cell>
          <table:table-cell office:value-type="string" table:style-name="ce31">
            <text:p>110年3月9日</text:p>
          </table:table-cell>
          <table:table-cell office:value-type="float" office:value="160480" table:style-name="ce33">
            <text:p>160,480</text:p>
          </table:table-cell>
          <table:table-cell table:style-name="ce34"/>
          <table:table-cell table:number-columns-repeated="16376"/>
        </table:table-row>
        <table:table-row table:style-name="ro13">
          <table:table-cell office:value-type="float" office:value="105" table:style-name="ce31">
            <text:p>10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「新」益求新-新住民母國文化教材研發及推廣教育活動計畫（1105D420）</text:p>
          </table:table-cell>
          <table:table-cell office:value-type="string" table:style-name="ce31">
            <text:p>110年3月9日</text:p>
          </table:table-cell>
          <table:table-cell office:value-type="float" office:value="200000" table:style-name="ce33">
            <text:p>200,000</text:p>
          </table:table-cell>
          <table:table-cell table:style-name="ce34"/>
          <table:table-cell table:number-columns-repeated="16376"/>
        </table:table-row>
        <table:table-row table:style-name="ro13">
          <table:table-cell office:value-type="float" office:value="106" table:style-name="ce31">
            <text:p>10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臺東縣政府辦理未設籍新住民之急難醫療相關救助補助計畫(110NC225)</text:p>
          </table:table-cell>
          <table:table-cell office:value-type="string" table:style-name="ce31">
            <text:p>110年7月14日</text:p>
          </table:table-cell>
          <table:table-cell office:value-type="float" office:value="200000" table:style-name="ce33">
            <text:p>2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7" table:style-name="ce31">
            <text:p>10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追加110年度臺中市設籍前新住民社會救助計畫(110SC224)</text:p>
          </table:table-cell>
          <table:table-cell office:value-type="string" table:style-name="ce31">
            <text:p>110年7月14日</text:p>
          </table:table-cell>
          <table:table-cell office:value-type="float" office:value="206200" table:style-name="ce33">
            <text:p>206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8" table:style-name="ce31">
            <text:p>10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嘉義縣110年度新住民其子女臨時托育服務計畫(110JD111)</text:p>
          </table:table-cell>
          <table:table-cell office:value-type="string" table:style-name="ce31">
            <text:p>110年7月14日</text:p>
          </table:table-cell>
          <table:table-cell office:value-type="float" office:value="83510" table:style-name="ce33">
            <text:p>83,51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9" table:style-name="ce31">
            <text:p>10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110年度新住民成教班子女托育服務計畫(110ED112)</text:p>
          </table:table-cell>
          <table:table-cell office:value-type="string" table:style-name="ce31">
            <text:p>110年7月14日</text:p>
          </table:table-cell>
          <table:table-cell office:value-type="float" office:value="129680" table:style-name="ce33">
            <text:p>129,680</text:p>
          </table:table-cell>
          <table:table-cell table:style-name="ce34"/>
          <table:table-cell table:number-columns-repeated="16376"/>
        </table:table-row>
        <table:table-row table:style-name="ro26">
          <table:table-cell office:value-type="float" office:value="110" table:style-name="ce31">
            <text:p>11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110年度辦理「移民節暨國際移民日系列活動」(110TD432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1" table:style-name="ce31">
            <text:p>11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2021新竹縣國際移民日嘉年華會(110DD433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7">
          <table:table-cell office:value-type="float" office:value="112" table:style-name="ce31">
            <text:p>11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政府110年度辦理「移民節及多元文化慶祝活動」(110HD434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3" table:style-name="ce31">
            <text:p>11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金門縣移民節活動計畫(110VD435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4" table:style-name="ce31">
            <text:p>11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2021年屏東縣移民節計畫</text:p>
            <text:p>(110MD436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5" table:style-name="ce31">
            <text:p>11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臺東縣110年度移民節暨國際移民日系列活動計畫書(110ND437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6" table:style-name="ce31">
            <text:p>11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立圓富國民中學(高雄市政府教育局層轉)</text:p>
          </table:table-cell>
          <table:table-cell office:value-type="string" table:style-name="ce32">
            <text:p>新住民社區巡禮及多元文化藝文推廣活動(1105D429)</text:p>
          </table:table-cell>
          <table:table-cell office:value-type="string" table:style-name="ce31">
            <text:p>110年7月14日</text:p>
          </table:table-cell>
          <table:table-cell office:value-type="float" office:value="291800" table:style-name="ce33">
            <text:p>291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7" table:style-name="ce31">
            <text:p>11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追加「臺北市新移民婦女暨家庭服務中心」計畫(1104E124)</text:p>
          </table:table-cell>
          <table:table-cell office:value-type="string" table:style-name="ce31">
            <text:p>110年7月14日</text:p>
          </table:table-cell>
          <table:table-cell office:value-type="float" office:value="36379" table:style-name="ce33">
            <text:p>36,379</text:p>
          </table:table-cell>
          <table:table-cell table:style-name="ce34"/>
          <table:table-cell table:number-columns-repeated="16376"/>
        </table:table-row>
        <table:table-row table:style-name="ro28">
          <table:table-cell office:value-type="float" office:value="118" table:style-name="ce31">
            <text:p>11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雲林縣新住民夥伴沼澤薊陪伴研習營-新住民新鄉民文化交流培訓研習班(110ID335)</text:p>
          </table:table-cell>
          <table:table-cell office:value-type="string" table:style-name="ce31">
            <text:p>110年7月14日</text:p>
          </table:table-cell>
          <table:table-cell office:value-type="float" office:value="201600" table:style-name="ce33">
            <text:p>20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9" table:style-name="ce31">
            <text:p>11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衛生局</text:p>
          </table:table-cell>
          <table:table-cell office:value-type="string" table:style-name="ce32">
            <text:p>新住民生育保健通譯員培訓計畫(110QF122)</text:p>
          </table:table-cell>
          <table:table-cell office:value-type="string" table:style-name="ce31">
            <text:p>110年7月14日</text:p>
          </table:table-cell>
          <table:table-cell office:value-type="float" office:value="87200" table:style-name="ce33">
            <text:p>87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0" table:style-name="ce31">
            <text:p>12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家庭教育知能成長計畫(110ID332)</text:p>
          </table:table-cell>
          <table:table-cell office:value-type="string" table:style-name="ce31">
            <text:p>110年7月1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1" table:style-name="ce31">
            <text:p>12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循環經濟生生不息，農棄物再生利用課程計畫(1105D329)</text:p>
          </table:table-cell>
          <table:table-cell office:value-type="string" table:style-name="ce31">
            <text:p>110年7月14日</text:p>
          </table:table-cell>
          <table:table-cell office:value-type="float" office:value="42900" table:style-name="ce33">
            <text:p>42,9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22" table:style-name="ce31">
            <text:p>12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建構新住民居家安全堡壘計畫(1105D333)</text:p>
          </table:table-cell>
          <table:table-cell office:value-type="string" table:style-name="ce31">
            <text:p>110年7月14日</text:p>
          </table:table-cell>
          <table:table-cell office:value-type="float" office:value="66920" table:style-name="ce33">
            <text:p>66,92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23" table:style-name="ce31">
            <text:p>12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政府110年度辦理「新住民親子共學烘焙班」(110TD331)</text:p>
          </table:table-cell>
          <table:table-cell office:value-type="string" table:style-name="ce31">
            <text:p>110年7月14日</text:p>
          </table:table-cell>
          <table:table-cell office:value-type="float" office:value="81000" table:style-name="ce33">
            <text:p>81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24" table:style-name="ce31">
            <text:p>12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復古貫今～樂活共學計畫(1105D334)</text:p>
          </table:table-cell>
          <table:table-cell office:value-type="string" table:style-name="ce31">
            <text:p>110年7月14日</text:p>
          </table:table-cell>
          <table:table-cell office:value-type="float" office:value="50400" table:style-name="ce33">
            <text:p>50,4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25" table:style-name="ce31">
            <text:p>12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文化局</text:p>
          </table:table-cell>
          <table:table-cell office:value-type="string" table:style-name="ce32">
            <text:p>走.讀.寫在我們的家鄉(110BD342)</text:p>
          </table:table-cell>
          <table:table-cell office:value-type="string" table:style-name="ce31">
            <text:p>110年7月14日</text:p>
          </table:table-cell>
          <table:table-cell office:value-type="float" office:value="151540" table:style-name="ce33">
            <text:p>151,54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26" table:style-name="ce31">
            <text:p>12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「2021遠近之間-東南亞影展」計畫(1105D438)</text:p>
          </table:table-cell>
          <table:table-cell office:value-type="string" table:style-name="ce31">
            <text:p>110年7月14日</text:p>
          </table:table-cell>
          <table:table-cell office:value-type="float" office:value="160000" table:style-name="ce33">
            <text:p>160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27" table:style-name="ce31">
            <text:p>12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2022 台灣燈會在高雄新住民燈區計畫書(1105D443)</text:p>
          </table:table-cell>
          <table:table-cell office:value-type="string" table:style-name="ce31">
            <text:p>110年7月14日</text:p>
          </table:table-cell>
          <table:table-cell office:value-type="float" office:value="9500000" table:style-name="ce33">
            <text:p>9,500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25">
          <table:table-cell office:value-type="float" office:value="128" table:style-name="ce31">
            <text:p>12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2021新竹光臨藝術節新住民燈區計畫書(110RD442)</text:p>
          </table:table-cell>
          <table:table-cell office:value-type="string" table:style-name="ce31">
            <text:p>110年7月14日</text:p>
          </table:table-cell>
          <table:table-cell office:value-type="float" office:value="3800000" table:style-name="ce33">
            <text:p>3,800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69">
            <text:p>研發及產業訓儲替代役基金 <text:s/>小計</text:p>
          </table:table-cell>
          <table:covered-table-cell table:number-columns-repeated="5"/>
          <table:table-cell office:value-type="float" office:value="1225450" table:formula="of:=SUM([.G298:.G322])" table:style-name="ce52">
            <text:p>1,225,450</text:p>
          </table:table-cell>
          <table:table-cell table:style-name="ce53"/>
          <table:table-cell table:number-columns-repeated="2" table:style-name="ce54"/>
          <table:table-cell table:number-columns-repeated="16374" table:style-name="ce55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60000" table:style-name="ce33">
            <text:p>16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00000" table:style-name="ce33">
            <text:p>10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0000" table:style-name="ce33">
            <text:p>2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50000" table:style-name="ce33">
            <text:p>5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5000" table:style-name="ce33">
            <text:p>2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31">
            <text:p>110年4月26日</text:p>
          </table:table-cell>
          <table:table-cell office:value-type="float" office:value="30800" table:style-name="ce33">
            <text:p>30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57">
            <text:p>110年4月26日</text:p>
            <text:p>110年7月26日</text:p>
          </table:table-cell>
          <table:table-cell office:value-type="float" office:value="41850" table:style-name="ce33">
            <text:p>41,85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31">
            <text:p>110年4月26日</text:p>
          </table:table-cell>
          <table:table-cell office:value-type="float" office:value="55800" table:style-name="ce33">
            <text:p>55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office:value-type="string" table:number-columns-spanned="6" table:number-rows-spanned="1" table:style-name="ce69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52">
            <text:p>0</text:p>
          </table:table-cell>
          <table:table-cell table:style-name="ce53"/>
          <table:table-cell table:number-columns-repeated="2" table:style-name="ce54"/>
          <table:table-cell table:number-columns-repeated="16374" table:style-name="ce55"/>
        </table:table-row>
        <table:table-row table:style-name="ro4">
          <table:table-cell table:style-name="ce31"/>
          <table:table-cell office:value-type="string" table:style-name="ce42">
            <text:p>無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43"/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19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7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table:style-name="ce24"/>
          <table:table-cell office:value-type="string" table:number-columns-spanned="7" table:number-rows-spanned="1" table:style-name="ce6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9">
          <table:table-cell table:style-name="ce24"/>
          <table:table-cell office:value-type="string" table:number-columns-spanned="7" table:number-rows-spanned="1" table:style-name="ce6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9">
          <table:table-cell table:style-name="ce24"/>
          <table:table-cell office:value-type="string" table:number-columns-spanned="7" table:number-rows-spanned="1" table:style-name="ce6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9">
          <table:table-cell table:number-columns-repeated="10" table:style-name="ce4"/>
          <table:table-cell table:number-columns-repeated="16374" table:style-name="ce1"/>
        </table:table-row>
        <table:table-row table:style-name="ro29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style-name="ro2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number-rows-repeated="1048245" table:style-name="ro2">
          <table:table-cell table:number-columns-repeated="16384"/>
        </table:table-row>
        <table:named-expressions>
          <table:named-range table:name="Print_Area" table:cell-range-address="基金.$A$1:基金.$H$324" table:base-cell-address="基金.$A$1"/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黃筱庭</dc:creator>
    <meta:creation-date>2020-03-18T03:37:44Z</meta:creation-date>
    <dc:date>2021-10-29T00:48:24Z</dc:date>
    <meta:print-date>2021-10-26T02:51:23Z</meta:print-date>
    <meta:editing-cycles>2</meta:editing-cycles>
    <meta:editing-duration>PT120S</meta:editing-duration>
  </office:meta>
</office:document-meta>
</file>