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7" style:parent-style-name="Standard" style:family="paragraph">
      <style:paragraph-properties fo:margin-left="0.3298in" fo:text-indent="-0.3298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FF0000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-asian="標楷體" fo:color="#000000"/>
    </style:style>
    <style:style style:name="P26" style:parent-style-name="Standard" style:family="paragraph">
      <style:paragraph-properties fo:margin-left="0.0006in" fo:text-indent="0.3284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P32" style:parent-style-name="Standard" style:family="paragraph">
      <style:paragraph-properties fo:margin-left="0.0006in" fo:text-indent="0.3486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P35" style:parent-style-name="Standard" style:family="paragraph">
      <style:paragraph-properties fo:margin-left="0.8451in" fo:text-indent="-0.5034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fo:margin-left="0.8451in" fo:text-indent="-0.5034in">
        <style:tab-stops/>
      </style:paragraph-properties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45" style:parent-style-name="Textbodyindent" style:family="paragraph">
      <style:paragraph-properties fo:line-height="0.2222in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Standard" style:family="paragraph">
      <style:paragraph-properties fo:margin-left="0.35in" fo:text-indent="-0.3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fo:line-height="0.2222in" fo:margin-left="0.3298in" fo:text-indent="-0.3298in">
        <style:tab-stops/>
      </style:paragraph-properties>
    </style:style>
    <style:style style:name="P6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　　　　</text:span><text:span text:style-name="T3">直轄市、縣（市）火化場設施概況編製說明</text:span></text:p>
      <text:p text:style-name="P4"/>
      <text:p text:style-name="Standard"><text:span text:style-name="T5">一、統計範團及對象：</text:span><text:span text:style-name="T6">凡本</text:span><text:span text:style-name="T7">直轄市、</text:span><text:span text:style-name="T8">縣（市）範圍內，依法設置及管理之公私立火化場，均為統計對象。</text:span></text:p>
      <text:p text:style-name="Standard"><text:span text:style-name="T9">二、統計標準時間：</text:span><text:span text:style-name="T10">動態資料以當年</text:span><text:span text:style-name="T11">1</text:span><text:span text:style-name="T12">月至</text:span><text:span text:style-name="T13">12</text:span><text:span text:style-name="T14">月之事實為準；靜態資料以當年</text:span><text:span text:style-name="T15">12</text:span><text:span text:style-name="T16">月底之事實為準。</text:span></text:p>
      <text:p text:style-name="P17"><text:span text:style-name="T18">三、</text:span><text:span text:style-name="T19">分類標準：橫項依「鄉鎮市區別」及「公私立別」分；縱項依「年底火化場數」、「年底土地面積」、「年底總樓地板面積」、「</text:span><text:span text:style-name="T20">年底每日最大處理量」、「年底火化爐數」及「</text:span><text:span text:style-name="T21">本年火化數</text:span><text:span text:style-name="T22">」分，其中「</text:span><text:span text:style-name="T23">本年火化數</text:span><text:span text:style-name="T24">」再依性別分。</text:span></text:p>
      <text:p text:style-name="P25">四、統計項目定義：</text:p>
      <text:p text:style-name="P26"><text:span text:style-name="T27">（一）</text:span><text:span text:style-name="T28">年底</text:span><text:span text:style-name="T29">總樓地板面積：指</text:span><text:span text:style-name="T30">當年底</text:span><text:span text:style-name="T31">房屋各樓層總樓地板面積和而言。</text:span></text:p>
      <text:p text:style-name="P32"><text:span text:style-name="T33">（二）</text:span><text:span text:style-name="T34">每日最大處理量：指依爐具之效能，全部火化爐每日所能處理之最大量而言。</text:span></text:p>
      <text:p text:style-name="P35"><text:span text:style-name="T36">（三）</text:span><text:span text:style-name="T37">本年火化數</text:span><text:span text:style-name="T38">：</text:span><text:span text:style-name="T39">指當年</text:span><text:span text:style-name="T40">公私立火化場火化之數量</text:span><text:span text:style-name="T41">。</text:span></text:p>
      <text:p text:style-name="P42"><text:span text:style-name="T43">（四）</text:span><text:span text:style-name="T44">性別不詳：指火化之骨骸、胎兒屍體或其他無法辨識性別之情形者。</text:span></text:p>
      <text:p text:style-name="P45"><text:span text:style-name="T46">五、資料蒐集方法及編製程序：依據各鄉鎮市區公所所報資料彙編。</text:span></text:p>
      <text:p text:style-name="P47"><text:span text:style-name="T48">六、編送對象：</text:span><text:span text:style-name="T49">本表編製</text:span><text:span text:style-name="T50">2</text:span><text:span text:style-name="T51">份，於完成會核程序並經機關長官核章後，</text:span><text:span text:style-name="T52">1</text:span><text:span text:style-name="T53">份送</text:span><text:span text:style-name="T54">本府</text:span><text:span text:style-name="T55">主計處</text:span><text:span text:style-name="T56">，</text:span><text:span text:style-name="T57">1</text:span><text:span text:style-name="T58">份自存外，應由網際網路上傳至內政部統計處資料庫。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公共造產成果編製說明</dc:title>
    <meta:initial-creator>moist201</meta:initial-creator>
    <dc:creator>張雅玲</dc:creator>
    <meta:creation-date>2021-08-20T07:49:00Z</meta:creation-date>
    <dc:date>2021-09-17T02:34:00Z</dc:date>
    <meta:print-date>2017-12-11T14:08:00Z</meta:print-date>
    <meta:template xlink:href="Normal" xlink:type="simple"/>
    <meta:editing-cycles>9</meta:editing-cycles>
    <meta:editing-duration>PT720S</meta:editing-duration>
    <meta:document-statistic meta:page-count="1" meta:paragraph-count="1" meta:word-count="68" meta:character-count="459" meta:row-count="3" meta:non-whitespace-character-count="392"/>
  </office:meta>
</office:document-meta>
</file>