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3 平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0723815573320303E-3" table:style-name="ce7">
            <text:p>0.00407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07.23815573320297" table:style-name="ce8">
            <text:p>407<text:s/></text:p>
          </table:table-cell>
          <table:table-cell office:value-type="float" office:value="8316.3650768444495" table:style-name="ce8">
            <text:p>8316<text:s/></text:p>
          </table:table-cell>
          <table:table-cell office:value-type="float" office:value="7524318.7269558897" table:style-name="ce8">
            <text:p>7524319<text:s/></text:p>
          </table:table-cell>
          <table:table-cell office:value-type="float" office:value="75.243187269558902" table:style-name="ce9">
            <text:p>75.2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5029980517852198E-4" table:style-name="ce7">
            <text:p>0.00045<text:s/></text:p>
          </table:table-cell>
          <table:table-cell office:value-type="float" office:value="99592.761844266803" table:style-name="ce8">
            <text:p>99593<text:s/></text:p>
          </table:table-cell>
          <table:table-cell office:value-type="float" office:value="44.846601255664297" table:style-name="ce8">
            <text:p>45<text:s/></text:p>
          </table:table-cell>
          <table:table-cell office:value-type="float" office:value="8297.5282119699095" table:style-name="ce8">
            <text:p>8298<text:s/></text:p>
          </table:table-cell>
          <table:table-cell office:value-type="float" office:value="7516002.3618790498" table:style-name="ce8">
            <text:p>7516002<text:s/></text:p>
          </table:table-cell>
          <table:table-cell office:value-type="float" office:value="75.467355485450099" table:style-name="ce9">
            <text:p>75.4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5133901276729302E-4" table:style-name="ce7">
            <text:p>0.00035<text:s/></text:p>
          </table:table-cell>
          <table:table-cell office:value-type="float" office:value="99547.915243011099" table:style-name="ce8">
            <text:p>99548<text:s/></text:p>
          </table:table-cell>
          <table:table-cell office:value-type="float" office:value="34.975066264521701" table:style-name="ce8">
            <text:p>35<text:s/></text:p>
          </table:table-cell>
          <table:table-cell office:value-type="float" office:value="8294.2023091565698" table:style-name="ce8">
            <text:p>8294<text:s/></text:p>
          </table:table-cell>
          <table:table-cell office:value-type="float" office:value="7507704.8336670799" table:style-name="ce8">
            <text:p>7507705<text:s/></text:p>
          </table:table-cell>
          <table:table-cell office:value-type="float" office:value="75.418001626047797" table:style-name="ce9">
            <text:p>75.4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7022464056908401E-4" table:style-name="ce7">
            <text:p>0.00077<text:s/></text:p>
          </table:table-cell>
          <table:table-cell office:value-type="float" office:value="99512.940176746604" table:style-name="ce8">
            <text:p>99513<text:s/></text:p>
          </table:table-cell>
          <table:table-cell office:value-type="float" office:value="76.647318579607401" table:style-name="ce8">
            <text:p>77<text:s/></text:p>
          </table:table-cell>
          <table:table-cell office:value-type="float" office:value="24868.6541293642" table:style-name="ce8">
            <text:p>24869<text:s/></text:p>
          </table:table-cell>
          <table:table-cell office:value-type="float" office:value="7499410.6313579204" table:style-name="ce8">
            <text:p>7499411<text:s/></text:p>
          </table:table-cell>
          <table:table-cell office:value-type="float" office:value="75.361160247482303" table:style-name="ce9">
            <text:p>75.3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0615757259229195E-4" table:style-name="ce7">
            <text:p>0.00071<text:s/></text:p>
          </table:table-cell>
          <table:table-cell office:value-type="float" office:value="99436.292858166998" table:style-name="ce8">
            <text:p>99436<text:s/></text:p>
          </table:table-cell>
          <table:table-cell office:value-type="float" office:value="70.217691192299498" table:style-name="ce8">
            <text:p>70<text:s/></text:p>
          </table:table-cell>
          <table:table-cell office:value-type="float" office:value="49700.592006285398" table:style-name="ce8">
            <text:p>49701<text:s/></text:p>
          </table:table-cell>
          <table:table-cell office:value-type="float" office:value="7474541.9772285596" table:style-name="ce8">
            <text:p>7474542<text:s/></text:p>
          </table:table-cell>
          <table:table-cell office:value-type="float" office:value="75.169153659922003" table:style-name="ce9">
            <text:p>75.1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3392483302529001E-3" table:style-name="ce7">
            <text:p>0.00634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33.92483302529001" table:style-name="ce8">
            <text:p>634<text:s/></text:p>
          </table:table-cell>
          <table:table-cell office:value-type="float" office:value="99477.341733620604" table:style-name="ce8">
            <text:p>99477<text:s/></text:p>
          </table:table-cell>
          <table:table-cell office:value-type="float" office:value="7524318.7269558897" table:style-name="ce8">
            <text:p>7524319<text:s/></text:p>
          </table:table-cell>
          <table:table-cell office:value-type="float" office:value="75.243187269558902" table:style-name="ce9">
            <text:p>75.24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.0531322308075598E-4" table:style-name="ce7">
            <text:p>0.00051<text:s/></text:p>
          </table:table-cell>
          <table:table-cell office:value-type="float" office:value="99366.075166974697" table:style-name="ce8">
            <text:p>99366<text:s/></text:p>
          </table:table-cell>
          <table:table-cell office:value-type="float" office:value="50.210991707508597" table:style-name="ce8">
            <text:p>50<text:s/></text:p>
          </table:table-cell>
          <table:table-cell office:value-type="float" office:value="99340.969671120998" table:style-name="ce8">
            <text:p>99341<text:s/></text:p>
          </table:table-cell>
          <table:table-cell office:value-type="float" office:value="7424841.3852222702" table:style-name="ce8">
            <text:p>7424841<text:s/></text:p>
          </table:table-cell>
          <table:table-cell office:value-type="float" office:value="74.7220957730853" table:style-name="ce9">
            <text:p>74.7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3769426853790098E-4" table:style-name="ce7">
            <text:p>0.00044<text:s/></text:p>
          </table:table-cell>
          <table:table-cell office:value-type="float" office:value="99315.864175267197" table:style-name="ce8">
            <text:p>99316<text:s/></text:p>
          </table:table-cell>
          <table:table-cell office:value-type="float" office:value="43.469984524403102" table:style-name="ce8">
            <text:p>43<text:s/></text:p>
          </table:table-cell>
          <table:table-cell office:value-type="float" office:value="99294.129183005003" table:style-name="ce8">
            <text:p>99294<text:s/></text:p>
          </table:table-cell>
          <table:table-cell office:value-type="float" office:value="7325500.4155511502" table:style-name="ce8">
            <text:p>7325500<text:s/></text:p>
          </table:table-cell>
          <table:table-cell office:value-type="float" office:value="73.759620141083502" table:style-name="ce9">
            <text:p>73.7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6036582192400203E-4" table:style-name="ce7">
            <text:p>0.00036<text:s/></text:p>
          </table:table-cell>
          <table:table-cell office:value-type="float" office:value="99272.394190742794" table:style-name="ce8">
            <text:p>99272<text:s/></text:p>
          </table:table-cell>
          <table:table-cell office:value-type="float" office:value="35.774377926910603" table:style-name="ce8">
            <text:p>36<text:s/></text:p>
          </table:table-cell>
          <table:table-cell office:value-type="float" office:value="99254.507001779304" table:style-name="ce8">
            <text:p>99255<text:s/></text:p>
          </table:table-cell>
          <table:table-cell office:value-type="float" office:value="7226206.2863681503" table:style-name="ce8">
            <text:p>7226206<text:s/></text:p>
          </table:table-cell>
          <table:table-cell office:value-type="float" office:value="72.791699497885105" table:style-name="ce9">
            <text:p>72.7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7981838636034398E-4" table:style-name="ce7">
            <text:p>0.00028<text:s/></text:p>
          </table:table-cell>
          <table:table-cell office:value-type="float" office:value="99236.619812815901" table:style-name="ce8">
            <text:p>99237<text:s/></text:p>
          </table:table-cell>
          <table:table-cell office:value-type="float" office:value="27.768230823877101" table:style-name="ce8">
            <text:p>28<text:s/></text:p>
          </table:table-cell>
          <table:table-cell office:value-type="float" office:value="99222.735697404001" table:style-name="ce8">
            <text:p>99223<text:s/></text:p>
          </table:table-cell>
          <table:table-cell office:value-type="float" office:value="7126951.7793663703" table:style-name="ce8">
            <text:p>7126952<text:s/></text:p>
          </table:table-cell>
          <table:table-cell office:value-type="float" office:value="71.817760347032305" table:style-name="ce9">
            <text:p>71.8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0254246496821001E-4" table:style-name="ce7">
            <text:p>0.00020<text:s/></text:p>
          </table:table-cell>
          <table:table-cell office:value-type="float" office:value="99208.851581991999" table:style-name="ce8">
            <text:p>99209<text:s/></text:p>
          </table:table-cell>
          <table:table-cell office:value-type="float" office:value="20.094005346082" table:style-name="ce8">
            <text:p>20<text:s/></text:p>
          </table:table-cell>
          <table:table-cell office:value-type="float" office:value="99198.804579318996" table:style-name="ce8">
            <text:p>99199<text:s/></text:p>
          </table:table-cell>
          <table:table-cell office:value-type="float" office:value="7027729.0436689602" table:style-name="ce8">
            <text:p>7027729<text:s/></text:p>
          </table:table-cell>
          <table:table-cell office:value-type="float" office:value="70.837721953275903" table:style-name="ce9">
            <text:p>70.8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3693434215347901E-4" table:style-name="ce7">
            <text:p>0.00014<text:s/></text:p>
          </table:table-cell>
          <table:table-cell office:value-type="float" office:value="99188.757576645905" table:style-name="ce8">
            <text:p>99189<text:s/></text:p>
          </table:table-cell>
          <table:table-cell office:value-type="float" office:value="13.5823472677789" table:style-name="ce8">
            <text:p>14<text:s/></text:p>
          </table:table-cell>
          <table:table-cell office:value-type="float" office:value="99181.966403012004" table:style-name="ce8">
            <text:p>99182<text:s/></text:p>
          </table:table-cell>
          <table:table-cell office:value-type="float" office:value="6928530.2390896501" table:style-name="ce8">
            <text:p>6928530<text:s/></text:p>
          </table:table-cell>
          <table:table-cell office:value-type="float" office:value="69.851971214941102" table:style-name="ce9">
            <text:p>69.8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1118442832086001E-5" table:style-name="ce7">
            <text:p>0.00008<text:s/></text:p>
          </table:table-cell>
          <table:table-cell office:value-type="float" office:value="99175.175229378205" table:style-name="ce8">
            <text:p>99175<text:s/></text:p>
          </table:table-cell>
          <table:table-cell office:value-type="float" office:value="8.0449357822064194" table:style-name="ce8">
            <text:p>8<text:s/></text:p>
          </table:table-cell>
          <table:table-cell office:value-type="float" office:value="99171.152761487101" table:style-name="ce8">
            <text:p>99171<text:s/></text:p>
          </table:table-cell>
          <table:table-cell office:value-type="float" office:value="6829348.2726866296" table:style-name="ce8">
            <text:p>6829348<text:s/></text:p>
          </table:table-cell>
          <table:table-cell office:value-type="float" office:value="68.861469182094396" table:style-name="ce9">
            <text:p>68.8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6.0755437004947403E-5" table:style-name="ce7">
            <text:p>0.00006<text:s/></text:p>
          </table:table-cell>
          <table:table-cell office:value-type="float" office:value="99167.130293595998" table:style-name="ce8">
            <text:p>99167<text:s/></text:p>
          </table:table-cell>
          <table:table-cell office:value-type="float" office:value="6.0249423375139797" table:style-name="ce8">
            <text:p>6<text:s/></text:p>
          </table:table-cell>
          <table:table-cell office:value-type="float" office:value="99164.117822427201" table:style-name="ce8">
            <text:p>99164<text:s/></text:p>
          </table:table-cell>
          <table:table-cell office:value-type="float" office:value="6730177.1199251497" table:style-name="ce8">
            <text:p>6730177<text:s/></text:p>
          </table:table-cell>
          <table:table-cell office:value-type="float" office:value="67.867015007892903" table:style-name="ce9">
            <text:p>67.8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6690853252981996E-5" table:style-name="ce7">
            <text:p>0.00007<text:s/></text:p>
          </table:table-cell>
          <table:table-cell office:value-type="float" office:value="99161.105351258404" table:style-name="ce8">
            <text:p>99161<text:s/></text:p>
          </table:table-cell>
          <table:table-cell office:value-type="float" office:value="6.6131387253842604" table:style-name="ce8">
            <text:p>7<text:s/></text:p>
          </table:table-cell>
          <table:table-cell office:value-type="float" office:value="99157.798781895704" table:style-name="ce8">
            <text:p>99158<text:s/></text:p>
          </table:table-cell>
          <table:table-cell office:value-type="float" office:value="6631013.0021027196" table:style-name="ce8">
            <text:p>6631013<text:s/></text:p>
          </table:table-cell>
          <table:table-cell office:value-type="float" office:value="66.871108169011194" table:style-name="ce9">
            <text:p>66.8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9.59889554432876E-5" table:style-name="ce7">
            <text:p>0.00010<text:s/></text:p>
          </table:table-cell>
          <table:table-cell office:value-type="float" office:value="99154.492212533005" table:style-name="ce8">
            <text:p>99154<text:s/></text:p>
          </table:table-cell>
          <table:table-cell office:value-type="float" office:value="9.5177361349906402" table:style-name="ce8">
            <text:p>10<text:s/></text:p>
          </table:table-cell>
          <table:table-cell office:value-type="float" office:value="99149.733344465596" table:style-name="ce8">
            <text:p>99150<text:s/></text:p>
          </table:table-cell>
          <table:table-cell office:value-type="float" office:value="6531855.2033208199" table:style-name="ce8">
            <text:p>6531855<text:s/></text:p>
          </table:table-cell>
          <table:table-cell office:value-type="float" office:value="65.875534810062803" table:style-name="ce9">
            <text:p>65.8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4362026927030501E-4" table:style-name="ce7">
            <text:p>0.00014<text:s/></text:p>
          </table:table-cell>
          <table:table-cell office:value-type="float" office:value="99144.9744763981" table:style-name="ce8">
            <text:p>99145<text:s/></text:p>
          </table:table-cell>
          <table:table-cell office:value-type="float" office:value="14.239227931097799" table:style-name="ce8">
            <text:p>14<text:s/></text:p>
          </table:table-cell>
          <table:table-cell office:value-type="float" office:value="99137.854862432505" table:style-name="ce8">
            <text:p>99138<text:s/></text:p>
          </table:table-cell>
          <table:table-cell office:value-type="float" office:value="6432705.46997636" table:style-name="ce8">
            <text:p>6432705<text:s/></text:p>
          </table:table-cell>
          <table:table-cell office:value-type="float" office:value="64.881810741780896" table:style-name="ce9">
            <text:p>64.8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1126896237778499E-4" table:style-name="ce7">
            <text:p>0.00021<text:s/></text:p>
          </table:table-cell>
          <table:table-cell office:value-type="float" office:value="99130.735248466997" table:style-name="ce8">
            <text:p>99131<text:s/></text:p>
          </table:table-cell>
          <table:table-cell office:value-type="float" office:value="20.943247575690599" table:style-name="ce8">
            <text:p>21<text:s/></text:p>
          </table:table-cell>
          <table:table-cell office:value-type="float" office:value="99120.263624679093" table:style-name="ce8">
            <text:p>99120<text:s/></text:p>
          </table:table-cell>
          <table:table-cell office:value-type="float" office:value="6333567.6151139196" table:style-name="ce8">
            <text:p>6333568<text:s/></text:p>
          </table:table-cell>
          <table:table-cell office:value-type="float" office:value="63.8910586029561" table:style-name="ce9">
            <text:p>63.8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0079053473585298E-4" table:style-name="ce7">
            <text:p>0.00030<text:s/></text:p>
          </table:table-cell>
          <table:table-cell office:value-type="float" office:value="99109.792000891306" table:style-name="ce8">
            <text:p>99110<text:s/></text:p>
          </table:table-cell>
          <table:table-cell office:value-type="float" office:value="29.811287333507199" table:style-name="ce8">
            <text:p>30<text:s/></text:p>
          </table:table-cell>
          <table:table-cell office:value-type="float" office:value="99094.886357224503" table:style-name="ce8">
            <text:p>99095<text:s/></text:p>
          </table:table-cell>
          <table:table-cell office:value-type="float" office:value="6234447.3514892403" table:style-name="ce8">
            <text:p>6234447<text:s/></text:p>
          </table:table-cell>
          <table:table-cell office:value-type="float" office:value="62.904453996161998" table:style-name="ce9">
            <text:p>62.9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0627014444066898E-4" table:style-name="ce7">
            <text:p>0.00041<text:s/></text:p>
          </table:table-cell>
          <table:table-cell office:value-type="float" office:value="99079.980713557801" table:style-name="ce8">
            <text:p>99080<text:s/></text:p>
          </table:table-cell>
          <table:table-cell office:value-type="float" office:value="40.253238075675803" table:style-name="ce8">
            <text:p>40<text:s/></text:p>
          </table:table-cell>
          <table:table-cell office:value-type="float" office:value="99059.854094519906" table:style-name="ce8">
            <text:p>99060<text:s/></text:p>
          </table:table-cell>
          <table:table-cell office:value-type="float" office:value="6135352.4651320204" table:style-name="ce8">
            <text:p>6135352<text:s/></text:p>
          </table:table-cell>
          <table:table-cell office:value-type="float" office:value="61.923230312987698" table:style-name="ce9">
            <text:p>61.9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1250923292883905E-4" table:style-name="ce7">
            <text:p>0.00051<text:s/></text:p>
          </table:table-cell>
          <table:table-cell office:value-type="float" office:value="99039.727475482097" table:style-name="ce8">
            <text:p>99040<text:s/></text:p>
          </table:table-cell>
          <table:table-cell office:value-type="float" office:value="50.7587747579406" table:style-name="ce8">
            <text:p>51<text:s/></text:p>
          </table:table-cell>
          <table:table-cell office:value-type="float" office:value="99014.348088103099" table:style-name="ce8">
            <text:p>99014<text:s/></text:p>
          </table:table-cell>
          <table:table-cell office:value-type="float" office:value="6036292.6110375002" table:style-name="ce8">
            <text:p>6036293<text:s/></text:p>
          </table:table-cell>
          <table:table-cell office:value-type="float" office:value="60.948194879997303" table:style-name="ce9">
            <text:p>60.9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0275184971364797E-4" table:style-name="ce7">
            <text:p>0.00060<text:s/></text:p>
          </table:table-cell>
          <table:table-cell office:value-type="float" office:value="98988.968700724101" table:style-name="ce8">
            <text:p>98989<text:s/></text:p>
          </table:table-cell>
          <table:table-cell office:value-type="float" office:value="59.665783985607902" table:style-name="ce8">
            <text:p>60<text:s/></text:p>
          </table:table-cell>
          <table:table-cell office:value-type="float" office:value="98959.135808731298" table:style-name="ce8">
            <text:p>98959<text:s/></text:p>
          </table:table-cell>
          <table:table-cell office:value-type="float" office:value="5937278.2629493997" table:style-name="ce8">
            <text:p>5937278<text:s/></text:p>
          </table:table-cell>
          <table:table-cell office:value-type="float" office:value="59.979191023797" table:style-name="ce9">
            <text:p>59.9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5930243132540601E-4" table:style-name="ce7">
            <text:p>0.00066<text:s/></text:p>
          </table:table-cell>
          <table:table-cell office:value-type="float" office:value="98929.302916738496" table:style-name="ce8">
            <text:p>98929<text:s/></text:p>
          </table:table-cell>
          <table:table-cell office:value-type="float" office:value="65.224329942333299" table:style-name="ce8">
            <text:p>65<text:s/></text:p>
          </table:table-cell>
          <table:table-cell office:value-type="float" office:value="98896.690751767397" table:style-name="ce8">
            <text:p>98897<text:s/></text:p>
          </table:table-cell>
          <table:table-cell office:value-type="float" office:value="5838319.1271406701" table:style-name="ce8">
            <text:p>5838319<text:s/></text:p>
          </table:table-cell>
          <table:table-cell office:value-type="float" office:value="59.015063838611603" table:style-name="ce9">
            <text:p>59.0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6.7465930537097003E-4" table:style-name="ce7">
            <text:p>0.00067<text:s/></text:p>
          </table:table-cell>
          <table:table-cell office:value-type="float" office:value="98864.078586796197" table:style-name="ce8">
            <text:p>98864<text:s/></text:p>
          </table:table-cell>
          <table:table-cell office:value-type="float" office:value="66.699570585508994" table:style-name="ce8">
            <text:p>67<text:s/></text:p>
          </table:table-cell>
          <table:table-cell office:value-type="float" office:value="98830.728801503501" table:style-name="ce8">
            <text:p>98831<text:s/></text:p>
          </table:table-cell>
          <table:table-cell office:value-type="float" office:value="5739422.4363888996" table:style-name="ce8">
            <text:p>5739422<text:s/></text:p>
          </table:table-cell>
          <table:table-cell office:value-type="float" office:value="58.053668414560299" table:style-name="ce9">
            <text:p>58.0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6.5656713719917904E-4" table:style-name="ce7">
            <text:p>0.00066<text:s/></text:p>
          </table:table-cell>
          <table:table-cell office:value-type="float" office:value="98797.379016210703" table:style-name="ce8">
            <text:p>98797<text:s/></text:p>
          </table:table-cell>
          <table:table-cell office:value-type="float" office:value="64.867112303455698" table:style-name="ce8">
            <text:p>65<text:s/></text:p>
          </table:table-cell>
          <table:table-cell office:value-type="float" office:value="98764.945460058996" table:style-name="ce8">
            <text:p>98765<text:s/></text:p>
          </table:table-cell>
          <table:table-cell office:value-type="float" office:value="5640591.7075873902" table:style-name="ce8">
            <text:p>5640592<text:s/></text:p>
          </table:table-cell>
          <table:table-cell office:value-type="float" office:value="57.092523746625702" table:style-name="ce9">
            <text:p>57.0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2132661609330805E-4" table:style-name="ce7">
            <text:p>0.00062<text:s/></text:p>
          </table:table-cell>
          <table:table-cell office:value-type="float" office:value="98732.511903907201" table:style-name="ce8">
            <text:p>98733<text:s/></text:p>
          </table:table-cell>
          <table:table-cell office:value-type="float" office:value="61.345137519646897" table:style-name="ce8">
            <text:p>61<text:s/></text:p>
          </table:table-cell>
          <table:table-cell office:value-type="float" office:value="98701.839335147393" table:style-name="ce8">
            <text:p>98702<text:s/></text:p>
          </table:table-cell>
          <table:table-cell office:value-type="float" office:value="5541826.7621273398" table:style-name="ce8">
            <text:p>5541827<text:s/></text:p>
          </table:table-cell>
          <table:table-cell office:value-type="float" office:value="56.129704949885102" table:style-name="ce9">
            <text:p>56.1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5.8435076172299704E-4" table:style-name="ce7">
            <text:p>0.00058<text:s/></text:p>
          </table:table-cell>
          <table:table-cell office:value-type="float" office:value="98671.1667663876" table:style-name="ce8">
            <text:p>98671<text:s/></text:p>
          </table:table-cell>
          <table:table-cell office:value-type="float" office:value="57.658571460035503" table:style-name="ce8">
            <text:p>58<text:s/></text:p>
          </table:table-cell>
          <table:table-cell office:value-type="float" office:value="98642.337480657603" table:style-name="ce8">
            <text:p>98642<text:s/></text:p>
          </table:table-cell>
          <table:table-cell office:value-type="float" office:value="5443124.9227921898" table:style-name="ce8">
            <text:p>5443125<text:s/></text:p>
          </table:table-cell>
          <table:table-cell office:value-type="float" office:value="55.164290655235199" table:style-name="ce9">
            <text:p>55.1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5531754379468696E-4" table:style-name="ce7">
            <text:p>0.00056<text:s/></text:p>
          </table:table-cell>
          <table:table-cell office:value-type="float" office:value="98613.508194927606" table:style-name="ce8">
            <text:p>98614<text:s/></text:p>
          </table:table-cell>
          <table:table-cell office:value-type="float" office:value="54.7618111557844" table:style-name="ce8">
            <text:p>55<text:s/></text:p>
          </table:table-cell>
          <table:table-cell office:value-type="float" office:value="98586.127289349693" table:style-name="ce8">
            <text:p>98586<text:s/></text:p>
          </table:table-cell>
          <table:table-cell office:value-type="float" office:value="5344482.5853115302" table:style-name="ce8">
            <text:p>5344483<text:s/></text:p>
          </table:table-cell>
          <table:table-cell office:value-type="float" office:value="54.196252452018904" table:style-name="ce9">
            <text:p>54.2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3597153476718799E-4" table:style-name="ce7">
            <text:p>0.00054<text:s/></text:p>
          </table:table-cell>
          <table:table-cell office:value-type="float" office:value="98558.746383771795" table:style-name="ce8">
            <text:p>98559<text:s/></text:p>
          </table:table-cell>
          <table:table-cell office:value-type="float" office:value="52.824682564040202" table:style-name="ce8">
            <text:p>53<text:s/></text:p>
          </table:table-cell>
          <table:table-cell office:value-type="float" office:value="98532.334042489805" table:style-name="ce8">
            <text:p>98532<text:s/></text:p>
          </table:table-cell>
          <table:table-cell office:value-type="float" office:value="5245896.45802218" table:style-name="ce8">
            <text:p>5245896<text:s/></text:p>
          </table:table-cell>
          <table:table-cell office:value-type="float" office:value="53.226087490962101" table:style-name="ce9">
            <text:p>53.23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2739256969336096E-4" table:style-name="ce7">
            <text:p>0.00053<text:s/></text:p>
          </table:table-cell>
          <table:table-cell office:value-type="float" office:value="98505.921701207699" table:style-name="ce8">
            <text:p>98506<text:s/></text:p>
          </table:table-cell>
          <table:table-cell office:value-type="float" office:value="51.951291176013001" table:style-name="ce8">
            <text:p>52<text:s/></text:p>
          </table:table-cell>
          <table:table-cell office:value-type="float" office:value="98479.946055619701" table:style-name="ce8">
            <text:p>98480<text:s/></text:p>
          </table:table-cell>
          <table:table-cell office:value-type="float" office:value="5147364.1239796896" table:style-name="ce8">
            <text:p>5147364<text:s/></text:p>
          </table:table-cell>
          <table:table-cell office:value-type="float" office:value="52.254362327504403" table:style-name="ce9">
            <text:p>52.2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3771164034042702E-4" table:style-name="ce7">
            <text:p>0.00054<text:s/></text:p>
          </table:table-cell>
          <table:table-cell office:value-type="float" office:value="98453.970410031703" table:style-name="ce8">
            <text:p>98454<text:s/></text:p>
          </table:table-cell>
          <table:table-cell office:value-type="float" office:value="52.9398459272061" table:style-name="ce8">
            <text:p>53<text:s/></text:p>
          </table:table-cell>
          <table:table-cell office:value-type="float" office:value="98427.5004870681" table:style-name="ce8">
            <text:p>98428<text:s/></text:p>
          </table:table-cell>
          <table:table-cell office:value-type="float" office:value="5048884.1779240696" table:style-name="ce8">
            <text:p>5048884<text:s/></text:p>
          </table:table-cell>
          <table:table-cell office:value-type="float" office:value="51.281671596350598" table:style-name="ce9">
            <text:p>51.2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7808880747360202E-4" table:style-name="ce7">
            <text:p>0.00058<text:s/></text:p>
          </table:table-cell>
          <table:table-cell office:value-type="float" office:value="98401.030564104498" table:style-name="ce8">
            <text:p>98401<text:s/></text:p>
          </table:table-cell>
          <table:table-cell office:value-type="float" office:value="56.884534412976599" table:style-name="ce8">
            <text:p>57<text:s/></text:p>
          </table:table-cell>
          <table:table-cell office:value-type="float" office:value="98372.588296898" table:style-name="ce8">
            <text:p>98373<text:s/></text:p>
          </table:table-cell>
          <table:table-cell office:value-type="float" office:value="4950456.677437" table:style-name="ce8">
            <text:p>4950457<text:s/></text:p>
          </table:table-cell>
          <table:table-cell office:value-type="float" office:value="50.308992182881298" table:style-name="ce9">
            <text:p>50.3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6865850694756198E-4" table:style-name="ce7">
            <text:p>0.00067<text:s/></text:p>
          </table:table-cell>
          <table:table-cell office:value-type="float" office:value="98344.146029691503" table:style-name="ce8">
            <text:p>98344<text:s/></text:p>
          </table:table-cell>
          <table:table-cell office:value-type="float" office:value="65.758649851246602" table:style-name="ce8">
            <text:p>66<text:s/></text:p>
          </table:table-cell>
          <table:table-cell office:value-type="float" office:value="98311.266704765905" table:style-name="ce8">
            <text:p>98311<text:s/></text:p>
          </table:table-cell>
          <table:table-cell office:value-type="float" office:value="4852084.0891401097" table:style-name="ce8">
            <text:p>4852084<text:s/></text:p>
          </table:table-cell>
          <table:table-cell office:value-type="float" office:value="49.337802858903203" table:style-name="ce9">
            <text:p>49.3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8.2240933725324103E-4" table:style-name="ce7">
            <text:p>0.00082<text:s/></text:p>
          </table:table-cell>
          <table:table-cell office:value-type="float" office:value="98278.387379840293" table:style-name="ce8">
            <text:p>98278<text:s/></text:p>
          </table:table-cell>
          <table:table-cell office:value-type="float" office:value="80.825063431371802" table:style-name="ce8">
            <text:p>81<text:s/></text:p>
          </table:table-cell>
          <table:table-cell office:value-type="float" office:value="98237.974848124606" table:style-name="ce8">
            <text:p>98238<text:s/></text:p>
          </table:table-cell>
          <table:table-cell office:value-type="float" office:value="4753772.8224353399" table:style-name="ce8">
            <text:p>4753773<text:s/></text:p>
          </table:table-cell>
          <table:table-cell office:value-type="float" office:value="48.370480521442403" table:style-name="ce9">
            <text:p>48.3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0296021291135099E-3" table:style-name="ce7">
            <text:p>0.00103<text:s/></text:p>
          </table:table-cell>
          <table:table-cell office:value-type="float" office:value="98197.562316408905" table:style-name="ce8">
            <text:p>98198<text:s/></text:p>
          </table:table-cell>
          <table:table-cell office:value-type="float" office:value="101.104419234731" table:style-name="ce8">
            <text:p>101<text:s/></text:p>
          </table:table-cell>
          <table:table-cell office:value-type="float" office:value="98147.010106791597" table:style-name="ce8">
            <text:p>98147<text:s/></text:p>
          </table:table-cell>
          <table:table-cell office:value-type="float" office:value="4655534.8475872101" table:style-name="ce8">
            <text:p>4655535<text:s/></text:p>
          </table:table-cell>
          <table:table-cell office:value-type="float" office:value="47.409882055791797" table:style-name="ce9">
            <text:p>47.4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26060233694699E-3" table:style-name="ce7">
            <text:p>0.00126<text:s/></text:p>
          </table:table-cell>
          <table:table-cell office:value-type="float" office:value="98096.457897174201" table:style-name="ce8">
            <text:p>98096<text:s/></text:p>
          </table:table-cell>
          <table:table-cell office:value-type="float" office:value="123.660624071399" table:style-name="ce8">
            <text:p>124<text:s/></text:p>
          </table:table-cell>
          <table:table-cell office:value-type="float" office:value="98034.6275851385" table:style-name="ce8">
            <text:p>98035<text:s/></text:p>
          </table:table-cell>
          <table:table-cell office:value-type="float" office:value="4557387.8374804202" table:style-name="ce8">
            <text:p>4557388<text:s/></text:p>
          </table:table-cell>
          <table:table-cell office:value-type="float" office:value="46.458230349739303" table:style-name="ce9">
            <text:p>46.4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4912144919791801E-3" table:style-name="ce7">
            <text:p>0.00149<text:s/></text:p>
          </table:table-cell>
          <table:table-cell office:value-type="float" office:value="97972.797273102798" table:style-name="ce8">
            <text:p>97973<text:s/></text:p>
          </table:table-cell>
          <table:table-cell office:value-type="float" office:value="146.09845511338901" table:style-name="ce8">
            <text:p>146<text:s/></text:p>
          </table:table-cell>
          <table:table-cell office:value-type="float" office:value="97899.748045546105" table:style-name="ce8">
            <text:p>97900<text:s/></text:p>
          </table:table-cell>
          <table:table-cell office:value-type="float" office:value="4459353.2098952802" table:style-name="ce8">
            <text:p>4459353<text:s/></text:p>
          </table:table-cell>
          <table:table-cell office:value-type="float" office:value="45.516238527564703" table:style-name="ce9">
            <text:p>45.5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67990700628872E-3" table:style-name="ce7">
            <text:p>0.00168<text:s/></text:p>
          </table:table-cell>
          <table:table-cell office:value-type="float" office:value="97826.698817989396" table:style-name="ce8">
            <text:p>97827<text:s/></text:p>
          </table:table-cell>
          <table:table-cell office:value-type="float" office:value="164.33975674643699" table:style-name="ce8">
            <text:p>164<text:s/></text:p>
          </table:table-cell>
          <table:table-cell office:value-type="float" office:value="97744.528939616197" table:style-name="ce8">
            <text:p>97745<text:s/></text:p>
          </table:table-cell>
          <table:table-cell office:value-type="float" office:value="4361453.4618497398" table:style-name="ce8">
            <text:p>4361453<text:s/></text:p>
          </table:table-cell>
          <table:table-cell office:value-type="float" office:value="44.583467647869902" table:style-name="ce9">
            <text:p>44.5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80418287203544E-3" table:style-name="ce7">
            <text:p>0.00180<text:s/></text:p>
          </table:table-cell>
          <table:table-cell office:value-type="float" office:value="97662.359061242998" table:style-name="ce8">
            <text:p>97662<text:s/></text:p>
          </table:table-cell>
          <table:table-cell office:value-type="float" office:value="176.20075546087" table:style-name="ce8">
            <text:p>176<text:s/></text:p>
          </table:table-cell>
          <table:table-cell office:value-type="float" office:value="97574.258683512497" table:style-name="ce8">
            <text:p>97574<text:s/></text:p>
          </table:table-cell>
          <table:table-cell office:value-type="float" office:value="4263708.9329101201" table:style-name="ce8">
            <text:p>4263709<text:s/></text:p>
          </table:table-cell>
          <table:table-cell office:value-type="float" office:value="43.657648390782803" table:style-name="ce9">
            <text:p>43.6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88467093277193E-3" table:style-name="ce7">
            <text:p>0.00188<text:s/></text:p>
          </table:table-cell>
          <table:table-cell office:value-type="float" office:value="97486.158305782097" table:style-name="ce8">
            <text:p>97486<text:s/></text:p>
          </table:table-cell>
          <table:table-cell office:value-type="float" office:value="183.729328906511" table:style-name="ce8">
            <text:p>184<text:s/></text:p>
          </table:table-cell>
          <table:table-cell office:value-type="float" office:value="97394.293641328797" table:style-name="ce8">
            <text:p>97394<text:s/></text:p>
          </table:table-cell>
          <table:table-cell office:value-type="float" office:value="4166134.67422661" table:style-name="ce8">
            <text:p>4166135<text:s/></text:p>
          </table:table-cell>
          <table:table-cell office:value-type="float" office:value="42.735653416137403" table:style-name="ce9">
            <text:p>42.7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9735856090351499E-3" table:style-name="ce7">
            <text:p>0.00197<text:s/></text:p>
          </table:table-cell>
          <table:table-cell office:value-type="float" office:value="97302.428976875599" table:style-name="ce8">
            <text:p>97302<text:s/></text:p>
          </table:table-cell>
          <table:table-cell office:value-type="float" office:value="192.03467355292599" table:style-name="ce8">
            <text:p>192<text:s/></text:p>
          </table:table-cell>
          <table:table-cell office:value-type="float" office:value="97206.411640099104" table:style-name="ce8">
            <text:p>97206<text:s/></text:p>
          </table:table-cell>
          <table:table-cell office:value-type="float" office:value="4068740.3805852798" table:style-name="ce8">
            <text:p>4068740<text:s/></text:p>
          </table:table-cell>
          <table:table-cell office:value-type="float" office:value="41.815404028117698" table:style-name="ce9">
            <text:p>41.8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1085706404548399E-3" table:style-name="ce7">
            <text:p>0.00211<text:s/></text:p>
          </table:table-cell>
          <table:table-cell office:value-type="float" office:value="97110.394303322595" table:style-name="ce8">
            <text:p>97110<text:s/></text:p>
          </table:table-cell>
          <table:table-cell office:value-type="float" office:value="204.76412631097901" table:style-name="ce8">
            <text:p>205<text:s/></text:p>
          </table:table-cell>
          <table:table-cell office:value-type="float" office:value="97008.012240167198" table:style-name="ce8">
            <text:p>97008<text:s/></text:p>
          </table:table-cell>
          <table:table-cell office:value-type="float" office:value="3971533.9689451801" table:style-name="ce8">
            <text:p>3971534<text:s/></text:p>
          </table:table-cell>
          <table:table-cell office:value-type="float" office:value="40.897104758324502" table:style-name="ce9">
            <text:p>40.90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.3548943847762102E-3" table:style-name="ce7">
            <text:p>0.00235<text:s/></text:p>
          </table:table-cell>
          <table:table-cell office:value-type="float" office:value="96905.630177011699" table:style-name="ce8">
            <text:p>96906<text:s/></text:p>
          </table:table-cell>
          <table:table-cell office:value-type="float" office:value="228.20252435704501" table:style-name="ce8">
            <text:p>228<text:s/></text:p>
          </table:table-cell>
          <table:table-cell office:value-type="float" office:value="96791.528914833107" table:style-name="ce8">
            <text:p>96792<text:s/></text:p>
          </table:table-cell>
          <table:table-cell office:value-type="float" office:value="3874525.95670501" table:style-name="ce8">
            <text:p>3874526<text:s/></text:p>
          </table:table-cell>
          <table:table-cell office:value-type="float" office:value="39.982464895255902" table:style-name="ce9">
            <text:p>39.9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7463414869826402E-3" table:style-name="ce7">
            <text:p>0.00275<text:s/></text:p>
          </table:table-cell>
          <table:table-cell office:value-type="float" office:value="96677.427652654602" table:style-name="ce8">
            <text:p>96677<text:s/></text:p>
          </table:table-cell>
          <table:table-cell office:value-type="float" office:value="265.50923041724798" table:style-name="ce8">
            <text:p>266<text:s/></text:p>
          </table:table-cell>
          <table:table-cell office:value-type="float" office:value="96544.673037446002" table:style-name="ce8">
            <text:p>96545<text:s/></text:p>
          </table:table-cell>
          <table:table-cell office:value-type="float" office:value="3777734.4277901798" table:style-name="ce8">
            <text:p>3777734<text:s/></text:p>
          </table:table-cell>
          <table:table-cell office:value-type="float" office:value="39.0756613980559" table:style-name="ce9">
            <text:p>39.0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24876463412169E-3" table:style-name="ce10">
            <text:p>0.00325<text:s/></text:p>
          </table:table-cell>
          <table:table-cell office:value-type="float" office:value="96411.918422237402" table:style-name="ce11">
            <text:p>96412<text:s/></text:p>
          </table:table-cell>
          <table:table-cell office:value-type="float" office:value="313.21963087799003" table:style-name="ce11">
            <text:p>313<text:s/></text:p>
          </table:table-cell>
          <table:table-cell office:value-type="float" office:value="96255.308606798397" table:style-name="ce11">
            <text:p>96255<text:s/></text:p>
          </table:table-cell>
          <table:table-cell office:value-type="float" office:value="3681189.7547527398" table:style-name="ce11">
            <text:p>3681190<text:s/></text:p>
          </table:table-cell>
          <table:table-cell office:value-type="float" office:value="38.181895091340401" table:style-name="ce12">
            <text:p>38.18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3.7794758049522698E-3" table:style-name="ce7">
            <text:p>0.00378<text:s/></text:p>
          </table:table-cell>
          <table:table-cell office:value-type="float" office:value="96098.698791359406" table:style-name="ce8">
            <text:p>96099<text:s/></text:p>
          </table:table-cell>
          <table:table-cell office:value-type="float" office:value="363.20270696933898" table:style-name="ce8">
            <text:p>363<text:s/></text:p>
          </table:table-cell>
          <table:table-cell office:value-type="float" office:value="95917.097437874705" table:style-name="ce8">
            <text:p>95917<text:s/></text:p>
          </table:table-cell>
          <table:table-cell office:value-type="float" office:value="3584934.4461459401" table:style-name="ce8">
            <text:p>3584934<text:s/></text:p>
          </table:table-cell>
          <table:table-cell office:value-type="float" office:value="37.304713708238801" table:style-name="ce9">
            <text:p>37.30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4.2745963600250899E-3" table:style-name="ce7">
            <text:p>0.00427<text:s/></text:p>
          </table:table-cell>
          <table:table-cell office:value-type="float" office:value="95735.496084390004" table:style-name="ce8">
            <text:p>95735<text:s/></text:p>
          </table:table-cell>
          <table:table-cell office:value-type="float" office:value="409.23060308753003" table:style-name="ce8">
            <text:p>409<text:s/></text:p>
          </table:table-cell>
          <table:table-cell office:value-type="float" office:value="95530.880782846303" table:style-name="ce8">
            <text:p>95531<text:s/></text:p>
          </table:table-cell>
          <table:table-cell office:value-type="float" office:value="3489017.3487080601" table:style-name="ce8">
            <text:p>3489017<text:s/></text:p>
          </table:table-cell>
          <table:table-cell office:value-type="float" office:value="36.444343962374397" table:style-name="ce9">
            <text:p>36.4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4.6411053238344302E-3" table:style-name="ce7">
            <text:p>0.00464<text:s/></text:p>
          </table:table-cell>
          <table:table-cell office:value-type="float" office:value="95326.2654813025" table:style-name="ce8">
            <text:p>95326<text:s/></text:p>
          </table:table-cell>
          <table:table-cell office:value-type="float" office:value="442.419238226527" table:style-name="ce8">
            <text:p>442<text:s/></text:p>
          </table:table-cell>
          <table:table-cell office:value-type="float" office:value="95105.055862189198" table:style-name="ce8">
            <text:p>95105<text:s/></text:p>
          </table:table-cell>
          <table:table-cell office:value-type="float" office:value="3393486.4679252198" table:style-name="ce8">
            <text:p>3393486<text:s/></text:p>
          </table:table-cell>
          <table:table-cell office:value-type="float" office:value="35.598651125075499" table:style-name="ce9">
            <text:p>35.6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4.8351724370105896E-3" table:style-name="ce7">
            <text:p>0.00484<text:s/></text:p>
          </table:table-cell>
          <table:table-cell office:value-type="float" office:value="94883.846243075997" table:style-name="ce8">
            <text:p>94884<text:s/></text:p>
          </table:table-cell>
          <table:table-cell office:value-type="float" office:value="458.77975807207201" table:style-name="ce8">
            <text:p>459<text:s/></text:p>
          </table:table-cell>
          <table:table-cell office:value-type="float" office:value="94654.456364039899" table:style-name="ce8">
            <text:p>94654<text:s/></text:p>
          </table:table-cell>
          <table:table-cell office:value-type="float" office:value="3298381.4120630301" table:style-name="ce8">
            <text:p>3298381<text:s/></text:p>
          </table:table-cell>
          <table:table-cell office:value-type="float" office:value="34.762307206783603" table:style-name="ce9">
            <text:p>34.7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4.9027323664518098E-3" table:style-name="ce7">
            <text:p>0.00490<text:s/></text:p>
          </table:table-cell>
          <table:table-cell office:value-type="float" office:value="94425.066485003903" table:style-name="ce8">
            <text:p>94425<text:s/></text:p>
          </table:table-cell>
          <table:table-cell office:value-type="float" office:value="462.94082966039201" table:style-name="ce8">
            <text:p>463<text:s/></text:p>
          </table:table-cell>
          <table:table-cell office:value-type="float" office:value="94193.596070173706" table:style-name="ce8">
            <text:p>94194<text:s/></text:p>
          </table:table-cell>
          <table:table-cell office:value-type="float" office:value="3203726.9556989898" table:style-name="ce8">
            <text:p>3203727<text:s/></text:p>
          </table:table-cell>
          <table:table-cell office:value-type="float" office:value="33.928776276877599" table:style-name="ce9">
            <text:p>33.9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4.9470302891099398E-3" table:style-name="ce7">
            <text:p>0.00495<text:s/></text:p>
          </table:table-cell>
          <table:table-cell office:value-type="float" office:value="93962.125655343494" table:style-name="ce8">
            <text:p>93962<text:s/></text:p>
          </table:table-cell>
          <table:table-cell office:value-type="float" office:value="464.83348164613801" table:style-name="ce8">
            <text:p>465<text:s/></text:p>
          </table:table-cell>
          <table:table-cell office:value-type="float" office:value="93729.708914520394" table:style-name="ce8">
            <text:p>93730<text:s/></text:p>
          </table:table-cell>
          <table:table-cell office:value-type="float" office:value="3109533.3596288101" table:style-name="ce8">
            <text:p>3109533<text:s/></text:p>
          </table:table-cell>
          <table:table-cell office:value-type="float" office:value="33.093476099451998" table:style-name="ce9">
            <text:p>33.0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5.0478059639242102E-3" table:style-name="ce7">
            <text:p>0.00505<text:s/></text:p>
          </table:table-cell>
          <table:table-cell office:value-type="float" office:value="93497.292173697395" table:style-name="ce8">
            <text:p>93497<text:s/></text:p>
          </table:table-cell>
          <table:table-cell office:value-type="float" office:value="471.95618904515402" table:style-name="ce8">
            <text:p>472<text:s/></text:p>
          </table:table-cell>
          <table:table-cell office:value-type="float" office:value="93261.314079174801" table:style-name="ce8">
            <text:p>93261<text:s/></text:p>
          </table:table-cell>
          <table:table-cell office:value-type="float" office:value="3015803.6507142899" table:style-name="ce8">
            <text:p>3015804<text:s/></text:p>
          </table:table-cell>
          <table:table-cell office:value-type="float" office:value="32.255518642311003" table:style-name="ce9">
            <text:p>32.2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5.3059456443127996E-3" table:style-name="ce7">
            <text:p>0.00531<text:s/></text:p>
          </table:table-cell>
          <table:table-cell office:value-type="float" office:value="93025.335984652207" table:style-name="ce8">
            <text:p>93025<text:s/></text:p>
          </table:table-cell>
          <table:table-cell office:value-type="float" office:value="493.58737627850002" table:style-name="ce8">
            <text:p>494<text:s/></text:p>
          </table:table-cell>
          <table:table-cell office:value-type="float" office:value="92778.542296512998" table:style-name="ce8">
            <text:p>92779<text:s/></text:p>
          </table:table-cell>
          <table:table-cell office:value-type="float" office:value="2922542.3366351202" table:style-name="ce8">
            <text:p>2922542<text:s/></text:p>
          </table:table-cell>
          <table:table-cell office:value-type="float" office:value="31.416627585384798" table:style-name="ce9">
            <text:p>31.4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5.7647440669937097E-3" table:style-name="ce7">
            <text:p>0.00576<text:s/></text:p>
          </table:table-cell>
          <table:table-cell office:value-type="float" office:value="92531.748608373702" table:style-name="ce8">
            <text:p>92532<text:s/></text:p>
          </table:table-cell>
          <table:table-cell office:value-type="float" office:value="533.42184879867602" table:style-name="ce8">
            <text:p>533<text:s/></text:p>
          </table:table-cell>
          <table:table-cell office:value-type="float" office:value="92265.037683974399" table:style-name="ce8">
            <text:p>92265<text:s/></text:p>
          </table:table-cell>
          <table:table-cell office:value-type="float" office:value="2829763.79433861" table:style-name="ce8">
            <text:p>2829764<text:s/></text:p>
          </table:table-cell>
          <table:table-cell office:value-type="float" office:value="30.5815445714221" table:style-name="ce9">
            <text:p>30.5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6.38154489491876E-3" table:style-name="ce7">
            <text:p>0.00638<text:s/></text:p>
          </table:table-cell>
          <table:table-cell office:value-type="float" office:value="91998.326759574993" table:style-name="ce8">
            <text:p>91998<text:s/></text:p>
          </table:table-cell>
          <table:table-cell office:value-type="float" office:value="587.09145247363404" table:style-name="ce8">
            <text:p>587<text:s/></text:p>
          </table:table-cell>
          <table:table-cell office:value-type="float" office:value="91704.781033338193" table:style-name="ce8">
            <text:p>91705<text:s/></text:p>
          </table:table-cell>
          <table:table-cell office:value-type="float" office:value="2737498.7566546299" table:style-name="ce8">
            <text:p>2737499<text:s/></text:p>
          </table:table-cell>
          <table:table-cell office:value-type="float" office:value="29.7559624514553" table:style-name="ce9">
            <text:p>29.7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7.0691982328850399E-3" table:style-name="ce7">
            <text:p>0.00707<text:s/></text:p>
          </table:table-cell>
          <table:table-cell office:value-type="float" office:value="91411.235307101393" table:style-name="ce8">
            <text:p>91411<text:s/></text:p>
          </table:table-cell>
          <table:table-cell office:value-type="float" office:value="646.20414309880005" table:style-name="ce8">
            <text:p>646<text:s/></text:p>
          </table:table-cell>
          <table:table-cell office:value-type="float" office:value="91088.133235551999" table:style-name="ce8">
            <text:p>91088<text:s/></text:p>
          </table:table-cell>
          <table:table-cell office:value-type="float" office:value="2645793.97562129" table:style-name="ce8">
            <text:p>2645794<text:s/></text:p>
          </table:table-cell>
          <table:table-cell office:value-type="float" office:value="28.943859764421699" table:style-name="ce9">
            <text:p>28.9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7.7682995107349502E-3" table:style-name="ce7">
            <text:p>0.00777<text:s/></text:p>
          </table:table-cell>
          <table:table-cell office:value-type="float" office:value="90765.031164002605" table:style-name="ce8">
            <text:p>90765<text:s/></text:p>
          </table:table-cell>
          <table:table-cell office:value-type="float" office:value="705.08994718316399" table:style-name="ce8">
            <text:p>705<text:s/></text:p>
          </table:table-cell>
          <table:table-cell office:value-type="float" office:value="90412.486190411" table:style-name="ce8">
            <text:p>90412<text:s/></text:p>
          </table:table-cell>
          <table:table-cell office:value-type="float" office:value="2554705.84238574" table:style-name="ce8">
            <text:p>2554706<text:s/></text:p>
          </table:table-cell>
          <table:table-cell office:value-type="float" office:value="28.14636660863" table:style-name="ce9">
            <text:p>28.1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8.4081537889366693E-3" table:style-name="ce7">
            <text:p>0.00841<text:s/></text:p>
          </table:table-cell>
          <table:table-cell office:value-type="float" office:value="90059.941216819396" table:style-name="ce8">
            <text:p>90060<text:s/></text:p>
          </table:table-cell>
          <table:table-cell office:value-type="float" office:value="757.23783597361398" table:style-name="ce8">
            <text:p>757<text:s/></text:p>
          </table:table-cell>
          <table:table-cell office:value-type="float" office:value="89681.322298832602" table:style-name="ce8">
            <text:p>89681<text:s/></text:p>
          </table:table-cell>
          <table:table-cell office:value-type="float" office:value="2464293.3561953302" table:style-name="ce8">
            <text:p>2464293<text:s/></text:p>
          </table:table-cell>
          <table:table-cell office:value-type="float" office:value="27.3628132874586" table:style-name="ce9">
            <text:p>27.36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8.9622976647644095E-3" table:style-name="ce7">
            <text:p>0.00896<text:s/></text:p>
          </table:table-cell>
          <table:table-cell office:value-type="float" office:value="89302.703380845807" table:style-name="ce8">
            <text:p>89303<text:s/></text:p>
          </table:table-cell>
          <table:table-cell office:value-type="float" office:value="800.35740996730306" table:style-name="ce8">
            <text:p>800<text:s/></text:p>
          </table:table-cell>
          <table:table-cell office:value-type="float" office:value="88902.524675862194" table:style-name="ce8">
            <text:p>88903<text:s/></text:p>
          </table:table-cell>
          <table:table-cell office:value-type="float" office:value="2374612.0338964998" table:style-name="ce8">
            <text:p>2374612<text:s/></text:p>
          </table:table-cell>
          <table:table-cell office:value-type="float" office:value="26.5905951779487" table:style-name="ce9">
            <text:p>26.5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9.4577783630653799E-3" table:style-name="ce7">
            <text:p>0.00946<text:s/></text:p>
          </table:table-cell>
          <table:table-cell office:value-type="float" office:value="88502.345970878494" table:style-name="ce8">
            <text:p>88502<text:s/></text:p>
          </table:table-cell>
          <table:table-cell office:value-type="float" office:value="837.035572803901" table:style-name="ce8">
            <text:p>837<text:s/></text:p>
          </table:table-cell>
          <table:table-cell office:value-type="float" office:value="88083.828184476602" table:style-name="ce8">
            <text:p>88084<text:s/></text:p>
          </table:table-cell>
          <table:table-cell office:value-type="float" office:value="2285709.5092206402" table:style-name="ce8">
            <text:p>2285710<text:s/></text:p>
          </table:table-cell>
          <table:table-cell office:value-type="float" office:value="25.8265414791687" table:style-name="ce9">
            <text:p>25.8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9.9405949461702607E-3" table:style-name="ce7">
            <text:p>0.00994<text:s/></text:p>
          </table:table-cell>
          <table:table-cell office:value-type="float" office:value="87665.310398074595" table:style-name="ce8">
            <text:p>87665<text:s/></text:p>
          </table:table-cell>
          <table:table-cell office:value-type="float" office:value="871.44534149754702" table:style-name="ce8">
            <text:p>871<text:s/></text:p>
          </table:table-cell>
          <table:table-cell office:value-type="float" office:value="87229.587727325794" table:style-name="ce8">
            <text:p>87230<text:s/></text:p>
          </table:table-cell>
          <table:table-cell office:value-type="float" office:value="2197625.6810361599" table:style-name="ce8">
            <text:p>2197626<text:s/></text:p>
          </table:table-cell>
          <table:table-cell office:value-type="float" office:value="25.0683613741522" table:style-name="ce9">
            <text:p>25.0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0423093751105001E-2" table:style-name="ce7">
            <text:p>0.01042<text:s/></text:p>
          </table:table-cell>
          <table:table-cell office:value-type="float" office:value="86793.865056577095" table:style-name="ce8">
            <text:p>86794<text:s/></text:p>
          </table:table-cell>
          <table:table-cell office:value-type="float" office:value="904.66059250546198" table:style-name="ce8">
            <text:p>905<text:s/></text:p>
          </table:table-cell>
          <table:table-cell office:value-type="float" office:value="86341.534760324299" table:style-name="ce8">
            <text:p>86342<text:s/></text:p>
          </table:table-cell>
          <table:table-cell office:value-type="float" office:value="2110396.0933088302" table:style-name="ce8">
            <text:p>2110396<text:s/></text:p>
          </table:table-cell>
          <table:table-cell office:value-type="float" office:value="24.3150376116233" table:style-name="ce9">
            <text:p>24.32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0951619000466701E-2" table:style-name="ce7">
            <text:p>0.01095<text:s/></text:p>
          </table:table-cell>
          <table:table-cell office:value-type="float" office:value="85889.204464071605" table:style-name="ce8">
            <text:p>85889<text:s/></text:p>
          </table:table-cell>
          <table:table-cell office:value-type="float" office:value="940.62584354369505" table:style-name="ce8">
            <text:p>941<text:s/></text:p>
          </table:table-cell>
          <table:table-cell office:value-type="float" office:value="85418.891542299796" table:style-name="ce8">
            <text:p>85419<text:s/></text:p>
          </table:table-cell>
          <table:table-cell office:value-type="float" office:value="2024054.5585485101" table:style-name="ce8">
            <text:p>2024055<text:s/></text:p>
          </table:table-cell>
          <table:table-cell office:value-type="float" office:value="23.5658785196362" table:style-name="ce9">
            <text:p>23.5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1556983177918799E-2" table:style-name="ce7">
            <text:p>0.01156<text:s/></text:p>
          </table:table-cell>
          <table:table-cell office:value-type="float" office:value="84948.5786205279" table:style-name="ce8">
            <text:p>84949<text:s/></text:p>
          </table:table-cell>
          <table:table-cell office:value-type="float" office:value="981.74929410555001" table:style-name="ce8">
            <text:p>982<text:s/></text:p>
          </table:table-cell>
          <table:table-cell office:value-type="float" office:value="84457.703973475102" table:style-name="ce8">
            <text:p>84458<text:s/></text:p>
          </table:table-cell>
          <table:table-cell office:value-type="float" office:value="1938635.66700621" table:style-name="ce8">
            <text:p>1938636<text:s/></text:p>
          </table:table-cell>
          <table:table-cell office:value-type="float" office:value="22.821284340333101" table:style-name="ce9">
            <text:p>22.8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2225905320487901E-2" table:style-name="ce7">
            <text:p>0.01223<text:s/></text:p>
          </table:table-cell>
          <table:table-cell office:value-type="float" office:value="83966.829326422405" table:style-name="ce8">
            <text:p>83967<text:s/></text:p>
          </table:table-cell>
          <table:table-cell office:value-type="float" office:value="1026.5705054064099" table:style-name="ce8">
            <text:p>1027<text:s/></text:p>
          </table:table-cell>
          <table:table-cell office:value-type="float" office:value="83453.544073719197" table:style-name="ce8">
            <text:p>83454<text:s/></text:p>
          </table:table-cell>
          <table:table-cell office:value-type="float" office:value="1854177.9630327299" table:style-name="ce8">
            <text:p>1854178<text:s/></text:p>
          </table:table-cell>
          <table:table-cell office:value-type="float" office:value="22.0822672227456" table:style-name="ce9">
            <text:p>22.0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28217364424248E-2" table:style-name="ce7">
            <text:p>0.01282<text:s/></text:p>
          </table:table-cell>
          <table:table-cell office:value-type="float" office:value="82940.258821016003" table:style-name="ce8">
            <text:p>82940<text:s/></text:p>
          </table:table-cell>
          <table:table-cell office:value-type="float" office:value="1063.4381390695601" table:style-name="ce8">
            <text:p>1063<text:s/></text:p>
          </table:table-cell>
          <table:table-cell office:value-type="float" office:value="82408.539751481207" table:style-name="ce8">
            <text:p>82409<text:s/></text:p>
          </table:table-cell>
          <table:table-cell office:value-type="float" office:value="1770724.4189590099" table:style-name="ce8">
            <text:p>1770724<text:s/></text:p>
          </table:table-cell>
          <table:table-cell office:value-type="float" office:value="21.349395867936899" table:style-name="ce9">
            <text:p>21.35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3444248151752601E-2" table:style-name="ce7">
            <text:p>0.01344<text:s/></text:p>
          </table:table-cell>
          <table:table-cell office:value-type="float" office:value="81876.820681946396" table:style-name="ce8">
            <text:p>81877<text:s/></text:p>
          </table:table-cell>
          <table:table-cell office:value-type="float" office:value="1100.7722951246301" table:style-name="ce8">
            <text:p>1101<text:s/></text:p>
          </table:table-cell>
          <table:table-cell office:value-type="float" office:value="81326.434534384098" table:style-name="ce8">
            <text:p>81326<text:s/></text:p>
          </table:table-cell>
          <table:table-cell office:value-type="float" office:value="1688315.8792075301" table:style-name="ce8">
            <text:p>1688316<text:s/></text:p>
          </table:table-cell>
          <table:table-cell office:value-type="float" office:value="20.620193421601702" table:style-name="ce9">
            <text:p>20.6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40532891026336E-2" table:style-name="ce7">
            <text:p>0.01405<text:s/></text:p>
          </table:table-cell>
          <table:table-cell office:value-type="float" office:value="80776.0483868218" table:style-name="ce8">
            <text:p>80776<text:s/></text:p>
          </table:table-cell>
          <table:table-cell office:value-type="float" office:value="1135.16916054832" table:style-name="ce8">
            <text:p>1135<text:s/></text:p>
          </table:table-cell>
          <table:table-cell office:value-type="float" office:value="80208.463806547603" table:style-name="ce8">
            <text:p>80208<text:s/></text:p>
          </table:table-cell>
          <table:table-cell office:value-type="float" office:value="1606989.4446731501" table:style-name="ce8">
            <text:p>1606989<text:s/></text:p>
          </table:table-cell>
          <table:table-cell office:value-type="float" office:value="19.8943805344075" table:style-name="ce9">
            <text:p>19.8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46554547366808E-2" table:style-name="ce7">
            <text:p>0.01466<text:s/></text:p>
          </table:table-cell>
          <table:table-cell office:value-type="float" office:value="79640.879226273406" table:style-name="ce8">
            <text:p>79641<text:s/></text:p>
          </table:table-cell>
          <table:table-cell office:value-type="float" office:value="1167.17330069011" table:style-name="ce8">
            <text:p>1167<text:s/></text:p>
          </table:table-cell>
          <table:table-cell office:value-type="float" office:value="79057.292575928397" table:style-name="ce8">
            <text:p>79057<text:s/></text:p>
          </table:table-cell>
          <table:table-cell office:value-type="float" office:value="1526780.9808666001" table:style-name="ce8">
            <text:p>1526781<text:s/></text:p>
          </table:table-cell>
          <table:table-cell office:value-type="float" office:value="19.170820258384602" table:style-name="ce9">
            <text:p>19.1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5335064332013299E-2" table:style-name="ce7">
            <text:p>0.01534<text:s/></text:p>
          </table:table-cell>
          <table:table-cell office:value-type="float" office:value="78473.705925583301" table:style-name="ce8">
            <text:p>78474<text:s/></text:p>
          </table:table-cell>
          <table:table-cell office:value-type="float" office:value="1203.39932874031" table:style-name="ce8">
            <text:p>1203<text:s/></text:p>
          </table:table-cell>
          <table:table-cell office:value-type="float" office:value="77872.006261213202" table:style-name="ce8">
            <text:p>77872<text:s/></text:p>
          </table:table-cell>
          <table:table-cell office:value-type="float" office:value="1447723.68829067" table:style-name="ce8">
            <text:p>1447724<text:s/></text:p>
          </table:table-cell>
          <table:table-cell office:value-type="float" office:value="18.448519427176699" table:style-name="ce9">
            <text:p>18.4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6213053926337501E-2" table:style-name="ce7">
            <text:p>0.01621<text:s/></text:p>
          </table:table-cell>
          <table:table-cell office:value-type="float" office:value="77270.306596843002" table:style-name="ce8">
            <text:p>77270<text:s/></text:p>
          </table:table-cell>
          <table:table-cell office:value-type="float" office:value="1252.7876477592499" table:style-name="ce8">
            <text:p>1253<text:s/></text:p>
          </table:table-cell>
          <table:table-cell office:value-type="float" office:value="76643.912772963406" table:style-name="ce8">
            <text:p>76644<text:s/></text:p>
          </table:table-cell>
          <table:table-cell office:value-type="float" office:value="1369851.6820294601" table:style-name="ce8">
            <text:p>1369852<text:s/></text:p>
          </table:table-cell>
          <table:table-cell office:value-type="float" office:value="17.728047711479199" table:style-name="ce9">
            <text:p>17.7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7369343243877899E-2" table:style-name="ce7">
            <text:p>0.01737<text:s/></text:p>
          </table:table-cell>
          <table:table-cell office:value-type="float" office:value="76017.518949083795" table:style-name="ce8">
            <text:p>76018<text:s/></text:p>
          </table:table-cell>
          <table:table-cell office:value-type="float" office:value="1320.3743791746299" table:style-name="ce8">
            <text:p>1320<text:s/></text:p>
          </table:table-cell>
          <table:table-cell office:value-type="float" office:value="75357.331759496403" table:style-name="ce8">
            <text:p>75357<text:s/></text:p>
          </table:table-cell>
          <table:table-cell office:value-type="float" office:value="1293207.7692565001" table:style-name="ce8">
            <text:p>1293208<text:s/></text:p>
          </table:table-cell>
          <table:table-cell office:value-type="float" office:value="17.011970229161001" table:style-name="ce9">
            <text:p>17.0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88715888496266E-2" table:style-name="ce7">
            <text:p>0.01887<text:s/></text:p>
          </table:table-cell>
          <table:table-cell office:value-type="float" office:value="74697.144569909098" table:style-name="ce8">
            <text:p>74697<text:s/></text:p>
          </table:table-cell>
          <table:table-cell office:value-type="float" office:value="1409.65380056445" table:style-name="ce8">
            <text:p>1410<text:s/></text:p>
          </table:table-cell>
          <table:table-cell office:value-type="float" office:value="73992.317669626893" table:style-name="ce8">
            <text:p>73992<text:s/></text:p>
          </table:table-cell>
          <table:table-cell office:value-type="float" office:value="1217850.437497" table:style-name="ce8">
            <text:p>1217850<text:s/></text:p>
          </table:table-cell>
          <table:table-cell office:value-type="float" office:value="16.303841927414101" table:style-name="ce9">
            <text:p>16.30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0714611533927899E-2" table:style-name="ce7">
            <text:p>0.02071<text:s/></text:p>
          </table:table-cell>
          <table:table-cell office:value-type="float" office:value="73287.490769344702" table:style-name="ce8">
            <text:p>73287<text:s/></text:p>
          </table:table-cell>
          <table:table-cell office:value-type="float" office:value="1518.1219015833001" table:style-name="ce8">
            <text:p>1518<text:s/></text:p>
          </table:table-cell>
          <table:table-cell office:value-type="float" office:value="72528.429818553006" table:style-name="ce8">
            <text:p>72528<text:s/></text:p>
          </table:table-cell>
          <table:table-cell office:value-type="float" office:value="1143858.1198273699" table:style-name="ce8">
            <text:p>1143858<text:s/></text:p>
          </table:table-cell>
          <table:table-cell office:value-type="float" office:value="15.6078221237974" table:style-name="ce9">
            <text:p>15.6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2822727516505201E-2" table:style-name="ce7">
            <text:p>0.02282<text:s/></text:p>
          </table:table-cell>
          <table:table-cell office:value-type="float" office:value="71769.368867761397" table:style-name="ce8">
            <text:p>71769<text:s/></text:p>
          </table:table-cell>
          <table:table-cell office:value-type="float" office:value="1637.9727497004701" table:style-name="ce8">
            <text:p>1638<text:s/></text:p>
          </table:table-cell>
          <table:table-cell office:value-type="float" office:value="70950.3824929111" table:style-name="ce8">
            <text:p>70950<text:s/></text:p>
          </table:table-cell>
          <table:table-cell office:value-type="float" office:value="1071329.69000882" table:style-name="ce8">
            <text:p>1071330<text:s/></text:p>
          </table:table-cell>
          <table:table-cell office:value-type="float" office:value="14.9273946101268" table:style-name="ce9">
            <text:p>14.9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5107254740113001E-2" table:style-name="ce7">
            <text:p>0.02511<text:s/></text:p>
          </table:table-cell>
          <table:table-cell office:value-type="float" office:value="70131.396118060904" table:style-name="ce8">
            <text:p>70131<text:s/></text:p>
          </table:table-cell>
          <table:table-cell office:value-type="float" office:value="1760.8068276159199" table:style-name="ce8">
            <text:p>1761<text:s/></text:p>
          </table:table-cell>
          <table:table-cell office:value-type="float" office:value="69250.992704252902" table:style-name="ce8">
            <text:p>69251<text:s/></text:p>
          </table:table-cell>
          <table:table-cell office:value-type="float" office:value="1000379.30751591" table:style-name="ce8">
            <text:p>1000379<text:s/></text:p>
          </table:table-cell>
          <table:table-cell office:value-type="float" office:value="14.2643575187331" table:style-name="ce9">
            <text:p>14.2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75209269210933E-2" table:style-name="ce7">
            <text:p>0.02752<text:s/></text:p>
          </table:table-cell>
          <table:table-cell office:value-type="float" office:value="68370.589290445001" table:style-name="ce8">
            <text:p>68371<text:s/></text:p>
          </table:table-cell>
          <table:table-cell office:value-type="float" office:value="1881.6219914144201" table:style-name="ce8">
            <text:p>1882<text:s/></text:p>
          </table:table-cell>
          <table:table-cell office:value-type="float" office:value="67429.7782947378" table:style-name="ce8">
            <text:p>67430<text:s/></text:p>
          </table:table-cell>
          <table:table-cell office:value-type="float" office:value="931128.31481165602" table:style-name="ce8">
            <text:p>931128<text:s/></text:p>
          </table:table-cell>
          <table:table-cell office:value-type="float" office:value="13.6188429041635" table:style-name="ce9">
            <text:p>13.6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0038947336385801E-2" table:style-name="ce7">
            <text:p>0.03004<text:s/></text:p>
          </table:table-cell>
          <table:table-cell office:value-type="float" office:value="66488.967299030599" table:style-name="ce8">
            <text:p>66489<text:s/></text:p>
          </table:table-cell>
          <table:table-cell office:value-type="float" office:value="1997.25858714626" table:style-name="ce8">
            <text:p>1997<text:s/></text:p>
          </table:table-cell>
          <table:table-cell office:value-type="float" office:value="65490.338005457401" table:style-name="ce8">
            <text:p>65490<text:s/></text:p>
          </table:table-cell>
          <table:table-cell office:value-type="float" office:value="863698.53651691799" table:style-name="ce8">
            <text:p>863699<text:s/></text:p>
          </table:table-cell>
          <table:table-cell office:value-type="float" office:value="12.990103044201" table:style-name="ce9">
            <text:p>12.9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2677639434842698E-2" table:style-name="ce7">
            <text:p>0.03268<text:s/></text:p>
          </table:table-cell>
          <table:table-cell office:value-type="float" office:value="64491.708711884297" table:style-name="ce8">
            <text:p>64492<text:s/></text:p>
          </table:table-cell>
          <table:table-cell office:value-type="float" office:value="2107.4368038238599" table:style-name="ce8">
            <text:p>2107<text:s/></text:p>
          </table:table-cell>
          <table:table-cell office:value-type="float" office:value="63437.990309972403" table:style-name="ce8">
            <text:p>63438<text:s/></text:p>
          </table:table-cell>
          <table:table-cell office:value-type="float" office:value="798208.19851146103" table:style-name="ce8">
            <text:p>798208<text:s/></text:p>
          </table:table-cell>
          <table:table-cell office:value-type="float" office:value="12.3769119233209" table:style-name="ce9">
            <text:p>12.3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5473303813272301E-2" table:style-name="ce7">
            <text:p>0.03547<text:s/></text:p>
          </table:table-cell>
          <table:table-cell office:value-type="float" office:value="62384.271908060502" table:style-name="ce8">
            <text:p>62384<text:s/></text:p>
          </table:table-cell>
          <table:table-cell office:value-type="float" office:value="2212.9762305644199" table:style-name="ce8">
            <text:p>2213<text:s/></text:p>
          </table:table-cell>
          <table:table-cell office:value-type="float" office:value="61277.783792778202" table:style-name="ce8">
            <text:p>61278<text:s/></text:p>
          </table:table-cell>
          <table:table-cell office:value-type="float" office:value="734770.20820148801" table:style-name="ce8">
            <text:p>734770<text:s/></text:p>
          </table:table-cell>
          <table:table-cell office:value-type="float" office:value="11.778132303673701" table:style-name="ce9">
            <text:p>11.7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8452624694187199E-2" table:style-name="ce7">
            <text:p>0.03845<text:s/></text:p>
          </table:table-cell>
          <table:table-cell office:value-type="float" office:value="60171.295677495997" table:style-name="ce8">
            <text:p>60171<text:s/></text:p>
          </table:table-cell>
          <table:table-cell office:value-type="float" office:value="2313.74425004972" table:style-name="ce8">
            <text:p>2314<text:s/></text:p>
          </table:table-cell>
          <table:table-cell office:value-type="float" office:value="59014.423552471198" table:style-name="ce8">
            <text:p>59014<text:s/></text:p>
          </table:table-cell>
          <table:table-cell office:value-type="float" office:value="673492.42440870998" table:style-name="ce8">
            <text:p>673492<text:s/></text:p>
          </table:table-cell>
          <table:table-cell office:value-type="float" office:value="11.1929187634328" table:style-name="ce9">
            <text:p>11.1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1624703480954199E-2" table:style-name="ce7">
            <text:p>0.04162<text:s/></text:p>
          </table:table-cell>
          <table:table-cell office:value-type="float" office:value="57857.551427446298" table:style-name="ce8">
            <text:p>57858<text:s/></text:p>
          </table:table-cell>
          <table:table-cell office:value-type="float" office:value="2408.3034223015102" table:style-name="ce8">
            <text:p>2408<text:s/></text:p>
          </table:table-cell>
          <table:table-cell office:value-type="float" office:value="56653.399716295498" table:style-name="ce8">
            <text:p>56653<text:s/></text:p>
          </table:table-cell>
          <table:table-cell office:value-type="float" office:value="614478.000856239" table:style-name="ce8">
            <text:p>614478<text:s/></text:p>
          </table:table-cell>
          <table:table-cell office:value-type="float" office:value="10.6205324230977" table:style-name="ce9">
            <text:p>10.6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5099936159248302E-2" table:style-name="ce7">
            <text:p>0.04510<text:s/></text:p>
          </table:table-cell>
          <table:table-cell office:value-type="float" office:value="55449.2480051448" table:style-name="ce8">
            <text:p>55449<text:s/></text:p>
          </table:table-cell>
          <table:table-cell office:value-type="float" office:value="2500.7575451103598" table:style-name="ce8">
            <text:p>2501<text:s/></text:p>
          </table:table-cell>
          <table:table-cell office:value-type="float" office:value="54198.869232589597" table:style-name="ce8">
            <text:p>54199<text:s/></text:p>
          </table:table-cell>
          <table:table-cell office:value-type="float" office:value="557824.601139943" table:style-name="ce8">
            <text:p>557825<text:s/></text:p>
          </table:table-cell>
          <table:table-cell office:value-type="float" office:value="10.0600931700316" table:style-name="ce9">
            <text:p>10.0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8857848359610302E-2" table:style-name="ce7">
            <text:p>0.04886<text:s/></text:p>
          </table:table-cell>
          <table:table-cell office:value-type="float" office:value="52948.490460034402" table:style-name="ce8">
            <text:p>52948<text:s/></text:p>
          </table:table-cell>
          <table:table-cell office:value-type="float" office:value="2586.94931776663" table:style-name="ce8">
            <text:p>2587<text:s/></text:p>
          </table:table-cell>
          <table:table-cell office:value-type="float" office:value="51655.015801151101" table:style-name="ce8">
            <text:p>51655<text:s/></text:p>
          </table:table-cell>
          <table:table-cell office:value-type="float" office:value="503625.73190735403" table:style-name="ce8">
            <text:p>503626<text:s/></text:p>
          </table:table-cell>
          <table:table-cell office:value-type="float" office:value="9.5116164319640202" table:style-name="ce9">
            <text:p>9.5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2920118622746301E-2" table:style-name="ce7">
            <text:p>0.05292<text:s/></text:p>
          </table:table-cell>
          <table:table-cell office:value-type="float" office:value="50361.541142267801" table:style-name="ce8">
            <text:p>50362<text:s/></text:p>
          </table:table-cell>
          <table:table-cell office:value-type="float" office:value="2665.1387312731299" table:style-name="ce8">
            <text:p>2665<text:s/></text:p>
          </table:table-cell>
          <table:table-cell office:value-type="float" office:value="49028.971776631202" table:style-name="ce8">
            <text:p>49029<text:s/></text:p>
          </table:table-cell>
          <table:table-cell office:value-type="float" office:value="451970.71610620298" table:style-name="ce8">
            <text:p>451971<text:s/></text:p>
          </table:table-cell>
          <table:table-cell office:value-type="float" office:value="8.9745211495696093" table:style-name="ce9">
            <text:p>8.9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7309854921880198E-2" table:style-name="ce7">
            <text:p>0.05731<text:s/></text:p>
          </table:table-cell>
          <table:table-cell office:value-type="float" office:value="47696.402410994699" table:style-name="ce8">
            <text:p>47696<text:s/></text:p>
          </table:table-cell>
          <table:table-cell office:value-type="float" office:value="2733.4739024697201" table:style-name="ce8">
            <text:p>2733<text:s/></text:p>
          </table:table-cell>
          <table:table-cell office:value-type="float" office:value="46329.665459759803" table:style-name="ce8">
            <text:p>46330<text:s/></text:p>
          </table:table-cell>
          <table:table-cell office:value-type="float" office:value="402941.74432957103" table:style-name="ce8">
            <text:p>402942<text:s/></text:p>
          </table:table-cell>
          <table:table-cell office:value-type="float" office:value="8.4480531855938903" table:style-name="ce9">
            <text:p>8.45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2051646368436998E-2" table:style-name="ce7">
            <text:p>0.06205<text:s/></text:p>
          </table:table-cell>
          <table:table-cell office:value-type="float" office:value="44962.928508524899" table:style-name="ce8">
            <text:p>44963<text:s/></text:p>
          </table:table-cell>
          <table:table-cell office:value-type="float" office:value="2790.0237395003001" table:style-name="ce8">
            <text:p>2790<text:s/></text:p>
          </table:table-cell>
          <table:table-cell office:value-type="float" office:value="43567.916638774797" table:style-name="ce8">
            <text:p>43568<text:s/></text:p>
          </table:table-cell>
          <table:table-cell office:value-type="float" office:value="356612.07886981202" table:style-name="ce8">
            <text:p>356612<text:s/></text:p>
          </table:table-cell>
          <table:table-cell office:value-type="float" office:value="7.9312467114369198" table:style-name="ce9">
            <text:p>7.9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7171608107429198E-2" table:style-name="ce7">
            <text:p>0.06717<text:s/></text:p>
          </table:table-cell>
          <table:table-cell office:value-type="float" office:value="42172.904769024601" table:style-name="ce8">
            <text:p>42173<text:s/></text:p>
          </table:table-cell>
          <table:table-cell office:value-type="float" office:value="2832.8218318968502" table:style-name="ce8">
            <text:p>2833<text:s/></text:p>
          </table:table-cell>
          <table:table-cell office:value-type="float" office:value="40756.493853076201" table:style-name="ce8">
            <text:p>40756<text:s/></text:p>
          </table:table-cell>
          <table:table-cell office:value-type="float" office:value="313044.16223103699" table:style-name="ce8">
            <text:p>313044<text:s/></text:p>
          </table:table-cell>
          <table:table-cell office:value-type="float" office:value="7.4228740928692902" table:style-name="ce9">
            <text:p>7.4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2697417169377498E-2" table:style-name="ce7">
            <text:p>0.07270<text:s/></text:p>
          </table:table-cell>
          <table:table-cell office:value-type="float" office:value="39340.082937127801" table:style-name="ce8">
            <text:p>39340<text:s/></text:p>
          </table:table-cell>
          <table:table-cell office:value-type="float" office:value="2859.9224207582902" table:style-name="ce8">
            <text:p>2860<text:s/></text:p>
          </table:table-cell>
          <table:table-cell office:value-type="float" office:value="37910.121726748599" table:style-name="ce8">
            <text:p>37910<text:s/></text:p>
          </table:table-cell>
          <table:table-cell office:value-type="float" office:value="272287.66837796097" table:style-name="ce8">
            <text:p>272288<text:s/></text:p>
          </table:table-cell>
          <table:table-cell office:value-type="float" office:value="6.9213801306195304" table:style-name="ce9">
            <text:p>6.92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7.8658336650813898E-2" table:style-name="ce7">
            <text:p>0.07866<text:s/></text:p>
          </table:table-cell>
          <table:table-cell office:value-type="float" office:value="36480.160516369499" table:style-name="ce8">
            <text:p>36480<text:s/></text:p>
          </table:table-cell>
          <table:table-cell office:value-type="float" office:value="2869.4687469723199" table:style-name="ce8">
            <text:p>2869<text:s/></text:p>
          </table:table-cell>
          <table:table-cell office:value-type="float" office:value="35045.426142883298" table:style-name="ce8">
            <text:p>35045<text:s/></text:p>
          </table:table-cell>
          <table:table-cell office:value-type="float" office:value="234377.546651212" table:style-name="ce8">
            <text:p>234378<text:s/></text:p>
          </table:table-cell>
          <table:table-cell office:value-type="float" office:value="6.4247948291247603" table:style-name="ce9">
            <text:p>6.42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3610.691769397199" table:style-name="ce11">
            <text:p>33611<text:s/></text:p>
          </table:table-cell>
          <table:table-cell office:value-type="float" office:value="33610.691769397199" table:style-name="ce11">
            <text:p>33611<text:s/></text:p>
          </table:table-cell>
          <table:table-cell office:value-type="float" office:value="199332.12050832901" table:style-name="ce11">
            <text:p>199332<text:s/></text:p>
          </table:table-cell>
          <table:table-cell office:value-type="float" office:value="199332.12050832901" table:style-name="ce11">
            <text:p>199332<text:s/></text:p>
          </table:table-cell>
          <table:table-cell office:value-type="float" office:value="5.9306164203922203" table:style-name="ce12">
            <text:p>5.9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6575141040843303E-3" table:style-name="ce7">
            <text:p>0.0046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65.751410408433" table:style-name="ce8">
            <text:p>466<text:s/></text:p>
          </table:table-cell>
          <table:table-cell office:value-type="float" office:value="8313.9270245663192" table:style-name="ce8">
            <text:p>8314<text:s/></text:p>
          </table:table-cell>
          <table:table-cell office:value-type="float" office:value="7118697.6901589204" table:style-name="ce8">
            <text:p>7118698<text:s/></text:p>
          </table:table-cell>
          <table:table-cell office:value-type="float" office:value="71.186976901589205" table:style-name="ce9">
            <text:p>71.1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7860249938956898E-4" table:style-name="ce7">
            <text:p>0.00058<text:s/></text:p>
          </table:table-cell>
          <table:table-cell office:value-type="float" office:value="99534.248589591603" table:style-name="ce8">
            <text:p>99534<text:s/></text:p>
          </table:table-cell>
          <table:table-cell office:value-type="float" office:value="57.590765008800403" table:style-name="ce8">
            <text:p>58<text:s/></text:p>
          </table:table-cell>
          <table:table-cell office:value-type="float" office:value="8292.1211005906007" table:style-name="ce8">
            <text:p>8292<text:s/></text:p>
          </table:table-cell>
          <table:table-cell office:value-type="float" office:value="7110383.7631343501" table:style-name="ce8">
            <text:p>7110384<text:s/></text:p>
          </table:table-cell>
          <table:table-cell office:value-type="float" office:value="71.436554390966606" table:style-name="ce9">
            <text:p>71.4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86102691062984E-4" table:style-name="ce7">
            <text:p>0.00039<text:s/></text:p>
          </table:table-cell>
          <table:table-cell office:value-type="float" office:value="99476.657824582799" table:style-name="ce8">
            <text:p>99477<text:s/></text:p>
          </table:table-cell>
          <table:table-cell office:value-type="float" office:value="38.408205284022998" table:style-name="ce8">
            <text:p>38<text:s/></text:p>
          </table:table-cell>
          <table:table-cell office:value-type="float" office:value="8288.1211434950601" table:style-name="ce8">
            <text:p>8288<text:s/></text:p>
          </table:table-cell>
          <table:table-cell office:value-type="float" office:value="7102091.6420337604" table:style-name="ce8">
            <text:p>7102092<text:s/></text:p>
          </table:table-cell>
          <table:table-cell office:value-type="float" office:value="71.394554233593098" table:style-name="ce9">
            <text:p>71.3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3540286244809803E-4" table:style-name="ce7">
            <text:p>0.00084<text:s/></text:p>
          </table:table-cell>
          <table:table-cell office:value-type="float" office:value="99438.249619298702" table:style-name="ce8">
            <text:p>99438<text:s/></text:p>
          </table:table-cell>
          <table:table-cell office:value-type="float" office:value="83.070998368790697" table:style-name="ce8">
            <text:p>83<text:s/></text:p>
          </table:table-cell>
          <table:table-cell office:value-type="float" office:value="24849.178530028599" table:style-name="ce8">
            <text:p>24849<text:s/></text:p>
          </table:table-cell>
          <table:table-cell office:value-type="float" office:value="7093803.5208902601" table:style-name="ce8">
            <text:p>7093804<text:s/></text:p>
          </table:table-cell>
          <table:table-cell office:value-type="float" office:value="71.3387810832253" table:style-name="ce9">
            <text:p>71.3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9.2940491183257602E-4" table:style-name="ce7">
            <text:p>0.00093<text:s/></text:p>
          </table:table-cell>
          <table:table-cell office:value-type="float" office:value="99355.178620930004" table:style-name="ce8">
            <text:p>99355<text:s/></text:p>
          </table:table-cell>
          <table:table-cell office:value-type="float" office:value="92.341191026295306" table:style-name="ce8">
            <text:p>92<text:s/></text:p>
          </table:table-cell>
          <table:table-cell office:value-type="float" office:value="49654.504012708399" table:style-name="ce8">
            <text:p>49655<text:s/></text:p>
          </table:table-cell>
          <table:table-cell office:value-type="float" office:value="7068954.3423602404" table:style-name="ce8">
            <text:p>7068954<text:s/></text:p>
          </table:table-cell>
          <table:table-cell office:value-type="float" office:value="71.148323021293507" table:style-name="ce9">
            <text:p>71.15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3716257009633903E-3" table:style-name="ce7">
            <text:p>0.00737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37.16257009633898" table:style-name="ce8">
            <text:p>737<text:s/></text:p>
          </table:table-cell>
          <table:table-cell office:value-type="float" office:value="99397.851811389002" table:style-name="ce8">
            <text:p>99398<text:s/></text:p>
          </table:table-cell>
          <table:table-cell office:value-type="float" office:value="7118697.6901589204" table:style-name="ce8">
            <text:p>7118698<text:s/></text:p>
          </table:table-cell>
          <table:table-cell office:value-type="float" office:value="71.186976901589205" table:style-name="ce9">
            <text:p>71.1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.2760314656406001E-4" table:style-name="ce7">
            <text:p>0.00053<text:s/></text:p>
          </table:table-cell>
          <table:table-cell office:value-type="float" office:value="99262.837429903695" table:style-name="ce8">
            <text:p>99263<text:s/></text:p>
          </table:table-cell>
          <table:table-cell office:value-type="float" office:value="52.371385364893897" table:style-name="ce8">
            <text:p>52<text:s/></text:p>
          </table:table-cell>
          <table:table-cell office:value-type="float" office:value="99236.651737221197" table:style-name="ce8">
            <text:p>99237<text:s/></text:p>
          </table:table-cell>
          <table:table-cell office:value-type="float" office:value="7019299.83834753" table:style-name="ce8">
            <text:p>7019300<text:s/></text:p>
          </table:table-cell>
          <table:table-cell office:value-type="float" office:value="70.714277569431104" table:style-name="ce9">
            <text:p>70.7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5881493808357598E-4" table:style-name="ce7">
            <text:p>0.00046<text:s/></text:p>
          </table:table-cell>
          <table:table-cell office:value-type="float" office:value="99210.4660445388" table:style-name="ce8">
            <text:p>99210<text:s/></text:p>
          </table:table-cell>
          <table:table-cell office:value-type="float" office:value="45.519243835467798" table:style-name="ce8">
            <text:p>46<text:s/></text:p>
          </table:table-cell>
          <table:table-cell office:value-type="float" office:value="99187.706422621006" table:style-name="ce8">
            <text:p>99188<text:s/></text:p>
          </table:table-cell>
          <table:table-cell office:value-type="float" office:value="6920063.1866103103" table:style-name="ce8">
            <text:p>6920063<text:s/></text:p>
          </table:table-cell>
          <table:table-cell office:value-type="float" office:value="69.751342398731097" table:style-name="ce9">
            <text:p>69.7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9705727620014899E-4" table:style-name="ce7">
            <text:p>0.00040<text:s/></text:p>
          </table:table-cell>
          <table:table-cell office:value-type="float" office:value="99164.946800703299" table:style-name="ce8">
            <text:p>99165<text:s/></text:p>
          </table:table-cell>
          <table:table-cell office:value-type="float" office:value="39.374163671220003" table:style-name="ce8">
            <text:p>39<text:s/></text:p>
          </table:table-cell>
          <table:table-cell office:value-type="float" office:value="99145.259718867703" table:style-name="ce8">
            <text:p>99145<text:s/></text:p>
          </table:table-cell>
          <table:table-cell office:value-type="float" office:value="6820875.4801876796" table:style-name="ce8">
            <text:p>6820875<text:s/></text:p>
          </table:table-cell>
          <table:table-cell office:value-type="float" office:value="68.7831305339772" table:style-name="ce9">
            <text:p>68.7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3.3777427513150698E-4" table:style-name="ce7">
            <text:p>0.00034<text:s/></text:p>
          </table:table-cell>
          <table:table-cell office:value-type="float" office:value="99125.572637032106" table:style-name="ce8">
            <text:p>99126<text:s/></text:p>
          </table:table-cell>
          <table:table-cell office:value-type="float" office:value="33.482068444469" table:style-name="ce8">
            <text:p>33<text:s/></text:p>
          </table:table-cell>
          <table:table-cell office:value-type="float" office:value="99108.831602809805" table:style-name="ce8">
            <text:p>99109<text:s/></text:p>
          </table:table-cell>
          <table:table-cell office:value-type="float" office:value="6721730.2204688201" table:style-name="ce8">
            <text:p>6721730<text:s/></text:p>
          </table:table-cell>
          <table:table-cell office:value-type="float" office:value="67.810253617214997" table:style-name="ce9">
            <text:p>67.8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7641004909537598E-4" table:style-name="ce7">
            <text:p>0.00028<text:s/></text:p>
          </table:table-cell>
          <table:table-cell office:value-type="float" office:value="99092.090568587606" table:style-name="ce8">
            <text:p>99092<text:s/></text:p>
          </table:table-cell>
          <table:table-cell office:value-type="float" office:value="27.390049619026701" table:style-name="ce8">
            <text:p>27<text:s/></text:p>
          </table:table-cell>
          <table:table-cell office:value-type="float" office:value="99078.395543778097" table:style-name="ce8">
            <text:p>99078<text:s/></text:p>
          </table:table-cell>
          <table:table-cell office:value-type="float" office:value="6622621.3888660101" table:style-name="ce8">
            <text:p>6622621<text:s/></text:p>
          </table:table-cell>
          <table:table-cell office:value-type="float" office:value="66.832996971459494" table:style-name="ce9">
            <text:p>66.8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0117156589568601E-4" table:style-name="ce7">
            <text:p>0.00020<text:s/></text:p>
          </table:table-cell>
          <table:table-cell office:value-type="float" office:value="99064.700518968602" table:style-name="ce8">
            <text:p>99065<text:s/></text:p>
          </table:table-cell>
          <table:table-cell office:value-type="float" office:value="19.929000928388099" table:style-name="ce8">
            <text:p>20<text:s/></text:p>
          </table:table-cell>
          <table:table-cell office:value-type="float" office:value="99054.736018504394" table:style-name="ce8">
            <text:p>99055<text:s/></text:p>
          </table:table-cell>
          <table:table-cell office:value-type="float" office:value="6523542.9933222299" table:style-name="ce8">
            <text:p>6523543<text:s/></text:p>
          </table:table-cell>
          <table:table-cell office:value-type="float" office:value="65.8513371478181" table:style-name="ce9">
            <text:p>65.8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8124985508084304E-5" table:style-name="ce7">
            <text:p>0.00009<text:s/></text:p>
          </table:table-cell>
          <table:table-cell office:value-type="float" office:value="99044.771518040201" table:style-name="ce8">
            <text:p>99045<text:s/></text:p>
          </table:table-cell>
          <table:table-cell office:value-type="float" office:value="8.7283190546788205" table:style-name="ce8">
            <text:p>9<text:s/></text:p>
          </table:table-cell>
          <table:table-cell office:value-type="float" office:value="99040.407358512806" table:style-name="ce8">
            <text:p>99040<text:s/></text:p>
          </table:table-cell>
          <table:table-cell office:value-type="float" office:value="6424488.2573037203" table:style-name="ce8">
            <text:p>6424488<text:s/></text:p>
          </table:table-cell>
          <table:table-cell office:value-type="float" office:value="64.864486623946206" table:style-name="ce9">
            <text:p>64.8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3.9608540495352899E-5" table:style-name="ce7">
            <text:p>0.00004<text:s/></text:p>
          </table:table-cell>
          <table:table-cell office:value-type="float" office:value="99036.043198985499" table:style-name="ce8">
            <text:p>99036<text:s/></text:p>
          </table:table-cell>
          <table:table-cell office:value-type="float" office:value="3.9226731275465401" table:style-name="ce8">
            <text:p>4<text:s/></text:p>
          </table:table-cell>
          <table:table-cell office:value-type="float" office:value="99034.081862421706" table:style-name="ce8">
            <text:p>99034<text:s/></text:p>
          </table:table-cell>
          <table:table-cell office:value-type="float" office:value="6325447.8499452099" table:style-name="ce8">
            <text:p>6325448<text:s/></text:p>
          </table:table-cell>
          <table:table-cell office:value-type="float" office:value="63.870159243296598" table:style-name="ce9">
            <text:p>63.8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2484996099585905E-5" table:style-name="ce7">
            <text:p>0.00007<text:s/></text:p>
          </table:table-cell>
          <table:table-cell office:value-type="float" office:value="99032.120525858001" table:style-name="ce8">
            <text:p>99032<text:s/></text:p>
          </table:table-cell>
          <table:table-cell office:value-type="float" office:value="7.1783428700505398" table:style-name="ce8">
            <text:p>7<text:s/></text:p>
          </table:table-cell>
          <table:table-cell office:value-type="float" office:value="99028.531354422899" table:style-name="ce8">
            <text:p>99029<text:s/></text:p>
          </table:table-cell>
          <table:table-cell office:value-type="float" office:value="6226413.7680827901" table:style-name="ce8">
            <text:p>6226414<text:s/></text:p>
          </table:table-cell>
          <table:table-cell office:value-type="float" office:value="62.872669342236598" table:style-name="ce9">
            <text:p>62.8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38827382331852E-4" table:style-name="ce7">
            <text:p>0.00014<text:s/></text:p>
          </table:table-cell>
          <table:table-cell office:value-type="float" office:value="99024.942182987899" table:style-name="ce8">
            <text:p>99025<text:s/></text:p>
          </table:table-cell>
          <table:table-cell office:value-type="float" office:value="13.7473735088272" table:style-name="ce8">
            <text:p>14<text:s/></text:p>
          </table:table-cell>
          <table:table-cell office:value-type="float" office:value="99018.068496233507" table:style-name="ce8">
            <text:p>99018<text:s/></text:p>
          </table:table-cell>
          <table:table-cell office:value-type="float" office:value="6127385.2367283702" table:style-name="ce8">
            <text:p>6127385<text:s/></text:p>
          </table:table-cell>
          <table:table-cell office:value-type="float" office:value="61.877190752665001" table:style-name="ce9">
            <text:p>61.8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25601004311194E-4" table:style-name="ce7">
            <text:p>0.00023<text:s/></text:p>
          </table:table-cell>
          <table:table-cell office:value-type="float" office:value="99011.194809479101" table:style-name="ce8">
            <text:p>99011<text:s/></text:p>
          </table:table-cell>
          <table:table-cell office:value-type="float" office:value="22.3370249870698" table:style-name="ce8">
            <text:p>22<text:s/></text:p>
          </table:table-cell>
          <table:table-cell office:value-type="float" office:value="99000.026296985598" table:style-name="ce8">
            <text:p>99000<text:s/></text:p>
          </table:table-cell>
          <table:table-cell office:value-type="float" office:value="6028367.1682321299" table:style-name="ce8">
            <text:p>6028367<text:s/></text:p>
          </table:table-cell>
          <table:table-cell office:value-type="float" office:value="60.885712770481497" table:style-name="ce9">
            <text:p>60.8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2048595053307198E-4" table:style-name="ce7">
            <text:p>0.00032<text:s/></text:p>
          </table:table-cell>
          <table:table-cell office:value-type="float" office:value="98988.857784491993" table:style-name="ce8">
            <text:p>98989<text:s/></text:p>
          </table:table-cell>
          <table:table-cell office:value-type="float" office:value="31.724538179246" table:style-name="ce8">
            <text:p>32<text:s/></text:p>
          </table:table-cell>
          <table:table-cell office:value-type="float" office:value="98972.995515402406" table:style-name="ce8">
            <text:p>98973<text:s/></text:p>
          </table:table-cell>
          <table:table-cell office:value-type="float" office:value="5929367.1419351501" table:style-name="ce8">
            <text:p>5929367<text:s/></text:p>
          </table:table-cell>
          <table:table-cell office:value-type="float" office:value="59.899338922002002" table:style-name="ce9">
            <text:p>59.9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4.13037528264225E-4" table:style-name="ce7">
            <text:p>0.00041<text:s/></text:p>
          </table:table-cell>
          <table:table-cell office:value-type="float" office:value="98957.133246312806" table:style-name="ce8">
            <text:p>98957<text:s/></text:p>
          </table:table-cell>
          <table:table-cell office:value-type="float" office:value="40.8730097201706" table:style-name="ce8">
            <text:p>41<text:s/></text:p>
          </table:table-cell>
          <table:table-cell office:value-type="float" office:value="98936.696741452703" table:style-name="ce8">
            <text:p>98937<text:s/></text:p>
          </table:table-cell>
          <table:table-cell office:value-type="float" office:value="5830394.1464197403" table:style-name="ce8">
            <text:p>5830394<text:s/></text:p>
          </table:table-cell>
          <table:table-cell office:value-type="float" office:value="58.9183816785334" table:style-name="ce9">
            <text:p>58.9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9609337354261402E-4" table:style-name="ce7">
            <text:p>0.00050<text:s/></text:p>
          </table:table-cell>
          <table:table-cell office:value-type="float" office:value="98916.2602365926" table:style-name="ce8">
            <text:p>98916<text:s/></text:p>
          </table:table-cell>
          <table:table-cell office:value-type="float" office:value="49.0717012389903" table:style-name="ce8">
            <text:p>49<text:s/></text:p>
          </table:table-cell>
          <table:table-cell office:value-type="float" office:value="98891.724385973095" table:style-name="ce8">
            <text:p>98892<text:s/></text:p>
          </table:table-cell>
          <table:table-cell office:value-type="float" office:value="5731457.4496782897" table:style-name="ce8">
            <text:p>5731457<text:s/></text:p>
          </table:table-cell>
          <table:table-cell office:value-type="float" office:value="57.942520632801099" table:style-name="ce9">
            <text:p>57.9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6604064067459505E-4" table:style-name="ce7">
            <text:p>0.00057<text:s/></text:p>
          </table:table-cell>
          <table:table-cell office:value-type="float" office:value="98867.188535353605" table:style-name="ce8">
            <text:p>98867<text:s/></text:p>
          </table:table-cell>
          <table:table-cell office:value-type="float" office:value="55.962846740247599" table:style-name="ce8">
            <text:p>56<text:s/></text:p>
          </table:table-cell>
          <table:table-cell office:value-type="float" office:value="98839.207111983502" table:style-name="ce8">
            <text:p>98839<text:s/></text:p>
          </table:table-cell>
          <table:table-cell office:value-type="float" office:value="5632565.7252923204" table:style-name="ce8">
            <text:p>5632566<text:s/></text:p>
          </table:table-cell>
          <table:table-cell office:value-type="float" office:value="56.971031630763797" table:style-name="ce9">
            <text:p>56.9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2247982057438004E-4" table:style-name="ce7">
            <text:p>0.00062<text:s/></text:p>
          </table:table-cell>
          <table:table-cell office:value-type="float" office:value="98811.225688613398" table:style-name="ce8">
            <text:p>98811<text:s/></text:p>
          </table:table-cell>
          <table:table-cell office:value-type="float" office:value="61.507994037382602" table:style-name="ce8">
            <text:p>62<text:s/></text:p>
          </table:table-cell>
          <table:table-cell office:value-type="float" office:value="98780.471691594706" table:style-name="ce8">
            <text:p>98780<text:s/></text:p>
          </table:table-cell>
          <table:table-cell office:value-type="float" office:value="5533726.5181803396" table:style-name="ce8">
            <text:p>5533727<text:s/></text:p>
          </table:table-cell>
          <table:table-cell office:value-type="float" office:value="56.003014633366902" table:style-name="ce9">
            <text:p>56.0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6391395383989305E-4" table:style-name="ce7">
            <text:p>0.00066<text:s/></text:p>
          </table:table-cell>
          <table:table-cell office:value-type="float" office:value="98749.717694576" table:style-name="ce8">
            <text:p>98750<text:s/></text:p>
          </table:table-cell>
          <table:table-cell office:value-type="float" office:value="65.561315515179203" table:style-name="ce8">
            <text:p>66<text:s/></text:p>
          </table:table-cell>
          <table:table-cell office:value-type="float" office:value="98716.937036818403" table:style-name="ce8">
            <text:p>98717<text:s/></text:p>
          </table:table-cell>
          <table:table-cell office:value-type="float" office:value="5434946.0464887396" table:style-name="ce8">
            <text:p>5434946<text:s/></text:p>
          </table:table-cell>
          <table:table-cell office:value-type="float" office:value="55.037585659723497" table:style-name="ce9">
            <text:p>55.0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6.8857173524703504E-4" table:style-name="ce7">
            <text:p>0.00069<text:s/></text:p>
          </table:table-cell>
          <table:table-cell office:value-type="float" office:value="98684.156379060805" table:style-name="ce8">
            <text:p>98684<text:s/></text:p>
          </table:table-cell>
          <table:table-cell office:value-type="float" office:value="67.951120799319597" table:style-name="ce8">
            <text:p>68<text:s/></text:p>
          </table:table-cell>
          <table:table-cell office:value-type="float" office:value="98650.180818661102" table:style-name="ce8">
            <text:p>98650<text:s/></text:p>
          </table:table-cell>
          <table:table-cell office:value-type="float" office:value="5336229.1094519198" table:style-name="ce8">
            <text:p>5336229<text:s/></text:p>
          </table:table-cell>
          <table:table-cell office:value-type="float" office:value="54.0738179789941" table:style-name="ce9">
            <text:p>54.0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6.96907483771905E-4" table:style-name="ce7">
            <text:p>0.00070<text:s/></text:p>
          </table:table-cell>
          <table:table-cell office:value-type="float" office:value="98616.2052582615" table:style-name="ce8">
            <text:p>98616<text:s/></text:p>
          </table:table-cell>
          <table:table-cell office:value-type="float" office:value="68.726371465668706" table:style-name="ce8">
            <text:p>69<text:s/></text:p>
          </table:table-cell>
          <table:table-cell office:value-type="float" office:value="98581.842072528598" table:style-name="ce8">
            <text:p>98582<text:s/></text:p>
          </table:table-cell>
          <table:table-cell office:value-type="float" office:value="5237578.9286332596" table:style-name="ce8">
            <text:p>5237579<text:s/></text:p>
          </table:table-cell>
          <table:table-cell office:value-type="float" office:value="53.110732814315902" table:style-name="ce9">
            <text:p>53.1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9343460969196601E-4" table:style-name="ce7">
            <text:p>0.00069<text:s/></text:p>
          </table:table-cell>
          <table:table-cell office:value-type="float" office:value="98547.478886795798" table:style-name="ce8">
            <text:p>98547<text:s/></text:p>
          </table:table-cell>
          <table:table-cell office:value-type="float" office:value="68.336232557992503" table:style-name="ce8">
            <text:p>68<text:s/></text:p>
          </table:table-cell>
          <table:table-cell office:value-type="float" office:value="98513.310770516793" table:style-name="ce8">
            <text:p>98513<text:s/></text:p>
          </table:table-cell>
          <table:table-cell office:value-type="float" office:value="5138997.0865607299" table:style-name="ce8">
            <text:p>5138997<text:s/></text:p>
          </table:table-cell>
          <table:table-cell office:value-type="float" office:value="52.147423197543603" table:style-name="ce9">
            <text:p>52.1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8992202649382605E-4" table:style-name="ce7">
            <text:p>0.00069<text:s/></text:p>
          </table:table-cell>
          <table:table-cell office:value-type="float" office:value="98479.142654237803" table:style-name="ce8">
            <text:p>98479<text:s/></text:p>
          </table:table-cell>
          <table:table-cell office:value-type="float" office:value="67.942929667386295" table:style-name="ce8">
            <text:p>68<text:s/></text:p>
          </table:table-cell>
          <table:table-cell office:value-type="float" office:value="98445.171189404093" table:style-name="ce8">
            <text:p>98445<text:s/></text:p>
          </table:table-cell>
          <table:table-cell office:value-type="float" office:value="5040483.7757902201" table:style-name="ce8">
            <text:p>5040484<text:s/></text:p>
          </table:table-cell>
          <table:table-cell office:value-type="float" office:value="51.183262160267297" table:style-name="ce9">
            <text:p>51.18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8639564394488701E-4" table:style-name="ce7">
            <text:p>0.00069<text:s/></text:p>
          </table:table-cell>
          <table:table-cell office:value-type="float" office:value="98411.199724570397" table:style-name="ce8">
            <text:p>98411<text:s/></text:p>
          </table:table-cell>
          <table:table-cell office:value-type="float" office:value="67.549018806335397" table:style-name="ce8">
            <text:p>68<text:s/></text:p>
          </table:table-cell>
          <table:table-cell office:value-type="float" office:value="98377.425215167299" table:style-name="ce8">
            <text:p>98377<text:s/></text:p>
          </table:table-cell>
          <table:table-cell office:value-type="float" office:value="4942038.6046008104" table:style-name="ce8">
            <text:p>4942039<text:s/></text:p>
          </table:table-cell>
          <table:table-cell office:value-type="float" office:value="50.218253800709697" table:style-name="ce9">
            <text:p>50.22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7981705554903996E-4" table:style-name="ce7">
            <text:p>0.00068<text:s/></text:p>
          </table:table-cell>
          <table:table-cell office:value-type="float" office:value="98343.650705764099" table:style-name="ce8">
            <text:p>98344<text:s/></text:p>
          </table:table-cell>
          <table:table-cell office:value-type="float" office:value="66.8556910547358" table:style-name="ce8">
            <text:p>67<text:s/></text:p>
          </table:table-cell>
          <table:table-cell office:value-type="float" office:value="98310.222860236696" table:style-name="ce8">
            <text:p>98310<text:s/></text:p>
          </table:table-cell>
          <table:table-cell office:value-type="float" office:value="4843661.1793856397" table:style-name="ce8">
            <text:p>4843661<text:s/></text:p>
          </table:table-cell>
          <table:table-cell office:value-type="float" office:value="49.252403633839798" table:style-name="ce9">
            <text:p>49.2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7647607192464004E-4" table:style-name="ce7">
            <text:p>0.00068<text:s/></text:p>
          </table:table-cell>
          <table:table-cell office:value-type="float" office:value="98276.795014709394" table:style-name="ce8">
            <text:p>98277<text:s/></text:p>
          </table:table-cell>
          <table:table-cell office:value-type="float" office:value="66.481900252893695" table:style-name="ce8">
            <text:p>66<text:s/></text:p>
          </table:table-cell>
          <table:table-cell office:value-type="float" office:value="98243.554064582902" table:style-name="ce8">
            <text:p>98244<text:s/></text:p>
          </table:table-cell>
          <table:table-cell office:value-type="float" office:value="4745350.9565254096" table:style-name="ce8">
            <text:p>4745351<text:s/></text:p>
          </table:table-cell>
          <table:table-cell office:value-type="float" office:value="48.285568895639699" table:style-name="ce9">
            <text:p>48.29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9650273042720201E-4" table:style-name="ce7">
            <text:p>0.00070<text:s/></text:p>
          </table:table-cell>
          <table:table-cell office:value-type="float" office:value="98210.313114456498" table:style-name="ce8">
            <text:p>98210<text:s/></text:p>
          </table:table-cell>
          <table:table-cell office:value-type="float" office:value="68.403751240329399" table:style-name="ce8">
            <text:p>68<text:s/></text:p>
          </table:table-cell>
          <table:table-cell office:value-type="float" office:value="98176.111238836296" table:style-name="ce8">
            <text:p>98176<text:s/></text:p>
          </table:table-cell>
          <table:table-cell office:value-type="float" office:value="4647107.40246082" table:style-name="ce8">
            <text:p>4647107<text:s/></text:p>
          </table:table-cell>
          <table:table-cell office:value-type="float" office:value="47.317916572009899" table:style-name="ce9">
            <text:p>47.3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7.5867116958516095E-4" table:style-name="ce7">
            <text:p>0.00076<text:s/></text:p>
          </table:table-cell>
          <table:table-cell office:value-type="float" office:value="98141.909363216095" table:style-name="ce8">
            <text:p>98142<text:s/></text:p>
          </table:table-cell>
          <table:table-cell office:value-type="float" office:value="74.457437161911997" table:style-name="ce8">
            <text:p>74<text:s/></text:p>
          </table:table-cell>
          <table:table-cell office:value-type="float" office:value="98104.680644635198" table:style-name="ce8">
            <text:p>98105<text:s/></text:p>
          </table:table-cell>
          <table:table-cell office:value-type="float" office:value="4548931.2912219903" table:style-name="ce8">
            <text:p>4548931<text:s/></text:p>
          </table:table-cell>
          <table:table-cell office:value-type="float" office:value="46.350548106688301" table:style-name="ce9">
            <text:p>46.3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8.9859732369199303E-4" table:style-name="ce7">
            <text:p>0.00090<text:s/></text:p>
          </table:table-cell>
          <table:table-cell office:value-type="float" office:value="98067.4519260542" table:style-name="ce8">
            <text:p>98067<text:s/></text:p>
          </table:table-cell>
          <table:table-cell office:value-type="float" office:value="88.123149842045507" table:style-name="ce8">
            <text:p>88<text:s/></text:p>
          </table:table-cell>
          <table:table-cell office:value-type="float" office:value="98023.390351133203" table:style-name="ce8">
            <text:p>98023<text:s/></text:p>
          </table:table-cell>
          <table:table-cell office:value-type="float" office:value="4450826.6105773496" table:style-name="ce8">
            <text:p>4450827<text:s/></text:p>
          </table:table-cell>
          <table:table-cell office:value-type="float" office:value="45.385360006431199" table:style-name="ce9">
            <text:p>45.39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13805293197213E-3" table:style-name="ce7">
            <text:p>0.00114<text:s/></text:p>
          </table:table-cell>
          <table:table-cell office:value-type="float" office:value="97979.328776212205" table:style-name="ce8">
            <text:p>97979<text:s/></text:p>
          </table:table-cell>
          <table:table-cell office:value-type="float" office:value="111.50566238642899" table:style-name="ce8">
            <text:p>112<text:s/></text:p>
          </table:table-cell>
          <table:table-cell office:value-type="float" office:value="97923.575945018994" table:style-name="ce8">
            <text:p>97924<text:s/></text:p>
          </table:table-cell>
          <table:table-cell office:value-type="float" office:value="4352803.2202262199" table:style-name="ce8">
            <text:p>4352803<text:s/></text:p>
          </table:table-cell>
          <table:table-cell office:value-type="float" office:value="44.425730147306503" table:style-name="ce9">
            <text:p>44.4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4596564017087699E-3" table:style-name="ce7">
            <text:p>0.00146<text:s/></text:p>
          </table:table-cell>
          <table:table-cell office:value-type="float" office:value="97867.823113825798" table:style-name="ce8">
            <text:p>97868<text:s/></text:p>
          </table:table-cell>
          <table:table-cell office:value-type="float" office:value="142.85339452939701" table:style-name="ce8">
            <text:p>143<text:s/></text:p>
          </table:table-cell>
          <table:table-cell office:value-type="float" office:value="97796.396416561096" table:style-name="ce8">
            <text:p>97796<text:s/></text:p>
          </table:table-cell>
          <table:table-cell office:value-type="float" office:value="4254879.6442812001" table:style-name="ce8">
            <text:p>4254880<text:s/></text:p>
          </table:table-cell>
          <table:table-cell office:value-type="float" office:value="43.475776909153701" table:style-name="ce9">
            <text:p>43.4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81359545448912E-3" table:style-name="ce7">
            <text:p>0.00181<text:s/></text:p>
          </table:table-cell>
          <table:table-cell office:value-type="float" office:value="97724.969719296394" table:style-name="ce8">
            <text:p>97725<text:s/></text:p>
          </table:table-cell>
          <table:table-cell office:value-type="float" office:value="177.233560873003" table:style-name="ce8">
            <text:p>177<text:s/></text:p>
          </table:table-cell>
          <table:table-cell office:value-type="float" office:value="97636.352938859796" table:style-name="ce8">
            <text:p>97636<text:s/></text:p>
          </table:table-cell>
          <table:table-cell office:value-type="float" office:value="4157083.2478646399" table:style-name="ce8">
            <text:p>4157083<text:s/></text:p>
          </table:table-cell>
          <table:table-cell office:value-type="float" office:value="42.538598474938198" table:style-name="ce9">
            <text:p>42.5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16143959979274E-3" table:style-name="ce7">
            <text:p>0.00216<text:s/></text:p>
          </table:table-cell>
          <table:table-cell office:value-type="float" office:value="97547.7361584233" table:style-name="ce8">
            <text:p>97548<text:s/></text:p>
          </table:table-cell>
          <table:table-cell office:value-type="float" office:value="210.843539802951" table:style-name="ce8">
            <text:p>211<text:s/></text:p>
          </table:table-cell>
          <table:table-cell office:value-type="float" office:value="97442.314388521903" table:style-name="ce8">
            <text:p>97442<text:s/></text:p>
          </table:table-cell>
          <table:table-cell office:value-type="float" office:value="4059446.8949257801" table:style-name="ce8">
            <text:p>4059447<text:s/></text:p>
          </table:table-cell>
          <table:table-cell office:value-type="float" office:value="41.614978007618703" table:style-name="ce9">
            <text:p>41.6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4346837664403001E-3" table:style-name="ce7">
            <text:p>0.00243<text:s/></text:p>
          </table:table-cell>
          <table:table-cell office:value-type="float" office:value="97336.892618620404" table:style-name="ce8">
            <text:p>97337<text:s/></text:p>
          </table:table-cell>
          <table:table-cell office:value-type="float" office:value="236.984552334298" table:style-name="ce8">
            <text:p>237<text:s/></text:p>
          </table:table-cell>
          <table:table-cell office:value-type="float" office:value="97218.400342453198" table:style-name="ce8">
            <text:p>97218<text:s/></text:p>
          </table:table-cell>
          <table:table-cell office:value-type="float" office:value="3962004.58053726" table:style-name="ce8">
            <text:p>3962005<text:s/></text:p>
          </table:table-cell>
          <table:table-cell office:value-type="float" office:value="40.704038047125103" table:style-name="ce9">
            <text:p>40.7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59626716859797E-3" table:style-name="ce7">
            <text:p>0.00260<text:s/></text:p>
          </table:table-cell>
          <table:table-cell office:value-type="float" office:value="97099.908066286094" table:style-name="ce8">
            <text:p>97100<text:s/></text:p>
          </table:table-cell>
          <table:table-cell office:value-type="float" office:value="252.09730338637999" table:style-name="ce8">
            <text:p>252<text:s/></text:p>
          </table:table-cell>
          <table:table-cell office:value-type="float" office:value="96973.859414592895" table:style-name="ce8">
            <text:p>96974<text:s/></text:p>
          </table:table-cell>
          <table:table-cell office:value-type="float" office:value="3864786.18019481" table:style-name="ce8">
            <text:p>3864786<text:s/></text:p>
          </table:table-cell>
          <table:table-cell office:value-type="float" office:value="39.802161064421099" table:style-name="ce9">
            <text:p>39.8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68140436072631E-3" table:style-name="ce7">
            <text:p>0.00268<text:s/></text:p>
          </table:table-cell>
          <table:table-cell office:value-type="float" office:value="96847.810762899695" table:style-name="ce8">
            <text:p>96848<text:s/></text:p>
          </table:table-cell>
          <table:table-cell office:value-type="float" office:value="259.68814210643501" table:style-name="ce8">
            <text:p>260<text:s/></text:p>
          </table:table-cell>
          <table:table-cell office:value-type="float" office:value="96717.966691846494" table:style-name="ce8">
            <text:p>96718<text:s/></text:p>
          </table:table-cell>
          <table:table-cell office:value-type="float" office:value="3767812.3207802102" table:style-name="ce8">
            <text:p>3767812<text:s/></text:p>
          </table:table-cell>
          <table:table-cell office:value-type="float" office:value="38.904465584714899" table:style-name="ce9">
            <text:p>38.9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7787503716782502E-3" table:style-name="ce7">
            <text:p>0.00278<text:s/></text:p>
          </table:table-cell>
          <table:table-cell office:value-type="float" office:value="96588.122620793307" table:style-name="ce8">
            <text:p>96588<text:s/></text:p>
          </table:table-cell>
          <table:table-cell office:value-type="float" office:value="268.39428163223403" table:style-name="ce8">
            <text:p>268<text:s/></text:p>
          </table:table-cell>
          <table:table-cell office:value-type="float" office:value="96453.925479977202" table:style-name="ce8">
            <text:p>96454<text:s/></text:p>
          </table:table-cell>
          <table:table-cell office:value-type="float" office:value="3671094.3540883702" table:style-name="ce8">
            <text:p>3671094<text:s/></text:p>
          </table:table-cell>
          <table:table-cell office:value-type="float" office:value="38.007720353993697" table:style-name="ce9">
            <text:p>38.0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95401720248154E-3" table:style-name="ce7">
            <text:p>0.00295<text:s/></text:p>
          </table:table-cell>
          <table:table-cell office:value-type="float" office:value="96319.728339160996" table:style-name="ce8">
            <text:p>96320<text:s/></text:p>
          </table:table-cell>
          <table:table-cell office:value-type="float" office:value="284.53013445223002" table:style-name="ce8">
            <text:p>285<text:s/></text:p>
          </table:table-cell>
          <table:table-cell office:value-type="float" office:value="96177.463271934903" table:style-name="ce8">
            <text:p>96177<text:s/></text:p>
          </table:table-cell>
          <table:table-cell office:value-type="float" office:value="3574640.42860839" table:style-name="ce8">
            <text:p>3574640<text:s/></text:p>
          </table:table-cell>
          <table:table-cell office:value-type="float" office:value="37.1122353669994" table:style-name="ce9">
            <text:p>37.1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3161248074715299E-3" table:style-name="ce7">
            <text:p>0.00332<text:s/></text:p>
          </table:table-cell>
          <table:table-cell office:value-type="float" office:value="96035.198204708795" table:style-name="ce8">
            <text:p>96035<text:s/></text:p>
          </table:table-cell>
          <table:table-cell office:value-type="float" office:value="318.46470315708098" table:style-name="ce8">
            <text:p>318<text:s/></text:p>
          </table:table-cell>
          <table:table-cell office:value-type="float" office:value="95875.965853130299" table:style-name="ce8">
            <text:p>95876<text:s/></text:p>
          </table:table-cell>
          <table:table-cell office:value-type="float" office:value="3478462.9653364499" table:style-name="ce8">
            <text:p>3478463<text:s/></text:p>
          </table:table-cell>
          <table:table-cell office:value-type="float" office:value="36.220708972993002" table:style-name="ce9">
            <text:p>36.22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9203833364758597E-3" table:style-name="ce7">
            <text:p>0.00392<text:s/></text:p>
          </table:table-cell>
          <table:table-cell office:value-type="float" office:value="95716.733501551702" table:style-name="ce8">
            <text:p>95717<text:s/></text:p>
          </table:table-cell>
          <table:table-cell office:value-type="float" office:value="375.24628704138399" table:style-name="ce8">
            <text:p>375<text:s/></text:p>
          </table:table-cell>
          <table:table-cell office:value-type="float" office:value="95529.110358031001" table:style-name="ce8">
            <text:p>95529<text:s/></text:p>
          </table:table-cell>
          <table:table-cell office:value-type="float" office:value="3382586.9994833199" table:style-name="ce8">
            <text:p>3382587<text:s/></text:p>
          </table:table-cell>
          <table:table-cell office:value-type="float" office:value="35.339557418437003" table:style-name="ce9">
            <text:p>35.34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7104067280178599E-3" table:style-name="ce10">
            <text:p>0.00471<text:s/></text:p>
          </table:table-cell>
          <table:table-cell office:value-type="float" office:value="95341.4872145103" table:style-name="ce11">
            <text:p>95341<text:s/></text:p>
          </table:table-cell>
          <table:table-cell office:value-type="float" office:value="449.09718283445898" table:style-name="ce11">
            <text:p>449<text:s/></text:p>
          </table:table-cell>
          <table:table-cell office:value-type="float" office:value="95116.938623093098" table:style-name="ce11">
            <text:p>95117<text:s/></text:p>
          </table:table-cell>
          <table:table-cell office:value-type="float" office:value="3287057.8891252899" table:style-name="ce11">
            <text:p>3287058<text:s/></text:p>
          </table:table-cell>
          <table:table-cell office:value-type="float" office:value="34.476679409559502" table:style-name="ce12">
            <text:p>34.48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5.5515869595212496E-3" table:style-name="ce7">
            <text:p>0.00555<text:s/></text:p>
          </table:table-cell>
          <table:table-cell office:value-type="float" office:value="94892.390031675895" table:style-name="ce8">
            <text:p>94892<text:s/></text:p>
          </table:table-cell>
          <table:table-cell office:value-type="float" office:value="526.80335505765595" table:style-name="ce8">
            <text:p>527<text:s/></text:p>
          </table:table-cell>
          <table:table-cell office:value-type="float" office:value="94628.988354147106" table:style-name="ce8">
            <text:p>94629<text:s/></text:p>
          </table:table-cell>
          <table:table-cell office:value-type="float" office:value="3191940.9505022001" table:style-name="ce8">
            <text:p>3191941<text:s/></text:p>
          </table:table-cell>
          <table:table-cell office:value-type="float" office:value="33.637480828933697" table:style-name="ce9">
            <text:p>33.6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6.3409232292516498E-3" table:style-name="ce7">
            <text:p>0.00634<text:s/></text:p>
          </table:table-cell>
          <table:table-cell office:value-type="float" office:value="94365.586676618201" table:style-name="ce8">
            <text:p>94366<text:s/></text:p>
          </table:table-cell>
          <table:table-cell office:value-type="float" office:value="598.36494059972904" table:style-name="ce8">
            <text:p>598<text:s/></text:p>
          </table:table-cell>
          <table:table-cell office:value-type="float" office:value="94066.404206318402" table:style-name="ce8">
            <text:p>94066<text:s/></text:p>
          </table:table-cell>
          <table:table-cell office:value-type="float" office:value="3097311.9621480498" table:style-name="ce8">
            <text:p>3097312<text:s/></text:p>
          </table:table-cell>
          <table:table-cell office:value-type="float" office:value="32.822473437930697" table:style-name="ce9">
            <text:p>32.8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6.9282612261186696E-3" table:style-name="ce7">
            <text:p>0.00693<text:s/></text:p>
          </table:table-cell>
          <table:table-cell office:value-type="float" office:value="93767.221736018502" table:style-name="ce8">
            <text:p>93767<text:s/></text:p>
          </table:table-cell>
          <table:table-cell office:value-type="float" office:value="649.643806634528" table:style-name="ce8">
            <text:p>650<text:s/></text:p>
          </table:table-cell>
          <table:table-cell office:value-type="float" office:value="93442.399832701194" table:style-name="ce8">
            <text:p>93442<text:s/></text:p>
          </table:table-cell>
          <table:table-cell office:value-type="float" office:value="3003245.5579417301" table:style-name="ce8">
            <text:p>3003246<text:s/></text:p>
          </table:table-cell>
          <table:table-cell office:value-type="float" office:value="32.0287356534539" table:style-name="ce9">
            <text:p>32.0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7.2420626876840899E-3" table:style-name="ce7">
            <text:p>0.00724<text:s/></text:p>
          </table:table-cell>
          <table:table-cell office:value-type="float" office:value="93117.577929384002" table:style-name="ce8">
            <text:p>93118<text:s/></text:p>
          </table:table-cell>
          <table:table-cell office:value-type="float" office:value="674.36333668990801" table:style-name="ce8">
            <text:p>674<text:s/></text:p>
          </table:table-cell>
          <table:table-cell office:value-type="float" office:value="92780.396261039001" table:style-name="ce8">
            <text:p>92780<text:s/></text:p>
          </table:table-cell>
          <table:table-cell office:value-type="float" office:value="2909803.1581090302" table:style-name="ce8">
            <text:p>2909803<text:s/></text:p>
          </table:table-cell>
          <table:table-cell office:value-type="float" office:value="31.2486989332529" table:style-name="ce9">
            <text:p>31.2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7.3536567453768601E-3" table:style-name="ce7">
            <text:p>0.00735<text:s/></text:p>
          </table:table-cell>
          <table:table-cell office:value-type="float" office:value="92443.214592694101" table:style-name="ce8">
            <text:p>92443<text:s/></text:p>
          </table:table-cell>
          <table:table-cell office:value-type="float" office:value="679.795668553886" table:style-name="ce8">
            <text:p>680<text:s/></text:p>
          </table:table-cell>
          <table:table-cell office:value-type="float" office:value="92103.316758417102" table:style-name="ce8">
            <text:p>92103<text:s/></text:p>
          </table:table-cell>
          <table:table-cell office:value-type="float" office:value="2817022.7618479901" table:style-name="ce8">
            <text:p>2817023<text:s/></text:p>
          </table:table-cell>
          <table:table-cell office:value-type="float" office:value="30.473007394429398" table:style-name="ce9">
            <text:p>30.47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7.4249074090457301E-3" table:style-name="ce7">
            <text:p>0.00742<text:s/></text:p>
          </table:table-cell>
          <table:table-cell office:value-type="float" office:value="91763.418924140205" table:style-name="ce8">
            <text:p>91763<text:s/></text:p>
          </table:table-cell>
          <table:table-cell office:value-type="float" office:value="681.33488904921501" table:style-name="ce8">
            <text:p>681<text:s/></text:p>
          </table:table-cell>
          <table:table-cell office:value-type="float" office:value="91422.751479615603" table:style-name="ce8">
            <text:p>91423<text:s/></text:p>
          </table:table-cell>
          <table:table-cell office:value-type="float" office:value="2724919.44508958" table:style-name="ce8">
            <text:p>2724919<text:s/></text:p>
          </table:table-cell>
          <table:table-cell office:value-type="float" office:value="29.695051438114302" table:style-name="ce9">
            <text:p>29.7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7.5747164771494298E-3" table:style-name="ce7">
            <text:p>0.00757<text:s/></text:p>
          </table:table-cell>
          <table:table-cell office:value-type="float" office:value="91082.084035091" table:style-name="ce8">
            <text:p>91082<text:s/></text:p>
          </table:table-cell>
          <table:table-cell office:value-type="float" office:value="689.92096271371304" table:style-name="ce8">
            <text:p>690<text:s/></text:p>
          </table:table-cell>
          <table:table-cell office:value-type="float" office:value="90737.123553734098" table:style-name="ce8">
            <text:p>90737<text:s/></text:p>
          </table:table-cell>
          <table:table-cell office:value-type="float" office:value="2633496.6936099599" table:style-name="ce8">
            <text:p>2633497<text:s/></text:p>
          </table:table-cell>
          <table:table-cell office:value-type="float" office:value="28.913443532927499" table:style-name="ce9">
            <text:p>28.9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7.9692240448667392E-3" table:style-name="ce7">
            <text:p>0.00797<text:s/></text:p>
          </table:table-cell>
          <table:table-cell office:value-type="float" office:value="90392.163072377298" table:style-name="ce8">
            <text:p>90392<text:s/></text:p>
          </table:table-cell>
          <table:table-cell office:value-type="float" office:value="720.35539942390403" table:style-name="ce8">
            <text:p>720<text:s/></text:p>
          </table:table-cell>
          <table:table-cell office:value-type="float" office:value="90031.985372665295" table:style-name="ce8">
            <text:p>90032<text:s/></text:p>
          </table:table-cell>
          <table:table-cell office:value-type="float" office:value="2542759.5700562298" table:style-name="ce8">
            <text:p>2542760<text:s/></text:p>
          </table:table-cell>
          <table:table-cell office:value-type="float" office:value="28.130310013936001" table:style-name="ce9">
            <text:p>28.1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8.6842868588932805E-3" table:style-name="ce7">
            <text:p>0.00868<text:s/></text:p>
          </table:table-cell>
          <table:table-cell office:value-type="float" office:value="89671.807672953306" table:style-name="ce8">
            <text:p>89672<text:s/></text:p>
          </table:table-cell>
          <table:table-cell office:value-type="float" office:value="778.73570098743403" table:style-name="ce8">
            <text:p>779<text:s/></text:p>
          </table:table-cell>
          <table:table-cell office:value-type="float" office:value="89282.439822459593" table:style-name="ce8">
            <text:p>89282<text:s/></text:p>
          </table:table-cell>
          <table:table-cell office:value-type="float" office:value="2452727.5846835598" table:style-name="ce8">
            <text:p>2452728<text:s/></text:p>
          </table:table-cell>
          <table:table-cell office:value-type="float" office:value="27.3522710017069" table:style-name="ce9">
            <text:p>27.3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9.6456408990014293E-3" table:style-name="ce7">
            <text:p>0.00965<text:s/></text:p>
          </table:table-cell>
          <table:table-cell office:value-type="float" office:value="88893.071971965896" table:style-name="ce8">
            <text:p>88893<text:s/></text:p>
          </table:table-cell>
          <table:table-cell office:value-type="float" office:value="857.43065065067196" table:style-name="ce8">
            <text:p>857<text:s/></text:p>
          </table:table-cell>
          <table:table-cell office:value-type="float" office:value="88464.356646640605" table:style-name="ce8">
            <text:p>88464<text:s/></text:p>
          </table:table-cell>
          <table:table-cell office:value-type="float" office:value="2363445.1448610998" table:style-name="ce8">
            <text:p>2363445<text:s/></text:p>
          </table:table-cell>
          <table:table-cell office:value-type="float" office:value="26.5875066800083" table:style-name="ce9">
            <text:p>26.5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0691993595285E-2" table:style-name="ce7">
            <text:p>0.01069<text:s/></text:p>
          </table:table-cell>
          <table:table-cell office:value-type="float" office:value="88035.641321315197" table:style-name="ce8">
            <text:p>88036<text:s/></text:p>
          </table:table-cell>
          <table:table-cell office:value-type="float" office:value="941.27651316431104" table:style-name="ce8">
            <text:p>941<text:s/></text:p>
          </table:table-cell>
          <table:table-cell office:value-type="float" office:value="87565.0030647331" table:style-name="ce8">
            <text:p>87565<text:s/></text:p>
          </table:table-cell>
          <table:table-cell office:value-type="float" office:value="2274980.78821446" table:style-name="ce8">
            <text:p>2274981<text:s/></text:p>
          </table:table-cell>
          <table:table-cell office:value-type="float" office:value="25.8415881803049" table:style-name="ce9">
            <text:p>25.8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1713546588626301E-2" table:style-name="ce7">
            <text:p>0.01171<text:s/></text:p>
          </table:table-cell>
          <table:table-cell office:value-type="float" office:value="87094.364808150902" table:style-name="ce8">
            <text:p>87094<text:s/></text:p>
          </table:table-cell>
          <table:table-cell office:value-type="float" office:value="1020.18389978709" table:style-name="ce8">
            <text:p>1020<text:s/></text:p>
          </table:table-cell>
          <table:table-cell office:value-type="float" office:value="86584.272858257405" table:style-name="ce8">
            <text:p>86584<text:s/></text:p>
          </table:table-cell>
          <table:table-cell office:value-type="float" office:value="2187415.7851497298" table:style-name="ce8">
            <text:p>2187416<text:s/></text:p>
          </table:table-cell>
          <table:table-cell office:value-type="float" office:value="25.115468606586699" table:style-name="ce9">
            <text:p>25.1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25533699322868E-2" table:style-name="ce7">
            <text:p>0.01255<text:s/></text:p>
          </table:table-cell>
          <table:table-cell office:value-type="float" office:value="86074.180908363895" table:style-name="ce8">
            <text:p>86074<text:s/></text:p>
          </table:table-cell>
          <table:table-cell office:value-type="float" office:value="1080.52103456127" table:style-name="ce8">
            <text:p>1081<text:s/></text:p>
          </table:table-cell>
          <table:table-cell office:value-type="float" office:value="85533.9203910832" table:style-name="ce8">
            <text:p>85534<text:s/></text:p>
          </table:table-cell>
          <table:table-cell office:value-type="float" office:value="2100831.5122914701" table:style-name="ce8">
            <text:p>2100832<text:s/></text:p>
          </table:table-cell>
          <table:table-cell office:value-type="float" office:value="24.407220494239201" table:style-name="ce9">
            <text:p>24.4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3141502915452701E-2" table:style-name="ce7">
            <text:p>0.01314<text:s/></text:p>
          </table:table-cell>
          <table:table-cell office:value-type="float" office:value="84993.659873802593" table:style-name="ce8">
            <text:p>84994<text:s/></text:p>
          </table:table-cell>
          <table:table-cell office:value-type="float" office:value="1116.9444290265701" table:style-name="ce8">
            <text:p>1117<text:s/></text:p>
          </table:table-cell>
          <table:table-cell office:value-type="float" office:value="84435.187659289295" table:style-name="ce8">
            <text:p>84435<text:s/></text:p>
          </table:table-cell>
          <table:table-cell office:value-type="float" office:value="2015297.5919003901" table:style-name="ce8">
            <text:p>2015298<text:s/></text:p>
          </table:table-cell>
          <table:table-cell office:value-type="float" office:value="23.711152042313199" table:style-name="ce9">
            <text:p>23.7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3549585858264299E-2" table:style-name="ce7">
            <text:p>0.01355<text:s/></text:p>
          </table:table-cell>
          <table:table-cell office:value-type="float" office:value="83876.715444775997" table:style-name="ce8">
            <text:p>83877<text:s/></text:p>
          </table:table-cell>
          <table:table-cell office:value-type="float" office:value="1136.4947574282" table:style-name="ce8">
            <text:p>1136<text:s/></text:p>
          </table:table-cell>
          <table:table-cell office:value-type="float" office:value="83308.468066061905" table:style-name="ce8">
            <text:p>83308<text:s/></text:p>
          </table:table-cell>
          <table:table-cell office:value-type="float" office:value="1930862.4042411" table:style-name="ce8">
            <text:p>1930862<text:s/></text:p>
          </table:table-cell>
          <table:table-cell office:value-type="float" office:value="23.020243389387002" table:style-name="ce9">
            <text:p>23.0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3929214719085601E-2" table:style-name="ce7">
            <text:p>0.01393<text:s/></text:p>
          </table:table-cell>
          <table:table-cell office:value-type="float" office:value="82740.220687347799" table:style-name="ce8">
            <text:p>82740<text:s/></text:p>
          </table:table-cell>
          <table:table-cell office:value-type="float" office:value="1152.50629985859" table:style-name="ce8">
            <text:p>1153<text:s/></text:p>
          </table:table-cell>
          <table:table-cell office:value-type="float" office:value="82163.967537418503" table:style-name="ce8">
            <text:p>82164<text:s/></text:p>
          </table:table-cell>
          <table:table-cell office:value-type="float" office:value="1847553.93617504" table:style-name="ce8">
            <text:p>1847554<text:s/></text:p>
          </table:table-cell>
          <table:table-cell office:value-type="float" office:value="22.329574671506201" table:style-name="ce9">
            <text:p>22.33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43716846843193E-2" table:style-name="ce7">
            <text:p>0.01437<text:s/></text:p>
          </table:table-cell>
          <table:table-cell office:value-type="float" office:value="81587.714387489206" table:style-name="ce8">
            <text:p>81588<text:s/></text:p>
          </table:table-cell>
          <table:table-cell office:value-type="float" office:value="1172.55290529129" table:style-name="ce8">
            <text:p>1173<text:s/></text:p>
          </table:table-cell>
          <table:table-cell office:value-type="float" office:value="81001.437934843605" table:style-name="ce8">
            <text:p>81001<text:s/></text:p>
          </table:table-cell>
          <table:table-cell office:value-type="float" office:value="1765389.9686376201" table:style-name="ce8">
            <text:p>1765390<text:s/></text:p>
          </table:table-cell>
          <table:table-cell office:value-type="float" office:value="21.637938774129001" table:style-name="ce9">
            <text:p>21.6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5041885002307701E-2" table:style-name="ce7">
            <text:p>0.01504<text:s/></text:p>
          </table:table-cell>
          <table:table-cell office:value-type="float" office:value="80415.161482197902" table:style-name="ce8">
            <text:p>80415<text:s/></text:p>
          </table:table-cell>
          <table:table-cell office:value-type="float" office:value="1209.59561145722" table:style-name="ce8">
            <text:p>1210<text:s/></text:p>
          </table:table-cell>
          <table:table-cell office:value-type="float" office:value="79810.363676469293" table:style-name="ce8">
            <text:p>79810<text:s/></text:p>
          </table:table-cell>
          <table:table-cell office:value-type="float" office:value="1684388.53070277" table:style-name="ce8">
            <text:p>1684389<text:s/></text:p>
          </table:table-cell>
          <table:table-cell office:value-type="float" office:value="20.9461561682701" table:style-name="ce9">
            <text:p>20.9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6027446488891501E-2" table:style-name="ce7">
            <text:p>0.01603<text:s/></text:p>
          </table:table-cell>
          <table:table-cell office:value-type="float" office:value="79205.565870740698" table:style-name="ce8">
            <text:p>79206<text:s/></text:p>
          </table:table-cell>
          <table:table-cell office:value-type="float" office:value="1269.46296861567" table:style-name="ce8">
            <text:p>1269<text:s/></text:p>
          </table:table-cell>
          <table:table-cell office:value-type="float" office:value="78570.834386432907" table:style-name="ce8">
            <text:p>78571<text:s/></text:p>
          </table:table-cell>
          <table:table-cell office:value-type="float" office:value="1604578.16702631" table:style-name="ce8">
            <text:p>1604578<text:s/></text:p>
          </table:table-cell>
          <table:table-cell office:value-type="float" office:value="20.2584016588543" table:style-name="ce9">
            <text:p>20.2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7257007407712799E-2" table:style-name="ce7">
            <text:p>0.01726<text:s/></text:p>
          </table:table-cell>
          <table:table-cell office:value-type="float" office:value="77936.102902125" table:style-name="ce8">
            <text:p>77936<text:s/></text:p>
          </table:table-cell>
          <table:table-cell office:value-type="float" office:value="1344.9439051102399" table:style-name="ce8">
            <text:p>1345<text:s/></text:p>
          </table:table-cell>
          <table:table-cell office:value-type="float" office:value="77263.630949569895" table:style-name="ce8">
            <text:p>77264<text:s/></text:p>
          </table:table-cell>
          <table:table-cell office:value-type="float" office:value="1526007.33263987" table:style-name="ce8">
            <text:p>1526007<text:s/></text:p>
          </table:table-cell>
          <table:table-cell office:value-type="float" office:value="19.580236576061399" table:style-name="ce9">
            <text:p>19.5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8437820396062499E-2" table:style-name="ce7">
            <text:p>0.01844<text:s/></text:p>
          </table:table-cell>
          <table:table-cell office:value-type="float" office:value="76591.158997014805" table:style-name="ce8">
            <text:p>76591<text:s/></text:p>
          </table:table-cell>
          <table:table-cell office:value-type="float" office:value="1412.1740335132199" table:style-name="ce8">
            <text:p>1412<text:s/></text:p>
          </table:table-cell>
          <table:table-cell office:value-type="float" office:value="75885.071980258203" table:style-name="ce8">
            <text:p>75885<text:s/></text:p>
          </table:table-cell>
          <table:table-cell office:value-type="float" office:value="1448743.7016902999" table:style-name="ce8">
            <text:p>1448744<text:s/></text:p>
          </table:table-cell>
          <table:table-cell office:value-type="float" office:value="18.9152863158366" table:style-name="ce9">
            <text:p>18.9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9559327577960799E-2" table:style-name="ce7">
            <text:p>0.01956<text:s/></text:p>
          </table:table-cell>
          <table:table-cell office:value-type="float" office:value="75178.9849635016" table:style-name="ce8">
            <text:p>75179<text:s/></text:p>
          </table:table-cell>
          <table:table-cell office:value-type="float" office:value="1470.45039387971" table:style-name="ce8">
            <text:p>1470<text:s/></text:p>
          </table:table-cell>
          <table:table-cell office:value-type="float" office:value="74443.759766561707" table:style-name="ce8">
            <text:p>74444<text:s/></text:p>
          </table:table-cell>
          <table:table-cell office:value-type="float" office:value="1372858.6297100401" table:style-name="ce8">
            <text:p>1372859<text:s/></text:p>
          </table:table-cell>
          <table:table-cell office:value-type="float" office:value="18.261201988515101" table:style-name="ce9">
            <text:p>18.26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0493980956593601E-2" table:style-name="ce7">
            <text:p>0.02049<text:s/></text:p>
          </table:table-cell>
          <table:table-cell office:value-type="float" office:value="73708.534569621901" table:style-name="ce8">
            <text:p>73709<text:s/></text:p>
          </table:table-cell>
          <table:table-cell office:value-type="float" office:value="1510.5813038082499" table:style-name="ce8">
            <text:p>1511<text:s/></text:p>
          </table:table-cell>
          <table:table-cell office:value-type="float" office:value="72953.2439177177" table:style-name="ce8">
            <text:p>72953<text:s/></text:p>
          </table:table-cell>
          <table:table-cell office:value-type="float" office:value="1298414.86994348" table:style-name="ce8">
            <text:p>1298415<text:s/></text:p>
          </table:table-cell>
          <table:table-cell office:value-type="float" office:value="17.615529565535699" table:style-name="ce9">
            <text:p>17.6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12486044953504E-2" table:style-name="ce7">
            <text:p>0.02125<text:s/></text:p>
          </table:table-cell>
          <table:table-cell office:value-type="float" office:value="72197.953265813601" table:style-name="ce8">
            <text:p>72198<text:s/></text:p>
          </table:table-cell>
          <table:table-cell office:value-type="float" office:value="1534.10575431906" table:style-name="ce8">
            <text:p>1534<text:s/></text:p>
          </table:table-cell>
          <table:table-cell office:value-type="float" office:value="71430.900388654103" table:style-name="ce8">
            <text:p>71431<text:s/></text:p>
          </table:table-cell>
          <table:table-cell office:value-type="float" office:value="1225461.6260257601" table:style-name="ce8">
            <text:p>1225462<text:s/></text:p>
          </table:table-cell>
          <table:table-cell office:value-type="float" office:value="16.973633885630299" table:style-name="ce9">
            <text:p>16.9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1991006487499E-2" table:style-name="ce7">
            <text:p>0.02199<text:s/></text:p>
          </table:table-cell>
          <table:table-cell office:value-type="float" office:value="70663.847511494503" table:style-name="ce8">
            <text:p>70664<text:s/></text:p>
          </table:table-cell>
          <table:table-cell office:value-type="float" office:value="1553.9691290569201" table:style-name="ce8">
            <text:p>1554<text:s/></text:p>
          </table:table-cell>
          <table:table-cell office:value-type="float" office:value="69886.862946966095" table:style-name="ce8">
            <text:p>69887<text:s/></text:p>
          </table:table-cell>
          <table:table-cell office:value-type="float" office:value="1154030.72563711" table:style-name="ce8">
            <text:p>1154031<text:s/></text:p>
          </table:table-cell>
          <table:table-cell office:value-type="float" office:value="16.331274991068" table:style-name="ce9">
            <text:p>16.3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2942242739782698E-2" table:style-name="ce7">
            <text:p>0.02294<text:s/></text:p>
          </table:table-cell>
          <table:table-cell office:value-type="float" office:value="69109.878382437601" table:style-name="ce8">
            <text:p>69110<text:s/></text:p>
          </table:table-cell>
          <table:table-cell office:value-type="float" office:value="1585.5356055667501" table:style-name="ce8">
            <text:p>1586<text:s/></text:p>
          </table:table-cell>
          <table:table-cell office:value-type="float" office:value="68317.110579654196" table:style-name="ce8">
            <text:p>68317<text:s/></text:p>
          </table:table-cell>
          <table:table-cell office:value-type="float" office:value="1084143.86269014" table:style-name="ce8">
            <text:p>1084144<text:s/></text:p>
          </table:table-cell>
          <table:table-cell office:value-type="float" office:value="15.687248886342299" table:style-name="ce9">
            <text:p>15.6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4238986372889602E-2" table:style-name="ce7">
            <text:p>0.02424<text:s/></text:p>
          </table:table-cell>
          <table:table-cell office:value-type="float" office:value="67524.342776870893" table:style-name="ce8">
            <text:p>67524<text:s/></text:p>
          </table:table-cell>
          <table:table-cell office:value-type="float" office:value="1636.7216244069" table:style-name="ce8">
            <text:p>1637<text:s/></text:p>
          </table:table-cell>
          <table:table-cell office:value-type="float" office:value="66705.9819646674" table:style-name="ce8">
            <text:p>66706<text:s/></text:p>
          </table:table-cell>
          <table:table-cell office:value-type="float" office:value="1015826.75211049" table:style-name="ce8">
            <text:p>1015827<text:s/></text:p>
          </table:table-cell>
          <table:table-cell office:value-type="float" office:value="15.0438598931235" table:style-name="ce9">
            <text:p>15.0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59885800921477E-2" table:style-name="ce7">
            <text:p>0.02599<text:s/></text:p>
          </table:table-cell>
          <table:table-cell office:value-type="float" office:value="65887.621152463995" table:style-name="ce8">
            <text:p>65888<text:s/></text:p>
          </table:table-cell>
          <table:table-cell office:value-type="float" office:value="1712.3257194019" table:style-name="ce8">
            <text:p>1712<text:s/></text:p>
          </table:table-cell>
          <table:table-cell office:value-type="float" office:value="65031.458292763004" table:style-name="ce8">
            <text:p>65031<text:s/></text:p>
          </table:table-cell>
          <table:table-cell office:value-type="float" office:value="949120.77014582301" table:style-name="ce8">
            <text:p>949121<text:s/></text:p>
          </table:table-cell>
          <table:table-cell office:value-type="float" office:value="14.4051455120767" table:style-name="ce9">
            <text:p>14.4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8187749604659099E-2" table:style-name="ce7">
            <text:p>0.02819<text:s/></text:p>
          </table:table-cell>
          <table:table-cell office:value-type="float" office:value="64175.2954330621" table:style-name="ce8">
            <text:p>64175<text:s/></text:p>
          </table:table-cell>
          <table:table-cell office:value-type="float" office:value="1808.95715847217" table:style-name="ce8">
            <text:p>1809<text:s/></text:p>
          </table:table-cell>
          <table:table-cell office:value-type="float" office:value="63270.816853826" table:style-name="ce8">
            <text:p>63271<text:s/></text:p>
          </table:table-cell>
          <table:table-cell office:value-type="float" office:value="884089.31185306003" table:style-name="ce8">
            <text:p>884089<text:s/></text:p>
          </table:table-cell>
          <table:table-cell office:value-type="float" office:value="13.776162710075999" table:style-name="ce9">
            <text:p>13.7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0742294592200799E-2" table:style-name="ce7">
            <text:p>0.03074<text:s/></text:p>
          </table:table-cell>
          <table:table-cell office:value-type="float" office:value="62366.3382745899" table:style-name="ce8">
            <text:p>62366<text:s/></text:p>
          </table:table-cell>
          <table:table-cell office:value-type="float" office:value="1917.28434387429" table:style-name="ce8">
            <text:p>1917<text:s/></text:p>
          </table:table-cell>
          <table:table-cell office:value-type="float" office:value="61407.696102652801" table:style-name="ce8">
            <text:p>61408<text:s/></text:p>
          </table:table-cell>
          <table:table-cell office:value-type="float" office:value="820818.49499923398" table:style-name="ce8">
            <text:p>820818<text:s/></text:p>
          </table:table-cell>
          <table:table-cell office:value-type="float" office:value="13.161242389849599" table:style-name="ce9">
            <text:p>13.1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3548069133635602E-2" table:style-name="ce7">
            <text:p>0.03355<text:s/></text:p>
          </table:table-cell>
          <table:table-cell office:value-type="float" office:value="60449.0539307156" table:style-name="ce8">
            <text:p>60449<text:s/></text:p>
          </table:table-cell>
          <table:table-cell office:value-type="float" office:value="2027.9490403305199" table:style-name="ce8">
            <text:p>2028<text:s/></text:p>
          </table:table-cell>
          <table:table-cell office:value-type="float" office:value="59435.079410550301" table:style-name="ce8">
            <text:p>59435<text:s/></text:p>
          </table:table-cell>
          <table:table-cell office:value-type="float" office:value="759410.79889658105" table:style-name="ce8">
            <text:p>759411<text:s/></text:p>
          </table:table-cell>
          <table:table-cell office:value-type="float" office:value="12.562823559935101" table:style-name="ce9">
            <text:p>12.5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6549764074564402E-2" table:style-name="ce7">
            <text:p>0.03655<text:s/></text:p>
          </table:table-cell>
          <table:table-cell office:value-type="float" office:value="58421.104890385097" table:style-name="ce8">
            <text:p>58421<text:s/></text:p>
          </table:table-cell>
          <table:table-cell office:value-type="float" office:value="2135.27760071896" table:style-name="ce8">
            <text:p>2135<text:s/></text:p>
          </table:table-cell>
          <table:table-cell office:value-type="float" office:value="57353.466090025599" table:style-name="ce8">
            <text:p>57353<text:s/></text:p>
          </table:table-cell>
          <table:table-cell office:value-type="float" office:value="699975.71948603098" table:style-name="ce8">
            <text:p>699976<text:s/></text:p>
          </table:table-cell>
          <table:table-cell office:value-type="float" office:value="11.981555651838301" table:style-name="ce9">
            <text:p>11.9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9710439425734302E-2" table:style-name="ce7">
            <text:p>0.03971<text:s/></text:p>
          </table:table-cell>
          <table:table-cell office:value-type="float" office:value="56285.8272896661" table:style-name="ce8">
            <text:p>56286<text:s/></text:p>
          </table:table-cell>
          <table:table-cell office:value-type="float" office:value="2235.13493511363" table:style-name="ce8">
            <text:p>2235<text:s/></text:p>
          </table:table-cell>
          <table:table-cell office:value-type="float" office:value="55168.259822109299" table:style-name="ce8">
            <text:p>55168<text:s/></text:p>
          </table:table-cell>
          <table:table-cell office:value-type="float" office:value="642622.25339600502" table:style-name="ce8">
            <text:p>642622<text:s/></text:p>
          </table:table-cell>
          <table:table-cell office:value-type="float" office:value="11.4171237119577" table:style-name="ce9">
            <text:p>11.4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30244483173177E-2" table:style-name="ce7">
            <text:p>0.04302<text:s/></text:p>
          </table:table-cell>
          <table:table-cell office:value-type="float" office:value="54050.692354552499" table:style-name="ce8">
            <text:p>54051<text:s/></text:p>
          </table:table-cell>
          <table:table-cell office:value-type="float" office:value="2325.5012197236902" table:style-name="ce8">
            <text:p>2326<text:s/></text:p>
          </table:table-cell>
          <table:table-cell office:value-type="float" office:value="52887.941744690703" table:style-name="ce8">
            <text:p>52888<text:s/></text:p>
          </table:table-cell>
          <table:table-cell office:value-type="float" office:value="587453.993573896" table:style-name="ce8">
            <text:p>587454<text:s/></text:p>
          </table:table-cell>
          <table:table-cell office:value-type="float" office:value="10.8685748134439" table:style-name="ce9">
            <text:p>10.8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6495001510905701E-2" table:style-name="ce7">
            <text:p>0.04650<text:s/></text:p>
          </table:table-cell>
          <table:table-cell office:value-type="float" office:value="51725.191134828798" table:style-name="ce8">
            <text:p>51725<text:s/></text:p>
          </table:table-cell>
          <table:table-cell office:value-type="float" office:value="2404.9628399657499" table:style-name="ce8">
            <text:p>2405<text:s/></text:p>
          </table:table-cell>
          <table:table-cell office:value-type="float" office:value="50522.7097148459" table:style-name="ce8">
            <text:p>50523<text:s/></text:p>
          </table:table-cell>
          <table:table-cell office:value-type="float" office:value="534566.05182920501" table:style-name="ce8">
            <text:p>534566<text:s/></text:p>
          </table:table-cell>
          <table:table-cell office:value-type="float" office:value="10.3347332334797" table:style-name="ce9">
            <text:p>10.3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0114177910205601E-2" table:style-name="ce7">
            <text:p>0.05011<text:s/></text:p>
          </table:table-cell>
          <table:table-cell office:value-type="float" office:value="49320.228294863096" table:style-name="ce8">
            <text:p>49320<text:s/></text:p>
          </table:table-cell>
          <table:table-cell office:value-type="float" office:value="2471.6426953407299" table:style-name="ce8">
            <text:p>2472<text:s/></text:p>
          </table:table-cell>
          <table:table-cell office:value-type="float" office:value="48084.4069471927" table:style-name="ce8">
            <text:p>48084<text:s/></text:p>
          </table:table-cell>
          <table:table-cell office:value-type="float" office:value="484043.34211435902" table:style-name="ce8">
            <text:p>484043<text:s/></text:p>
          </table:table-cell>
          <table:table-cell office:value-type="float" office:value="9.8142964631162304" table:style-name="ce9">
            <text:p>9.8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3864143169487497E-2" table:style-name="ce7">
            <text:p>0.05386<text:s/></text:p>
          </table:table-cell>
          <table:table-cell office:value-type="float" office:value="46848.585599522303" table:style-name="ce8">
            <text:p>46849<text:s/></text:p>
          </table:table-cell>
          <table:table-cell office:value-type="float" office:value="2523.4589220206599" table:style-name="ce8">
            <text:p>2523<text:s/></text:p>
          </table:table-cell>
          <table:table-cell office:value-type="float" office:value="45586.856138511997" table:style-name="ce8">
            <text:p>45587<text:s/></text:p>
          </table:table-cell>
          <table:table-cell office:value-type="float" office:value="435958.93516716699" table:style-name="ce8">
            <text:p>435959<text:s/></text:p>
          </table:table-cell>
          <table:table-cell office:value-type="float" office:value="9.3057011132394098" table:style-name="ce9">
            <text:p>9.31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7917932988636303E-2" table:style-name="ce7">
            <text:p>0.05792<text:s/></text:p>
          </table:table-cell>
          <table:table-cell office:value-type="float" office:value="44325.126677501699" table:style-name="ce8">
            <text:p>44325<text:s/></text:p>
          </table:table-cell>
          <table:table-cell office:value-type="float" office:value="2567.21971662036" table:style-name="ce8">
            <text:p>2567<text:s/></text:p>
          </table:table-cell>
          <table:table-cell office:value-type="float" office:value="43041.5168191915" table:style-name="ce8">
            <text:p>43042<text:s/></text:p>
          </table:table-cell>
          <table:table-cell office:value-type="float" office:value="390372.07902865502" table:style-name="ce8">
            <text:p>390372<text:s/></text:p>
          </table:table-cell>
          <table:table-cell office:value-type="float" office:value="8.8070155302409496" table:style-name="ce9">
            <text:p>8.8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2266648077021397E-2" table:style-name="ce7">
            <text:p>0.06227<text:s/></text:p>
          </table:table-cell>
          <table:table-cell office:value-type="float" office:value="41757.906960881301" table:style-name="ce8">
            <text:p>41758<text:s/></text:p>
          </table:table-cell>
          <table:table-cell office:value-type="float" office:value="2600.1248971661998" table:style-name="ce8">
            <text:p>2600<text:s/></text:p>
          </table:table-cell>
          <table:table-cell office:value-type="float" office:value="40457.844512298201" table:style-name="ce8">
            <text:p>40458<text:s/></text:p>
          </table:table-cell>
          <table:table-cell office:value-type="float" office:value="347330.56220946298" table:style-name="ce8">
            <text:p>347331<text:s/></text:p>
          </table:table-cell>
          <table:table-cell office:value-type="float" office:value="8.3177196245693406" table:style-name="ce9">
            <text:p>8.3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6930131905007004E-2" table:style-name="ce7">
            <text:p>0.06693<text:s/></text:p>
          </table:table-cell>
          <table:table-cell office:value-type="float" office:value="39157.782063715102" table:style-name="ce8">
            <text:p>39158<text:s/></text:p>
          </table:table-cell>
          <table:table-cell office:value-type="float" office:value="2620.83551863197" table:style-name="ce8">
            <text:p>2621<text:s/></text:p>
          </table:table-cell>
          <table:table-cell office:value-type="float" office:value="37847.364304399103" table:style-name="ce8">
            <text:p>37847<text:s/></text:p>
          </table:table-cell>
          <table:table-cell office:value-type="float" office:value="306872.71769716498" table:style-name="ce8">
            <text:p>306873<text:s/></text:p>
          </table:table-cell>
          <table:table-cell office:value-type="float" office:value="7.8368258242471596" table:style-name="ce9">
            <text:p>7.8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1929304598490604E-2" table:style-name="ce7">
            <text:p>0.07193<text:s/></text:p>
          </table:table-cell>
          <table:table-cell office:value-type="float" office:value="36536.946545083098" table:style-name="ce8">
            <text:p>36537<text:s/></text:p>
          </table:table-cell>
          <table:table-cell office:value-type="float" office:value="2628.0771571400501" table:style-name="ce8">
            <text:p>2628<text:s/></text:p>
          </table:table-cell>
          <table:table-cell office:value-type="float" office:value="35222.907966513099" table:style-name="ce8">
            <text:p>35223<text:s/></text:p>
          </table:table-cell>
          <table:table-cell office:value-type="float" office:value="269025.35339276597" table:style-name="ce8">
            <text:p>269025<text:s/></text:p>
          </table:table-cell>
          <table:table-cell office:value-type="float" office:value="7.3631044417139204" table:style-name="ce9">
            <text:p>7.3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7286178182868995E-2" table:style-name="ce7">
            <text:p>0.07729<text:s/></text:p>
          </table:table-cell>
          <table:table-cell office:value-type="float" office:value="33908.869387943101" table:style-name="ce8">
            <text:p>33909<text:s/></text:p>
          </table:table-cell>
          <table:table-cell office:value-type="float" office:value="2620.6869214961998" table:style-name="ce8">
            <text:p>2621<text:s/></text:p>
          </table:table-cell>
          <table:table-cell office:value-type="float" office:value="32598.525927195002" table:style-name="ce8">
            <text:p>32599<text:s/></text:p>
          </table:table-cell>
          <table:table-cell office:value-type="float" office:value="233802.44542625299" table:style-name="ce8">
            <text:p>233802<text:s/></text:p>
          </table:table-cell>
          <table:table-cell office:value-type="float" office:value="6.8950233271235302" table:style-name="ce9">
            <text:p>6.9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3023863500912398E-2" table:style-name="ce7">
            <text:p>0.08302<text:s/></text:p>
          </table:table-cell>
          <table:table-cell office:value-type="float" office:value="31288.182466446899" table:style-name="ce8">
            <text:p>31288<text:s/></text:p>
          </table:table-cell>
          <table:table-cell office:value-type="float" office:value="2597.6657902859301" table:style-name="ce8">
            <text:p>2598<text:s/></text:p>
          </table:table-cell>
          <table:table-cell office:value-type="float" office:value="29989.349571303901" table:style-name="ce8">
            <text:p>29989<text:s/></text:p>
          </table:table-cell>
          <table:table-cell office:value-type="float" office:value="201203.91949905801" table:style-name="ce8">
            <text:p>201204<text:s/></text:p>
          </table:table-cell>
          <table:table-cell office:value-type="float" office:value="6.4306681832614201" table:style-name="ce9">
            <text:p>6.4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8.9166566976057807E-2" table:style-name="ce7">
            <text:p>0.08917<text:s/></text:p>
          </table:table-cell>
          <table:table-cell office:value-type="float" office:value="28690.516676161002" table:style-name="ce8">
            <text:p>28691<text:s/></text:p>
          </table:table-cell>
          <table:table-cell office:value-type="float" office:value="2558.2348767826102" table:style-name="ce8">
            <text:p>2558<text:s/></text:p>
          </table:table-cell>
          <table:table-cell office:value-type="float" office:value="27411.3992377697" table:style-name="ce8">
            <text:p>27411<text:s/></text:p>
          </table:table-cell>
          <table:table-cell office:value-type="float" office:value="171214.569927754" table:style-name="ce8">
            <text:p>171215<text:s/></text:p>
          </table:table-cell>
          <table:table-cell office:value-type="float" office:value="5.9676363399205199" table:style-name="ce9">
            <text:p>5.9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9.5739575139778002E-2" table:style-name="ce7">
            <text:p>0.09574<text:s/></text:p>
          </table:table-cell>
          <table:table-cell office:value-type="float" office:value="26132.281799378401" table:style-name="ce8">
            <text:p>26132<text:s/></text:p>
          </table:table-cell>
          <table:table-cell office:value-type="float" office:value="2501.8935569054402" table:style-name="ce8">
            <text:p>2502<text:s/></text:p>
          </table:table-cell>
          <table:table-cell office:value-type="float" office:value="24881.335020925599" table:style-name="ce8">
            <text:p>24881<text:s/></text:p>
          </table:table-cell>
          <table:table-cell office:value-type="float" office:value="143803.17068998399" table:style-name="ce8">
            <text:p>143803<text:s/></text:p>
          </table:table-cell>
          <table:table-cell office:value-type="float" office:value="5.5028937692461701" table:style-name="ce9">
            <text:p>5.5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3630.388242472902" table:style-name="ce11">
            <text:p>23630<text:s/></text:p>
          </table:table-cell>
          <table:table-cell office:value-type="float" office:value="23630.388242472902" table:style-name="ce11">
            <text:p>23630<text:s/></text:p>
          </table:table-cell>
          <table:table-cell office:value-type="float" office:value="118921.835669059" table:style-name="ce11">
            <text:p>118922<text:s/></text:p>
          </table:table-cell>
          <table:table-cell office:value-type="float" office:value="118921.835669059" table:style-name="ce11">
            <text:p>118922<text:s/></text:p>
          </table:table-cell>
          <table:table-cell office:value-type="float" office:value="5.0325806943497504" table:style-name="ce12">
            <text:p>5.0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4741120141118498E-3" table:style-name="ce7">
            <text:p>0.00347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47.411201411185" table:style-name="ce8">
            <text:p>347<text:s/></text:p>
          </table:table-cell>
          <table:table-cell office:value-type="float" office:value="8318.8578666078702" table:style-name="ce8">
            <text:p>8319<text:s/></text:p>
          </table:table-cell>
          <table:table-cell office:value-type="float" office:value="7940627.82561142" table:style-name="ce8">
            <text:p>7940628<text:s/></text:p>
          </table:table-cell>
          <table:table-cell office:value-type="float" office:value="79.406278256114206" table:style-name="ce9">
            <text:p>79.4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1846831817927701E-4" table:style-name="ce7">
            <text:p>0.00032<text:s/></text:p>
          </table:table-cell>
          <table:table-cell office:value-type="float" office:value="99652.588798588797" table:style-name="ce8">
            <text:p>99653<text:s/></text:p>
          </table:table-cell>
          <table:table-cell office:value-type="float" office:value="31.7361923568976" table:style-name="ce8">
            <text:p>32<text:s/></text:p>
          </table:table-cell>
          <table:table-cell office:value-type="float" office:value="8303.0600585341999" table:style-name="ce8">
            <text:p>8303<text:s/></text:p>
          </table:table-cell>
          <table:table-cell office:value-type="float" office:value="7932308.9677448096" table:style-name="ce8">
            <text:p>7932309<text:s/></text:p>
          </table:table-cell>
          <table:table-cell office:value-type="float" office:value="79.599627700360799" table:style-name="ce9">
            <text:p>79.6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1536282543198602E-4" table:style-name="ce7">
            <text:p>0.00032<text:s/></text:p>
          </table:table-cell>
          <table:table-cell office:value-type="float" office:value="99620.8526062319" table:style-name="ce8">
            <text:p>99621<text:s/></text:p>
          </table:table-cell>
          <table:table-cell office:value-type="float" office:value="31.416713549844701" table:style-name="ce8">
            <text:p>31<text:s/></text:p>
          </table:table-cell>
          <table:table-cell office:value-type="float" office:value="8300.4286874547506" table:style-name="ce8">
            <text:p>8300<text:s/></text:p>
          </table:table-cell>
          <table:table-cell office:value-type="float" office:value="7924005.9076862801" table:style-name="ce8">
            <text:p>7924006<text:s/></text:p>
          </table:table-cell>
          <table:table-cell office:value-type="float" office:value="79.541639128579206" table:style-name="ce9">
            <text:p>79.5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0265885469689095E-4" table:style-name="ce7">
            <text:p>0.00070<text:s/></text:p>
          </table:table-cell>
          <table:table-cell office:value-type="float" office:value="99589.435892682101" table:style-name="ce8">
            <text:p>99589<text:s/></text:p>
          </table:table-cell>
          <table:table-cell office:value-type="float" office:value="69.977398964261496" table:style-name="ce8">
            <text:p>70<text:s/></text:p>
          </table:table-cell>
          <table:table-cell office:value-type="float" office:value="24888.6117983" table:style-name="ce8">
            <text:p>24889<text:s/></text:p>
          </table:table-cell>
          <table:table-cell office:value-type="float" office:value="7915705.4789988203" table:style-name="ce8">
            <text:p>7915705<text:s/></text:p>
          </table:table-cell>
          <table:table-cell office:value-type="float" office:value="79.483385040244798" table:style-name="ce9">
            <text:p>79.4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7461907195178699E-4" table:style-name="ce7">
            <text:p>0.00047<text:s/></text:p>
          </table:table-cell>
          <table:table-cell office:value-type="float" office:value="99519.458493717801" table:style-name="ce8">
            <text:p>99519<text:s/></text:p>
          </table:table-cell>
          <table:table-cell office:value-type="float" office:value="47.233833031432802" table:style-name="ce8">
            <text:p>47<text:s/></text:p>
          </table:table-cell>
          <table:table-cell office:value-type="float" office:value="49747.920788600997" table:style-name="ce8">
            <text:p>49748<text:s/></text:p>
          </table:table-cell>
          <table:table-cell office:value-type="float" office:value="7890816.8672005199" table:style-name="ce8">
            <text:p>7890817<text:s/></text:p>
          </table:table-cell>
          <table:table-cell office:value-type="float" office:value="79.289186121311403" table:style-name="ce9">
            <text:p>79.2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2777533931363E-3" table:style-name="ce7">
            <text:p>0.0052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27.77533931362996" table:style-name="ce8">
            <text:p>528<text:s/></text:p>
          </table:table-cell>
          <table:table-cell office:value-type="float" office:value="99558.879199497795" table:style-name="ce8">
            <text:p>99559<text:s/></text:p>
          </table:table-cell>
          <table:table-cell office:value-type="float" office:value="7940627.82561142" table:style-name="ce8">
            <text:p>7940628<text:s/></text:p>
          </table:table-cell>
          <table:table-cell office:value-type="float" office:value="79.406278256114206" table:style-name="ce9">
            <text:p>79.4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4.8278326070407099E-4" table:style-name="ce7">
            <text:p>0.00048<text:s/></text:p>
          </table:table-cell>
          <table:table-cell office:value-type="float" office:value="99472.224660686406" table:style-name="ce8">
            <text:p>99472<text:s/></text:p>
          </table:table-cell>
          <table:table-cell office:value-type="float" office:value="48.023524971173998" table:style-name="ce8">
            <text:p>48<text:s/></text:p>
          </table:table-cell>
          <table:table-cell office:value-type="float" office:value="99448.2128982008" table:style-name="ce8">
            <text:p>99448<text:s/></text:p>
          </table:table-cell>
          <table:table-cell office:value-type="float" office:value="7841068.9464119198" table:style-name="ce8">
            <text:p>7841069<text:s/></text:p>
          </table:table-cell>
          <table:table-cell office:value-type="float" office:value="78.826717439555594" table:style-name="ce9">
            <text:p>78.8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1684240871151299E-4" table:style-name="ce7">
            <text:p>0.00042<text:s/></text:p>
          </table:table-cell>
          <table:table-cell office:value-type="float" office:value="99424.201135715193" table:style-name="ce8">
            <text:p>99424<text:s/></text:p>
          </table:table-cell>
          <table:table-cell office:value-type="float" office:value="41.444223485629401" table:style-name="ce8">
            <text:p>41<text:s/></text:p>
          </table:table-cell>
          <table:table-cell office:value-type="float" office:value="99403.479023972395" table:style-name="ce8">
            <text:p>99403<text:s/></text:p>
          </table:table-cell>
          <table:table-cell office:value-type="float" office:value="7741620.7335137203" table:style-name="ce8">
            <text:p>7741621<text:s/></text:p>
          </table:table-cell>
          <table:table-cell office:value-type="float" office:value="77.864550532785401" table:style-name="ce9">
            <text:p>77.8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23261606045706E-4" table:style-name="ce7">
            <text:p>0.00032<text:s/></text:p>
          </table:table-cell>
          <table:table-cell office:value-type="float" office:value="99382.756912229597" table:style-name="ce8">
            <text:p>99383<text:s/></text:p>
          </table:table-cell>
          <table:table-cell office:value-type="float" office:value="32.1266296126973" table:style-name="ce8">
            <text:p>32<text:s/></text:p>
          </table:table-cell>
          <table:table-cell office:value-type="float" office:value="99366.693597423204" table:style-name="ce8">
            <text:p>99367<text:s/></text:p>
          </table:table-cell>
          <table:table-cell office:value-type="float" office:value="7642217.2544897497" table:style-name="ce8">
            <text:p>7642217<text:s/></text:p>
          </table:table-cell>
          <table:table-cell office:value-type="float" office:value="76.896812806662297" table:style-name="ce9">
            <text:p>76.9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2021187381788301E-4" table:style-name="ce7">
            <text:p>0.00022<text:s/></text:p>
          </table:table-cell>
          <table:table-cell office:value-type="float" office:value="99350.630282616898" table:style-name="ce8">
            <text:p>99351<text:s/></text:p>
          </table:table-cell>
          <table:table-cell office:value-type="float" office:value="21.878188459522701" table:style-name="ce8">
            <text:p>22<text:s/></text:p>
          </table:table-cell>
          <table:table-cell office:value-type="float" office:value="99339.691188387107" table:style-name="ce8">
            <text:p>99340<text:s/></text:p>
          </table:table-cell>
          <table:table-cell office:value-type="float" office:value="7542850.5608923202" table:style-name="ce8">
            <text:p>7542851<text:s/></text:p>
          </table:table-cell>
          <table:table-cell office:value-type="float" office:value="75.921516948967707" table:style-name="ce9">
            <text:p>75.9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25864233139275E-4" table:style-name="ce7">
            <text:p>0.00013<text:s/></text:p>
          </table:table-cell>
          <table:table-cell office:value-type="float" office:value="99328.752094157404" table:style-name="ce8">
            <text:p>99329<text:s/></text:p>
          </table:table-cell>
          <table:table-cell office:value-type="float" office:value="12.5019372110122" table:style-name="ce8">
            <text:p>13<text:s/></text:p>
          </table:table-cell>
          <table:table-cell office:value-type="float" office:value="99322.501125551804" table:style-name="ce8">
            <text:p>99323<text:s/></text:p>
          </table:table-cell>
          <table:table-cell office:value-type="float" office:value="7443510.8697039401" table:style-name="ce8">
            <text:p>7443511<text:s/></text:p>
          </table:table-cell>
          <table:table-cell office:value-type="float" office:value="74.938129320782807" table:style-name="ce9">
            <text:p>74.9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6.9897046264667402E-5" table:style-name="ce7">
            <text:p>0.00007<text:s/></text:p>
          </table:table-cell>
          <table:table-cell office:value-type="float" office:value="99316.250156946306" table:style-name="ce8">
            <text:p>99316<text:s/></text:p>
          </table:table-cell>
          <table:table-cell office:value-type="float" office:value="6.9419125320533599" table:style-name="ce8">
            <text:p>7<text:s/></text:p>
          </table:table-cell>
          <table:table-cell office:value-type="float" office:value="99312.779200680307" table:style-name="ce8">
            <text:p>99313<text:s/></text:p>
          </table:table-cell>
          <table:table-cell office:value-type="float" office:value="7344188.36857838" table:style-name="ce8">
            <text:p>7344188<text:s/></text:p>
          </table:table-cell>
          <table:table-cell office:value-type="float" office:value="73.947499598228802" table:style-name="ce9">
            <text:p>73.9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3606097434289694E-5" table:style-name="ce7">
            <text:p>0.00007<text:s/></text:p>
          </table:table-cell>
          <table:table-cell office:value-type="float" office:value="99309.308244414293" table:style-name="ce8">
            <text:p>99309<text:s/></text:p>
          </table:table-cell>
          <table:table-cell office:value-type="float" office:value="7.30977061877027" table:style-name="ce8">
            <text:p>7<text:s/></text:p>
          </table:table-cell>
          <table:table-cell office:value-type="float" office:value="99305.653359104894" table:style-name="ce8">
            <text:p>99306<text:s/></text:p>
          </table:table-cell>
          <table:table-cell office:value-type="float" office:value="7244875.5893777004" table:style-name="ce8">
            <text:p>7244876<text:s/></text:p>
          </table:table-cell>
          <table:table-cell office:value-type="float" office:value="72.952633720366194" table:style-name="ce9">
            <text:p>72.9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2504355137879806E-5" table:style-name="ce7">
            <text:p>0.00008<text:s/></text:p>
          </table:table-cell>
          <table:table-cell office:value-type="float" office:value="99301.998473795495" table:style-name="ce8">
            <text:p>99302<text:s/></text:p>
          </table:table-cell>
          <table:table-cell office:value-type="float" office:value="8.1928473479832196" table:style-name="ce8">
            <text:p>8<text:s/></text:p>
          </table:table-cell>
          <table:table-cell office:value-type="float" office:value="99297.902050121498" table:style-name="ce8">
            <text:p>99298<text:s/></text:p>
          </table:table-cell>
          <table:table-cell office:value-type="float" office:value="7145569.9360186001" table:style-name="ce8">
            <text:p>7145570<text:s/></text:p>
          </table:table-cell>
          <table:table-cell office:value-type="float" office:value="71.957967068550204" table:style-name="ce9">
            <text:p>71.9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0175569174363103E-5" table:style-name="ce7">
            <text:p>0.00006<text:s/></text:p>
          </table:table-cell>
          <table:table-cell office:value-type="float" office:value="99293.805626447502" table:style-name="ce8">
            <text:p>99294<text:s/></text:p>
          </table:table-cell>
          <table:table-cell office:value-type="float" office:value="5.9750612690600597" table:style-name="ce8">
            <text:p>6<text:s/></text:p>
          </table:table-cell>
          <table:table-cell office:value-type="float" office:value="99290.818095812996" table:style-name="ce8">
            <text:p>99291<text:s/></text:p>
          </table:table-cell>
          <table:table-cell office:value-type="float" office:value="7046272.0339684803" table:style-name="ce8">
            <text:p>7046272<text:s/></text:p>
          </table:table-cell>
          <table:table-cell office:value-type="float" office:value="70.963863148494895" table:style-name="ce9">
            <text:p>70.9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5.0685589055724202E-5" table:style-name="ce7">
            <text:p>0.00005<text:s/></text:p>
          </table:table-cell>
          <table:table-cell office:value-type="float" office:value="99287.830565178505" table:style-name="ce8">
            <text:p>99288<text:s/></text:p>
          </table:table-cell>
          <table:table-cell office:value-type="float" office:value="5.0324621782610004" table:style-name="ce8">
            <text:p>5<text:s/></text:p>
          </table:table-cell>
          <table:table-cell office:value-type="float" office:value="99285.314334089402" table:style-name="ce8">
            <text:p>99285<text:s/></text:p>
          </table:table-cell>
          <table:table-cell office:value-type="float" office:value="6946981.2158726603" table:style-name="ce8">
            <text:p>6946981<text:s/></text:p>
          </table:table-cell>
          <table:table-cell office:value-type="float" office:value="69.968103606738097" table:style-name="ce9">
            <text:p>69.9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5.73784086319888E-5" table:style-name="ce7">
            <text:p>0.00006<text:s/></text:p>
          </table:table-cell>
          <table:table-cell office:value-type="float" office:value="99282.798103000197" table:style-name="ce8">
            <text:p>99283<text:s/></text:p>
          </table:table-cell>
          <table:table-cell office:value-type="float" office:value="5.6966889596811896" table:style-name="ce8">
            <text:p>6<text:s/></text:p>
          </table:table-cell>
          <table:table-cell office:value-type="float" office:value="99279.949758520394" table:style-name="ce8">
            <text:p>99280<text:s/></text:p>
          </table:table-cell>
          <table:table-cell office:value-type="float" office:value="6847695.9015385797" table:style-name="ce8">
            <text:p>6847696<text:s/></text:p>
          </table:table-cell>
          <table:table-cell office:value-type="float" office:value="68.971624816964606" table:style-name="ce9">
            <text:p>68.9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9.6522558379415603E-5" table:style-name="ce7">
            <text:p>0.00010<text:s/></text:p>
          </table:table-cell>
          <table:table-cell office:value-type="float" office:value="99277.101414040502" table:style-name="ce8">
            <text:p>99277<text:s/></text:p>
          </table:table-cell>
          <table:table-cell office:value-type="float" office:value="9.5824798169758907" table:style-name="ce8">
            <text:p>10<text:s/></text:p>
          </table:table-cell>
          <table:table-cell office:value-type="float" office:value="99272.310174132101" table:style-name="ce8">
            <text:p>99272<text:s/></text:p>
          </table:table-cell>
          <table:table-cell office:value-type="float" office:value="6748415.9517800501" table:style-name="ce8">
            <text:p>6748416<text:s/></text:p>
          </table:table-cell>
          <table:table-cell office:value-type="float" office:value="67.9755538352738" table:style-name="ce9">
            <text:p>67.9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8277772394434299E-4" table:style-name="ce7">
            <text:p>0.00018<text:s/></text:p>
          </table:table-cell>
          <table:table-cell office:value-type="float" office:value="99267.518934223597" table:style-name="ce8">
            <text:p>99268<text:s/></text:p>
          </table:table-cell>
          <table:table-cell office:value-type="float" office:value="18.1438911723993" table:style-name="ce8">
            <text:p>18<text:s/></text:p>
          </table:table-cell>
          <table:table-cell office:value-type="float" office:value="99258.446988637399" table:style-name="ce8">
            <text:p>99258<text:s/></text:p>
          </table:table-cell>
          <table:table-cell office:value-type="float" office:value="6649143.6416059202" table:style-name="ce8">
            <text:p>6649144<text:s/></text:p>
          </table:table-cell>
          <table:table-cell office:value-type="float" office:value="66.982067377061796" table:style-name="ce9">
            <text:p>66.9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11555106982157E-4" table:style-name="ce7">
            <text:p>0.00031<text:s/></text:p>
          </table:table-cell>
          <table:table-cell office:value-type="float" office:value="99249.375043051201" table:style-name="ce8">
            <text:p>99249<text:s/></text:p>
          </table:table-cell>
          <table:table-cell office:value-type="float" office:value="30.9216496594501" table:style-name="ce8">
            <text:p>31<text:s/></text:p>
          </table:table-cell>
          <table:table-cell office:value-type="float" office:value="99233.914218221398" table:style-name="ce8">
            <text:p>99234<text:s/></text:p>
          </table:table-cell>
          <table:table-cell office:value-type="float" office:value="6549885.19461729" table:style-name="ce8">
            <text:p>6549885<text:s/></text:p>
          </table:table-cell>
          <table:table-cell office:value-type="float" office:value="65.994221039438898" table:style-name="ce9">
            <text:p>65.9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5565694502149598E-4" table:style-name="ce7">
            <text:p>0.00046<text:s/></text:p>
          </table:table-cell>
          <table:table-cell office:value-type="float" office:value="99218.453393391697" table:style-name="ce8">
            <text:p>99218<text:s/></text:p>
          </table:table-cell>
          <table:table-cell office:value-type="float" office:value="45.209577362990501" table:style-name="ce8">
            <text:p>45<text:s/></text:p>
          </table:table-cell>
          <table:table-cell office:value-type="float" office:value="99195.848604710205" table:style-name="ce8">
            <text:p>99196<text:s/></text:p>
          </table:table-cell>
          <table:table-cell office:value-type="float" office:value="6450651.2803990599" table:style-name="ce8">
            <text:p>6450651<text:s/></text:p>
          </table:table-cell>
          <table:table-cell office:value-type="float" office:value="65.014632457763099" table:style-name="ce9">
            <text:p>65.01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.8130329741200998E-4" table:style-name="ce7">
            <text:p>0.00058<text:s/></text:p>
          </table:table-cell>
          <table:table-cell office:value-type="float" office:value="99173.243816028698" table:style-name="ce8">
            <text:p>99173<text:s/></text:p>
          </table:table-cell>
          <table:table-cell office:value-type="float" office:value="57.649733645302803" table:style-name="ce8">
            <text:p>58<text:s/></text:p>
          </table:table-cell>
          <table:table-cell office:value-type="float" office:value="99144.418949206098" table:style-name="ce8">
            <text:p>99144<text:s/></text:p>
          </table:table-cell>
          <table:table-cell office:value-type="float" office:value="6351455.43179435" table:style-name="ce8">
            <text:p>6351455<text:s/></text:p>
          </table:table-cell>
          <table:table-cell office:value-type="float" office:value="64.044042398941997" table:style-name="ce9">
            <text:p>64.0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5411533126126802E-4" table:style-name="ce7">
            <text:p>0.00065<text:s/></text:p>
          </table:table-cell>
          <table:table-cell office:value-type="float" office:value="99115.594082383395" table:style-name="ce8">
            <text:p>99116<text:s/></text:p>
          </table:table-cell>
          <table:table-cell office:value-type="float" office:value="64.833029656355606" table:style-name="ce8">
            <text:p>65<text:s/></text:p>
          </table:table-cell>
          <table:table-cell office:value-type="float" office:value="99083.177567555307" table:style-name="ce8">
            <text:p>99083<text:s/></text:p>
          </table:table-cell>
          <table:table-cell office:value-type="float" office:value="6252311.0128451502" table:style-name="ce8">
            <text:p>6252311<text:s/></text:p>
          </table:table-cell>
          <table:table-cell office:value-type="float" office:value="63.081002245199898" table:style-name="ce9">
            <text:p>63.0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6.6077358750836598E-4" table:style-name="ce7">
            <text:p>0.00066<text:s/></text:p>
          </table:table-cell>
          <table:table-cell office:value-type="float" office:value="99050.761052727103" table:style-name="ce8">
            <text:p>99051<text:s/></text:p>
          </table:table-cell>
          <table:table-cell office:value-type="float" office:value="65.450126726244406" table:style-name="ce8">
            <text:p>65<text:s/></text:p>
          </table:table-cell>
          <table:table-cell office:value-type="float" office:value="99018.035989363998" table:style-name="ce8">
            <text:p>99018<text:s/></text:p>
          </table:table-cell>
          <table:table-cell office:value-type="float" office:value="6153227.83527759" table:style-name="ce8">
            <text:p>6153228<text:s/></text:p>
          </table:table-cell>
          <table:table-cell office:value-type="float" office:value="62.121964232077801" table:style-name="ce9">
            <text:p>62.1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6.1651251312319904E-4" table:style-name="ce7">
            <text:p>0.00062<text:s/></text:p>
          </table:table-cell>
          <table:table-cell office:value-type="float" office:value="98985.310926000806" table:style-name="ce8">
            <text:p>98985<text:s/></text:p>
          </table:table-cell>
          <table:table-cell office:value-type="float" office:value="61.025682801270001" table:style-name="ce8">
            <text:p>61<text:s/></text:p>
          </table:table-cell>
          <table:table-cell office:value-type="float" office:value="98954.798084600203" table:style-name="ce8">
            <text:p>98955<text:s/></text:p>
          </table:table-cell>
          <table:table-cell office:value-type="float" office:value="6054209.79928823" table:style-name="ce8">
            <text:p>6054210<text:s/></text:p>
          </table:table-cell>
          <table:table-cell office:value-type="float" office:value="61.162709321731803" table:style-name="ce9">
            <text:p>61.1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4955032140098904E-4" table:style-name="ce7">
            <text:p>0.00055<text:s/></text:p>
          </table:table-cell>
          <table:table-cell office:value-type="float" office:value="98924.2852431996" table:style-name="ce8">
            <text:p>98924<text:s/></text:p>
          </table:table-cell>
          <table:table-cell office:value-type="float" office:value="54.363872749763402" table:style-name="ce8">
            <text:p>54<text:s/></text:p>
          </table:table-cell>
          <table:table-cell office:value-type="float" office:value="98897.103306824705" table:style-name="ce8">
            <text:p>98897<text:s/></text:p>
          </table:table-cell>
          <table:table-cell office:value-type="float" office:value="5955255.0012036301" table:style-name="ce8">
            <text:p>5955255<text:s/></text:p>
          </table:table-cell>
          <table:table-cell office:value-type="float" office:value="60.200131712480697" table:style-name="ce9">
            <text:p>60.2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78819176900704E-4" table:style-name="ce7">
            <text:p>0.00048<text:s/></text:p>
          </table:table-cell>
          <table:table-cell office:value-type="float" office:value="98869.921370449796" table:style-name="ce8">
            <text:p>98870<text:s/></text:p>
          </table:table-cell>
          <table:table-cell office:value-type="float" office:value="47.340814370836199" table:style-name="ce8">
            <text:p>47<text:s/></text:p>
          </table:table-cell>
          <table:table-cell office:value-type="float" office:value="98846.250963264407" table:style-name="ce8">
            <text:p>98846<text:s/></text:p>
          </table:table-cell>
          <table:table-cell office:value-type="float" office:value="5856357.8978968002" table:style-name="ce8">
            <text:p>5856358<text:s/></text:p>
          </table:table-cell>
          <table:table-cell office:value-type="float" office:value="59.232957978736202" table:style-name="ce9">
            <text:p>59.2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2346949887752202E-4" table:style-name="ce7">
            <text:p>0.00042<text:s/></text:p>
          </table:table-cell>
          <table:table-cell office:value-type="float" office:value="98822.580556079003" table:style-name="ce8">
            <text:p>98823<text:s/></text:p>
          </table:table-cell>
          <table:table-cell office:value-type="float" office:value="41.848348665866297" table:style-name="ce8">
            <text:p>42<text:s/></text:p>
          </table:table-cell>
          <table:table-cell office:value-type="float" office:value="98801.656381746099" table:style-name="ce8">
            <text:p>98802<text:s/></text:p>
          </table:table-cell>
          <table:table-cell office:value-type="float" office:value="5757511.6469335398" table:style-name="ce8">
            <text:p>5757512<text:s/></text:p>
          </table:table-cell>
          <table:table-cell office:value-type="float" office:value="58.261093917359503" table:style-name="ce9">
            <text:p>58.2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8990508526990302E-4" table:style-name="ce7">
            <text:p>0.00039<text:s/></text:p>
          </table:table-cell>
          <table:table-cell office:value-type="float" office:value="98780.732207413093" table:style-name="ce8">
            <text:p>98781<text:s/></text:p>
          </table:table-cell>
          <table:table-cell office:value-type="float" office:value="38.515109814354801" table:style-name="ce8">
            <text:p>39<text:s/></text:p>
          </table:table-cell>
          <table:table-cell office:value-type="float" office:value="98761.474652505902" table:style-name="ce8">
            <text:p>98761<text:s/></text:p>
          </table:table-cell>
          <table:table-cell office:value-type="float" office:value="5658709.9905517902" table:style-name="ce8">
            <text:p>5658710<text:s/></text:p>
          </table:table-cell>
          <table:table-cell office:value-type="float" office:value="57.285564341333497" table:style-name="ce9">
            <text:p>57.2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7414373294300502E-4" table:style-name="ce7">
            <text:p>0.00037<text:s/></text:p>
          </table:table-cell>
          <table:table-cell office:value-type="float" office:value="98742.217097598797" table:style-name="ce8">
            <text:p>98742<text:s/></text:p>
          </table:table-cell>
          <table:table-cell office:value-type="float" office:value="36.943781703964198" table:style-name="ce8">
            <text:p>37<text:s/></text:p>
          </table:table-cell>
          <table:table-cell office:value-type="float" office:value="98723.745206746797" table:style-name="ce8">
            <text:p>98724<text:s/></text:p>
          </table:table-cell>
          <table:table-cell office:value-type="float" office:value="5559948.5158992903" table:style-name="ce8">
            <text:p>5559949<text:s/></text:p>
          </table:table-cell>
          <table:table-cell office:value-type="float" office:value="56.307713957888197" table:style-name="ce9">
            <text:p>56.3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7273541967279398E-4" table:style-name="ce7">
            <text:p>0.00037<text:s/></text:p>
          </table:table-cell>
          <table:table-cell office:value-type="float" office:value="98705.273315894796" table:style-name="ce8">
            <text:p>98705<text:s/></text:p>
          </table:table-cell>
          <table:table-cell office:value-type="float" office:value="36.790951473317897" table:style-name="ce8">
            <text:p>37<text:s/></text:p>
          </table:table-cell>
          <table:table-cell office:value-type="float" office:value="98686.877840158195" table:style-name="ce8">
            <text:p>98687<text:s/></text:p>
          </table:table-cell>
          <table:table-cell office:value-type="float" office:value="5461224.7706925403" table:style-name="ce8">
            <text:p>5461225<text:s/></text:p>
          </table:table-cell>
          <table:table-cell office:value-type="float" office:value="55.328601879400303" table:style-name="ce9">
            <text:p>55.3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89588077838781E-4" table:style-name="ce7">
            <text:p>0.00039<text:s/></text:p>
          </table:table-cell>
          <table:table-cell office:value-type="float" office:value="98668.482364421507" table:style-name="ce8">
            <text:p>98668<text:s/></text:p>
          </table:table-cell>
          <table:table-cell office:value-type="float" office:value="38.440064387624602" table:style-name="ce8">
            <text:p>38<text:s/></text:p>
          </table:table-cell>
          <table:table-cell office:value-type="float" office:value="98649.262332227707" table:style-name="ce8">
            <text:p>98649<text:s/></text:p>
          </table:table-cell>
          <table:table-cell office:value-type="float" office:value="5362537.8928523799" table:style-name="ce8">
            <text:p>5362538<text:s/></text:p>
          </table:table-cell>
          <table:table-cell office:value-type="float" office:value="54.349046061602799" table:style-name="ce9">
            <text:p>54.3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2998456717728301E-4" table:style-name="ce7">
            <text:p>0.00043<text:s/></text:p>
          </table:table-cell>
          <table:table-cell office:value-type="float" office:value="98630.042300033907" table:style-name="ce8">
            <text:p>98630<text:s/></text:p>
          </table:table-cell>
          <table:table-cell office:value-type="float" office:value="42.4093960490572" table:style-name="ce8">
            <text:p>42<text:s/></text:p>
          </table:table-cell>
          <table:table-cell office:value-type="float" office:value="98608.837602009298" table:style-name="ce8">
            <text:p>98609<text:s/></text:p>
          </table:table-cell>
          <table:table-cell office:value-type="float" office:value="5263888.6305201501" table:style-name="ce8">
            <text:p>5263889<text:s/></text:p>
          </table:table-cell>
          <table:table-cell office:value-type="float" office:value="53.370033184284097" table:style-name="ce9">
            <text:p>53.3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9850614706300697E-4" table:style-name="ce7">
            <text:p>0.00050<text:s/></text:p>
          </table:table-cell>
          <table:table-cell office:value-type="float" office:value="98587.632903984806" table:style-name="ce8">
            <text:p>98588<text:s/></text:p>
          </table:table-cell>
          <table:table-cell office:value-type="float" office:value="49.146541027027602" table:style-name="ce8">
            <text:p>49<text:s/></text:p>
          </table:table-cell>
          <table:table-cell office:value-type="float" office:value="98563.059633471305" table:style-name="ce8">
            <text:p>98563<text:s/></text:p>
          </table:table-cell>
          <table:table-cell office:value-type="float" office:value="5165279.7929181503" table:style-name="ce8">
            <text:p>5165280<text:s/></text:p>
          </table:table-cell>
          <table:table-cell office:value-type="float" office:value="52.392776261791902" table:style-name="ce9">
            <text:p>52.3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9280384833585603E-4" table:style-name="ce7">
            <text:p>0.00059<text:s/></text:p>
          </table:table-cell>
          <table:table-cell office:value-type="float" office:value="98538.486362957803" table:style-name="ce8">
            <text:p>98538<text:s/></text:p>
          </table:table-cell>
          <table:table-cell office:value-type="float" office:value="58.413993925151701" table:style-name="ce8">
            <text:p>58<text:s/></text:p>
          </table:table-cell>
          <table:table-cell office:value-type="float" office:value="98509.2793659952" table:style-name="ce8">
            <text:p>98509<text:s/></text:p>
          </table:table-cell>
          <table:table-cell office:value-type="float" office:value="5066716.7332846699" table:style-name="ce8">
            <text:p>5066717<text:s/></text:p>
          </table:table-cell>
          <table:table-cell office:value-type="float" office:value="51.4186580319681" table:style-name="ce9">
            <text:p>51.4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0269064514303704E-4" table:style-name="ce7">
            <text:p>0.00070<text:s/></text:p>
          </table:table-cell>
          <table:table-cell office:value-type="float" office:value="98480.072369032598" table:style-name="ce8">
            <text:p>98480<text:s/></text:p>
          </table:table-cell>
          <table:table-cell office:value-type="float" office:value="69.201025586728505" table:style-name="ce8">
            <text:p>69<text:s/></text:p>
          </table:table-cell>
          <table:table-cell office:value-type="float" office:value="98445.471856239295" table:style-name="ce8">
            <text:p>98445<text:s/></text:p>
          </table:table-cell>
          <table:table-cell office:value-type="float" office:value="4968207.4539186796" table:style-name="ce8">
            <text:p>4968207<text:s/></text:p>
          </table:table-cell>
          <table:table-cell office:value-type="float" office:value="50.4488607126669" table:style-name="ce9">
            <text:p>50.4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1752808625944705E-4" table:style-name="ce7">
            <text:p>0.00082<text:s/></text:p>
          </table:table-cell>
          <table:table-cell office:value-type="float" office:value="98410.871343445906" table:style-name="ce8">
            <text:p>98411<text:s/></text:p>
          </table:table-cell>
          <table:table-cell office:value-type="float" office:value="80.453651316532003" table:style-name="ce8">
            <text:p>80<text:s/></text:p>
          </table:table-cell>
          <table:table-cell office:value-type="float" office:value="98370.644517787601" table:style-name="ce8">
            <text:p>98371<text:s/></text:p>
          </table:table-cell>
          <table:table-cell office:value-type="float" office:value="4869761.9820624404" table:style-name="ce8">
            <text:p>4869762<text:s/></text:p>
          </table:table-cell>
          <table:table-cell office:value-type="float" office:value="49.483983990624097" table:style-name="ce9">
            <text:p>49.4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9.2215770233952297E-4" table:style-name="ce7">
            <text:p>0.00092<text:s/></text:p>
          </table:table-cell>
          <table:table-cell office:value-type="float" office:value="98330.417692129398" table:style-name="ce8">
            <text:p>98330<text:s/></text:p>
          </table:table-cell>
          <table:table-cell office:value-type="float" office:value="90.676152049059596" table:style-name="ce8">
            <text:p>91<text:s/></text:p>
          </table:table-cell>
          <table:table-cell office:value-type="float" office:value="98285.079616104806" table:style-name="ce8">
            <text:p>98285<text:s/></text:p>
          </table:table-cell>
          <table:table-cell office:value-type="float" office:value="4771391.3375446498" table:style-name="ce8">
            <text:p>4771391<text:s/></text:p>
          </table:table-cell>
          <table:table-cell office:value-type="float" office:value="48.524062538651897" table:style-name="ce9">
            <text:p>48.5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0085972379907601E-3" table:style-name="ce7">
            <text:p>0.00101<text:s/></text:p>
          </table:table-cell>
          <table:table-cell office:value-type="float" office:value="98239.7415400803" table:style-name="ce8">
            <text:p>98240<text:s/></text:p>
          </table:table-cell>
          <table:table-cell office:value-type="float" office:value="99.084331978250901" table:style-name="ce8">
            <text:p>99<text:s/></text:p>
          </table:table-cell>
          <table:table-cell office:value-type="float" office:value="98190.1993740912" table:style-name="ce8">
            <text:p>98190<text:s/></text:p>
          </table:table-cell>
          <table:table-cell office:value-type="float" office:value="4673106.2579285502" table:style-name="ce8">
            <text:p>4673106<text:s/></text:p>
          </table:table-cell>
          <table:table-cell office:value-type="float" office:value="47.568389173967802" table:style-name="ce9">
            <text:p>47.5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0834343032395E-3" table:style-name="ce7">
            <text:p>0.00108<text:s/></text:p>
          </table:table-cell>
          <table:table-cell office:value-type="float" office:value="98140.657208101999" table:style-name="ce8">
            <text:p>98141<text:s/></text:p>
          </table:table-cell>
          <table:table-cell office:value-type="float" office:value="106.328954561727" table:style-name="ce8">
            <text:p>106<text:s/></text:p>
          </table:table-cell>
          <table:table-cell office:value-type="float" office:value="98087.492730821206" table:style-name="ce8">
            <text:p>98087<text:s/></text:p>
          </table:table-cell>
          <table:table-cell office:value-type="float" office:value="4574916.0585544603" table:style-name="ce8">
            <text:p>4574916<text:s/></text:p>
          </table:table-cell>
          <table:table-cell office:value-type="float" office:value="46.615910150811303" table:style-name="ce9">
            <text:p>46.6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631785735647E-3" table:style-name="ce7">
            <text:p>0.00116<text:s/></text:p>
          </table:table-cell>
          <table:table-cell office:value-type="float" office:value="98034.328253540298" table:style-name="ce8">
            <text:p>98034<text:s/></text:p>
          </table:table-cell>
          <table:table-cell office:value-type="float" office:value="114.031430098326" table:style-name="ce8">
            <text:p>114<text:s/></text:p>
          </table:table-cell>
          <table:table-cell office:value-type="float" office:value="97977.312538491198" table:style-name="ce8">
            <text:p>97977<text:s/></text:p>
          </table:table-cell>
          <table:table-cell office:value-type="float" office:value="4476828.5658236397" table:style-name="ce8">
            <text:p>4476829<text:s/></text:p>
          </table:table-cell>
          <table:table-cell office:value-type="float" office:value="45.665927900739803" table:style-name="ce9">
            <text:p>45.6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584339479733799E-3" table:style-name="ce7">
            <text:p>0.00126<text:s/></text:p>
          </table:table-cell>
          <table:table-cell office:value-type="float" office:value="97920.296823441997" table:style-name="ce8">
            <text:p>97920<text:s/></text:p>
          </table:table-cell>
          <table:table-cell office:value-type="float" office:value="123.22622571825001" table:style-name="ce8">
            <text:p>123<text:s/></text:p>
          </table:table-cell>
          <table:table-cell office:value-type="float" office:value="97858.683710582904" table:style-name="ce8">
            <text:p>97859<text:s/></text:p>
          </table:table-cell>
          <table:table-cell office:value-type="float" office:value="4378851.2532851398" table:style-name="ce8">
            <text:p>4378851<text:s/></text:p>
          </table:table-cell>
          <table:table-cell office:value-type="float" office:value="44.718525120288" table:style-name="ce9">
            <text:p>44.7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39030343685292E-3" table:style-name="ce7">
            <text:p>0.00139<text:s/></text:p>
          </table:table-cell>
          <table:table-cell office:value-type="float" office:value="97797.070597723694" table:style-name="ce8">
            <text:p>97797<text:s/></text:p>
          </table:table-cell>
          <table:table-cell office:value-type="float" office:value="135.96760336616299" table:style-name="ce8">
            <text:p>136<text:s/></text:p>
          </table:table-cell>
          <table:table-cell office:value-type="float" office:value="97729.086796040603" table:style-name="ce8">
            <text:p>97729<text:s/></text:p>
          </table:table-cell>
          <table:table-cell office:value-type="float" office:value="4280992.56957456" table:style-name="ce8">
            <text:p>4280993<text:s/></text:p>
          </table:table-cell>
          <table:table-cell office:value-type="float" office:value="43.774241328596602" table:style-name="ce9">
            <text:p>43.7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57022993618799E-3" table:style-name="ce7">
            <text:p>0.00157<text:s/></text:p>
          </table:table-cell>
          <table:table-cell office:value-type="float" office:value="97661.1029943576" table:style-name="ce8">
            <text:p>97661<text:s/></text:p>
          </table:table-cell>
          <table:table-cell office:value-type="float" office:value="153.350387522879" table:style-name="ce8">
            <text:p>153<text:s/></text:p>
          </table:table-cell>
          <table:table-cell office:value-type="float" office:value="97584.427800596095" table:style-name="ce8">
            <text:p>97584<text:s/></text:p>
          </table:table-cell>
          <table:table-cell office:value-type="float" office:value="4183263.4827785199" table:style-name="ce8">
            <text:p>4183263<text:s/></text:p>
          </table:table-cell>
          <table:table-cell office:value-type="float" office:value="42.834489418168999" table:style-name="ce9">
            <text:p>42.8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78701056672046E-3" table:style-name="ce10">
            <text:p>0.00179<text:s/></text:p>
          </table:table-cell>
          <table:table-cell office:value-type="float" office:value="97507.752606834707" table:style-name="ce11">
            <text:p>97508<text:s/></text:p>
          </table:table-cell>
          <table:table-cell office:value-type="float" office:value="174.24738424557799" table:style-name="ce11">
            <text:p>174<text:s/></text:p>
          </table:table-cell>
          <table:table-cell office:value-type="float" office:value="97420.628914711895" table:style-name="ce11">
            <text:p>97421<text:s/></text:p>
          </table:table-cell>
          <table:table-cell office:value-type="float" office:value="4085679.0549779199" table:style-name="ce11">
            <text:p>4085679<text:s/></text:p>
          </table:table-cell>
          <table:table-cell office:value-type="float" office:value="41.901068845796999" table:style-name="ce12">
            <text:p>41.90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01260787076503E-3" table:style-name="ce7">
            <text:p>0.00201<text:s/></text:p>
          </table:table-cell>
          <table:table-cell office:value-type="float" office:value="97333.505222589098" table:style-name="ce8">
            <text:p>97334<text:s/></text:p>
          </table:table-cell>
          <table:table-cell office:value-type="float" office:value="195.89417870013199" table:style-name="ce8">
            <text:p>196<text:s/></text:p>
          </table:table-cell>
          <table:table-cell office:value-type="float" office:value="97235.558133238999" table:style-name="ce8">
            <text:p>97236<text:s/></text:p>
          </table:table-cell>
          <table:table-cell office:value-type="float" office:value="3988258.4260632098" table:style-name="ce8">
            <text:p>3988258<text:s/></text:p>
          </table:table-cell>
          <table:table-cell office:value-type="float" office:value="40.975185440435801" table:style-name="ce9">
            <text:p>40.9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2245820277093701E-3" table:style-name="ce7">
            <text:p>0.00222<text:s/></text:p>
          </table:table-cell>
          <table:table-cell office:value-type="float" office:value="97137.611043889003" table:style-name="ce8">
            <text:p>97138<text:s/></text:p>
          </table:table-cell>
          <table:table-cell office:value-type="float" office:value="216.090583742859" table:style-name="ce8">
            <text:p>216<text:s/></text:p>
          </table:table-cell>
          <table:table-cell office:value-type="float" office:value="97029.565752017501" table:style-name="ce8">
            <text:p>97030<text:s/></text:p>
          </table:table-cell>
          <table:table-cell office:value-type="float" office:value="3891022.8679299699" table:style-name="ce8">
            <text:p>3891023<text:s/></text:p>
          </table:table-cell>
          <table:table-cell office:value-type="float" office:value="40.056810396252402" table:style-name="ce9">
            <text:p>40.0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3920541169813402E-3" table:style-name="ce7">
            <text:p>0.00239<text:s/></text:p>
          </table:table-cell>
          <table:table-cell office:value-type="float" office:value="96921.520460146101" table:style-name="ce8">
            <text:p>96922<text:s/></text:p>
          </table:table-cell>
          <table:table-cell office:value-type="float" office:value="231.84152204078401" table:style-name="ce8">
            <text:p>232<text:s/></text:p>
          </table:table-cell>
          <table:table-cell office:value-type="float" office:value="96805.599699125698" table:style-name="ce8">
            <text:p>96806<text:s/></text:p>
          </table:table-cell>
          <table:table-cell office:value-type="float" office:value="3793993.3021779601" table:style-name="ce8">
            <text:p>3793993<text:s/></text:p>
          </table:table-cell>
          <table:table-cell office:value-type="float" office:value="39.1450039595493" table:style-name="ce9">
            <text:p>39.15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50185716989368E-3" table:style-name="ce7">
            <text:p>0.00250<text:s/></text:p>
          </table:table-cell>
          <table:table-cell office:value-type="float" office:value="96689.678938105295" table:style-name="ce8">
            <text:p>96690<text:s/></text:p>
          </table:table-cell>
          <table:table-cell office:value-type="float" office:value="241.90376650601701" table:style-name="ce8">
            <text:p>242<text:s/></text:p>
          </table:table-cell>
          <table:table-cell office:value-type="float" office:value="96568.727054852294" table:style-name="ce8">
            <text:p>96569<text:s/></text:p>
          </table:table-cell>
          <table:table-cell office:value-type="float" office:value="3697187.7024788298" table:style-name="ce8">
            <text:p>3697188<text:s/></text:p>
          </table:table-cell>
          <table:table-cell office:value-type="float" office:value="38.237666554312803" table:style-name="ce9">
            <text:p>38.2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2.5715130694724002E-3" table:style-name="ce7">
            <text:p>0.00257<text:s/></text:p>
          </table:table-cell>
          <table:table-cell office:value-type="float" office:value="96447.775171599307" table:style-name="ce8">
            <text:p>96448<text:s/></text:p>
          </table:table-cell>
          <table:table-cell office:value-type="float" office:value="248.016714375303" table:style-name="ce8">
            <text:p>248<text:s/></text:p>
          </table:table-cell>
          <table:table-cell office:value-type="float" office:value="96323.766814411705" table:style-name="ce8">
            <text:p>96324<text:s/></text:p>
          </table:table-cell>
          <table:table-cell office:value-type="float" office:value="3600618.97542398" table:style-name="ce8">
            <text:p>3600619<text:s/></text:p>
          </table:table-cell>
          <table:table-cell office:value-type="float" office:value="37.332317609377498" table:style-name="ce9">
            <text:p>37.3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2.6376049628487998E-3" table:style-name="ce7">
            <text:p>0.00264<text:s/></text:p>
          </table:table-cell>
          <table:table-cell office:value-type="float" office:value="96199.758457224001" table:style-name="ce8">
            <text:p>96200<text:s/></text:p>
          </table:table-cell>
          <table:table-cell office:value-type="float" office:value="253.73696033163" table:style-name="ce8">
            <text:p>254<text:s/></text:p>
          </table:table-cell>
          <table:table-cell office:value-type="float" office:value="96072.889977058207" table:style-name="ce8">
            <text:p>96073<text:s/></text:p>
          </table:table-cell>
          <table:table-cell office:value-type="float" office:value="3504295.2086095698" table:style-name="ce8">
            <text:p>3504295<text:s/></text:p>
          </table:table-cell>
          <table:table-cell office:value-type="float" office:value="36.427276583732599" table:style-name="ce9">
            <text:p>36.4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2.73311529538272E-3" table:style-name="ce7">
            <text:p>0.00273<text:s/></text:p>
          </table:table-cell>
          <table:table-cell office:value-type="float" office:value="95946.021496892397" table:style-name="ce8">
            <text:p>95946<text:s/></text:p>
          </table:table-cell>
          <table:table-cell office:value-type="float" office:value="262.23153888427601" table:style-name="ce8">
            <text:p>262<text:s/></text:p>
          </table:table-cell>
          <table:table-cell office:value-type="float" office:value="95814.905727450197" table:style-name="ce8">
            <text:p>95815<text:s/></text:p>
          </table:table-cell>
          <table:table-cell office:value-type="float" office:value="3408222.31863251" table:style-name="ce8">
            <text:p>3408222<text:s/></text:p>
          </table:table-cell>
          <table:table-cell office:value-type="float" office:value="35.5222891523741" table:style-name="ce9">
            <text:p>35.5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2.8850646618117201E-3" table:style-name="ce7">
            <text:p>0.00289<text:s/></text:p>
          </table:table-cell>
          <table:table-cell office:value-type="float" office:value="95683.789958008099" table:style-name="ce8">
            <text:p>95684<text:s/></text:p>
          </table:table-cell>
          <table:table-cell office:value-type="float" office:value="276.05392111606398" table:style-name="ce8">
            <text:p>276<text:s/></text:p>
          </table:table-cell>
          <table:table-cell office:value-type="float" office:value="95545.762997450103" table:style-name="ce8">
            <text:p>95546<text:s/></text:p>
          </table:table-cell>
          <table:table-cell office:value-type="float" office:value="3312407.4129050602" table:style-name="ce8">
            <text:p>3312407<text:s/></text:p>
          </table:table-cell>
          <table:table-cell office:value-type="float" office:value="34.618271437186401" table:style-name="ce9">
            <text:p>34.6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3.10074300360601E-3" table:style-name="ce7">
            <text:p>0.00310<text:s/></text:p>
          </table:table-cell>
          <table:table-cell office:value-type="float" office:value="95407.736036892005" table:style-name="ce8">
            <text:p>95408<text:s/></text:p>
          </table:table-cell>
          <table:table-cell office:value-type="float" office:value="295.83487000628202" table:style-name="ce8">
            <text:p>296<text:s/></text:p>
          </table:table-cell>
          <table:table-cell office:value-type="float" office:value="95259.818601888896" table:style-name="ce8">
            <text:p>95260<text:s/></text:p>
          </table:table-cell>
          <table:table-cell office:value-type="float" office:value="3216861.6499076099" table:style-name="ce8">
            <text:p>3216862<text:s/></text:p>
          </table:table-cell>
          <table:table-cell office:value-type="float" office:value="33.716989664902201" table:style-name="ce9">
            <text:p>33.7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3.3732165309222299E-3" table:style-name="ce7">
            <text:p>0.00337<text:s/></text:p>
          </table:table-cell>
          <table:table-cell office:value-type="float" office:value="95111.9011668858" table:style-name="ce8">
            <text:p>95112<text:s/></text:p>
          </table:table-cell>
          <table:table-cell office:value-type="float" office:value="320.83303730358" table:style-name="ce8">
            <text:p>321<text:s/></text:p>
          </table:table-cell>
          <table:table-cell office:value-type="float" office:value="94951.484648234007" table:style-name="ce8">
            <text:p>94951<text:s/></text:p>
          </table:table-cell>
          <table:table-cell office:value-type="float" office:value="3121601.8313057199" table:style-name="ce8">
            <text:p>3121602<text:s/></text:p>
          </table:table-cell>
          <table:table-cell office:value-type="float" office:value="32.820307374872897" table:style-name="ce9">
            <text:p>32.8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3.6975798515126298E-3" table:style-name="ce7">
            <text:p>0.00370<text:s/></text:p>
          </table:table-cell>
          <table:table-cell office:value-type="float" office:value="94791.0681295822" table:style-name="ce8">
            <text:p>94791<text:s/></text:p>
          </table:table-cell>
          <table:table-cell office:value-type="float" office:value="350.497543619304" table:style-name="ce8">
            <text:p>350<text:s/></text:p>
          </table:table-cell>
          <table:table-cell office:value-type="float" office:value="94615.819357772503" table:style-name="ce8">
            <text:p>94616<text:s/></text:p>
          </table:table-cell>
          <table:table-cell office:value-type="float" office:value="3026650.3466574899" table:style-name="ce8">
            <text:p>3026650<text:s/></text:p>
          </table:table-cell>
          <table:table-cell office:value-type="float" office:value="31.929699774244199" table:style-name="ce9">
            <text:p>31.9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4.07202467413876E-3" table:style-name="ce7">
            <text:p>0.00407<text:s/></text:p>
          </table:table-cell>
          <table:table-cell office:value-type="float" office:value="94440.570585962894" table:style-name="ce8">
            <text:p>94441<text:s/></text:p>
          </table:table-cell>
          <table:table-cell office:value-type="float" office:value="384.56433366578398" table:style-name="ce8">
            <text:p>385<text:s/></text:p>
          </table:table-cell>
          <table:table-cell office:value-type="float" office:value="94248.288419129996" table:style-name="ce8">
            <text:p>94248<text:s/></text:p>
          </table:table-cell>
          <table:table-cell office:value-type="float" office:value="2932034.5272997101" table:style-name="ce8">
            <text:p>2932035<text:s/></text:p>
          </table:table-cell>
          <table:table-cell office:value-type="float" office:value="31.046344903548398" table:style-name="ce9">
            <text:p>31.0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4.5167066952611296E-3" table:style-name="ce7">
            <text:p>0.00452<text:s/></text:p>
          </table:table-cell>
          <table:table-cell office:value-type="float" office:value="94056.006252297098" table:style-name="ce8">
            <text:p>94056<text:s/></text:p>
          </table:table-cell>
          <table:table-cell office:value-type="float" office:value="424.823393169273" table:style-name="ce8">
            <text:p>425<text:s/></text:p>
          </table:table-cell>
          <table:table-cell office:value-type="float" office:value="93843.594555712494" table:style-name="ce8">
            <text:p>93844<text:s/></text:p>
          </table:table-cell>
          <table:table-cell office:value-type="float" office:value="2837786.2388805798" table:style-name="ce8">
            <text:p>2837786<text:s/></text:p>
          </table:table-cell>
          <table:table-cell office:value-type="float" office:value="30.171238945320201" table:style-name="ce9">
            <text:p>30.1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5.0493582933955903E-3" table:style-name="ce7">
            <text:p>0.00505<text:s/></text:p>
          </table:table-cell>
          <table:table-cell office:value-type="float" office:value="93631.182859127803" table:style-name="ce8">
            <text:p>93631<text:s/></text:p>
          </table:table-cell>
          <table:table-cell office:value-type="float" office:value="472.77738969017599" table:style-name="ce8">
            <text:p>473<text:s/></text:p>
          </table:table-cell>
          <table:table-cell office:value-type="float" office:value="93394.794164282706" table:style-name="ce8">
            <text:p>93395<text:s/></text:p>
          </table:table-cell>
          <table:table-cell office:value-type="float" office:value="2743942.6443248698" table:style-name="ce8">
            <text:p>2743943<text:s/></text:p>
          </table:table-cell>
          <table:table-cell office:value-type="float" office:value="29.3058632875893" table:style-name="ce9">
            <text:p>29.3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5.6525371208268598E-3" table:style-name="ce7">
            <text:p>0.00565<text:s/></text:p>
          </table:table-cell>
          <table:table-cell office:value-type="float" office:value="93158.405469437697" table:style-name="ce8">
            <text:p>93158<text:s/></text:p>
          </table:table-cell>
          <table:table-cell office:value-type="float" office:value="526.58134503303597" table:style-name="ce8">
            <text:p>527<text:s/></text:p>
          </table:table-cell>
          <table:table-cell office:value-type="float" office:value="92895.114796921102" table:style-name="ce8">
            <text:p>92895<text:s/></text:p>
          </table:table-cell>
          <table:table-cell office:value-type="float" office:value="2650547.8501605899" table:style-name="ce8">
            <text:p>2650548<text:s/></text:p>
          </table:table-cell>
          <table:table-cell office:value-type="float" office:value="28.452052574366501" table:style-name="ce9">
            <text:p>28.45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6.2698214465723703E-3" table:style-name="ce7">
            <text:p>0.00627<text:s/></text:p>
          </table:table-cell>
          <table:table-cell office:value-type="float" office:value="92631.824124404593" table:style-name="ce8">
            <text:p>92632<text:s/></text:p>
          </table:table-cell>
          <table:table-cell office:value-type="float" office:value="580.78499753031201" table:style-name="ce8">
            <text:p>581<text:s/></text:p>
          </table:table-cell>
          <table:table-cell office:value-type="float" office:value="92341.431625639496" table:style-name="ce8">
            <text:p>92341<text:s/></text:p>
          </table:table-cell>
          <table:table-cell office:value-type="float" office:value="2557652.7353636702" table:style-name="ce8">
            <text:p>2557653<text:s/></text:p>
          </table:table-cell>
          <table:table-cell office:value-type="float" office:value="27.6109507670791" table:style-name="ce9">
            <text:p>27.6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6.8387149140790304E-3" table:style-name="ce7">
            <text:p>0.00684<text:s/></text:p>
          </table:table-cell>
          <table:table-cell office:value-type="float" office:value="92051.039126874297" table:style-name="ce8">
            <text:p>92051<text:s/></text:p>
          </table:table-cell>
          <table:table-cell office:value-type="float" office:value="629.51081413342797" table:style-name="ce8">
            <text:p>630<text:s/></text:p>
          </table:table-cell>
          <table:table-cell office:value-type="float" office:value="91736.283719807601" table:style-name="ce8">
            <text:p>91736<text:s/></text:p>
          </table:table-cell>
          <table:table-cell office:value-type="float" office:value="2465311.3037380301" table:style-name="ce8">
            <text:p>2465311<text:s/></text:p>
          </table:table-cell>
          <table:table-cell office:value-type="float" office:value="26.7820040612478" table:style-name="ce9">
            <text:p>26.7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7.2963131816226401E-3" table:style-name="ce7">
            <text:p>0.00730<text:s/></text:p>
          </table:table-cell>
          <table:table-cell office:value-type="float" office:value="91421.528312740906" table:style-name="ce8">
            <text:p>91422<text:s/></text:p>
          </table:table-cell>
          <table:table-cell office:value-type="float" office:value="667.04010211233901" table:style-name="ce8">
            <text:p>667<text:s/></text:p>
          </table:table-cell>
          <table:table-cell office:value-type="float" office:value="91088.008261684707" table:style-name="ce8">
            <text:p>91088<text:s/></text:p>
          </table:table-cell>
          <table:table-cell office:value-type="float" office:value="2373575.0200182199" table:style-name="ce8">
            <text:p>2373575<text:s/></text:p>
          </table:table-cell>
          <table:table-cell office:value-type="float" office:value="25.9629768154667" table:style-name="ce9">
            <text:p>25.9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7.6225347043331797E-3" table:style-name="ce7">
            <text:p>0.00762<text:s/></text:p>
          </table:table-cell>
          <table:table-cell office:value-type="float" office:value="90754.488210628493" table:style-name="ce8">
            <text:p>90754<text:s/></text:p>
          </table:table-cell>
          <table:table-cell office:value-type="float" office:value="691.77923595951199" table:style-name="ce8">
            <text:p>692<text:s/></text:p>
          </table:table-cell>
          <table:table-cell office:value-type="float" office:value="90408.598592648807" table:style-name="ce8">
            <text:p>90409<text:s/></text:p>
          </table:table-cell>
          <table:table-cell office:value-type="float" office:value="2282487.0117565398" table:style-name="ce8">
            <text:p>2282487<text:s/></text:p>
          </table:table-cell>
          <table:table-cell office:value-type="float" office:value="25.150128183844799" table:style-name="ce9">
            <text:p>25.1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7.8562368266687707E-3" table:style-name="ce7">
            <text:p>0.00786<text:s/></text:p>
          </table:table-cell>
          <table:table-cell office:value-type="float" office:value="90062.708974669004" table:style-name="ce8">
            <text:p>90063<text:s/></text:p>
          </table:table-cell>
          <table:table-cell office:value-type="float" office:value="707.55397095634601" table:style-name="ce8">
            <text:p>708<text:s/></text:p>
          </table:table-cell>
          <table:table-cell office:value-type="float" office:value="89708.931989190794" table:style-name="ce8">
            <text:p>89709<text:s/></text:p>
          </table:table-cell>
          <table:table-cell office:value-type="float" office:value="2192078.4131638901" table:style-name="ce8">
            <text:p>2192078<text:s/></text:p>
          </table:table-cell>
          <table:table-cell office:value-type="float" office:value="24.339467889872498" table:style-name="ce9">
            <text:p>24.3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8.0026783422296605E-3" table:style-name="ce7">
            <text:p>0.00800<text:s/></text:p>
          </table:table-cell>
          <table:table-cell office:value-type="float" office:value="89355.155003712702" table:style-name="ce8">
            <text:p>89355<text:s/></text:p>
          </table:table-cell>
          <table:table-cell office:value-type="float" office:value="715.08056371478597" table:style-name="ce8">
            <text:p>715<text:s/></text:p>
          </table:table-cell>
          <table:table-cell office:value-type="float" office:value="88997.614721855294" table:style-name="ce8">
            <text:p>88998<text:s/></text:p>
          </table:table-cell>
          <table:table-cell office:value-type="float" office:value="2102369.4811747" table:style-name="ce8">
            <text:p>2102369<text:s/></text:p>
          </table:table-cell>
          <table:table-cell office:value-type="float" office:value="23.528239429357399" table:style-name="ce9">
            <text:p>23.5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8.2445146596986704E-3" table:style-name="ce7">
            <text:p>0.00824<text:s/></text:p>
          </table:table-cell>
          <table:table-cell office:value-type="float" office:value="88640.074439997901" table:style-name="ce8">
            <text:p>88640<text:s/></text:p>
          </table:table-cell>
          <table:table-cell office:value-type="float" office:value="730.79439315734396" table:style-name="ce8">
            <text:p>731<text:s/></text:p>
          </table:table-cell>
          <table:table-cell office:value-type="float" office:value="88274.677243419195" table:style-name="ce8">
            <text:p>88275<text:s/></text:p>
          </table:table-cell>
          <table:table-cell office:value-type="float" office:value="2013371.8664528399" table:style-name="ce8">
            <text:p>2013372<text:s/></text:p>
          </table:table-cell>
          <table:table-cell office:value-type="float" office:value="22.7140137141438" table:style-name="ce9">
            <text:p>22.7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8.6177130968640801E-3" table:style-name="ce7">
            <text:p>0.00862<text:s/></text:p>
          </table:table-cell>
          <table:table-cell office:value-type="float" office:value="87909.280046840504" table:style-name="ce8">
            <text:p>87909<text:s/></text:p>
          </table:table-cell>
          <table:table-cell office:value-type="float" office:value="757.57695399554996" table:style-name="ce8">
            <text:p>758<text:s/></text:p>
          </table:table-cell>
          <table:table-cell office:value-type="float" office:value="87530.491569842794" table:style-name="ce8">
            <text:p>87530<text:s/></text:p>
          </table:table-cell>
          <table:table-cell office:value-type="float" office:value="1925097.18920942" table:style-name="ce8">
            <text:p>1925097<text:s/></text:p>
          </table:table-cell>
          <table:table-cell office:value-type="float" office:value="21.898679959427199" table:style-name="ce9">
            <text:p>21.9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9.1303647702720599E-3" table:style-name="ce7">
            <text:p>0.00913<text:s/></text:p>
          </table:table-cell>
          <table:table-cell office:value-type="float" office:value="87151.703092844997" table:style-name="ce8">
            <text:p>87152<text:s/></text:p>
          </table:table-cell>
          <table:table-cell office:value-type="float" office:value="795.72683958812297" table:style-name="ce8">
            <text:p>796<text:s/></text:p>
          </table:table-cell>
          <table:table-cell office:value-type="float" office:value="86753.839673050898" table:style-name="ce8">
            <text:p>86754<text:s/></text:p>
          </table:table-cell>
          <table:table-cell office:value-type="float" office:value="1837566.6976395799" table:style-name="ce8">
            <text:p>1837567<text:s/></text:p>
          </table:table-cell>
          <table:table-cell office:value-type="float" office:value="21.084690630566001" table:style-name="ce9">
            <text:p>21.08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9.7971335831463103E-3" table:style-name="ce7">
            <text:p>0.00980<text:s/></text:p>
          </table:table-cell>
          <table:table-cell office:value-type="float" office:value="86355.9762532569" table:style-name="ce8">
            <text:p>86356<text:s/></text:p>
          </table:table-cell>
          <table:table-cell office:value-type="float" office:value="846.04103505616797" table:style-name="ce8">
            <text:p>846<text:s/></text:p>
          </table:table-cell>
          <table:table-cell office:value-type="float" office:value="85932.955735728799" table:style-name="ce8">
            <text:p>85933<text:s/></text:p>
          </table:table-cell>
          <table:table-cell office:value-type="float" office:value="1750812.8579665299" table:style-name="ce8">
            <text:p>1750813<text:s/></text:p>
          </table:table-cell>
          <table:table-cell office:value-type="float" office:value="20.274368190012801" table:style-name="ce9">
            <text:p>20.2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0655143276017401E-2" table:style-name="ce7">
            <text:p>0.01066<text:s/></text:p>
          </table:table-cell>
          <table:table-cell office:value-type="float" office:value="85509.935218200699" table:style-name="ce8">
            <text:p>85510<text:s/></text:p>
          </table:table-cell>
          <table:table-cell office:value-type="float" office:value="911.12061127289496" table:style-name="ce8">
            <text:p>911<text:s/></text:p>
          </table:table-cell>
          <table:table-cell office:value-type="float" office:value="85054.374912564206" table:style-name="ce8">
            <text:p>85054<text:s/></text:p>
          </table:table-cell>
          <table:table-cell office:value-type="float" office:value="1664879.9022307999" table:style-name="ce8">
            <text:p>1664880<text:s/></text:p>
          </table:table-cell>
          <table:table-cell office:value-type="float" office:value="19.470017115349499" table:style-name="ce9">
            <text:p>19.4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17379351022204E-2" table:style-name="ce7">
            <text:p>0.01174<text:s/></text:p>
          </table:table-cell>
          <table:table-cell office:value-type="float" office:value="84598.814606927801" table:style-name="ce8">
            <text:p>84599<text:s/></text:p>
          </table:table-cell>
          <table:table-cell office:value-type="float" office:value="993.01539558088996" table:style-name="ce8">
            <text:p>993<text:s/></text:p>
          </table:table-cell>
          <table:table-cell office:value-type="float" office:value="84102.306909137304" table:style-name="ce8">
            <text:p>84102<text:s/></text:p>
          </table:table-cell>
          <table:table-cell office:value-type="float" office:value="1579825.5273182299" table:style-name="ce8">
            <text:p>1579826<text:s/></text:p>
          </table:table-cell>
          <table:table-cell office:value-type="float" office:value="18.674322266317699" table:style-name="ce9">
            <text:p>18.6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30812168495512E-2" table:style-name="ce7">
            <text:p>0.01308<text:s/></text:p>
          </table:table-cell>
          <table:table-cell office:value-type="float" office:value="83605.799211346894" table:style-name="ce8">
            <text:p>83606<text:s/></text:p>
          </table:table-cell>
          <table:table-cell office:value-type="float" office:value="1093.6655893636701" table:style-name="ce8">
            <text:p>1094<text:s/></text:p>
          </table:table-cell>
          <table:table-cell office:value-type="float" office:value="83058.966416665105" table:style-name="ce8">
            <text:p>83059<text:s/></text:p>
          </table:table-cell>
          <table:table-cell office:value-type="float" office:value="1495723.2204090999" table:style-name="ce8">
            <text:p>1495723<text:s/></text:p>
          </table:table-cell>
          <table:table-cell office:value-type="float" office:value="17.890185065130002" table:style-name="ce9">
            <text:p>17.8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4680484915614101E-2" table:style-name="ce7">
            <text:p>0.01468<text:s/></text:p>
          </table:table-cell>
          <table:table-cell office:value-type="float" office:value="82512.133621983201" table:style-name="ce8">
            <text:p>82512<text:s/></text:p>
          </table:table-cell>
          <table:table-cell office:value-type="float" office:value="1211.3181329926599" table:style-name="ce8">
            <text:p>1211<text:s/></text:p>
          </table:table-cell>
          <table:table-cell office:value-type="float" office:value="81906.4745554869" table:style-name="ce8">
            <text:p>81906<text:s/></text:p>
          </table:table-cell>
          <table:table-cell office:value-type="float" office:value="1412664.2539924299" table:style-name="ce8">
            <text:p>1412664<text:s/></text:p>
          </table:table-cell>
          <table:table-cell office:value-type="float" office:value="17.120685067536101" table:style-name="ce9">
            <text:p>17.12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6478724970405301E-2" table:style-name="ce7">
            <text:p>0.01648<text:s/></text:p>
          </table:table-cell>
          <table:table-cell office:value-type="float" office:value="81300.8154889906" table:style-name="ce8">
            <text:p>81301<text:s/></text:p>
          </table:table-cell>
          <table:table-cell office:value-type="float" office:value="1339.73377831274" table:style-name="ce8">
            <text:p>1340<text:s/></text:p>
          </table:table-cell>
          <table:table-cell office:value-type="float" office:value="80630.948599834199" table:style-name="ce8">
            <text:p>80631<text:s/></text:p>
          </table:table-cell>
          <table:table-cell office:value-type="float" office:value="1330757.7794369501" table:style-name="ce8">
            <text:p>1330758<text:s/></text:p>
          </table:table-cell>
          <table:table-cell office:value-type="float" office:value="16.368320187601899" table:style-name="ce9">
            <text:p>16.3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1.8403581998700898E-2" table:style-name="ce7">
            <text:p>0.01840<text:s/></text:p>
          </table:table-cell>
          <table:table-cell office:value-type="float" office:value="79961.081710677798" table:style-name="ce8">
            <text:p>79961<text:s/></text:p>
          </table:table-cell>
          <table:table-cell office:value-type="float" office:value="1471.57032396728" table:style-name="ce8">
            <text:p>1472<text:s/></text:p>
          </table:table-cell>
          <table:table-cell office:value-type="float" office:value="79225.296548694198" table:style-name="ce8">
            <text:p>79225<text:s/></text:p>
          </table:table-cell>
          <table:table-cell office:value-type="float" office:value="1250126.8308371101" table:style-name="ce8">
            <text:p>1250127<text:s/></text:p>
          </table:table-cell>
          <table:table-cell office:value-type="float" office:value="15.6341910851135" table:style-name="ce9">
            <text:p>15.6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0417470150744702E-2" table:style-name="ce7">
            <text:p>0.02042<text:s/></text:p>
          </table:table-cell>
          <table:table-cell office:value-type="float" office:value="78489.511386710597" table:style-name="ce8">
            <text:p>78490<text:s/></text:p>
          </table:table-cell>
          <table:table-cell office:value-type="float" office:value="1602.5572558847" table:style-name="ce8">
            <text:p>1603<text:s/></text:p>
          </table:table-cell>
          <table:table-cell office:value-type="float" office:value="77688.232758768194" table:style-name="ce8">
            <text:p>77688<text:s/></text:p>
          </table:table-cell>
          <table:table-cell office:value-type="float" office:value="1170901.5342884201" table:style-name="ce8">
            <text:p>1170902<text:s/></text:p>
          </table:table-cell>
          <table:table-cell office:value-type="float" office:value="14.9179363408124" table:style-name="ce9">
            <text:p>14.9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25090022383569E-2" table:style-name="ce7">
            <text:p>0.02251<text:s/></text:p>
          </table:table-cell>
          <table:table-cell office:value-type="float" office:value="76886.954130825907" table:style-name="ce8">
            <text:p>76887<text:s/></text:p>
          </table:table-cell>
          <table:table-cell office:value-type="float" office:value="1730.6486226311999" table:style-name="ce8">
            <text:p>1731<text:s/></text:p>
          </table:table-cell>
          <table:table-cell office:value-type="float" office:value="76021.629819510301" table:style-name="ce8">
            <text:p>76022<text:s/></text:p>
          </table:table-cell>
          <table:table-cell office:value-type="float" office:value="1093213.3015296501" table:style-name="ce8">
            <text:p>1093213<text:s/></text:p>
          </table:table-cell>
          <table:table-cell office:value-type="float" office:value="14.218449851316899" table:style-name="ce9">
            <text:p>14.2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4715892209008199E-2" table:style-name="ce7">
            <text:p>0.02472<text:s/></text:p>
          </table:table-cell>
          <table:table-cell office:value-type="float" office:value="75156.305508194695" table:style-name="ce8">
            <text:p>75156<text:s/></text:p>
          </table:table-cell>
          <table:table-cell office:value-type="float" office:value="1857.55514576783" table:style-name="ce8">
            <text:p>1858<text:s/></text:p>
          </table:table-cell>
          <table:table-cell office:value-type="float" office:value="74227.527935310703" table:style-name="ce8">
            <text:p>74228<text:s/></text:p>
          </table:table-cell>
          <table:table-cell office:value-type="float" office:value="1017191.67171014" table:style-name="ce8">
            <text:p>1017192<text:s/></text:p>
          </table:table-cell>
          <table:table-cell office:value-type="float" office:value="13.534349045393499" table:style-name="ce9">
            <text:p>13.5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2.7105088796433498E-2" table:style-name="ce7">
            <text:p>0.02711<text:s/></text:p>
          </table:table-cell>
          <table:table-cell office:value-type="float" office:value="73298.750362426799" table:style-name="ce8">
            <text:p>73299<text:s/></text:p>
          </table:table-cell>
          <table:table-cell office:value-type="float" office:value="1986.76913724119" table:style-name="ce8">
            <text:p>1987<text:s/></text:p>
          </table:table-cell>
          <table:table-cell office:value-type="float" office:value="72305.365793806195" table:style-name="ce8">
            <text:p>72305<text:s/></text:p>
          </table:table-cell>
          <table:table-cell office:value-type="float" office:value="942964.14377482794" table:style-name="ce8">
            <text:p>942964<text:s/></text:p>
          </table:table-cell>
          <table:table-cell office:value-type="float" office:value="12.864668757820899" table:style-name="ce9">
            <text:p>12.8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2.9735844401906401E-2" table:style-name="ce7">
            <text:p>0.02974<text:s/></text:p>
          </table:table-cell>
          <table:table-cell office:value-type="float" office:value="71311.981225185606" table:style-name="ce8">
            <text:p>71312<text:s/></text:p>
          </table:table-cell>
          <table:table-cell office:value-type="float" office:value="2120.5219777037901" table:style-name="ce8">
            <text:p>2121<text:s/></text:p>
          </table:table-cell>
          <table:table-cell office:value-type="float" office:value="70251.720236333698" table:style-name="ce8">
            <text:p>70252<text:s/></text:p>
          </table:table-cell>
          <table:table-cell office:value-type="float" office:value="870658.77798102098" table:style-name="ce8">
            <text:p>870659<text:s/></text:p>
          </table:table-cell>
          <table:table-cell office:value-type="float" office:value="12.2091514360216" table:style-name="ce9">
            <text:p>12.2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2644627867455499E-2" table:style-name="ce7">
            <text:p>0.03264<text:s/></text:p>
          </table:table-cell>
          <table:table-cell office:value-type="float" office:value="69191.459247481806" table:style-name="ce8">
            <text:p>69191<text:s/></text:p>
          </table:table-cell>
          <table:table-cell office:value-type="float" office:value="2258.7294387402599" table:style-name="ce8">
            <text:p>2259<text:s/></text:p>
          </table:table-cell>
          <table:table-cell office:value-type="float" office:value="68062.094528111702" table:style-name="ce8">
            <text:p>68062<text:s/></text:p>
          </table:table-cell>
          <table:table-cell office:value-type="float" office:value="800407.05774468801" table:style-name="ce8">
            <text:p>800407<text:s/></text:p>
          </table:table-cell>
          <table:table-cell office:value-type="float" office:value="11.568003716785601" table:style-name="ce9">
            <text:p>11.5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3.59156281471383E-2" table:style-name="ce7">
            <text:p>0.03592<text:s/></text:p>
          </table:table-cell>
          <table:table-cell office:value-type="float" office:value="66932.729808741598" table:style-name="ce8">
            <text:p>66933<text:s/></text:p>
          </table:table-cell>
          <table:table-cell office:value-type="float" office:value="2403.9310346836401" table:style-name="ce8">
            <text:p>2404<text:s/></text:p>
          </table:table-cell>
          <table:table-cell office:value-type="float" office:value="65730.764291399799" table:style-name="ce8">
            <text:p>65731<text:s/></text:p>
          </table:table-cell>
          <table:table-cell office:value-type="float" office:value="732344.96321657603" table:style-name="ce8">
            <text:p>732345<text:s/></text:p>
          </table:table-cell>
          <table:table-cell office:value-type="float" office:value="10.9415074703995" table:style-name="ce9">
            <text:p>10.9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3.9507638091952499E-2" table:style-name="ce7">
            <text:p>0.03951<text:s/></text:p>
          </table:table-cell>
          <table:table-cell office:value-type="float" office:value="64528.798774057999" table:style-name="ce8">
            <text:p>64529<text:s/></text:p>
          </table:table-cell>
          <table:table-cell office:value-type="float" office:value="2549.3804284739099" table:style-name="ce8">
            <text:p>2549<text:s/></text:p>
          </table:table-cell>
          <table:table-cell office:value-type="float" office:value="63254.108559820997" table:style-name="ce8">
            <text:p>63254<text:s/></text:p>
          </table:table-cell>
          <table:table-cell office:value-type="float" office:value="666614.19892517605" table:style-name="ce8">
            <text:p>666614<text:s/></text:p>
          </table:table-cell>
          <table:table-cell office:value-type="float" office:value="10.330491371136" table:style-name="ce9">
            <text:p>10.3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4.3450728242739101E-2" table:style-name="ce7">
            <text:p>0.04345<text:s/></text:p>
          </table:table-cell>
          <table:table-cell office:value-type="float" office:value="61979.418345584003" table:style-name="ce8">
            <text:p>61979<text:s/></text:p>
          </table:table-cell>
          <table:table-cell office:value-type="float" office:value="2693.0508631770099" table:style-name="ce8">
            <text:p>2693<text:s/></text:p>
          </table:table-cell>
          <table:table-cell office:value-type="float" office:value="60632.8929139955" table:style-name="ce8">
            <text:p>60633<text:s/></text:p>
          </table:table-cell>
          <table:table-cell office:value-type="float" office:value="603360.09036535502" table:style-name="ce8">
            <text:p>603360<text:s/></text:p>
          </table:table-cell>
          <table:table-cell office:value-type="float" office:value="9.7348459613019909" table:style-name="ce9">
            <text:p>9.73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4.7777480302889197E-2" table:style-name="ce7">
            <text:p>0.04778<text:s/></text:p>
          </table:table-cell>
          <table:table-cell office:value-type="float" office:value="59286.367482406997" table:style-name="ce8">
            <text:p>59286<text:s/></text:p>
          </table:table-cell>
          <table:table-cell office:value-type="float" office:value="2832.55325462055" table:style-name="ce8">
            <text:p>2833<text:s/></text:p>
          </table:table-cell>
          <table:table-cell office:value-type="float" office:value="57870.090855096802" table:style-name="ce8">
            <text:p>57870<text:s/></text:p>
          </table:table-cell>
          <table:table-cell office:value-type="float" office:value="542727.19745136006" table:style-name="ce8">
            <text:p>542727<text:s/></text:p>
          </table:table-cell>
          <table:table-cell office:value-type="float" office:value="9.1543337954110893" table:style-name="ce9">
            <text:p>9.15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5.2523130195114801E-2" table:style-name="ce7">
            <text:p>0.05252<text:s/></text:p>
          </table:table-cell>
          <table:table-cell office:value-type="float" office:value="56453.814227786497" table:style-name="ce8">
            <text:p>56454<text:s/></text:p>
          </table:table-cell>
          <table:table-cell office:value-type="float" office:value="2965.1310346968498" table:style-name="ce8">
            <text:p>2965<text:s/></text:p>
          </table:table-cell>
          <table:table-cell office:value-type="float" office:value="54971.2487104381" table:style-name="ce8">
            <text:p>54971<text:s/></text:p>
          </table:table-cell>
          <table:table-cell office:value-type="float" office:value="484857.10659626301" table:style-name="ce8">
            <text:p>484857<text:s/></text:p>
          </table:table-cell>
          <table:table-cell office:value-type="float" office:value="8.5885624067827298" table:style-name="ce9">
            <text:p>8.59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5.7725703533741998E-2" table:style-name="ce7">
            <text:p>0.05773<text:s/></text:p>
          </table:table-cell>
          <table:table-cell office:value-type="float" office:value="53488.683193089601" table:style-name="ce8">
            <text:p>53489<text:s/></text:p>
          </table:table-cell>
          <table:table-cell office:value-type="float" office:value="3087.6718684145399" table:style-name="ce8">
            <text:p>3088<text:s/></text:p>
          </table:table-cell>
          <table:table-cell office:value-type="float" office:value="51944.847258882401" table:style-name="ce8">
            <text:p>51945<text:s/></text:p>
          </table:table-cell>
          <table:table-cell office:value-type="float" office:value="429885.85788582498" table:style-name="ce8">
            <text:p>429886<text:s/></text:p>
          </table:table-cell>
          <table:table-cell office:value-type="float" office:value="8.0369497288608294" table:style-name="ce9">
            <text:p>8.0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6.3426138660466605E-2" table:style-name="ce7">
            <text:p>0.06343<text:s/></text:p>
          </table:table-cell>
          <table:table-cell office:value-type="float" office:value="50401.011324675099" table:style-name="ce8">
            <text:p>50401<text:s/></text:p>
          </table:table-cell>
          <table:table-cell office:value-type="float" office:value="3196.7415329065898" table:style-name="ce8">
            <text:p>3197<text:s/></text:p>
          </table:table-cell>
          <table:table-cell office:value-type="float" office:value="48802.640558221799" table:style-name="ce8">
            <text:p>48803<text:s/></text:p>
          </table:table-cell>
          <table:table-cell office:value-type="float" office:value="377941.01062694198" table:style-name="ce8">
            <text:p>377941<text:s/></text:p>
          </table:table-cell>
          <table:table-cell office:value-type="float" office:value="7.4986791076930599" table:style-name="ce9">
            <text:p>7.5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6.9668391237653698E-2" table:style-name="ce7">
            <text:p>0.06967<text:s/></text:p>
          </table:table-cell>
          <table:table-cell office:value-type="float" office:value="47204.2697917685" table:style-name="ce8">
            <text:p>47204<text:s/></text:p>
          </table:table-cell>
          <table:table-cell office:value-type="float" office:value="3288.64553594068" table:style-name="ce8">
            <text:p>3289<text:s/></text:p>
          </table:table-cell>
          <table:table-cell office:value-type="float" office:value="45559.947023798202" table:style-name="ce8">
            <text:p>45560<text:s/></text:p>
          </table:table-cell>
          <table:table-cell office:value-type="float" office:value="329138.37006872101" table:style-name="ce8">
            <text:p>329138<text:s/></text:p>
          </table:table-cell>
          <table:table-cell office:value-type="float" office:value="6.9726397955236701" table:style-name="ce9">
            <text:p>6.9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43915.624255827803" table:style-name="ce11">
            <text:p>43916<text:s/></text:p>
          </table:table-cell>
          <table:table-cell office:value-type="float" office:value="43915.624255827803" table:style-name="ce11">
            <text:p>43916<text:s/></text:p>
          </table:table-cell>
          <table:table-cell office:value-type="float" office:value="283578.423044922" table:style-name="ce11">
            <text:p>283578<text:s/></text:p>
          </table:table-cell>
          <table:table-cell office:value-type="float" office:value="283578.423044922" table:style-name="ce11">
            <text:p>283578<text:s/></text:p>
          </table:table-cell>
          <table:table-cell office:value-type="float" office:value="6.4573469659215901" table:style-name="ce12">
            <text:p>6.46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平地原住民.$A$1:平地原住民.$G$306" table:base-cell-address="平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11-12T03:50:10Z</meta:creation-date>
    <dc:date>2021-11-05T01:49:04Z</dc:date>
  </office:meta>
</office:document-meta>
</file>