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山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2 山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4834353208234E-3" table:style-name="ce7">
            <text:p>0.0044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48.34353208234" table:style-name="ce8">
            <text:p>448<text:s/></text:p>
          </table:table-cell>
          <table:table-cell office:value-type="float" office:value="8314.6523528299003" table:style-name="ce8">
            <text:p>8315<text:s/></text:p>
          </table:table-cell>
          <table:table-cell office:value-type="float" office:value="7217681.0137682296" table:style-name="ce8">
            <text:p>7217681<text:s/></text:p>
          </table:table-cell>
          <table:table-cell office:value-type="float" office:value="72.176810137682295" table:style-name="ce9">
            <text:p>72.1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6752239749447999E-4" table:style-name="ce7">
            <text:p>0.00047<text:s/></text:p>
          </table:table-cell>
          <table:table-cell office:value-type="float" office:value="99551.656467917695" table:style-name="ce8">
            <text:p>99552<text:s/></text:p>
          </table:table-cell>
          <table:table-cell office:value-type="float" office:value="46.542629106427697" table:style-name="ce8">
            <text:p>47<text:s/></text:p>
          </table:table-cell>
          <table:table-cell office:value-type="float" office:value="8294.0320961137004" table:style-name="ce8">
            <text:p>8294<text:s/></text:p>
          </table:table-cell>
          <table:table-cell office:value-type="float" office:value="7209366.3614154002" table:style-name="ce8">
            <text:p>7209366<text:s/></text:p>
          </table:table-cell>
          <table:table-cell office:value-type="float" office:value="72.418346587118293" table:style-name="ce9">
            <text:p>72.4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9479721830026898E-4" table:style-name="ce7">
            <text:p>0.00039<text:s/></text:p>
          </table:table-cell>
          <table:table-cell office:value-type="float" office:value="99505.113838811201" table:style-name="ce8">
            <text:p>99505<text:s/></text:p>
          </table:table-cell>
          <table:table-cell office:value-type="float" office:value="39.2843421502143" table:style-name="ce8">
            <text:p>39<text:s/></text:p>
          </table:table-cell>
          <table:table-cell office:value-type="float" office:value="8290.4559723113398" table:style-name="ce8">
            <text:p>8290<text:s/></text:p>
          </table:table-cell>
          <table:table-cell office:value-type="float" office:value="7201072.3293192796" table:style-name="ce8">
            <text:p>7201072<text:s/></text:p>
          </table:table-cell>
          <table:table-cell office:value-type="float" office:value="72.368866799995104" table:style-name="ce9">
            <text:p>72.3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6813179806788398E-4" table:style-name="ce7">
            <text:p>0.00087<text:s/></text:p>
          </table:table-cell>
          <table:table-cell office:value-type="float" office:value="99465.829496660997" table:style-name="ce8">
            <text:p>99466<text:s/></text:p>
          </table:table-cell>
          <table:table-cell office:value-type="float" office:value="86.349449407249907" table:style-name="ce8">
            <text:p>86<text:s/></text:p>
          </table:table-cell>
          <table:table-cell office:value-type="float" office:value="24855.663692989401" table:style-name="ce8">
            <text:p>24856<text:s/></text:p>
          </table:table-cell>
          <table:table-cell office:value-type="float" office:value="7192781.8733469704" table:style-name="ce8">
            <text:p>7192782<text:s/></text:p>
          </table:table-cell>
          <table:table-cell office:value-type="float" office:value="72.314099321802004" table:style-name="ce9">
            <text:p>72.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6221733223957899E-4" table:style-name="ce7">
            <text:p>0.00076<text:s/></text:p>
          </table:table-cell>
          <table:table-cell office:value-type="float" office:value="99379.480047253805" table:style-name="ce8">
            <text:p>99379<text:s/></text:p>
          </table:table-cell>
          <table:table-cell office:value-type="float" office:value="75.748762160974195" table:style-name="ce8">
            <text:p>76<text:s/></text:p>
          </table:table-cell>
          <table:table-cell office:value-type="float" office:value="49670.8028330866" table:style-name="ce8">
            <text:p>49671<text:s/></text:p>
          </table:table-cell>
          <table:table-cell office:value-type="float" office:value="7167926.2096539801" table:style-name="ce8">
            <text:p>7167926<text:s/></text:p>
          </table:table-cell>
          <table:table-cell office:value-type="float" office:value="72.126823427187603" table:style-name="ce9">
            <text:p>72.1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9626871490721101E-3" table:style-name="ce7">
            <text:p>0.0069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96.26871490721101" table:style-name="ce8">
            <text:p>696<text:s/></text:p>
          </table:table-cell>
          <table:table-cell office:value-type="float" office:value="99425.606947330903" table:style-name="ce8">
            <text:p>99426<text:s/></text:p>
          </table:table-cell>
          <table:table-cell office:value-type="float" office:value="7217681.0137682296" table:style-name="ce8">
            <text:p>7217681<text:s/></text:p>
          </table:table-cell>
          <table:table-cell office:value-type="float" office:value="72.176810137682295" table:style-name="ce9">
            <text:p>72.1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4709088044336395E-4" table:style-name="ce7">
            <text:p>0.00065<text:s/></text:p>
          </table:table-cell>
          <table:table-cell office:value-type="float" office:value="99303.731285092799" table:style-name="ce8">
            <text:p>99304<text:s/></text:p>
          </table:table-cell>
          <table:table-cell office:value-type="float" office:value="64.258538908581997" table:style-name="ce8">
            <text:p>64<text:s/></text:p>
          </table:table-cell>
          <table:table-cell office:value-type="float" office:value="99271.602015638506" table:style-name="ce8">
            <text:p>99272<text:s/></text:p>
          </table:table-cell>
          <table:table-cell office:value-type="float" office:value="7118255.4068208998" table:style-name="ce8">
            <text:p>7118255<text:s/></text:p>
          </table:table-cell>
          <table:table-cell office:value-type="float" office:value="71.681650978299899" table:style-name="ce9">
            <text:p>71.6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0208428668736198E-4" table:style-name="ce7">
            <text:p>0.00040<text:s/></text:p>
          </table:table-cell>
          <table:table-cell office:value-type="float" office:value="99239.472746184198" table:style-name="ce8">
            <text:p>99239<text:s/></text:p>
          </table:table-cell>
          <table:table-cell office:value-type="float" office:value="39.902632610379399" table:style-name="ce8">
            <text:p>40<text:s/></text:p>
          </table:table-cell>
          <table:table-cell office:value-type="float" office:value="99219.521429878994" table:style-name="ce8">
            <text:p>99220<text:s/></text:p>
          </table:table-cell>
          <table:table-cell office:value-type="float" office:value="7018983.8048052602" table:style-name="ce8">
            <text:p>7018984<text:s/></text:p>
          </table:table-cell>
          <table:table-cell office:value-type="float" office:value="70.727741800453501" table:style-name="ce9">
            <text:p>70.7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6584895254821902E-4" table:style-name="ce7">
            <text:p>0.00027<text:s/></text:p>
          </table:table-cell>
          <table:table-cell office:value-type="float" office:value="99199.570113573805" table:style-name="ce8">
            <text:p>99200<text:s/></text:p>
          </table:table-cell>
          <table:table-cell office:value-type="float" office:value="26.372101807927201" table:style-name="ce8">
            <text:p>26<text:s/></text:p>
          </table:table-cell>
          <table:table-cell office:value-type="float" office:value="99186.384062669895" table:style-name="ce8">
            <text:p>99186<text:s/></text:p>
          </table:table-cell>
          <table:table-cell office:value-type="float" office:value="6919764.2833753796" table:style-name="ce8">
            <text:p>6919764<text:s/></text:p>
          </table:table-cell>
          <table:table-cell office:value-type="float" office:value="69.755990630331596" table:style-name="ce9">
            <text:p>69.7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10943661846267E-4" table:style-name="ce7">
            <text:p>0.00021<text:s/></text:p>
          </table:table-cell>
          <table:table-cell office:value-type="float" office:value="99173.198011765897" table:style-name="ce8">
            <text:p>99173<text:s/></text:p>
          </table:table-cell>
          <table:table-cell office:value-type="float" office:value="20.919957545606898" table:style-name="ce8">
            <text:p>21<text:s/></text:p>
          </table:table-cell>
          <table:table-cell office:value-type="float" office:value="99162.738032993104" table:style-name="ce8">
            <text:p>99163<text:s/></text:p>
          </table:table-cell>
          <table:table-cell office:value-type="float" office:value="6820577.8993127104" table:style-name="ce8">
            <text:p>6820578<text:s/></text:p>
          </table:table-cell>
          <table:table-cell office:value-type="float" office:value="68.774407158913206" table:style-name="ce9">
            <text:p>68.7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0992719840184001E-4" table:style-name="ce7">
            <text:p>0.00021<text:s/></text:p>
          </table:table-cell>
          <table:table-cell office:value-type="float" office:value="99152.278054220296" table:style-name="ce8">
            <text:p>99152<text:s/></text:p>
          </table:table-cell>
          <table:table-cell office:value-type="float" office:value="20.814759947082699" table:style-name="ce8">
            <text:p>21<text:s/></text:p>
          </table:table-cell>
          <table:table-cell office:value-type="float" office:value="99141.870674246704" table:style-name="ce8">
            <text:p>99142<text:s/></text:p>
          </table:table-cell>
          <table:table-cell office:value-type="float" office:value="6721415.1612797203" table:style-name="ce8">
            <text:p>6721415<text:s/></text:p>
          </table:table-cell>
          <table:table-cell office:value-type="float" office:value="67.788812251032596" table:style-name="ce9">
            <text:p>67.7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2645862369048E-4" table:style-name="ce7">
            <text:p>0.00023<text:s/></text:p>
          </table:table-cell>
          <table:table-cell office:value-type="float" office:value="99131.463294273199" table:style-name="ce8">
            <text:p>99131<text:s/></text:p>
          </table:table-cell>
          <table:table-cell office:value-type="float" office:value="22.449174742044399" table:style-name="ce8">
            <text:p>22<text:s/></text:p>
          </table:table-cell>
          <table:table-cell office:value-type="float" office:value="99120.238706902193" table:style-name="ce8">
            <text:p>99120<text:s/></text:p>
          </table:table-cell>
          <table:table-cell office:value-type="float" office:value="6622273.2906054696" table:style-name="ce8">
            <text:p>6622273<text:s/></text:p>
          </table:table-cell>
          <table:table-cell office:value-type="float" office:value="66.802940968874395" table:style-name="ce9">
            <text:p>66.8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2.3540974635720001E-4" table:style-name="ce7">
            <text:p>0.00024<text:s/></text:p>
          </table:table-cell>
          <table:table-cell office:value-type="float" office:value="99109.014119531203" table:style-name="ce8">
            <text:p>99109<text:s/></text:p>
          </table:table-cell>
          <table:table-cell office:value-type="float" office:value="23.331227875591001" table:style-name="ce8">
            <text:p>23<text:s/></text:p>
          </table:table-cell>
          <table:table-cell office:value-type="float" office:value="99097.3485055934" table:style-name="ce8">
            <text:p>99097<text:s/></text:p>
          </table:table-cell>
          <table:table-cell office:value-type="float" office:value="6523153.0518985698" table:style-name="ce8">
            <text:p>6523153<text:s/></text:p>
          </table:table-cell>
          <table:table-cell office:value-type="float" office:value="65.817959242650403" table:style-name="ce9">
            <text:p>65.8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2.4139895936387801E-4" table:style-name="ce7">
            <text:p>0.00024<text:s/></text:p>
          </table:table-cell>
          <table:table-cell office:value-type="float" office:value="99085.682891655597" table:style-name="ce8">
            <text:p>99086<text:s/></text:p>
          </table:table-cell>
          <table:table-cell office:value-type="float" office:value="23.919180737904799" table:style-name="ce8">
            <text:p>24<text:s/></text:p>
          </table:table-cell>
          <table:table-cell office:value-type="float" office:value="99073.723301286605" table:style-name="ce8">
            <text:p>99074<text:s/></text:p>
          </table:table-cell>
          <table:table-cell office:value-type="float" office:value="6424055.7033929704" table:style-name="ce8">
            <text:p>6424056<text:s/></text:p>
          </table:table-cell>
          <table:table-cell office:value-type="float" office:value="64.833339347494899" table:style-name="ce9">
            <text:p>64.8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2.54795098305514E-4" table:style-name="ce7">
            <text:p>0.00025<text:s/></text:p>
          </table:table-cell>
          <table:table-cell office:value-type="float" office:value="99061.763710917701" table:style-name="ce8">
            <text:p>99062<text:s/></text:p>
          </table:table-cell>
          <table:table-cell office:value-type="float" office:value="25.2404518230409" table:style-name="ce8">
            <text:p>25<text:s/></text:p>
          </table:table-cell>
          <table:table-cell office:value-type="float" office:value="99049.143485006105" table:style-name="ce8">
            <text:p>99049<text:s/></text:p>
          </table:table-cell>
          <table:table-cell office:value-type="float" office:value="6324981.9800916901" table:style-name="ce8">
            <text:p>6324982<text:s/></text:p>
          </table:table-cell>
          <table:table-cell office:value-type="float" office:value="63.848873098497101" table:style-name="ce9">
            <text:p>63.8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.7891477607206897E-4" table:style-name="ce7">
            <text:p>0.00028<text:s/></text:p>
          </table:table-cell>
          <table:table-cell office:value-type="float" office:value="99036.523259094596" table:style-name="ce8">
            <text:p>99037<text:s/></text:p>
          </table:table-cell>
          <table:table-cell office:value-type="float" office:value="27.622749707766701" table:style-name="ce8">
            <text:p>28<text:s/></text:p>
          </table:table-cell>
          <table:table-cell office:value-type="float" office:value="99022.711884240707" table:style-name="ce8">
            <text:p>99023<text:s/></text:p>
          </table:table-cell>
          <table:table-cell office:value-type="float" office:value="6225932.8366066804" table:style-name="ce8">
            <text:p>6225933<text:s/></text:p>
          </table:table-cell>
          <table:table-cell office:value-type="float" office:value="62.8650181945371" table:style-name="ce9">
            <text:p>62.8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3.12995548816303E-4" table:style-name="ce7">
            <text:p>0.00031<text:s/></text:p>
          </table:table-cell>
          <table:table-cell office:value-type="float" office:value="99008.900509386905" table:style-name="ce8">
            <text:p>99009<text:s/></text:p>
          </table:table-cell>
          <table:table-cell office:value-type="float" office:value="30.989345152634201" table:style-name="ce8">
            <text:p>31<text:s/></text:p>
          </table:table-cell>
          <table:table-cell office:value-type="float" office:value="98993.405836810503" table:style-name="ce8">
            <text:p>98993<text:s/></text:p>
          </table:table-cell>
          <table:table-cell office:value-type="float" office:value="6126910.1247224398" table:style-name="ce8">
            <text:p>6126910<text:s/></text:p>
          </table:table-cell>
          <table:table-cell office:value-type="float" office:value="61.882417572565203" table:style-name="ce9">
            <text:p>61.8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6191667552840399E-4" table:style-name="ce7">
            <text:p>0.00036<text:s/></text:p>
          </table:table-cell>
          <table:table-cell office:value-type="float" office:value="98977.911164234203" table:style-name="ce8">
            <text:p>98978<text:s/></text:p>
          </table:table-cell>
          <table:table-cell office:value-type="float" office:value="35.8217565593053" table:style-name="ce8">
            <text:p>36<text:s/></text:p>
          </table:table-cell>
          <table:table-cell office:value-type="float" office:value="98960.000285954593" table:style-name="ce8">
            <text:p>98960<text:s/></text:p>
          </table:table-cell>
          <table:table-cell office:value-type="float" office:value="6027916.7188856304" table:style-name="ce8">
            <text:p>6027917<text:s/></text:p>
          </table:table-cell>
          <table:table-cell office:value-type="float" office:value="60.901636011326801" table:style-name="ce9">
            <text:p>60.9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4.3025085980219198E-4" table:style-name="ce7">
            <text:p>0.00043<text:s/></text:p>
          </table:table-cell>
          <table:table-cell office:value-type="float" office:value="98942.089407674895" table:style-name="ce8">
            <text:p>98942<text:s/></text:p>
          </table:table-cell>
          <table:table-cell office:value-type="float" office:value="42.569919038277398" table:style-name="ce8">
            <text:p>43<text:s/></text:p>
          </table:table-cell>
          <table:table-cell office:value-type="float" office:value="98920.804448155803" table:style-name="ce8">
            <text:p>98921<text:s/></text:p>
          </table:table-cell>
          <table:table-cell office:value-type="float" office:value="5928956.7185996799" table:style-name="ce8">
            <text:p>5928957<text:s/></text:p>
          </table:table-cell>
          <table:table-cell office:value-type="float" office:value="59.923504285121403" table:style-name="ce9">
            <text:p>59.9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5.1504382528599901E-4" table:style-name="ce7">
            <text:p>0.00052<text:s/></text:p>
          </table:table-cell>
          <table:table-cell office:value-type="float" office:value="98899.519488636695" table:style-name="ce8">
            <text:p>98900<text:s/></text:p>
          </table:table-cell>
          <table:table-cell office:value-type="float" office:value="50.937586836374599" table:style-name="ce8">
            <text:p>51<text:s/></text:p>
          </table:table-cell>
          <table:table-cell office:value-type="float" office:value="98874.050695218495" table:style-name="ce8">
            <text:p>98874<text:s/></text:p>
          </table:table-cell>
          <table:table-cell office:value-type="float" office:value="5830035.9141515195" table:style-name="ce8">
            <text:p>5830036<text:s/></text:p>
          </table:table-cell>
          <table:table-cell office:value-type="float" office:value="58.9490823038971" table:style-name="ce9">
            <text:p>58.95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6.0443819804884003E-4" table:style-name="ce7">
            <text:p>0.00060<text:s/></text:p>
          </table:table-cell>
          <table:table-cell office:value-type="float" office:value="98848.581901800295" table:style-name="ce8">
            <text:p>98849<text:s/></text:p>
          </table:table-cell>
          <table:table-cell office:value-type="float" office:value="59.747858724407301" table:style-name="ce8">
            <text:p>60<text:s/></text:p>
          </table:table-cell>
          <table:table-cell office:value-type="float" office:value="98818.707972438104" table:style-name="ce8">
            <text:p>98819<text:s/></text:p>
          </table:table-cell>
          <table:table-cell office:value-type="float" office:value="5731161.8634563005" table:style-name="ce8">
            <text:p>5731162<text:s/></text:p>
          </table:table-cell>
          <table:table-cell office:value-type="float" office:value="57.979201655617501" table:style-name="ce9">
            <text:p>57.9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8450973680982499E-4" table:style-name="ce7">
            <text:p>0.00068<text:s/></text:p>
          </table:table-cell>
          <table:table-cell office:value-type="float" office:value="98788.834043075898" table:style-name="ce8">
            <text:p>98789<text:s/></text:p>
          </table:table-cell>
          <table:table-cell office:value-type="float" office:value="67.621918790575407" table:style-name="ce8">
            <text:p>68<text:s/></text:p>
          </table:table-cell>
          <table:table-cell office:value-type="float" office:value="98755.0230836806" table:style-name="ce8">
            <text:p>98755<text:s/></text:p>
          </table:table-cell>
          <table:table-cell office:value-type="float" office:value="5632343.1554838596" table:style-name="ce8">
            <text:p>5632343<text:s/></text:p>
          </table:table-cell>
          <table:table-cell office:value-type="float" office:value="57.013965293162002" table:style-name="ce9">
            <text:p>57.0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7.4059318345337099E-4" table:style-name="ce7">
            <text:p>0.00074<text:s/></text:p>
          </table:table-cell>
          <table:table-cell office:value-type="float" office:value="98721.212124285303" table:style-name="ce8">
            <text:p>98721<text:s/></text:p>
          </table:table-cell>
          <table:table-cell office:value-type="float" office:value="73.112256761500007" table:style-name="ce8">
            <text:p>73<text:s/></text:p>
          </table:table-cell>
          <table:table-cell office:value-type="float" office:value="98684.655995904497" table:style-name="ce8">
            <text:p>98685<text:s/></text:p>
          </table:table-cell>
          <table:table-cell office:value-type="float" office:value="5533588.1324001802" table:style-name="ce8">
            <text:p>5533588<text:s/></text:p>
          </table:table-cell>
          <table:table-cell office:value-type="float" office:value="56.052676150629701" table:style-name="ce9">
            <text:p>56.0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66896307986312E-4" table:style-name="ce7">
            <text:p>0.00077<text:s/></text:p>
          </table:table-cell>
          <table:table-cell office:value-type="float" office:value="98648.099867523793" table:style-name="ce8">
            <text:p>98648<text:s/></text:p>
          </table:table-cell>
          <table:table-cell office:value-type="float" office:value="75.652863578269006" table:style-name="ce8">
            <text:p>76<text:s/></text:p>
          </table:table-cell>
          <table:table-cell office:value-type="float" office:value="98610.273435734605" table:style-name="ce8">
            <text:p>98610<text:s/></text:p>
          </table:table-cell>
          <table:table-cell office:value-type="float" office:value="5434903.4764042804" table:style-name="ce8">
            <text:p>5434903<text:s/></text:p>
          </table:table-cell>
          <table:table-cell office:value-type="float" office:value="55.093848575926998" table:style-name="ce9">
            <text:p>55.0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7047624862198495E-4" table:style-name="ce7">
            <text:p>0.00077<text:s/></text:p>
          </table:table-cell>
          <table:table-cell office:value-type="float" office:value="98572.447003945505" table:style-name="ce8">
            <text:p>98572<text:s/></text:p>
          </table:table-cell>
          <table:table-cell office:value-type="float" office:value="75.947729185089401" table:style-name="ce8">
            <text:p>76<text:s/></text:p>
          </table:table-cell>
          <table:table-cell office:value-type="float" office:value="98534.473139352995" table:style-name="ce8">
            <text:p>98534<text:s/></text:p>
          </table:table-cell>
          <table:table-cell office:value-type="float" office:value="5336293.2029685499" table:style-name="ce8">
            <text:p>5336293<text:s/></text:p>
          </table:table-cell>
          <table:table-cell office:value-type="float" office:value="54.135748529758501" table:style-name="ce9">
            <text:p>54.1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6503915954453299E-4" table:style-name="ce7">
            <text:p>0.00077<text:s/></text:p>
          </table:table-cell>
          <table:table-cell office:value-type="float" office:value="98496.499274760397" table:style-name="ce8">
            <text:p>98496<text:s/></text:p>
          </table:table-cell>
          <table:table-cell office:value-type="float" office:value="75.353679023241398" table:style-name="ce8">
            <text:p>75<text:s/></text:p>
          </table:table-cell>
          <table:table-cell office:value-type="float" office:value="98458.822435248803" table:style-name="ce8">
            <text:p>98459<text:s/></text:p>
          </table:table-cell>
          <table:table-cell office:value-type="float" office:value="5237758.7298291903" table:style-name="ce8">
            <text:p>5237759<text:s/></text:p>
          </table:table-cell>
          <table:table-cell office:value-type="float" office:value="53.177105464613803" table:style-name="ce9">
            <text:p>53.1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6032182449466904E-4" table:style-name="ce7">
            <text:p>0.00076<text:s/></text:p>
          </table:table-cell>
          <table:table-cell office:value-type="float" office:value="98421.145595737195" table:style-name="ce8">
            <text:p>98421<text:s/></text:p>
          </table:table-cell>
          <table:table-cell office:value-type="float" office:value="74.831744988206296" table:style-name="ce8">
            <text:p>75<text:s/></text:p>
          </table:table-cell>
          <table:table-cell office:value-type="float" office:value="98383.729723243101" table:style-name="ce8">
            <text:p>98384<text:s/></text:p>
          </table:table-cell>
          <table:table-cell office:value-type="float" office:value="5139299.9073939398" table:style-name="ce8">
            <text:p>5139300<text:s/></text:p>
          </table:table-cell>
          <table:table-cell office:value-type="float" office:value="52.217436367825997" table:style-name="ce9">
            <text:p>52.2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6842241813420797E-4" table:style-name="ce7">
            <text:p>0.00077<text:s/></text:p>
          </table:table-cell>
          <table:table-cell office:value-type="float" office:value="98346.313850748993" table:style-name="ce8">
            <text:p>98346<text:s/></text:p>
          </table:table-cell>
          <table:table-cell office:value-type="float" office:value="75.571512303778206" table:style-name="ce8">
            <text:p>76<text:s/></text:p>
          </table:table-cell>
          <table:table-cell office:value-type="float" office:value="98308.528094597103" table:style-name="ce8">
            <text:p>98309<text:s/></text:p>
          </table:table-cell>
          <table:table-cell office:value-type="float" office:value="5040916.1776706995" table:style-name="ce8">
            <text:p>5040916<text:s/></text:p>
          </table:table-cell>
          <table:table-cell office:value-type="float" office:value="51.256788183447597" table:style-name="ce9">
            <text:p>51.2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.9554745370854097E-4" table:style-name="ce7">
            <text:p>0.00080<text:s/></text:p>
          </table:table-cell>
          <table:table-cell office:value-type="float" office:value="98270.742338445198" table:style-name="ce8">
            <text:p>98271<text:s/></text:p>
          </table:table-cell>
          <table:table-cell office:value-type="float" office:value="78.179038841398096" table:style-name="ce8">
            <text:p>78<text:s/></text:p>
          </table:table-cell>
          <table:table-cell office:value-type="float" office:value="98231.652819024501" table:style-name="ce8">
            <text:p>98232<text:s/></text:p>
          </table:table-cell>
          <table:table-cell office:value-type="float" office:value="4942607.6495760996" table:style-name="ce8">
            <text:p>4942608<text:s/></text:p>
          </table:table-cell>
          <table:table-cell office:value-type="float" office:value="50.295820830921599" table:style-name="ce9">
            <text:p>50.3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8.4036964074844203E-4" table:style-name="ce7">
            <text:p>0.00084<text:s/></text:p>
          </table:table-cell>
          <table:table-cell office:value-type="float" office:value="98192.563299603804" table:style-name="ce8">
            <text:p>98193<text:s/></text:p>
          </table:table-cell>
          <table:table-cell office:value-type="float" office:value="82.518049144256693" table:style-name="ce8">
            <text:p>83<text:s/></text:p>
          </table:table-cell>
          <table:table-cell office:value-type="float" office:value="98151.304275031696" table:style-name="ce8">
            <text:p>98151<text:s/></text:p>
          </table:table-cell>
          <table:table-cell office:value-type="float" office:value="4844375.9967570798" table:style-name="ce8">
            <text:p>4844376<text:s/></text:p>
          </table:table-cell>
          <table:table-cell office:value-type="float" office:value="49.3354673100445" table:style-name="ce9">
            <text:p>49.3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8.9887501867762698E-4" table:style-name="ce7">
            <text:p>0.00090<text:s/></text:p>
          </table:table-cell>
          <table:table-cell office:value-type="float" office:value="98110.045250459501" table:style-name="ce8">
            <text:p>98110<text:s/></text:p>
          </table:table-cell>
          <table:table-cell office:value-type="float" office:value="88.188668756969605" table:style-name="ce8">
            <text:p>88<text:s/></text:p>
          </table:table-cell>
          <table:table-cell office:value-type="float" office:value="98065.950916081099" table:style-name="ce8">
            <text:p>98066<text:s/></text:p>
          </table:table-cell>
          <table:table-cell office:value-type="float" office:value="4746224.6924820496" table:style-name="ce8">
            <text:p>4746225<text:s/></text:p>
          </table:table-cell>
          <table:table-cell office:value-type="float" office:value="48.376541671810301" table:style-name="ce9">
            <text:p>48.3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9.7381473483708998E-4" table:style-name="ce7">
            <text:p>0.00097<text:s/></text:p>
          </table:table-cell>
          <table:table-cell office:value-type="float" office:value="98021.856581702596" table:style-name="ce8">
            <text:p>98022<text:s/></text:p>
          </table:table-cell>
          <table:table-cell office:value-type="float" office:value="95.455128275350006" table:style-name="ce8">
            <text:p>95<text:s/></text:p>
          </table:table-cell>
          <table:table-cell office:value-type="float" office:value="97974.129017564905" table:style-name="ce8">
            <text:p>97974<text:s/></text:p>
          </table:table-cell>
          <table:table-cell office:value-type="float" office:value="4648158.7415659698" table:style-name="ce8">
            <text:p>4648159<text:s/></text:p>
          </table:table-cell>
          <table:table-cell office:value-type="float" office:value="47.419615417013297" table:style-name="ce9">
            <text:p>47.4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05833951957155E-3" table:style-name="ce7">
            <text:p>0.00106<text:s/></text:p>
          </table:table-cell>
          <table:table-cell office:value-type="float" office:value="97926.401453427199" table:style-name="ce8">
            <text:p>97926<text:s/></text:p>
          </table:table-cell>
          <table:table-cell office:value-type="float" office:value="103.63938066759" table:style-name="ce8">
            <text:p>104<text:s/></text:p>
          </table:table-cell>
          <table:table-cell office:value-type="float" office:value="97874.581763093403" table:style-name="ce8">
            <text:p>97875<text:s/></text:p>
          </table:table-cell>
          <table:table-cell office:value-type="float" office:value="4550184.6125483997" table:style-name="ce8">
            <text:p>4550185<text:s/></text:p>
          </table:table-cell>
          <table:table-cell office:value-type="float" office:value="46.465350967812498" table:style-name="ce9">
            <text:p>46.4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14799212832559E-3" table:style-name="ce7">
            <text:p>0.00115<text:s/></text:p>
          </table:table-cell>
          <table:table-cell office:value-type="float" office:value="97822.762072759593" table:style-name="ce8">
            <text:p>97823<text:s/></text:p>
          </table:table-cell>
          <table:table-cell office:value-type="float" office:value="112.29976083059501" table:style-name="ce8">
            <text:p>112<text:s/></text:p>
          </table:table-cell>
          <table:table-cell office:value-type="float" office:value="97766.612192344299" table:style-name="ce8">
            <text:p>97767<text:s/></text:p>
          </table:table-cell>
          <table:table-cell office:value-type="float" office:value="4452310.0307853101" table:style-name="ce8">
            <text:p>4452310<text:s/></text:p>
          </table:table-cell>
          <table:table-cell office:value-type="float" office:value="45.514049454806099" table:style-name="ce9">
            <text:p>45.5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25044502405496E-3" table:style-name="ce7">
            <text:p>0.00125<text:s/></text:p>
          </table:table-cell>
          <table:table-cell office:value-type="float" office:value="97710.462311929004" table:style-name="ce8">
            <text:p>97710<text:s/></text:p>
          </table:table-cell>
          <table:table-cell office:value-type="float" office:value="122.181561396061" table:style-name="ce8">
            <text:p>122<text:s/></text:p>
          </table:table-cell>
          <table:table-cell office:value-type="float" office:value="97649.371531230994" table:style-name="ce8">
            <text:p>97649<text:s/></text:p>
          </table:table-cell>
          <table:table-cell office:value-type="float" office:value="4354543.4185929596" table:style-name="ce8">
            <text:p>4354543<text:s/></text:p>
          </table:table-cell>
          <table:table-cell office:value-type="float" office:value="44.565784620807598" table:style-name="ce9">
            <text:p>44.5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38478691828628E-3" table:style-name="ce7">
            <text:p>0.00138<text:s/></text:p>
          </table:table-cell>
          <table:table-cell office:value-type="float" office:value="97588.280750532998" table:style-name="ce8">
            <text:p>97588<text:s/></text:p>
          </table:table-cell>
          <table:table-cell office:value-type="float" office:value="135.13897456138699" table:style-name="ce8">
            <text:p>135<text:s/></text:p>
          </table:table-cell>
          <table:table-cell office:value-type="float" office:value="97520.711263252306" table:style-name="ce8">
            <text:p>97521<text:s/></text:p>
          </table:table-cell>
          <table:table-cell office:value-type="float" office:value="4256894.0470617302" table:style-name="ce8">
            <text:p>4256894<text:s/></text:p>
          </table:table-cell>
          <table:table-cell office:value-type="float" office:value="43.620955450006598" table:style-name="ce9">
            <text:p>43.6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5657011994088599E-3" table:style-name="ce7">
            <text:p>0.00157<text:s/></text:p>
          </table:table-cell>
          <table:table-cell office:value-type="float" office:value="97453.141775971599" table:style-name="ce8">
            <text:p>97453<text:s/></text:p>
          </table:table-cell>
          <table:table-cell office:value-type="float" office:value="152.5825009648" table:style-name="ce8">
            <text:p>153<text:s/></text:p>
          </table:table-cell>
          <table:table-cell office:value-type="float" office:value="97376.850525489193" table:style-name="ce8">
            <text:p>97377<text:s/></text:p>
          </table:table-cell>
          <table:table-cell office:value-type="float" office:value="4159373.3357984801" table:style-name="ce8">
            <text:p>4159373<text:s/></text:p>
          </table:table-cell>
          <table:table-cell office:value-type="float" office:value="42.680751589930097" table:style-name="ce9">
            <text:p>42.6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8208058047999201E-3" table:style-name="ce7">
            <text:p>0.00182<text:s/></text:p>
          </table:table-cell>
          <table:table-cell office:value-type="float" office:value="97300.559275006803" table:style-name="ce8">
            <text:p>97301<text:s/></text:p>
          </table:table-cell>
          <table:table-cell office:value-type="float" office:value="177.165423138211" table:style-name="ce8">
            <text:p>177<text:s/></text:p>
          </table:table-cell>
          <table:table-cell office:value-type="float" office:value="97211.976563437696" table:style-name="ce8">
            <text:p>97212<text:s/></text:p>
          </table:table-cell>
          <table:table-cell office:value-type="float" office:value="4061996.4852729901" table:style-name="ce8">
            <text:p>4061996<text:s/></text:p>
          </table:table-cell>
          <table:table-cell office:value-type="float" office:value="41.746897608186501" table:style-name="ce9">
            <text:p>41.75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1655829903920502E-3" table:style-name="ce7">
            <text:p>0.00217<text:s/></text:p>
          </table:table-cell>
          <table:table-cell office:value-type="float" office:value="97123.393851868605" table:style-name="ce8">
            <text:p>97123<text:s/></text:p>
          </table:table-cell>
          <table:table-cell office:value-type="float" office:value="210.32876969475501" table:style-name="ce8">
            <text:p>210<text:s/></text:p>
          </table:table-cell>
          <table:table-cell office:value-type="float" office:value="97018.2294670212" table:style-name="ce8">
            <text:p>97018<text:s/></text:p>
          </table:table-cell>
          <table:table-cell office:value-type="float" office:value="3964784.5087095499" table:style-name="ce8">
            <text:p>3964785<text:s/></text:p>
          </table:table-cell>
          <table:table-cell office:value-type="float" office:value="40.822137195458701" table:style-name="ce9">
            <text:p>40.8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5848657880301901E-3" table:style-name="ce7">
            <text:p>0.00258<text:s/></text:p>
          </table:table-cell>
          <table:table-cell office:value-type="float" office:value="96913.065082173795" table:style-name="ce8">
            <text:p>96913<text:s/></text:p>
          </table:table-cell>
          <table:table-cell office:value-type="float" office:value="250.50726634405399" table:style-name="ce8">
            <text:p>251<text:s/></text:p>
          </table:table-cell>
          <table:table-cell office:value-type="float" office:value="96787.811449001805" table:style-name="ce8">
            <text:p>96788<text:s/></text:p>
          </table:table-cell>
          <table:table-cell office:value-type="float" office:value="3867766.27924253" table:style-name="ce8">
            <text:p>3867766<text:s/></text:p>
          </table:table-cell>
          <table:table-cell office:value-type="float" office:value="39.9096476410379" table:style-name="ce9">
            <text:p>39.9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.0392021312684102E-3" table:style-name="ce7">
            <text:p>0.00304<text:s/></text:p>
          </table:table-cell>
          <table:table-cell office:value-type="float" office:value="96662.557815829801" table:style-name="ce8">
            <text:p>96663<text:s/></text:p>
          </table:table-cell>
          <table:table-cell office:value-type="float" office:value="293.777051727725" table:style-name="ce8">
            <text:p>294<text:s/></text:p>
          </table:table-cell>
          <table:table-cell office:value-type="float" office:value="96515.669289965896" table:style-name="ce8">
            <text:p>96516<text:s/></text:p>
          </table:table-cell>
          <table:table-cell office:value-type="float" office:value="3770978.4677935299" table:style-name="ce8">
            <text:p>3770978<text:s/></text:p>
          </table:table-cell>
          <table:table-cell office:value-type="float" office:value="39.011780290133999" table:style-name="ce9">
            <text:p>39.0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4967300108963702E-3" table:style-name="ce7">
            <text:p>0.00350<text:s/></text:p>
          </table:table-cell>
          <table:table-cell office:value-type="float" office:value="96368.780764102106" table:style-name="ce8">
            <text:p>96369<text:s/></text:p>
          </table:table-cell>
          <table:table-cell office:value-type="float" office:value="336.97560781132802" table:style-name="ce8">
            <text:p>337<text:s/></text:p>
          </table:table-cell>
          <table:table-cell office:value-type="float" office:value="96200.292960196399" table:style-name="ce8">
            <text:p>96200<text:s/></text:p>
          </table:table-cell>
          <table:table-cell office:value-type="float" office:value="3674462.79850356" table:style-name="ce8">
            <text:p>3674463<text:s/></text:p>
          </table:table-cell>
          <table:table-cell office:value-type="float" office:value="38.129182182953599" table:style-name="ce9">
            <text:p>38.1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9079017477780999E-3" table:style-name="ce7">
            <text:p>0.00391<text:s/></text:p>
          </table:table-cell>
          <table:table-cell office:value-type="float" office:value="96031.805156290706" table:style-name="ce8">
            <text:p>96032<text:s/></text:p>
          </table:table-cell>
          <table:table-cell office:value-type="float" office:value="375.28285921255502" table:style-name="ce8">
            <text:p>375<text:s/></text:p>
          </table:table-cell>
          <table:table-cell office:value-type="float" office:value="95844.163726684506" table:style-name="ce8">
            <text:p>95844<text:s/></text:p>
          </table:table-cell>
          <table:table-cell office:value-type="float" office:value="3578262.5055433698" table:style-name="ce8">
            <text:p>3578263<text:s/></text:p>
          </table:table-cell>
          <table:table-cell office:value-type="float" office:value="37.261222984612097" table:style-name="ce9">
            <text:p>37.2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4.2467691131246703E-3" table:style-name="ce7">
            <text:p>0.00425<text:s/></text:p>
          </table:table-cell>
          <table:table-cell office:value-type="float" office:value="95656.522297078205" table:style-name="ce8">
            <text:p>95657<text:s/></text:p>
          </table:table-cell>
          <table:table-cell office:value-type="float" office:value="406.231164360153" table:style-name="ce8">
            <text:p>406<text:s/></text:p>
          </table:table-cell>
          <table:table-cell office:value-type="float" office:value="95453.406714898098" table:style-name="ce8">
            <text:p>95453<text:s/></text:p>
          </table:table-cell>
          <table:table-cell office:value-type="float" office:value="3482418.34181668" table:style-name="ce8">
            <text:p>3482418<text:s/></text:p>
          </table:table-cell>
          <table:table-cell office:value-type="float" office:value="36.4054458409163" table:style-name="ce9">
            <text:p>36.4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5354696507198698E-3" table:style-name="ce10">
            <text:p>0.00454<text:s/></text:p>
          </table:table-cell>
          <table:table-cell office:value-type="float" office:value="95250.291132718005" table:style-name="ce11">
            <text:p>95250<text:s/></text:p>
          </table:table-cell>
          <table:table-cell office:value-type="float" office:value="432.00480465467399" table:style-name="ce11">
            <text:p>432<text:s/></text:p>
          </table:table-cell>
          <table:table-cell office:value-type="float" office:value="95034.288730390705" table:style-name="ce11">
            <text:p>95034<text:s/></text:p>
          </table:table-cell>
          <table:table-cell office:value-type="float" office:value="3386964.9351017899" table:style-name="ce11">
            <text:p>3386965<text:s/></text:p>
          </table:table-cell>
          <table:table-cell office:value-type="float" office:value="35.558578297493298" table:style-name="ce12">
            <text:p>35.56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8291335698546402E-3" table:style-name="ce7">
            <text:p>0.00483<text:s/></text:p>
          </table:table-cell>
          <table:table-cell office:value-type="float" office:value="94818.286328063303" table:style-name="ce8">
            <text:p>94818<text:s/></text:p>
          </table:table-cell>
          <table:table-cell office:value-type="float" office:value="457.89016954293999" table:style-name="ce8">
            <text:p>458<text:s/></text:p>
          </table:table-cell>
          <table:table-cell office:value-type="float" office:value="94589.341243291899" table:style-name="ce8">
            <text:p>94589<text:s/></text:p>
          </table:table-cell>
          <table:table-cell office:value-type="float" office:value="3291930.6463713902" table:style-name="ce8">
            <text:p>3291931<text:s/></text:p>
          </table:table-cell>
          <table:table-cell office:value-type="float" office:value="34.7183098730723" table:style-name="ce9">
            <text:p>34.7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5.1669812274968297E-3" table:style-name="ce7">
            <text:p>0.00517<text:s/></text:p>
          </table:table-cell>
          <table:table-cell office:value-type="float" office:value="94360.396158520394" table:style-name="ce8">
            <text:p>94360<text:s/></text:p>
          </table:table-cell>
          <table:table-cell office:value-type="float" office:value="487.55839557023899" table:style-name="ce8">
            <text:p>488<text:s/></text:p>
          </table:table-cell>
          <table:table-cell office:value-type="float" office:value="94116.616960735293" table:style-name="ce8">
            <text:p>94117<text:s/></text:p>
          </table:table-cell>
          <table:table-cell office:value-type="float" office:value="3197341.3051280999" table:style-name="ce8">
            <text:p>3197341<text:s/></text:p>
          </table:table-cell>
          <table:table-cell office:value-type="float" office:value="33.884356523437397" table:style-name="ce9">
            <text:p>33.8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6131950272753604E-3" table:style-name="ce7">
            <text:p>0.00561<text:s/></text:p>
          </table:table-cell>
          <table:table-cell office:value-type="float" office:value="93872.837762950207" table:style-name="ce8">
            <text:p>93873<text:s/></text:p>
          </table:table-cell>
          <table:table-cell office:value-type="float" office:value="526.92654612721901" table:style-name="ce8">
            <text:p>527<text:s/></text:p>
          </table:table-cell>
          <table:table-cell office:value-type="float" office:value="93609.374489886599" table:style-name="ce8">
            <text:p>93609<text:s/></text:p>
          </table:table-cell>
          <table:table-cell office:value-type="float" office:value="3103224.6881673699" table:style-name="ce8">
            <text:p>3103225<text:s/></text:p>
          </table:table-cell>
          <table:table-cell office:value-type="float" office:value="33.057748781428103" table:style-name="ce9">
            <text:p>33.0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1990062849277203E-3" table:style-name="ce7">
            <text:p>0.00620<text:s/></text:p>
          </table:table-cell>
          <table:table-cell office:value-type="float" office:value="93345.911216822904" table:style-name="ce8">
            <text:p>93346<text:s/></text:p>
          </table:table-cell>
          <table:table-cell office:value-type="float" office:value="578.65189030539" table:style-name="ce8">
            <text:p>579<text:s/></text:p>
          </table:table-cell>
          <table:table-cell office:value-type="float" office:value="93056.585271670294" table:style-name="ce8">
            <text:p>93057<text:s/></text:p>
          </table:table-cell>
          <table:table-cell office:value-type="float" office:value="3009615.31367748" table:style-name="ce8">
            <text:p>3009615<text:s/></text:p>
          </table:table-cell>
          <table:table-cell office:value-type="float" office:value="32.241533393859903" table:style-name="ce9">
            <text:p>32.2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8902975191037696E-3" table:style-name="ce7">
            <text:p>0.00689<text:s/></text:p>
          </table:table-cell>
          <table:table-cell office:value-type="float" office:value="92767.259326517596" table:style-name="ce8">
            <text:p>92767<text:s/></text:p>
          </table:table-cell>
          <table:table-cell office:value-type="float" office:value="639.19401679155999" table:style-name="ce8">
            <text:p>639<text:s/></text:p>
          </table:table-cell>
          <table:table-cell office:value-type="float" office:value="92447.662318121802" table:style-name="ce8">
            <text:p>92448<text:s/></text:p>
          </table:table-cell>
          <table:table-cell office:value-type="float" office:value="2916558.72840581" table:style-name="ce8">
            <text:p>2916559<text:s/></text:p>
          </table:table-cell>
          <table:table-cell office:value-type="float" office:value="31.439526720739401" table:style-name="ce9">
            <text:p>31.4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7.6088702570765903E-3" table:style-name="ce7">
            <text:p>0.00761<text:s/></text:p>
          </table:table-cell>
          <table:table-cell office:value-type="float" office:value="92128.065309725993" table:style-name="ce8">
            <text:p>92128<text:s/></text:p>
          </table:table-cell>
          <table:table-cell office:value-type="float" office:value="700.99049597718295" table:style-name="ce8">
            <text:p>701<text:s/></text:p>
          </table:table-cell>
          <table:table-cell office:value-type="float" office:value="91777.570061737395" table:style-name="ce8">
            <text:p>91778<text:s/></text:p>
          </table:table-cell>
          <table:table-cell office:value-type="float" office:value="2824111.0660876902" table:style-name="ce8">
            <text:p>2824111<text:s/></text:p>
          </table:table-cell>
          <table:table-cell office:value-type="float" office:value="30.6541883474193" table:style-name="ce9">
            <text:p>30.65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8.2929540230626802E-3" table:style-name="ce7">
            <text:p>0.00829<text:s/></text:p>
          </table:table-cell>
          <table:table-cell office:value-type="float" office:value="91427.074813748797" table:style-name="ce8">
            <text:p>91427<text:s/></text:p>
          </table:table-cell>
          <table:table-cell office:value-type="float" office:value="758.20052789353099" table:style-name="ce8">
            <text:p>758<text:s/></text:p>
          </table:table-cell>
          <table:table-cell office:value-type="float" office:value="91047.974549802006" table:style-name="ce8">
            <text:p>91048<text:s/></text:p>
          </table:table-cell>
          <table:table-cell office:value-type="float" office:value="2732333.4960259502" table:style-name="ce8">
            <text:p>2732333<text:s/></text:p>
          </table:table-cell>
          <table:table-cell office:value-type="float" office:value="29.885386813393499" table:style-name="ce9">
            <text:p>29.8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8.8640811016894201E-3" table:style-name="ce7">
            <text:p>0.00886<text:s/></text:p>
          </table:table-cell>
          <table:table-cell office:value-type="float" office:value="90668.874285855301" table:style-name="ce8">
            <text:p>90669<text:s/></text:p>
          </table:table-cell>
          <table:table-cell office:value-type="float" office:value="803.69625506870398" table:style-name="ce8">
            <text:p>804<text:s/></text:p>
          </table:table-cell>
          <table:table-cell office:value-type="float" office:value="90267.026158320907" table:style-name="ce8">
            <text:p>90267<text:s/></text:p>
          </table:table-cell>
          <table:table-cell office:value-type="float" office:value="2641285.52147615" table:style-name="ce8">
            <text:p>2641286<text:s/></text:p>
          </table:table-cell>
          <table:table-cell office:value-type="float" office:value="29.131116298509099" table:style-name="ce9">
            <text:p>29.1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9.2894052768024999E-3" table:style-name="ce7">
            <text:p>0.00929<text:s/></text:p>
          </table:table-cell>
          <table:table-cell office:value-type="float" office:value="89865.178030786599" table:style-name="ce8">
            <text:p>89865<text:s/></text:p>
          </table:table-cell>
          <table:table-cell office:value-type="float" office:value="834.79405899998505" table:style-name="ce8">
            <text:p>835<text:s/></text:p>
          </table:table-cell>
          <table:table-cell office:value-type="float" office:value="89447.781001286596" table:style-name="ce8">
            <text:p>89448<text:s/></text:p>
          </table:table-cell>
          <table:table-cell office:value-type="float" office:value="2551018.4953178298" table:style-name="ce8">
            <text:p>2551018<text:s/></text:p>
          </table:table-cell>
          <table:table-cell office:value-type="float" office:value="28.3871745565772" table:style-name="ce9">
            <text:p>28.3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9.6064707133122502E-3" table:style-name="ce7">
            <text:p>0.00961<text:s/></text:p>
          </table:table-cell>
          <table:table-cell office:value-type="float" office:value="89030.383971786607" table:style-name="ce8">
            <text:p>89030<text:s/></text:p>
          </table:table-cell>
          <table:table-cell office:value-type="float" office:value="855.26777621991198" table:style-name="ce8">
            <text:p>855<text:s/></text:p>
          </table:table-cell>
          <table:table-cell office:value-type="float" office:value="88602.750083676699" table:style-name="ce8">
            <text:p>88603<text:s/></text:p>
          </table:table-cell>
          <table:table-cell office:value-type="float" office:value="2461570.7143165399" table:style-name="ce8">
            <text:p>2461571<text:s/></text:p>
          </table:table-cell>
          <table:table-cell office:value-type="float" office:value="27.648658856695501" table:style-name="ce9">
            <text:p>27.6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9.8914033868455903E-3" table:style-name="ce7">
            <text:p>0.00989<text:s/></text:p>
          </table:table-cell>
          <table:table-cell office:value-type="float" office:value="88175.116195566705" table:style-name="ce8">
            <text:p>88175<text:s/></text:p>
          </table:table-cell>
          <table:table-cell office:value-type="float" office:value="872.17564297233196" table:style-name="ce8">
            <text:p>872<text:s/></text:p>
          </table:table-cell>
          <table:table-cell office:value-type="float" office:value="87739.028374080503" table:style-name="ce8">
            <text:p>87739<text:s/></text:p>
          </table:table-cell>
          <table:table-cell office:value-type="float" office:value="2372967.9642328699" table:style-name="ce8">
            <text:p>2372968<text:s/></text:p>
          </table:table-cell>
          <table:table-cell office:value-type="float" office:value="26.9119913487812" table:style-name="ce9">
            <text:p>26.9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0202640916859599E-2" table:style-name="ce7">
            <text:p>0.01020<text:s/></text:p>
          </table:table-cell>
          <table:table-cell office:value-type="float" office:value="87302.940552594402" table:style-name="ce8">
            <text:p>87303<text:s/></text:p>
          </table:table-cell>
          <table:table-cell office:value-type="float" office:value="890.72055344406397" table:style-name="ce8">
            <text:p>891<text:s/></text:p>
          </table:table-cell>
          <table:table-cell office:value-type="float" office:value="86857.5802758723" table:style-name="ce8">
            <text:p>86858<text:s/></text:p>
          </table:table-cell>
          <table:table-cell office:value-type="float" office:value="2285228.9358587898" table:style-name="ce8">
            <text:p>2285229<text:s/></text:p>
          </table:table-cell>
          <table:table-cell office:value-type="float" office:value="26.1758529712076" table:style-name="ce9">
            <text:p>26.1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06004356180649E-2" table:style-name="ce7">
            <text:p>0.01060<text:s/></text:p>
          </table:table-cell>
          <table:table-cell office:value-type="float" office:value="86412.2199991503" table:style-name="ce8">
            <text:p>86412<text:s/></text:p>
          </table:table-cell>
          <table:table-cell office:value-type="float" office:value="916.007174715053" table:style-name="ce8">
            <text:p>916<text:s/></text:p>
          </table:table-cell>
          <table:table-cell office:value-type="float" office:value="85954.216411792804" table:style-name="ce8">
            <text:p>85954<text:s/></text:p>
          </table:table-cell>
          <table:table-cell office:value-type="float" office:value="2198371.3555829101" table:style-name="ce8">
            <text:p>2198371<text:s/></text:p>
          </table:table-cell>
          <table:table-cell office:value-type="float" office:value="25.4405147281777" table:style-name="ce9">
            <text:p>25.4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1106920190941E-2" table:style-name="ce7">
            <text:p>0.01111<text:s/></text:p>
          </table:table-cell>
          <table:table-cell office:value-type="float" office:value="85496.212824435206" table:style-name="ce8">
            <text:p>85496<text:s/></text:p>
          </table:table-cell>
          <table:table-cell office:value-type="float" office:value="949.59961246870898" table:style-name="ce8">
            <text:p>950<text:s/></text:p>
          </table:table-cell>
          <table:table-cell office:value-type="float" office:value="85021.413018200896" table:style-name="ce8">
            <text:p>85021<text:s/></text:p>
          </table:table-cell>
          <table:table-cell office:value-type="float" office:value="2112417.1391711198" table:style-name="ce8">
            <text:p>2112417<text:s/></text:p>
          </table:table-cell>
          <table:table-cell office:value-type="float" office:value="24.707727621911499" table:style-name="ce9">
            <text:p>24.7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1705814205754899E-2" table:style-name="ce7">
            <text:p>0.01171<text:s/></text:p>
          </table:table-cell>
          <table:table-cell office:value-type="float" office:value="84546.613211966498" table:style-name="ce8">
            <text:p>84547<text:s/></text:p>
          </table:table-cell>
          <table:table-cell office:value-type="float" office:value="989.68694598510604" table:style-name="ce8">
            <text:p>990<text:s/></text:p>
          </table:table-cell>
          <table:table-cell office:value-type="float" office:value="84051.769738974006" table:style-name="ce8">
            <text:p>84052<text:s/></text:p>
          </table:table-cell>
          <table:table-cell office:value-type="float" office:value="2027395.7261529199" table:style-name="ce8">
            <text:p>2027396<text:s/></text:p>
          </table:table-cell>
          <table:table-cell office:value-type="float" office:value="23.979620816626198" table:style-name="ce9">
            <text:p>23.9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23732821815867E-2" table:style-name="ce7">
            <text:p>0.01237<text:s/></text:p>
          </table:table-cell>
          <table:table-cell office:value-type="float" office:value="83556.926265981398" table:style-name="ce8">
            <text:p>83557<text:s/></text:p>
          </table:table-cell>
          <table:table-cell office:value-type="float" office:value="1033.87342691502" table:style-name="ce8">
            <text:p>1034<text:s/></text:p>
          </table:table-cell>
          <table:table-cell office:value-type="float" office:value="83039.989552523897" table:style-name="ce8">
            <text:p>83040<text:s/></text:p>
          </table:table-cell>
          <table:table-cell office:value-type="float" office:value="1943343.9564139501" table:style-name="ce8">
            <text:p>1943344<text:s/></text:p>
          </table:table-cell>
          <table:table-cell office:value-type="float" office:value="23.2577243235088" table:style-name="ce9">
            <text:p>23.2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3096879038293201E-2" table:style-name="ce7">
            <text:p>0.01310<text:s/></text:p>
          </table:table-cell>
          <table:table-cell office:value-type="float" office:value="82523.052839066397" table:style-name="ce8">
            <text:p>82523<text:s/></text:p>
          </table:table-cell>
          <table:table-cell office:value-type="float" office:value="1080.7944409039301" table:style-name="ce8">
            <text:p>1081<text:s/></text:p>
          </table:table-cell>
          <table:table-cell office:value-type="float" office:value="81982.655618614401" table:style-name="ce8">
            <text:p>81983<text:s/></text:p>
          </table:table-cell>
          <table:table-cell office:value-type="float" office:value="1860303.9668614201" table:style-name="ce8">
            <text:p>1860304<text:s/></text:p>
          </table:table-cell>
          <table:table-cell office:value-type="float" office:value="22.542839883654398" table:style-name="ce9">
            <text:p>22.5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38921645865088E-2" table:style-name="ce7">
            <text:p>0.01389<text:s/></text:p>
          </table:table-cell>
          <table:table-cell office:value-type="float" office:value="81442.258398162507" table:style-name="ce8">
            <text:p>81442<text:s/></text:p>
          </table:table-cell>
          <table:table-cell office:value-type="float" office:value="1131.4092579642499" table:style-name="ce8">
            <text:p>1131<text:s/></text:p>
          </table:table-cell>
          <table:table-cell office:value-type="float" office:value="80876.553769180304" table:style-name="ce8">
            <text:p>80877<text:s/></text:p>
          </table:table-cell>
          <table:table-cell office:value-type="float" office:value="1778321.31124281" table:style-name="ce8">
            <text:p>1778321<text:s/></text:p>
          </table:table-cell>
          <table:table-cell office:value-type="float" office:value="21.8353634368633" table:style-name="ce9">
            <text:p>21.84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4784326095147E-2" table:style-name="ce7">
            <text:p>0.01478<text:s/></text:p>
          </table:table-cell>
          <table:table-cell office:value-type="float" office:value="80310.849140198203" table:style-name="ce8">
            <text:p>80311<text:s/></text:p>
          </table:table-cell>
          <table:table-cell office:value-type="float" office:value="1187.3417826668499" table:style-name="ce8">
            <text:p>1187<text:s/></text:p>
          </table:table-cell>
          <table:table-cell office:value-type="float" office:value="79717.178248864802" table:style-name="ce8">
            <text:p>79717<text:s/></text:p>
          </table:table-cell>
          <table:table-cell office:value-type="float" office:value="1697444.7574736299" table:style-name="ce8">
            <text:p>1697445<text:s/></text:p>
          </table:table-cell>
          <table:table-cell office:value-type="float" office:value="21.135933384422401" table:style-name="ce9">
            <text:p>21.1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5767205296877099E-2" table:style-name="ce7">
            <text:p>0.01577<text:s/></text:p>
          </table:table-cell>
          <table:table-cell office:value-type="float" office:value="79123.507357531402" table:style-name="ce8">
            <text:p>79124<text:s/></text:p>
          </table:table-cell>
          <table:table-cell office:value-type="float" office:value="1247.5565843151601" table:style-name="ce8">
            <text:p>1248<text:s/></text:p>
          </table:table-cell>
          <table:table-cell office:value-type="float" office:value="78499.729065373802" table:style-name="ce8">
            <text:p>78500<text:s/></text:p>
          </table:table-cell>
          <table:table-cell office:value-type="float" office:value="1617727.5792247599" table:style-name="ce8">
            <text:p>1617728<text:s/></text:p>
          </table:table-cell>
          <table:table-cell office:value-type="float" office:value="20.445599964556902" table:style-name="ce9">
            <text:p>20.4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6718040909842399E-2" table:style-name="ce7">
            <text:p>0.01672<text:s/></text:p>
          </table:table-cell>
          <table:table-cell office:value-type="float" office:value="77875.950773216202" table:style-name="ce8">
            <text:p>77876<text:s/></text:p>
          </table:table-cell>
          <table:table-cell office:value-type="float" office:value="1301.9333309194999" table:style-name="ce8">
            <text:p>1302<text:s/></text:p>
          </table:table-cell>
          <table:table-cell office:value-type="float" office:value="77224.984107756507" table:style-name="ce8">
            <text:p>77225<text:s/></text:p>
          </table:table-cell>
          <table:table-cell office:value-type="float" office:value="1539227.8501593899" table:style-name="ce8">
            <text:p>1539228<text:s/></text:p>
          </table:table-cell>
          <table:table-cell office:value-type="float" office:value="19.7651243403987" table:style-name="ce9">
            <text:p>19.7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7675904782745899E-2" table:style-name="ce7">
            <text:p>0.01768<text:s/></text:p>
          </table:table-cell>
          <table:table-cell office:value-type="float" office:value="76574.017442296696" table:style-name="ce8">
            <text:p>76574<text:s/></text:p>
          </table:table-cell>
          <table:table-cell office:value-type="float" office:value="1353.5150411423599" table:style-name="ce8">
            <text:p>1354<text:s/></text:p>
          </table:table-cell>
          <table:table-cell office:value-type="float" office:value="75897.259921725505" table:style-name="ce8">
            <text:p>75897<text:s/></text:p>
          </table:table-cell>
          <table:table-cell office:value-type="float" office:value="1462002.8660516299" table:style-name="ce8">
            <text:p>1462003<text:s/></text:p>
          </table:table-cell>
          <table:table-cell office:value-type="float" office:value="19.092675490786998" table:style-name="ce9">
            <text:p>19.0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85817682091848E-2" table:style-name="ce7">
            <text:p>0.01858<text:s/></text:p>
          </table:table-cell>
          <table:table-cell office:value-type="float" office:value="75220.502401154401" table:style-name="ce8">
            <text:p>75221<text:s/></text:p>
          </table:table-cell>
          <table:table-cell office:value-type="float" office:value="1397.72994019668" table:style-name="ce8">
            <text:p>1398<text:s/></text:p>
          </table:table-cell>
          <table:table-cell office:value-type="float" office:value="74521.637431056006" table:style-name="ce8">
            <text:p>74522<text:s/></text:p>
          </table:table-cell>
          <table:table-cell office:value-type="float" office:value="1386105.6061299101" table:style-name="ce8">
            <text:p>1386106<text:s/></text:p>
          </table:table-cell>
          <table:table-cell office:value-type="float" office:value="18.427231431368799" table:style-name="ce9">
            <text:p>18.4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9436545329767199E-2" table:style-name="ce7">
            <text:p>0.01944<text:s/></text:p>
          </table:table-cell>
          <table:table-cell office:value-type="float" office:value="73822.772460957698" table:style-name="ce8">
            <text:p>73823<text:s/></text:p>
          </table:table-cell>
          <table:table-cell office:value-type="float" office:value="1434.8596633064899" table:style-name="ce8">
            <text:p>1435<text:s/></text:p>
          </table:table-cell>
          <table:table-cell office:value-type="float" office:value="73105.342629304403" table:style-name="ce8">
            <text:p>73105<text:s/></text:p>
          </table:table-cell>
          <table:table-cell office:value-type="float" office:value="1311583.9686988499" table:style-name="ce8">
            <text:p>1311584<text:s/></text:p>
          </table:table-cell>
          <table:table-cell office:value-type="float" office:value="17.7666582407549" table:style-name="ce9">
            <text:p>17.7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0336442846966001E-2" table:style-name="ce7">
            <text:p>0.02034<text:s/></text:p>
          </table:table-cell>
          <table:table-cell office:value-type="float" office:value="72387.912797651195" table:style-name="ce8">
            <text:p>72388<text:s/></text:p>
          </table:table-cell>
          <table:table-cell office:value-type="float" office:value="1472.1126514205901" table:style-name="ce8">
            <text:p>1472<text:s/></text:p>
          </table:table-cell>
          <table:table-cell office:value-type="float" office:value="71651.856471940904" table:style-name="ce8">
            <text:p>71652<text:s/></text:p>
          </table:table-cell>
          <table:table-cell office:value-type="float" office:value="1238478.6260695499" table:style-name="ce8">
            <text:p>1238479<text:s/></text:p>
          </table:table-cell>
          <table:table-cell office:value-type="float" office:value="17.108914709718398" table:style-name="ce9">
            <text:p>17.1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14220771116462E-2" table:style-name="ce7">
            <text:p>0.02142<text:s/></text:p>
          </table:table-cell>
          <table:table-cell office:value-type="float" office:value="70915.800146230598" table:style-name="ce8">
            <text:p>70916<text:s/></text:p>
          </table:table-cell>
          <table:table-cell office:value-type="float" office:value="1519.16373916664" table:style-name="ce8">
            <text:p>1519<text:s/></text:p>
          </table:table-cell>
          <table:table-cell office:value-type="float" office:value="70156.218276647298" table:style-name="ce8">
            <text:p>70156<text:s/></text:p>
          </table:table-cell>
          <table:table-cell office:value-type="float" office:value="1166826.7695976" table:style-name="ce8">
            <text:p>1166827<text:s/></text:p>
          </table:table-cell>
          <table:table-cell office:value-type="float" office:value="16.4536925084617" table:style-name="ce9">
            <text:p>16.4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2786511127951301E-2" table:style-name="ce7">
            <text:p>0.02279<text:s/></text:p>
          </table:table-cell>
          <table:table-cell office:value-type="float" office:value="69396.636407063997" table:style-name="ce8">
            <text:p>69397<text:s/></text:p>
          </table:table-cell>
          <table:table-cell office:value-type="float" office:value="1581.30722773195" table:style-name="ce8">
            <text:p>1581<text:s/></text:p>
          </table:table-cell>
          <table:table-cell office:value-type="float" office:value="68605.982793197996" table:style-name="ce8">
            <text:p>68606<text:s/></text:p>
          </table:table-cell>
          <table:table-cell office:value-type="float" office:value="1096670.55132096" table:style-name="ce8">
            <text:p>1096671<text:s/></text:p>
          </table:table-cell>
          <table:table-cell office:value-type="float" office:value="15.802935244413799" table:style-name="ce9">
            <text:p>15.8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4506820218794301E-2" table:style-name="ce7">
            <text:p>0.02451<text:s/></text:p>
          </table:table-cell>
          <table:table-cell office:value-type="float" office:value="67815.329179331995" table:style-name="ce8">
            <text:p>67815<text:s/></text:p>
          </table:table-cell>
          <table:table-cell office:value-type="float" office:value="1661.93808027625" table:style-name="ce8">
            <text:p>1662<text:s/></text:p>
          </table:table-cell>
          <table:table-cell office:value-type="float" office:value="66984.360139193901" table:style-name="ce8">
            <text:p>66984<text:s/></text:p>
          </table:table-cell>
          <table:table-cell office:value-type="float" office:value="1028064.56852776" table:style-name="ce8">
            <text:p>1028065<text:s/></text:p>
          </table:table-cell>
          <table:table-cell office:value-type="float" office:value="15.1597666924115" table:style-name="ce9">
            <text:p>15.1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6575607977349799E-2" table:style-name="ce7">
            <text:p>0.02658<text:s/></text:p>
          </table:table-cell>
          <table:table-cell office:value-type="float" office:value="66153.391099055705" table:style-name="ce8">
            <text:p>66153<text:s/></text:p>
          </table:table-cell>
          <table:table-cell office:value-type="float" office:value="1758.06658822081" table:style-name="ce8">
            <text:p>1758<text:s/></text:p>
          </table:table-cell>
          <table:table-cell office:value-type="float" office:value="65274.357804945299" table:style-name="ce8">
            <text:p>65274<text:s/></text:p>
          </table:table-cell>
          <table:table-cell office:value-type="float" office:value="961080.20838856604" table:style-name="ce8">
            <text:p>961080<text:s/></text:p>
          </table:table-cell>
          <table:table-cell office:value-type="float" office:value="14.528056573085999" table:style-name="ce9">
            <text:p>14.5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89061255702989E-2" table:style-name="ce7">
            <text:p>0.02891<text:s/></text:p>
          </table:table-cell>
          <table:table-cell office:value-type="float" office:value="64395.3245108349" table:style-name="ce8">
            <text:p>64395<text:s/></text:p>
          </table:table-cell>
          <table:table-cell office:value-type="float" office:value="1861.4193364503401" table:style-name="ce8">
            <text:p>1861<text:s/></text:p>
          </table:table-cell>
          <table:table-cell office:value-type="float" office:value="63464.614842609801" table:style-name="ce8">
            <text:p>63465<text:s/></text:p>
          </table:table-cell>
          <table:table-cell office:value-type="float" office:value="895805.85058362002" table:style-name="ce8">
            <text:p>895806<text:s/></text:p>
          </table:table-cell>
          <table:table-cell office:value-type="float" office:value="13.911038687799399" table:style-name="ce9">
            <text:p>13.9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1398866501308402E-2" table:style-name="ce7">
            <text:p>0.03140<text:s/></text:p>
          </table:table-cell>
          <table:table-cell office:value-type="float" office:value="62533.905174384599" table:style-name="ce8">
            <text:p>62534<text:s/></text:p>
          </table:table-cell>
          <table:table-cell office:value-type="float" office:value="1963.49374037598" table:style-name="ce8">
            <text:p>1963<text:s/></text:p>
          </table:table-cell>
          <table:table-cell office:value-type="float" office:value="61552.158304196601" table:style-name="ce8">
            <text:p>61552<text:s/></text:p>
          </table:table-cell>
          <table:table-cell office:value-type="float" office:value="832341.23574101098" table:style-name="ce8">
            <text:p>832341<text:s/></text:p>
          </table:table-cell>
          <table:table-cell office:value-type="float" office:value="13.310239196159401" table:style-name="ce9">
            <text:p>13.3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40026173238024E-2" table:style-name="ce7">
            <text:p>0.03400<text:s/></text:p>
          </table:table-cell>
          <table:table-cell office:value-type="float" office:value="60570.411434008602" table:style-name="ce8">
            <text:p>60570<text:s/></text:p>
          </table:table-cell>
          <table:table-cell office:value-type="float" office:value="2059.5525211358599" table:style-name="ce8">
            <text:p>2060<text:s/></text:p>
          </table:table-cell>
          <table:table-cell office:value-type="float" office:value="59540.6351734407" table:style-name="ce8">
            <text:p>59541<text:s/></text:p>
          </table:table-cell>
          <table:table-cell office:value-type="float" office:value="770789.07743681397" table:style-name="ce8">
            <text:p>770789<text:s/></text:p>
          </table:table-cell>
          <table:table-cell office:value-type="float" office:value="12.725505064078799" table:style-name="ce9">
            <text:p>12.7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6689165998101597E-2" table:style-name="ce7">
            <text:p>0.03669<text:s/></text:p>
          </table:table-cell>
          <table:table-cell office:value-type="float" office:value="58510.858912872798" table:style-name="ce8">
            <text:p>58511<text:s/></text:p>
          </table:table-cell>
          <table:table-cell office:value-type="float" office:value="2146.7146153458898" table:style-name="ce8">
            <text:p>2147<text:s/></text:p>
          </table:table-cell>
          <table:table-cell office:value-type="float" office:value="57437.501605199803" table:style-name="ce8">
            <text:p>57438<text:s/></text:p>
          </table:table-cell>
          <table:table-cell office:value-type="float" office:value="711248.44226337306" table:style-name="ce8">
            <text:p>711248<text:s/></text:p>
          </table:table-cell>
          <table:table-cell office:value-type="float" office:value="12.1558366340593" table:style-name="ce9">
            <text:p>12.16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9476028990892802E-2" table:style-name="ce7">
            <text:p>0.03948<text:s/></text:p>
          </table:table-cell>
          <table:table-cell office:value-type="float" office:value="56364.144297526902" table:style-name="ce8">
            <text:p>56364<text:s/></text:p>
          </table:table-cell>
          <table:table-cell office:value-type="float" office:value="2225.0325943360399" table:style-name="ce8">
            <text:p>2225<text:s/></text:p>
          </table:table-cell>
          <table:table-cell office:value-type="float" office:value="55251.628000358898" table:style-name="ce8">
            <text:p>55252<text:s/></text:p>
          </table:table-cell>
          <table:table-cell office:value-type="float" office:value="653810.94065817306" table:style-name="ce8">
            <text:p>653811<text:s/></text:p>
          </table:table-cell>
          <table:table-cell office:value-type="float" office:value="11.5997669938344" table:style-name="ce9">
            <text:p>11.6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2403885963723797E-2" table:style-name="ce7">
            <text:p>0.04240<text:s/></text:p>
          </table:table-cell>
          <table:table-cell office:value-type="float" office:value="54139.1117031908" table:style-name="ce8">
            <text:p>54139<text:s/></text:p>
          </table:table-cell>
          <table:table-cell office:value-type="float" office:value="2295.7087188394098" table:style-name="ce8">
            <text:p>2296<text:s/></text:p>
          </table:table-cell>
          <table:table-cell office:value-type="float" office:value="52991.257343771103" table:style-name="ce8">
            <text:p>52991<text:s/></text:p>
          </table:table-cell>
          <table:table-cell office:value-type="float" office:value="598559.31265781401" table:style-name="ce8">
            <text:p>598559<text:s/></text:p>
          </table:table-cell>
          <table:table-cell office:value-type="float" office:value="11.0559500115059" table:style-name="ce9">
            <text:p>11.0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5503437636901997E-2" table:style-name="ce7">
            <text:p>0.04550<text:s/></text:p>
          </table:table-cell>
          <table:table-cell office:value-type="float" office:value="51843.4029843514" table:style-name="ce8">
            <text:p>51843<text:s/></text:p>
          </table:table-cell>
          <table:table-cell office:value-type="float" office:value="2359.0530545832098" table:style-name="ce8">
            <text:p>2359<text:s/></text:p>
          </table:table-cell>
          <table:table-cell office:value-type="float" office:value="50663.8764570598" table:style-name="ce8">
            <text:p>50664<text:s/></text:p>
          </table:table-cell>
          <table:table-cell office:value-type="float" office:value="545568.05531404295" table:style-name="ce8">
            <text:p>545568<text:s/></text:p>
          </table:table-cell>
          <table:table-cell office:value-type="float" office:value="10.523384344170401" table:style-name="ce9">
            <text:p>10.5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8785681954374702E-2" table:style-name="ce7">
            <text:p>0.04879<text:s/></text:p>
          </table:table-cell>
          <table:table-cell office:value-type="float" office:value="49484.349929768199" table:style-name="ce8">
            <text:p>49484<text:s/></text:p>
          </table:table-cell>
          <table:table-cell office:value-type="float" office:value="2414.12775739266" table:style-name="ce8">
            <text:p>2414<text:s/></text:p>
          </table:table-cell>
          <table:table-cell office:value-type="float" office:value="48277.286051071897" table:style-name="ce8">
            <text:p>48277<text:s/></text:p>
          </table:table-cell>
          <table:table-cell office:value-type="float" office:value="494904.17885698302" table:style-name="ce8">
            <text:p>494904<text:s/></text:p>
          </table:table-cell>
          <table:table-cell office:value-type="float" office:value="10.0012262373738" table:style-name="ce9">
            <text:p>10.0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2352163172169397E-2" table:style-name="ce7">
            <text:p>0.05235<text:s/></text:p>
          </table:table-cell>
          <table:table-cell office:value-type="float" office:value="47070.222172375601" table:style-name="ce8">
            <text:p>47070<text:s/></text:p>
          </table:table-cell>
          <table:table-cell office:value-type="float" office:value="2464.2279517184702" table:style-name="ce8">
            <text:p>2464<text:s/></text:p>
          </table:table-cell>
          <table:table-cell office:value-type="float" office:value="45838.108196516303" table:style-name="ce8">
            <text:p>45838<text:s/></text:p>
          </table:table-cell>
          <table:table-cell office:value-type="float" office:value="446626.89280591201" table:style-name="ce8">
            <text:p>446627<text:s/></text:p>
          </table:table-cell>
          <table:table-cell office:value-type="float" office:value="9.4885231510130108" table:style-name="ce9">
            <text:p>9.4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6171590160204697E-2" table:style-name="ce7">
            <text:p>0.05617<text:s/></text:p>
          </table:table-cell>
          <table:table-cell office:value-type="float" office:value="44605.9942206571" table:style-name="ce8">
            <text:p>44606<text:s/></text:p>
          </table:table-cell>
          <table:table-cell office:value-type="float" office:value="2505.58962605121" table:style-name="ce8">
            <text:p>2506<text:s/></text:p>
          </table:table-cell>
          <table:table-cell office:value-type="float" office:value="43353.199407631502" table:style-name="ce8">
            <text:p>43353<text:s/></text:p>
          </table:table-cell>
          <table:table-cell office:value-type="float" office:value="400788.78460939502" table:style-name="ce8">
            <text:p>400789<text:s/></text:p>
          </table:table-cell>
          <table:table-cell office:value-type="float" office:value="8.9850880271107005" table:style-name="ce9">
            <text:p>8.9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0260705514070603E-2" table:style-name="ce7">
            <text:p>0.06026<text:s/></text:p>
          </table:table-cell>
          <table:table-cell office:value-type="float" office:value="42100.404594605898" table:style-name="ce8">
            <text:p>42100<text:s/></text:p>
          </table:table-cell>
          <table:table-cell office:value-type="float" office:value="2537.0000832987698" table:style-name="ce8">
            <text:p>2537<text:s/></text:p>
          </table:table-cell>
          <table:table-cell office:value-type="float" office:value="40831.904552956497" table:style-name="ce8">
            <text:p>40832<text:s/></text:p>
          </table:table-cell>
          <table:table-cell office:value-type="float" office:value="357435.58520176401" table:style-name="ce8">
            <text:p>357436<text:s/></text:p>
          </table:table-cell>
          <table:table-cell office:value-type="float" office:value="8.4900748257312504" table:style-name="ce9">
            <text:p>8.4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4637174380254403E-2" table:style-name="ce7">
            <text:p>0.06464<text:s/></text:p>
          </table:table-cell>
          <table:table-cell office:value-type="float" office:value="39563.404511307097" table:style-name="ce8">
            <text:p>39563<text:s/></text:p>
          </table:table-cell>
          <table:table-cell office:value-type="float" office:value="2557.2666764739001" table:style-name="ce8">
            <text:p>2557<text:s/></text:p>
          </table:table-cell>
          <table:table-cell office:value-type="float" office:value="38284.771173070199" table:style-name="ce8">
            <text:p>38285<text:s/></text:p>
          </table:table-cell>
          <table:table-cell office:value-type="float" office:value="316603.68064880703" table:style-name="ce8">
            <text:p>316604<text:s/></text:p>
          </table:table-cell>
          <table:table-cell office:value-type="float" office:value="8.0024377214130507" table:style-name="ce9">
            <text:p>8.0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9319605440212706E-2" table:style-name="ce7">
            <text:p>0.06932<text:s/></text:p>
          </table:table-cell>
          <table:table-cell office:value-type="float" office:value="37006.1378348332" table:style-name="ce8">
            <text:p>37006<text:s/></text:p>
          </table:table-cell>
          <table:table-cell office:value-type="float" office:value="2565.2508735767601" table:style-name="ce8">
            <text:p>2565<text:s/></text:p>
          </table:table-cell>
          <table:table-cell office:value-type="float" office:value="35723.512398044797" table:style-name="ce8">
            <text:p>35724<text:s/></text:p>
          </table:table-cell>
          <table:table-cell office:value-type="float" office:value="278318.90947573702" table:style-name="ce8">
            <text:p>278319<text:s/></text:p>
          </table:table-cell>
          <table:table-cell office:value-type="float" office:value="7.5208850682537403" table:style-name="ce9">
            <text:p>7.5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4327566847009793E-2" table:style-name="ce7">
            <text:p>0.07433<text:s/></text:p>
          </table:table-cell>
          <table:table-cell office:value-type="float" office:value="34440.886961256401" table:style-name="ce8">
            <text:p>34441<text:s/></text:p>
          </table:table-cell>
          <table:table-cell office:value-type="float" office:value="2559.9073278831002" table:style-name="ce8">
            <text:p>2560<text:s/></text:p>
          </table:table-cell>
          <table:table-cell office:value-type="float" office:value="33160.933297314899" table:style-name="ce8">
            <text:p>33161<text:s/></text:p>
          </table:table-cell>
          <table:table-cell office:value-type="float" office:value="242595.397077692" table:style-name="ce8">
            <text:p>242595<text:s/></text:p>
          </table:table-cell>
          <table:table-cell office:value-type="float" office:value="7.0438196713863599" table:style-name="ce9">
            <text:p>7.0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9681595909905895E-2" table:style-name="ce7">
            <text:p>0.07968<text:s/></text:p>
          </table:table-cell>
          <table:table-cell office:value-type="float" office:value="31880.979633373299" table:style-name="ce8">
            <text:p>31881<text:s/></text:p>
          </table:table-cell>
          <table:table-cell office:value-type="float" office:value="2540.3273363583899" table:style-name="ce8">
            <text:p>2540<text:s/></text:p>
          </table:table-cell>
          <table:table-cell office:value-type="float" office:value="30610.815965194099" table:style-name="ce8">
            <text:p>30611<text:s/></text:p>
          </table:table-cell>
          <table:table-cell office:value-type="float" office:value="209434.463780377" table:style-name="ce8">
            <text:p>209434<text:s/></text:p>
          </table:table-cell>
          <table:table-cell office:value-type="float" office:value="6.5692606120904502" table:style-name="ce9">
            <text:p>6.5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54032011491659E-2" table:style-name="ce7">
            <text:p>0.08540<text:s/></text:p>
          </table:table-cell>
          <table:table-cell office:value-type="float" office:value="29340.652297015" table:style-name="ce8">
            <text:p>29341<text:s/></text:p>
          </table:table-cell>
          <table:table-cell office:value-type="float" office:value="2505.7856299697" table:style-name="ce8">
            <text:p>2506<text:s/></text:p>
          </table:table-cell>
          <table:table-cell office:value-type="float" office:value="28087.759482030098" table:style-name="ce8">
            <text:p>28088<text:s/></text:p>
          </table:table-cell>
          <table:table-cell office:value-type="float" office:value="178823.64781518301" table:style-name="ce8">
            <text:p>178824<text:s/></text:p>
          </table:table-cell>
          <table:table-cell office:value-type="float" office:value="6.0947400216244096" table:style-name="ce9">
            <text:p>6.0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6834.8666670452" table:style-name="ce11">
            <text:p>26835<text:s/></text:p>
          </table:table-cell>
          <table:table-cell office:value-type="float" office:value="26834.8666670452" table:style-name="ce11">
            <text:p>26835<text:s/></text:p>
          </table:table-cell>
          <table:table-cell office:value-type="float" office:value="150735.88833315301" table:style-name="ce11">
            <text:p>150736<text:s/></text:p>
          </table:table-cell>
          <table:table-cell office:value-type="float" office:value="150735.88833315301" table:style-name="ce11">
            <text:p>150736<text:s/></text:p>
          </table:table-cell>
          <table:table-cell office:value-type="float" office:value="5.6171655407651198" table:style-name="ce12">
            <text:p>5.62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4457895505405397E-3" table:style-name="ce7">
            <text:p>0.00445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44.57895505405401" table:style-name="ce8">
            <text:p>445<text:s/></text:p>
          </table:table-cell>
          <table:table-cell office:value-type="float" office:value="8314.80921020608" table:style-name="ce8">
            <text:p>8315<text:s/></text:p>
          </table:table-cell>
          <table:table-cell office:value-type="float" office:value="6734638.3205573" table:style-name="ce8">
            <text:p>6734638<text:s/></text:p>
          </table:table-cell>
          <table:table-cell office:value-type="float" office:value="67.346383205573005" table:style-name="ce9">
            <text:p>67.3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2412054815376098E-4" table:style-name="ce7">
            <text:p>0.00052<text:s/></text:p>
          </table:table-cell>
          <table:table-cell office:value-type="float" office:value="99555.421044945906" table:style-name="ce8">
            <text:p>99555<text:s/></text:p>
          </table:table-cell>
          <table:table-cell office:value-type="float" office:value="52.179041849755599" table:style-name="ce8">
            <text:p>52<text:s/></text:p>
          </table:table-cell>
          <table:table-cell office:value-type="float" office:value="8294.1109603350906" table:style-name="ce8">
            <text:p>8294<text:s/></text:p>
          </table:table-cell>
          <table:table-cell office:value-type="float" office:value="6726323.5113471001" table:style-name="ce8">
            <text:p>6726324<text:s/></text:p>
          </table:table-cell>
          <table:table-cell office:value-type="float" office:value="67.563608699021898" table:style-name="ce9">
            <text:p>67.5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6673474780757299E-4" table:style-name="ce7">
            <text:p>0.00037<text:s/></text:p>
          </table:table-cell>
          <table:table-cell office:value-type="float" office:value="99503.242003096195" table:style-name="ce8">
            <text:p>99503<text:s/></text:p>
          </table:table-cell>
          <table:table-cell office:value-type="float" office:value="36.491296362041403" table:style-name="ce8">
            <text:p>36<text:s/></text:p>
          </table:table-cell>
          <table:table-cell office:value-type="float" office:value="8290.4163629096001" table:style-name="ce8">
            <text:p>8290<text:s/></text:p>
          </table:table-cell>
          <table:table-cell office:value-type="float" office:value="6718029.40038676" table:style-name="ce8">
            <text:p>6718029<text:s/></text:p>
          </table:table-cell>
          <table:table-cell office:value-type="float" office:value="67.515683561121804" table:style-name="ce9">
            <text:p>67.5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1736766635232005E-4" table:style-name="ce7">
            <text:p>0.00082<text:s/></text:p>
          </table:table-cell>
          <table:table-cell office:value-type="float" office:value="99466.750706734194" table:style-name="ce8">
            <text:p>99467<text:s/></text:p>
          </table:table-cell>
          <table:table-cell office:value-type="float" office:value="81.300905904811302" table:style-name="ce8">
            <text:p>81<text:s/></text:p>
          </table:table-cell>
          <table:table-cell office:value-type="float" office:value="24856.525063445399" table:style-name="ce8">
            <text:p>24857<text:s/></text:p>
          </table:table-cell>
          <table:table-cell office:value-type="float" office:value="6709738.9840238504" table:style-name="ce8">
            <text:p>6709739<text:s/></text:p>
          </table:table-cell>
          <table:table-cell office:value-type="float" office:value="67.457104372562796" table:style-name="ce9">
            <text:p>67.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8.8889616986587096E-4" table:style-name="ce7">
            <text:p>0.00089<text:s/></text:p>
          </table:table-cell>
          <table:table-cell office:value-type="float" office:value="99385.449800829301" table:style-name="ce8">
            <text:p>99385<text:s/></text:p>
          </table:table-cell>
          <table:table-cell office:value-type="float" office:value="88.343345668354004" table:style-name="ce8">
            <text:p>88<text:s/></text:p>
          </table:table-cell>
          <table:table-cell office:value-type="float" office:value="49670.639063997602" table:style-name="ce8">
            <text:p>49671<text:s/></text:p>
          </table:table-cell>
          <table:table-cell office:value-type="float" office:value="6684882.4589604102" table:style-name="ce8">
            <text:p>6684882<text:s/></text:p>
          </table:table-cell>
          <table:table-cell office:value-type="float" office:value="67.262184478281895" table:style-name="ce9">
            <text:p>67.2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0289354483901202E-3" table:style-name="ce7">
            <text:p>0.0070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02.89354483901195" table:style-name="ce8">
            <text:p>703<text:s/></text:p>
          </table:table-cell>
          <table:table-cell office:value-type="float" office:value="99426.500660893798" table:style-name="ce8">
            <text:p>99427<text:s/></text:p>
          </table:table-cell>
          <table:table-cell office:value-type="float" office:value="6734638.3205573" table:style-name="ce8">
            <text:p>6734638<text:s/></text:p>
          </table:table-cell>
          <table:table-cell office:value-type="float" office:value="67.346383205573005" table:style-name="ce9">
            <text:p>67.3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9.6713513472834896E-4" table:style-name="ce7">
            <text:p>0.00097<text:s/></text:p>
          </table:table-cell>
          <table:table-cell office:value-type="float" office:value="99297.106455161003" table:style-name="ce8">
            <text:p>99297<text:s/></text:p>
          </table:table-cell>
          <table:table-cell office:value-type="float" office:value="96.033720429647403" table:style-name="ce8">
            <text:p>96<text:s/></text:p>
          </table:table-cell>
          <table:table-cell office:value-type="float" office:value="99249.089594946199" table:style-name="ce8">
            <text:p>99249<text:s/></text:p>
          </table:table-cell>
          <table:table-cell office:value-type="float" office:value="6635211.8198964102" table:style-name="ce8">
            <text:p>6635212<text:s/></text:p>
          </table:table-cell>
          <table:table-cell office:value-type="float" office:value="66.821804348273105" table:style-name="ce9">
            <text:p>66.8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34490293242549E-4" table:style-name="ce7">
            <text:p>0.00043<text:s/></text:p>
          </table:table-cell>
          <table:table-cell office:value-type="float" office:value="99201.072734731293" table:style-name="ce8">
            <text:p>99201<text:s/></text:p>
          </table:table-cell>
          <table:table-cell office:value-type="float" office:value="43.101903182488797" table:style-name="ce8">
            <text:p>43<text:s/></text:p>
          </table:table-cell>
          <table:table-cell office:value-type="float" office:value="99179.521783140095" table:style-name="ce8">
            <text:p>99180<text:s/></text:p>
          </table:table-cell>
          <table:table-cell office:value-type="float" office:value="6535962.7303014603" table:style-name="ce8">
            <text:p>6535963<text:s/></text:p>
          </table:table-cell>
          <table:table-cell office:value-type="float" office:value="65.8860085896345" table:style-name="ce9">
            <text:p>65.8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6509406515201E-4" table:style-name="ce7">
            <text:p>0.00017<text:s/></text:p>
          </table:table-cell>
          <table:table-cell office:value-type="float" office:value="99157.970831548897" table:style-name="ce8">
            <text:p>99158<text:s/></text:p>
          </table:table-cell>
          <table:table-cell office:value-type="float" office:value="16.370392496804801" table:style-name="ce8">
            <text:p>16<text:s/></text:p>
          </table:table-cell>
          <table:table-cell office:value-type="float" office:value="99149.785635300403" table:style-name="ce8">
            <text:p>99150<text:s/></text:p>
          </table:table-cell>
          <table:table-cell office:value-type="float" office:value="6436783.2085183198" table:style-name="ce8">
            <text:p>6436783<text:s/></text:p>
          </table:table-cell>
          <table:table-cell office:value-type="float" office:value="64.914430524735494" table:style-name="ce9">
            <text:p>64.9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9.2723681615335707E-5" table:style-name="ce7">
            <text:p>0.00009<text:s/></text:p>
          </table:table-cell>
          <table:table-cell office:value-type="float" office:value="99141.600439052097" table:style-name="ce8">
            <text:p>99142<text:s/></text:p>
          </table:table-cell>
          <table:table-cell office:value-type="float" office:value="9.1927741939454908" table:style-name="ce8">
            <text:p>9<text:s/></text:p>
          </table:table-cell>
          <table:table-cell office:value-type="float" office:value="99137.004051955097" table:style-name="ce8">
            <text:p>99137<text:s/></text:p>
          </table:table-cell>
          <table:table-cell office:value-type="float" office:value="6337633.4228830198" table:style-name="ce8">
            <text:p>6337633<text:s/></text:p>
          </table:table-cell>
          <table:table-cell office:value-type="float" office:value="63.925066720898101" table:style-name="ce9">
            <text:p>63.9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51156373791131E-4" table:style-name="ce7">
            <text:p>0.00015<text:s/></text:p>
          </table:table-cell>
          <table:table-cell office:value-type="float" office:value="99132.407664858096" table:style-name="ce8">
            <text:p>99132<text:s/></text:p>
          </table:table-cell>
          <table:table-cell office:value-type="float" office:value="14.984495267804" table:style-name="ce8">
            <text:p>15<text:s/></text:p>
          </table:table-cell>
          <table:table-cell office:value-type="float" office:value="99124.915417224198" table:style-name="ce8">
            <text:p>99125<text:s/></text:p>
          </table:table-cell>
          <table:table-cell office:value-type="float" office:value="6238496.41883107" table:style-name="ce8">
            <text:p>6238496<text:s/></text:p>
          </table:table-cell>
          <table:table-cell office:value-type="float" office:value="62.9309482719502" table:style-name="ce9">
            <text:p>62.9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5578952177737898E-4" table:style-name="ce7">
            <text:p>0.00026<text:s/></text:p>
          </table:table-cell>
          <table:table-cell office:value-type="float" office:value="99117.4231695903" table:style-name="ce8">
            <text:p>99117<text:s/></text:p>
          </table:table-cell>
          <table:table-cell office:value-type="float" office:value="25.353198272355598" table:style-name="ce8">
            <text:p>25<text:s/></text:p>
          </table:table-cell>
          <table:table-cell office:value-type="float" office:value="99104.746570454095" table:style-name="ce8">
            <text:p>99105<text:s/></text:p>
          </table:table-cell>
          <table:table-cell office:value-type="float" office:value="6139371.5034138402" table:style-name="ce8">
            <text:p>6139372<text:s/></text:p>
          </table:table-cell>
          <table:table-cell office:value-type="float" office:value="61.940386534356897" table:style-name="ce9">
            <text:p>61.9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3.6049745806053502E-4" table:style-name="ce7">
            <text:p>0.00036<text:s/></text:p>
          </table:table-cell>
          <table:table-cell office:value-type="float" office:value="99092.069971317906" table:style-name="ce8">
            <text:p>99092<text:s/></text:p>
          </table:table-cell>
          <table:table-cell office:value-type="float" office:value="35.722439338616802" table:style-name="ce8">
            <text:p>36<text:s/></text:p>
          </table:table-cell>
          <table:table-cell office:value-type="float" office:value="99074.208751648606" table:style-name="ce8">
            <text:p>99074<text:s/></text:p>
          </table:table-cell>
          <table:table-cell office:value-type="float" office:value="6040266.7568433899" table:style-name="ce8">
            <text:p>6040267<text:s/></text:p>
          </table:table-cell>
          <table:table-cell office:value-type="float" office:value="60.9561063624136" table:style-name="ce9">
            <text:p>60.9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4.0955655894791898E-4" table:style-name="ce7">
            <text:p>0.00041<text:s/></text:p>
          </table:table-cell>
          <table:table-cell office:value-type="float" office:value="99056.347531979307" table:style-name="ce8">
            <text:p>99056<text:s/></text:p>
          </table:table-cell>
          <table:table-cell office:value-type="float" office:value="40.5691768371466" table:style-name="ce8">
            <text:p>41<text:s/></text:p>
          </table:table-cell>
          <table:table-cell office:value-type="float" office:value="99036.062943560799" table:style-name="ce8">
            <text:p>99036<text:s/></text:p>
          </table:table-cell>
          <table:table-cell office:value-type="float" office:value="5941192.5480917403" table:style-name="ce8">
            <text:p>5941193<text:s/></text:p>
          </table:table-cell>
          <table:table-cell office:value-type="float" office:value="59.977908494694802" table:style-name="ce9">
            <text:p>59.9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4.2415172132124899E-4" table:style-name="ce7">
            <text:p>0.00042<text:s/></text:p>
          </table:table-cell>
          <table:table-cell office:value-type="float" office:value="99015.778355142204" table:style-name="ce8">
            <text:p>99016<text:s/></text:p>
          </table:table-cell>
          <table:table-cell office:value-type="float" office:value="41.997712827296802" table:style-name="ce8">
            <text:p>42<text:s/></text:p>
          </table:table-cell>
          <table:table-cell office:value-type="float" office:value="98994.779498728501" table:style-name="ce8">
            <text:p>98995<text:s/></text:p>
          </table:table-cell>
          <table:table-cell office:value-type="float" office:value="5842156.4851481803" table:style-name="ce8">
            <text:p>5842156<text:s/></text:p>
          </table:table-cell>
          <table:table-cell office:value-type="float" office:value="59.002278042939601" table:style-name="ce9">
            <text:p>59.0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4.3637344885739298E-4" table:style-name="ce7">
            <text:p>0.00044<text:s/></text:p>
          </table:table-cell>
          <table:table-cell office:value-type="float" office:value="98973.780642314901" table:style-name="ce8">
            <text:p>98974<text:s/></text:p>
          </table:table-cell>
          <table:table-cell office:value-type="float" office:value="43.189530005342" table:style-name="ce8">
            <text:p>43<text:s/></text:p>
          </table:table-cell>
          <table:table-cell office:value-type="float" office:value="98952.185877312193" table:style-name="ce8">
            <text:p>98952<text:s/></text:p>
          </table:table-cell>
          <table:table-cell office:value-type="float" office:value="5743161.7056494504" table:style-name="ce8">
            <text:p>5743162<text:s/></text:p>
          </table:table-cell>
          <table:table-cell office:value-type="float" office:value="58.027102414172496" table:style-name="ce9">
            <text:p>58.0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4.5271706146939001E-4" table:style-name="ce7">
            <text:p>0.00045<text:s/></text:p>
          </table:table-cell>
          <table:table-cell office:value-type="float" office:value="98930.591112309499" table:style-name="ce8">
            <text:p>98931<text:s/></text:p>
          </table:table-cell>
          <table:table-cell office:value-type="float" office:value="44.787566497794501" table:style-name="ce8">
            <text:p>45<text:s/></text:p>
          </table:table-cell>
          <table:table-cell office:value-type="float" office:value="98908.197329060597" table:style-name="ce8">
            <text:p>98908<text:s/></text:p>
          </table:table-cell>
          <table:table-cell office:value-type="float" office:value="5644209.5197721403" table:style-name="ce8">
            <text:p>5644210<text:s/></text:p>
          </table:table-cell>
          <table:table-cell office:value-type="float" office:value="57.052216673451703" table:style-name="ce9">
            <text:p>57.0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4.8976311579350298E-4" table:style-name="ce7">
            <text:p>0.00049<text:s/></text:p>
          </table:table-cell>
          <table:table-cell office:value-type="float" office:value="98885.803545811796" table:style-name="ce8">
            <text:p>98886<text:s/></text:p>
          </table:table-cell>
          <table:table-cell office:value-type="float" office:value="48.430619252341003" table:style-name="ce8">
            <text:p>48<text:s/></text:p>
          </table:table-cell>
          <table:table-cell office:value-type="float" office:value="98861.588236185606" table:style-name="ce8">
            <text:p>98862<text:s/></text:p>
          </table:table-cell>
          <table:table-cell office:value-type="float" office:value="5545301.3224430801" table:style-name="ce8">
            <text:p>5545301<text:s/></text:p>
          </table:table-cell>
          <table:table-cell office:value-type="float" office:value="56.077830422584903" table:style-name="ce9">
            <text:p>56.0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5.6251671426357796E-4" table:style-name="ce7">
            <text:p>0.00056<text:s/></text:p>
          </table:table-cell>
          <table:table-cell office:value-type="float" office:value="98837.372926559401" table:style-name="ce8">
            <text:p>98837<text:s/></text:p>
          </table:table-cell>
          <table:table-cell office:value-type="float" office:value="55.597674265092103" table:style-name="ce8">
            <text:p>56<text:s/></text:p>
          </table:table-cell>
          <table:table-cell office:value-type="float" office:value="98809.574089426897" table:style-name="ce8">
            <text:p>98810<text:s/></text:p>
          </table:table-cell>
          <table:table-cell office:value-type="float" office:value="5446439.7342068898" table:style-name="ce8">
            <text:p>5446440<text:s/></text:p>
          </table:table-cell>
          <table:table-cell office:value-type="float" office:value="55.105063731852098" table:style-name="ce9">
            <text:p>55.1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6.7025354514137605E-4" table:style-name="ce7">
            <text:p>0.00067<text:s/></text:p>
          </table:table-cell>
          <table:table-cell office:value-type="float" office:value="98781.775252294305" table:style-name="ce8">
            <text:p>98782<text:s/></text:p>
          </table:table-cell>
          <table:table-cell office:value-type="float" office:value="66.208835058208905" table:style-name="ce8">
            <text:p>66<text:s/></text:p>
          </table:table-cell>
          <table:table-cell office:value-type="float" office:value="98748.670834765202" table:style-name="ce8">
            <text:p>98749<text:s/></text:p>
          </table:table-cell>
          <table:table-cell office:value-type="float" office:value="5347630.1601174697" table:style-name="ce8">
            <text:p>5347630<text:s/></text:p>
          </table:table-cell>
          <table:table-cell office:value-type="float" office:value="54.135797281019798" table:style-name="ce9">
            <text:p>54.1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7.9382269594142495E-4" table:style-name="ce7">
            <text:p>0.00079<text:s/></text:p>
          </table:table-cell>
          <table:table-cell office:value-type="float" office:value="98715.566417236099" table:style-name="ce8">
            <text:p>98716<text:s/></text:p>
          </table:table-cell>
          <table:table-cell office:value-type="float" office:value="78.362657064715094" table:style-name="ce8">
            <text:p>78<text:s/></text:p>
          </table:table-cell>
          <table:table-cell office:value-type="float" office:value="98676.385088703799" table:style-name="ce8">
            <text:p>98676<text:s/></text:p>
          </table:table-cell>
          <table:table-cell office:value-type="float" office:value="5248881.4892827002" table:style-name="ce8">
            <text:p>5248881<text:s/></text:p>
          </table:table-cell>
          <table:table-cell office:value-type="float" office:value="53.171770975790402" table:style-name="ce9">
            <text:p>53.1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9.0902497249762597E-4" table:style-name="ce7">
            <text:p>0.00091<text:s/></text:p>
          </table:table-cell>
          <table:table-cell office:value-type="float" office:value="98637.203760171396" table:style-name="ce8">
            <text:p>98637<text:s/></text:p>
          </table:table-cell>
          <table:table-cell office:value-type="float" office:value="89.663681435332506" table:style-name="ce8">
            <text:p>90<text:s/></text:p>
          </table:table-cell>
          <table:table-cell office:value-type="float" office:value="98592.371919453697" table:style-name="ce8">
            <text:p>98592<text:s/></text:p>
          </table:table-cell>
          <table:table-cell office:value-type="float" office:value="5150205.1041940004" table:style-name="ce8">
            <text:p>5150205<text:s/></text:p>
          </table:table-cell>
          <table:table-cell office:value-type="float" office:value="52.213616240747399" table:style-name="ce9">
            <text:p>52.2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9.8930500272753695E-4" table:style-name="ce7">
            <text:p>0.00099<text:s/></text:p>
          </table:table-cell>
          <table:table-cell office:value-type="float" office:value="98547.5400787361" table:style-name="ce8">
            <text:p>98548<text:s/></text:p>
          </table:table-cell>
          <table:table-cell office:value-type="float" office:value="97.493574406386003" table:style-name="ce8">
            <text:p>97<text:s/></text:p>
          </table:table-cell>
          <table:table-cell office:value-type="float" office:value="98498.7932915329" table:style-name="ce8">
            <text:p>98499<text:s/></text:p>
          </table:table-cell>
          <table:table-cell office:value-type="float" office:value="5051612.7322745398" table:style-name="ce8">
            <text:p>5051613<text:s/></text:p>
          </table:table-cell>
          <table:table-cell office:value-type="float" office:value="51.260667980534897" table:style-name="ce9">
            <text:p>51.2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02453547202844E-3" table:style-name="ce7">
            <text:p>0.00102<text:s/></text:p>
          </table:table-cell>
          <table:table-cell office:value-type="float" office:value="98450.046504329701" table:style-name="ce8">
            <text:p>98450<text:s/></text:p>
          </table:table-cell>
          <table:table-cell office:value-type="float" office:value="100.865564866535" table:style-name="ce8">
            <text:p>101<text:s/></text:p>
          </table:table-cell>
          <table:table-cell office:value-type="float" office:value="98399.6137218964" table:style-name="ce8">
            <text:p>98400<text:s/></text:p>
          </table:table-cell>
          <table:table-cell office:value-type="float" office:value="4953113.9389830101" table:style-name="ce8">
            <text:p>4953114<text:s/></text:p>
          </table:table-cell>
          <table:table-cell office:value-type="float" office:value="50.310935493211602" table:style-name="ce9">
            <text:p>50.3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0287366073622401E-3" table:style-name="ce7">
            <text:p>0.00103<text:s/></text:p>
          </table:table-cell>
          <table:table-cell office:value-type="float" office:value="98349.1809394632" table:style-name="ce8">
            <text:p>98349<text:s/></text:p>
          </table:table-cell>
          <table:table-cell office:value-type="float" office:value="101.175402736519" table:style-name="ce8">
            <text:p>101<text:s/></text:p>
          </table:table-cell>
          <table:table-cell office:value-type="float" office:value="98298.593238094894" table:style-name="ce8">
            <text:p>98299<text:s/></text:p>
          </table:table-cell>
          <table:table-cell office:value-type="float" office:value="4854714.3252611104" table:style-name="ce8">
            <text:p>4854714<text:s/></text:p>
          </table:table-cell>
          <table:table-cell office:value-type="float" office:value="49.362020902333001" table:style-name="ce9">
            <text:p>49.3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0279075237558299E-3" table:style-name="ce7">
            <text:p>0.00103<text:s/></text:p>
          </table:table-cell>
          <table:table-cell office:value-type="float" office:value="98248.005536726603" table:style-name="ce8">
            <text:p>98248<text:s/></text:p>
          </table:table-cell>
          <table:table-cell office:value-type="float" office:value="100.98986408520599" table:style-name="ce8">
            <text:p>101<text:s/></text:p>
          </table:table-cell>
          <table:table-cell office:value-type="float" office:value="98197.510604683994" table:style-name="ce8">
            <text:p>98198<text:s/></text:p>
          </table:table-cell>
          <table:table-cell office:value-type="float" office:value="4756415.7320230203" table:style-name="ce8">
            <text:p>4756416<text:s/></text:p>
          </table:table-cell>
          <table:table-cell office:value-type="float" office:value="48.412338815824597" table:style-name="ce9">
            <text:p>48.4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0365104384107201E-3" table:style-name="ce7">
            <text:p>0.00104<text:s/></text:p>
          </table:table-cell>
          <table:table-cell office:value-type="float" office:value="98147.015672641399" table:style-name="ce8">
            <text:p>98147<text:s/></text:p>
          </table:table-cell>
          <table:table-cell office:value-type="float" office:value="101.73040624355301" table:style-name="ce8">
            <text:p>102<text:s/></text:p>
          </table:table-cell>
          <table:table-cell office:value-type="float" office:value="98096.150469519605" table:style-name="ce8">
            <text:p>98096<text:s/></text:p>
          </table:table-cell>
          <table:table-cell office:value-type="float" office:value="4658218.2214183398" table:style-name="ce8">
            <text:p>4658218<text:s/></text:p>
          </table:table-cell>
          <table:table-cell office:value-type="float" office:value="47.461638945348199" table:style-name="ce9">
            <text:p>47.4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08114935923654E-3" table:style-name="ce7">
            <text:p>0.00108<text:s/></text:p>
          </table:table-cell>
          <table:table-cell office:value-type="float" office:value="98045.285266397899" table:style-name="ce8">
            <text:p>98045<text:s/></text:p>
          </table:table-cell>
          <table:table-cell office:value-type="float" office:value="106.00159734192999" table:style-name="ce8">
            <text:p>106<text:s/></text:p>
          </table:table-cell>
          <table:table-cell office:value-type="float" office:value="97992.284467726902" table:style-name="ce8">
            <text:p>97992<text:s/></text:p>
          </table:table-cell>
          <table:table-cell office:value-type="float" office:value="4560122.0709488196" table:style-name="ce8">
            <text:p>4560122<text:s/></text:p>
          </table:table-cell>
          <table:table-cell office:value-type="float" office:value="46.510365680089102" table:style-name="ce9">
            <text:p>46.5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17699399287156E-3" table:style-name="ce7">
            <text:p>0.00118<text:s/></text:p>
          </table:table-cell>
          <table:table-cell office:value-type="float" office:value="97939.283669055905" table:style-name="ce8">
            <text:p>97939<text:s/></text:p>
          </table:table-cell>
          <table:table-cell office:value-type="float" office:value="115.273948544623" table:style-name="ce8">
            <text:p>115<text:s/></text:p>
          </table:table-cell>
          <table:table-cell office:value-type="float" office:value="97881.646694783602" table:style-name="ce8">
            <text:p>97882<text:s/></text:p>
          </table:table-cell>
          <table:table-cell office:value-type="float" office:value="4462129.7864810899" table:style-name="ce8">
            <text:p>4462130<text:s/></text:p>
          </table:table-cell>
          <table:table-cell office:value-type="float" office:value="45.560163596447701" table:style-name="ce9">
            <text:p>45.56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31550226009093E-3" table:style-name="ce7">
            <text:p>0.00132<text:s/></text:p>
          </table:table-cell>
          <table:table-cell office:value-type="float" office:value="97824.009720511298" table:style-name="ce8">
            <text:p>97824<text:s/></text:p>
          </table:table-cell>
          <table:table-cell office:value-type="float" office:value="128.687705878489" table:style-name="ce8">
            <text:p>129<text:s/></text:p>
          </table:table-cell>
          <table:table-cell office:value-type="float" office:value="97759.665867572097" table:style-name="ce8">
            <text:p>97760<text:s/></text:p>
          </table:table-cell>
          <table:table-cell office:value-type="float" office:value="4364248.1397863002" table:style-name="ce8">
            <text:p>4364248<text:s/></text:p>
          </table:table-cell>
          <table:table-cell office:value-type="float" office:value="44.613261634390199" table:style-name="ce9">
            <text:p>44.6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4721250475717999E-3" table:style-name="ce7">
            <text:p>0.00147<text:s/></text:p>
          </table:table-cell>
          <table:table-cell office:value-type="float" office:value="97695.322014632795" table:style-name="ce8">
            <text:p>97695<text:s/></text:p>
          </table:table-cell>
          <table:table-cell office:value-type="float" office:value="143.819730568333" table:style-name="ce8">
            <text:p>144<text:s/></text:p>
          </table:table-cell>
          <table:table-cell office:value-type="float" office:value="97623.412149348704" table:style-name="ce8">
            <text:p>97623<text:s/></text:p>
          </table:table-cell>
          <table:table-cell office:value-type="float" office:value="4266488.4739187304" table:style-name="ce8">
            <text:p>4266488<text:s/></text:p>
          </table:table-cell>
          <table:table-cell office:value-type="float" office:value="43.671369170365203" table:style-name="ce9">
            <text:p>43.6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63386557302458E-3" table:style-name="ce7">
            <text:p>0.00163<text:s/></text:p>
          </table:table-cell>
          <table:table-cell office:value-type="float" office:value="97551.502284064496" table:style-name="ce8">
            <text:p>97552<text:s/></text:p>
          </table:table-cell>
          <table:table-cell office:value-type="float" office:value="159.38604117876201" table:style-name="ce8">
            <text:p>159<text:s/></text:p>
          </table:table-cell>
          <table:table-cell office:value-type="float" office:value="97471.809263475094" table:style-name="ce8">
            <text:p>97472<text:s/></text:p>
          </table:table-cell>
          <table:table-cell office:value-type="float" office:value="4168865.0617693798" table:style-name="ce8">
            <text:p>4168865<text:s/></text:p>
          </table:table-cell>
          <table:table-cell office:value-type="float" office:value="42.735016521118098" table:style-name="ce9">
            <text:p>42.74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76680981436601E-3" table:style-name="ce7">
            <text:p>0.00177<text:s/></text:p>
          </table:table-cell>
          <table:table-cell office:value-type="float" office:value="97392.116242885706" table:style-name="ce8">
            <text:p>97392<text:s/></text:p>
          </table:table-cell>
          <table:table-cell office:value-type="float" office:value="172.07334681980601" table:style-name="ce8">
            <text:p>172<text:s/></text:p>
          </table:table-cell>
          <table:table-cell office:value-type="float" office:value="97306.079569475798" table:style-name="ce8">
            <text:p>97306<text:s/></text:p>
          </table:table-cell>
          <table:table-cell office:value-type="float" office:value="4071393.2525059101" table:style-name="ce8">
            <text:p>4071393<text:s/></text:p>
          </table:table-cell>
          <table:table-cell office:value-type="float" office:value="41.804135792185498" table:style-name="ce9">
            <text:p>41.80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85308396754827E-3" table:style-name="ce7">
            <text:p>0.00185<text:s/></text:p>
          </table:table-cell>
          <table:table-cell office:value-type="float" office:value="97220.042896065905" table:style-name="ce8">
            <text:p>97220<text:s/></text:p>
          </table:table-cell>
          <table:table-cell office:value-type="float" office:value="180.15690281505499" table:style-name="ce8">
            <text:p>180<text:s/></text:p>
          </table:table-cell>
          <table:table-cell office:value-type="float" office:value="97129.964444658399" table:style-name="ce8">
            <text:p>97130<text:s/></text:p>
          </table:table-cell>
          <table:table-cell office:value-type="float" office:value="3974087.1729364302" table:style-name="ce8">
            <text:p>3974087<text:s/></text:p>
          </table:table-cell>
          <table:table-cell office:value-type="float" office:value="40.877241508574201" table:style-name="ce9">
            <text:p>40.8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91665587724666E-3" table:style-name="ce7">
            <text:p>0.00192<text:s/></text:p>
          </table:table-cell>
          <table:table-cell office:value-type="float" office:value="97039.885993250893" table:style-name="ce8">
            <text:p>97040<text:s/></text:p>
          </table:table-cell>
          <table:table-cell office:value-type="float" office:value="185.99206781631" table:style-name="ce8">
            <text:p>186<text:s/></text:p>
          </table:table-cell>
          <table:table-cell office:value-type="float" office:value="96946.889959342705" table:style-name="ce8">
            <text:p>96947<text:s/></text:p>
          </table:table-cell>
          <table:table-cell office:value-type="float" office:value="3876957.2084917799" table:style-name="ce8">
            <text:p>3876957<text:s/></text:p>
          </table:table-cell>
          <table:table-cell office:value-type="float" office:value="39.952202837103698" table:style-name="ce9">
            <text:p>39.9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2.01449545142059E-3" table:style-name="ce7">
            <text:p>0.00201<text:s/></text:p>
          </table:table-cell>
          <table:table-cell office:value-type="float" office:value="96853.893925434604" table:style-name="ce8">
            <text:p>96854<text:s/></text:p>
          </table:table-cell>
          <table:table-cell office:value-type="float" office:value="195.11172876516" table:style-name="ce8">
            <text:p>195<text:s/></text:p>
          </table:table-cell>
          <table:table-cell office:value-type="float" office:value="96756.338061051996" table:style-name="ce8">
            <text:p>96756<text:s/></text:p>
          </table:table-cell>
          <table:table-cell office:value-type="float" office:value="3780010.3185324301" table:style-name="ce8">
            <text:p>3780010<text:s/></text:p>
          </table:table-cell>
          <table:table-cell office:value-type="float" office:value="39.027964342275901" table:style-name="ce9">
            <text:p>39.03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1937419197040099E-3" table:style-name="ce7">
            <text:p>0.00219<text:s/></text:p>
          </table:table-cell>
          <table:table-cell office:value-type="float" office:value="96658.782196669403" table:style-name="ce8">
            <text:p>96659<text:s/></text:p>
          </table:table-cell>
          <table:table-cell office:value-type="float" office:value="212.04442241237399" table:style-name="ce8">
            <text:p>212<text:s/></text:p>
          </table:table-cell>
          <table:table-cell office:value-type="float" office:value="96552.759985463199" table:style-name="ce8">
            <text:p>96553<text:s/></text:p>
          </table:table-cell>
          <table:table-cell office:value-type="float" office:value="3683253.9804713801" table:style-name="ce8">
            <text:p>3683254<text:s/></text:p>
          </table:table-cell>
          <table:table-cell office:value-type="float" office:value="38.105735420679601" table:style-name="ce9">
            <text:p>38.1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5205859424785098E-3" table:style-name="ce7">
            <text:p>0.00252<text:s/></text:p>
          </table:table-cell>
          <table:table-cell office:value-type="float" office:value="96446.737774256995" table:style-name="ce8">
            <text:p>96447<text:s/></text:p>
          </table:table-cell>
          <table:table-cell office:value-type="float" office:value="243.10229143170301" table:style-name="ce8">
            <text:p>243<text:s/></text:p>
          </table:table-cell>
          <table:table-cell office:value-type="float" office:value="96325.186628541196" table:style-name="ce8">
            <text:p>96325<text:s/></text:p>
          </table:table-cell>
          <table:table-cell office:value-type="float" office:value="3586701.2204859201" table:style-name="ce8">
            <text:p>3586701<text:s/></text:p>
          </table:table-cell>
          <table:table-cell office:value-type="float" office:value="37.188414074522001" table:style-name="ce9">
            <text:p>37.1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3.0269341857328698E-3" table:style-name="ce7">
            <text:p>0.00303<text:s/></text:p>
          </table:table-cell>
          <table:table-cell office:value-type="float" office:value="96203.635482825295" table:style-name="ce8">
            <text:p>96204<text:s/></text:p>
          </table:table-cell>
          <table:table-cell office:value-type="float" office:value="291.20207303474803" table:style-name="ce8">
            <text:p>291<text:s/></text:p>
          </table:table-cell>
          <table:table-cell office:value-type="float" office:value="96058.034446307996" table:style-name="ce8">
            <text:p>96058<text:s/></text:p>
          </table:table-cell>
          <table:table-cell office:value-type="float" office:value="3490376.03385738" table:style-name="ce8">
            <text:p>3490376<text:s/></text:p>
          </table:table-cell>
          <table:table-cell office:value-type="float" office:value="36.281124058773102" table:style-name="ce9">
            <text:p>36.2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6813885135483699E-3" table:style-name="ce7">
            <text:p>0.00368<text:s/></text:p>
          </table:table-cell>
          <table:table-cell office:value-type="float" office:value="95912.433409790596" table:style-name="ce8">
            <text:p>95912<text:s/></text:p>
          </table:table-cell>
          <table:table-cell office:value-type="float" office:value="353.09093066127599" table:style-name="ce8">
            <text:p>353<text:s/></text:p>
          </table:table-cell>
          <table:table-cell office:value-type="float" office:value="95735.887944460002" table:style-name="ce8">
            <text:p>95736<text:s/></text:p>
          </table:table-cell>
          <table:table-cell office:value-type="float" office:value="3394317.9994110698" table:style-name="ce8">
            <text:p>3394318<text:s/></text:p>
          </table:table-cell>
          <table:table-cell office:value-type="float" office:value="35.389760000235597" table:style-name="ce9">
            <text:p>35.3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.4112613469882798E-3" table:style-name="ce7">
            <text:p>0.00441<text:s/></text:p>
          </table:table-cell>
          <table:table-cell office:value-type="float" office:value="95559.342479129293" table:style-name="ce8">
            <text:p>95559<text:s/></text:p>
          </table:table-cell>
          <table:table-cell office:value-type="float" office:value="421.53723382179902" table:style-name="ce8">
            <text:p>422<text:s/></text:p>
          </table:table-cell>
          <table:table-cell office:value-type="float" office:value="95348.5738622184" table:style-name="ce8">
            <text:p>95349<text:s/></text:p>
          </table:table-cell>
          <table:table-cell office:value-type="float" office:value="3298582.1114666099" table:style-name="ce8">
            <text:p>3298582<text:s/></text:p>
          </table:table-cell>
          <table:table-cell office:value-type="float" office:value="34.518677356816603" table:style-name="ce9">
            <text:p>34.5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1621176790145103E-3" table:style-name="ce7">
            <text:p>0.00516<text:s/></text:p>
          </table:table-cell>
          <table:table-cell office:value-type="float" office:value="95137.805245307507" table:style-name="ce8">
            <text:p>95138<text:s/></text:p>
          </table:table-cell>
          <table:table-cell office:value-type="float" office:value="491.11254639944099" table:style-name="ce8">
            <text:p>491<text:s/></text:p>
          </table:table-cell>
          <table:table-cell office:value-type="float" office:value="94892.248972107802" table:style-name="ce8">
            <text:p>94892<text:s/></text:p>
          </table:table-cell>
          <table:table-cell office:value-type="float" office:value="3203233.5376043902" table:style-name="ce8">
            <text:p>3203234<text:s/></text:p>
          </table:table-cell>
          <table:table-cell office:value-type="float" office:value="33.669407543563104" table:style-name="ce9">
            <text:p>33.6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5.8552935115573903E-3" table:style-name="ce7">
            <text:p>0.00586<text:s/></text:p>
          </table:table-cell>
          <table:table-cell office:value-type="float" office:value="94646.692698908097" table:style-name="ce8">
            <text:p>94647<text:s/></text:p>
          </table:table-cell>
          <table:table-cell office:value-type="float" office:value="554.18416565028201" table:style-name="ce8">
            <text:p>554<text:s/></text:p>
          </table:table-cell>
          <table:table-cell office:value-type="float" office:value="94369.600616082898" table:style-name="ce8">
            <text:p>94370<text:s/></text:p>
          </table:table-cell>
          <table:table-cell office:value-type="float" office:value="3108341.2886322802" table:style-name="ce8">
            <text:p>3108341<text:s/></text:p>
          </table:table-cell>
          <table:table-cell office:value-type="float" office:value="32.841520395441599" table:style-name="ce9">
            <text:p>32.8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6.4515249511593598E-3" table:style-name="ce7">
            <text:p>0.00645<text:s/></text:p>
          </table:table-cell>
          <table:table-cell office:value-type="float" office:value="94092.508533257802" table:style-name="ce8">
            <text:p>94093<text:s/></text:p>
          </table:table-cell>
          <table:table-cell office:value-type="float" office:value="607.04016651948803" table:style-name="ce8">
            <text:p>607<text:s/></text:p>
          </table:table-cell>
          <table:table-cell office:value-type="float" office:value="93788.988449998098" table:style-name="ce8">
            <text:p>93789<text:s/></text:p>
          </table:table-cell>
          <table:table-cell office:value-type="float" office:value="3013971.6880162" table:style-name="ce8">
            <text:p>3013972<text:s/></text:p>
          </table:table-cell>
          <table:table-cell office:value-type="float" office:value="32.032004832253797" table:style-name="ce9">
            <text:p>32.0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6.9808358310124901E-3" table:style-name="ce10">
            <text:p>0.00698<text:s/></text:p>
          </table:table-cell>
          <table:table-cell office:value-type="float" office:value="93485.468366738307" table:style-name="ce11">
            <text:p>93485<text:s/></text:p>
          </table:table-cell>
          <table:table-cell office:value-type="float" office:value="652.60670725351099" table:style-name="ce11">
            <text:p>653<text:s/></text:p>
          </table:table-cell>
          <table:table-cell office:value-type="float" office:value="93159.165013111502" table:style-name="ce11">
            <text:p>93159<text:s/></text:p>
          </table:table-cell>
          <table:table-cell office:value-type="float" office:value="2920182.6995661999" table:style-name="ce11">
            <text:p>2920183<text:s/></text:p>
          </table:table-cell>
          <table:table-cell office:value-type="float" office:value="31.236755300946701" table:style-name="ce12">
            <text:p>31.24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7.5149345957750899E-3" table:style-name="ce7">
            <text:p>0.00751<text:s/></text:p>
          </table:table-cell>
          <table:table-cell office:value-type="float" office:value="92832.861659484799" table:style-name="ce8">
            <text:p>92833<text:s/></text:p>
          </table:table-cell>
          <table:table-cell office:value-type="float" office:value="697.63288370966495" table:style-name="ce8">
            <text:p>698<text:s/></text:p>
          </table:table-cell>
          <table:table-cell office:value-type="float" office:value="92484.045217630002" table:style-name="ce8">
            <text:p>92484<text:s/></text:p>
          </table:table-cell>
          <table:table-cell office:value-type="float" office:value="2827023.5345530901" table:style-name="ce8">
            <text:p>2827024<text:s/></text:p>
          </table:table-cell>
          <table:table-cell office:value-type="float" office:value="30.452831939219301" table:style-name="ce9">
            <text:p>30.4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8.0944440856335308E-3" table:style-name="ce7">
            <text:p>0.00809<text:s/></text:p>
          </table:table-cell>
          <table:table-cell office:value-type="float" office:value="92135.228775775104" table:style-name="ce8">
            <text:p>92135<text:s/></text:p>
          </table:table-cell>
          <table:table-cell office:value-type="float" office:value="745.78345764256505" table:style-name="ce8">
            <text:p>746<text:s/></text:p>
          </table:table-cell>
          <table:table-cell office:value-type="float" office:value="91762.337046953806" table:style-name="ce8">
            <text:p>91762<text:s/></text:p>
          </table:table-cell>
          <table:table-cell office:value-type="float" office:value="2734539.4893354601" table:style-name="ce8">
            <text:p>2734539<text:s/></text:p>
          </table:table-cell>
          <table:table-cell office:value-type="float" office:value="29.679629883921699" table:style-name="ce9">
            <text:p>29.6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8.8044086658849701E-3" table:style-name="ce7">
            <text:p>0.00880<text:s/></text:p>
          </table:table-cell>
          <table:table-cell office:value-type="float" office:value="91389.445318132595" table:style-name="ce8">
            <text:p>91389<text:s/></text:p>
          </table:table-cell>
          <table:table-cell office:value-type="float" office:value="804.63002432938697" table:style-name="ce8">
            <text:p>805<text:s/></text:p>
          </table:table-cell>
          <table:table-cell office:value-type="float" office:value="90987.130305967905" table:style-name="ce8">
            <text:p>90987<text:s/></text:p>
          </table:table-cell>
          <table:table-cell office:value-type="float" office:value="2642777.15228851" table:style-name="ce8">
            <text:p>2642777<text:s/></text:p>
          </table:table-cell>
          <table:table-cell office:value-type="float" office:value="28.917750218188001" table:style-name="ce9">
            <text:p>28.9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9.6887954166333893E-3" table:style-name="ce7">
            <text:p>0.00969<text:s/></text:p>
          </table:table-cell>
          <table:table-cell office:value-type="float" office:value="90584.8152938032" table:style-name="ce8">
            <text:p>90585<text:s/></text:p>
          </table:table-cell>
          <table:table-cell office:value-type="float" office:value="877.65774323518201" table:style-name="ce8">
            <text:p>878<text:s/></text:p>
          </table:table-cell>
          <table:table-cell office:value-type="float" office:value="90145.986422185597" table:style-name="ce8">
            <text:p>90146<text:s/></text:p>
          </table:table-cell>
          <table:table-cell office:value-type="float" office:value="2551790.0219825399" table:style-name="ce8">
            <text:p>2551790<text:s/></text:p>
          </table:table-cell>
          <table:table-cell office:value-type="float" office:value="28.170174147908199" table:style-name="ce9">
            <text:p>28.17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1.06984888393303E-2" table:style-name="ce7">
            <text:p>0.01070<text:s/></text:p>
          </table:table-cell>
          <table:table-cell office:value-type="float" office:value="89707.157550567994" table:style-name="ce8">
            <text:p>89707<text:s/></text:p>
          </table:table-cell>
          <table:table-cell office:value-type="float" office:value="959.73102386280095" table:style-name="ce8">
            <text:p>960<text:s/></text:p>
          </table:table-cell>
          <table:table-cell office:value-type="float" office:value="89227.292038636602" table:style-name="ce8">
            <text:p>89227<text:s/></text:p>
          </table:table-cell>
          <table:table-cell office:value-type="float" office:value="2461644.0355603499" table:style-name="ce8">
            <text:p>2461644<text:s/></text:p>
          </table:table-cell>
          <table:table-cell office:value-type="float" office:value="27.440887692520199" table:style-name="ce9">
            <text:p>27.4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1.17166995397513E-2" table:style-name="ce7">
            <text:p>0.01172<text:s/></text:p>
          </table:table-cell>
          <table:table-cell office:value-type="float" office:value="88747.426526705196" table:style-name="ce8">
            <text:p>88747<text:s/></text:p>
          </table:table-cell>
          <table:table-cell office:value-type="float" office:value="1039.8269315395601" table:style-name="ce8">
            <text:p>1040<text:s/></text:p>
          </table:table-cell>
          <table:table-cell office:value-type="float" office:value="88227.513060935395" table:style-name="ce8">
            <text:p>88228<text:s/></text:p>
          </table:table-cell>
          <table:table-cell office:value-type="float" office:value="2372416.7435217202" table:style-name="ce8">
            <text:p>2372417<text:s/></text:p>
          </table:table-cell>
          <table:table-cell office:value-type="float" office:value="26.732231416398601" table:style-name="ce9">
            <text:p>26.7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.2653267820221701E-2" table:style-name="ce7">
            <text:p>0.01265<text:s/></text:p>
          </table:table-cell>
          <table:table-cell office:value-type="float" office:value="87707.599595165695" table:style-name="ce8">
            <text:p>87708<text:s/></text:p>
          </table:table-cell>
          <table:table-cell office:value-type="float" office:value="1109.7877475463999" table:style-name="ce8">
            <text:p>1110<text:s/></text:p>
          </table:table-cell>
          <table:table-cell office:value-type="float" office:value="87152.705721392398" table:style-name="ce8">
            <text:p>87153<text:s/></text:p>
          </table:table-cell>
          <table:table-cell office:value-type="float" office:value="2284189.2304607802" table:style-name="ce8">
            <text:p>2284189<text:s/></text:p>
          </table:table-cell>
          <table:table-cell office:value-type="float" office:value="26.043230472661101" table:style-name="ce9">
            <text:p>26.0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3376943017095499E-2" table:style-name="ce7">
            <text:p>0.01338<text:s/></text:p>
          </table:table-cell>
          <table:table-cell office:value-type="float" office:value="86597.811847619203" table:style-name="ce8">
            <text:p>86598<text:s/></text:p>
          </table:table-cell>
          <table:table-cell office:value-type="float" office:value="1158.4139944907599" table:style-name="ce8">
            <text:p>1158<text:s/></text:p>
          </table:table-cell>
          <table:table-cell office:value-type="float" office:value="86018.6048503739" table:style-name="ce8">
            <text:p>86019<text:s/></text:p>
          </table:table-cell>
          <table:table-cell office:value-type="float" office:value="2197036.5247393898" table:style-name="ce8">
            <text:p>2197037<text:s/></text:p>
          </table:table-cell>
          <table:table-cell office:value-type="float" office:value="25.370577822513301" table:style-name="ce9">
            <text:p>25.3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38272936634111E-2" table:style-name="ce7">
            <text:p>0.01383<text:s/></text:p>
          </table:table-cell>
          <table:table-cell office:value-type="float" office:value="85439.397853128496" table:style-name="ce8">
            <text:p>85439<text:s/></text:p>
          </table:table-cell>
          <table:table-cell office:value-type="float" office:value="1181.39564454022" table:style-name="ce8">
            <text:p>1181<text:s/></text:p>
          </table:table-cell>
          <table:table-cell office:value-type="float" office:value="84848.700030858396" table:style-name="ce8">
            <text:p>84849<text:s/></text:p>
          </table:table-cell>
          <table:table-cell office:value-type="float" office:value="2111017.91988901" table:style-name="ce8">
            <text:p>2111018<text:s/></text:p>
          </table:table-cell>
          <table:table-cell office:value-type="float" office:value="24.707780870809501" table:style-name="ce9">
            <text:p>24.71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40740648664526E-2" table:style-name="ce7">
            <text:p>0.01407<text:s/></text:p>
          </table:table-cell>
          <table:table-cell office:value-type="float" office:value="84258.002208588296" table:style-name="ce8">
            <text:p>84258<text:s/></text:p>
          </table:table-cell>
          <table:table-cell office:value-type="float" office:value="1185.8525886013699" table:style-name="ce8">
            <text:p>1186<text:s/></text:p>
          </table:table-cell>
          <table:table-cell office:value-type="float" office:value="83665.075914287605" table:style-name="ce8">
            <text:p>83665<text:s/></text:p>
          </table:table-cell>
          <table:table-cell office:value-type="float" office:value="2026169.21985816" table:style-name="ce8">
            <text:p>2026169<text:s/></text:p>
          </table:table-cell>
          <table:table-cell office:value-type="float" office:value="24.047202244864401" table:style-name="ce9">
            <text:p>24.0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4271485057246401E-2" table:style-name="ce7">
            <text:p>0.01427<text:s/></text:p>
          </table:table-cell>
          <table:table-cell office:value-type="float" office:value="83072.1496199869" table:style-name="ce8">
            <text:p>83072<text:s/></text:p>
          </table:table-cell>
          <table:table-cell office:value-type="float" office:value="1185.56294197498" table:style-name="ce8">
            <text:p>1186<text:s/></text:p>
          </table:table-cell>
          <table:table-cell office:value-type="float" office:value="82479.368148999405" table:style-name="ce8">
            <text:p>82479<text:s/></text:p>
          </table:table-cell>
          <table:table-cell office:value-type="float" office:value="1942504.14394387" table:style-name="ce8">
            <text:p>1942504<text:s/></text:p>
          </table:table-cell>
          <table:table-cell office:value-type="float" office:value="23.383337891577899" table:style-name="ce9">
            <text:p>23.3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45448593190093E-2" table:style-name="ce7">
            <text:p>0.01454<text:s/></text:p>
          </table:table-cell>
          <table:table-cell office:value-type="float" office:value="81886.586678011896" table:style-name="ce8">
            <text:p>81887<text:s/></text:p>
          </table:table-cell>
          <table:table-cell office:value-type="float" office:value="1191.02888334554" table:style-name="ce8">
            <text:p>1191<text:s/></text:p>
          </table:table-cell>
          <table:table-cell office:value-type="float" office:value="81291.072236339096" table:style-name="ce8">
            <text:p>81291<text:s/></text:p>
          </table:table-cell>
          <table:table-cell office:value-type="float" office:value="1860024.77579487" table:style-name="ce8">
            <text:p>1860025<text:s/></text:p>
          </table:table-cell>
          <table:table-cell office:value-type="float" office:value="22.7146453558837" table:style-name="ce9">
            <text:p>22.71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50414288578381E-2" table:style-name="ce7">
            <text:p>0.01504<text:s/></text:p>
          </table:table-cell>
          <table:table-cell office:value-type="float" office:value="80695.557794666398" table:style-name="ce8">
            <text:p>80696<text:s/></text:p>
          </table:table-cell>
          <table:table-cell office:value-type="float" office:value="1213.7764917120301" table:style-name="ce8">
            <text:p>1214<text:s/></text:p>
          </table:table-cell>
          <table:table-cell office:value-type="float" office:value="80088.6695488103" table:style-name="ce8">
            <text:p>80089<text:s/></text:p>
          </table:table-cell>
          <table:table-cell office:value-type="float" office:value="1778733.70355853" table:style-name="ce8">
            <text:p>1778734<text:s/></text:p>
          </table:table-cell>
          <table:table-cell office:value-type="float" office:value="22.042523184294701" table:style-name="ce9">
            <text:p>22.0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58242460773091E-2" table:style-name="ce7">
            <text:p>0.01582<text:s/></text:p>
          </table:table-cell>
          <table:table-cell office:value-type="float" office:value="79481.781302954303" table:style-name="ce8">
            <text:p>79482<text:s/></text:p>
          </table:table-cell>
          <table:table-cell office:value-type="float" office:value="1257.73926600082" table:style-name="ce8">
            <text:p>1258<text:s/></text:p>
          </table:table-cell>
          <table:table-cell office:value-type="float" office:value="78852.911669953901" table:style-name="ce8">
            <text:p>78853<text:s/></text:p>
          </table:table-cell>
          <table:table-cell office:value-type="float" office:value="1698645.03400972" table:style-name="ce8">
            <text:p>1698645<text:s/></text:p>
          </table:table-cell>
          <table:table-cell office:value-type="float" office:value="21.371501822979202" table:style-name="ce9">
            <text:p>21.3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6840719494816699E-2" table:style-name="ce7">
            <text:p>0.01684<text:s/></text:p>
          </table:table-cell>
          <table:table-cell office:value-type="float" office:value="78224.042036953499" table:style-name="ce8">
            <text:p>78224<text:s/></text:p>
          </table:table-cell>
          <table:table-cell office:value-type="float" office:value="1317.3491496950801" table:style-name="ce8">
            <text:p>1317<text:s/></text:p>
          </table:table-cell>
          <table:table-cell office:value-type="float" office:value="77565.367462106005" table:style-name="ce8">
            <text:p>77565<text:s/></text:p>
          </table:table-cell>
          <table:table-cell office:value-type="float" office:value="1619792.12233977" table:style-name="ce8">
            <text:p>1619792<text:s/></text:p>
          </table:table-cell>
          <table:table-cell office:value-type="float" office:value="20.7070880021077" table:style-name="ce9">
            <text:p>20.7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79849430195821E-2" table:style-name="ce7">
            <text:p>0.01798<text:s/></text:p>
          </table:table-cell>
          <table:table-cell office:value-type="float" office:value="76906.692887258396" table:style-name="ce8">
            <text:p>76907<text:s/></text:p>
          </table:table-cell>
          <table:table-cell office:value-type="float" office:value="1383.16248940184" table:style-name="ce8">
            <text:p>1383<text:s/></text:p>
          </table:table-cell>
          <table:table-cell office:value-type="float" office:value="76215.111642557502" table:style-name="ce8">
            <text:p>76215<text:s/></text:p>
          </table:table-cell>
          <table:table-cell office:value-type="float" office:value="1542226.75487766" table:style-name="ce8">
            <text:p>1542227<text:s/></text:p>
          </table:table-cell>
          <table:table-cell office:value-type="float" office:value="20.053218997967999" table:style-name="ce9">
            <text:p>20.0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91849258752585E-2" table:style-name="ce7">
            <text:p>0.01918<text:s/></text:p>
          </table:table-cell>
          <table:table-cell office:value-type="float" office:value="75523.530397856593" table:style-name="ce8">
            <text:p>75524<text:s/></text:p>
          </table:table-cell>
          <table:table-cell office:value-type="float" office:value="1448.9133325207099" table:style-name="ce8">
            <text:p>1449<text:s/></text:p>
          </table:table-cell>
          <table:table-cell office:value-type="float" office:value="74799.073731596203" table:style-name="ce8">
            <text:p>74799<text:s/></text:p>
          </table:table-cell>
          <table:table-cell office:value-type="float" office:value="1466011.6432351" table:style-name="ce8">
            <text:p>1466012<text:s/></text:p>
          </table:table-cell>
          <table:table-cell office:value-type="float" office:value="19.411323007706098" table:style-name="ce9">
            <text:p>19.4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2.0379473510180799E-2" table:style-name="ce7">
            <text:p>0.02038<text:s/></text:p>
          </table:table-cell>
          <table:table-cell office:value-type="float" office:value="74074.6170653359" table:style-name="ce8">
            <text:p>74075<text:s/></text:p>
          </table:table-cell>
          <table:table-cell office:value-type="float" office:value="1509.6016962598001" table:style-name="ce8">
            <text:p>1510<text:s/></text:p>
          </table:table-cell>
          <table:table-cell office:value-type="float" office:value="73319.816217205997" table:style-name="ce8">
            <text:p>73320<text:s/></text:p>
          </table:table-cell>
          <table:table-cell office:value-type="float" office:value="1391212.5695035099" table:style-name="ce8">
            <text:p>1391213<text:s/></text:p>
          </table:table-cell>
          <table:table-cell office:value-type="float" office:value="18.7812320146916" table:style-name="ce9">
            <text:p>18.7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2.1562296833928799E-2" table:style-name="ce7">
            <text:p>0.02156<text:s/></text:p>
          </table:table-cell>
          <table:table-cell office:value-type="float" office:value="72565.015369076107" table:style-name="ce8">
            <text:p>72565<text:s/></text:p>
          </table:table-cell>
          <table:table-cell office:value-type="float" office:value="1564.66840114662" table:style-name="ce8">
            <text:p>1565<text:s/></text:p>
          </table:table-cell>
          <table:table-cell office:value-type="float" office:value="71782.681168502793" table:style-name="ce8">
            <text:p>71783<text:s/></text:p>
          </table:table-cell>
          <table:table-cell office:value-type="float" office:value="1317892.7532863" table:style-name="ce8">
            <text:p>1317893<text:s/></text:p>
          </table:table-cell>
          <table:table-cell office:value-type="float" office:value="18.161544465791199" table:style-name="ce9">
            <text:p>18.1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2.2761365699380601E-2" table:style-name="ce7">
            <text:p>0.02276<text:s/></text:p>
          </table:table-cell>
          <table:table-cell office:value-type="float" office:value="71000.346967929494" table:style-name="ce8">
            <text:p>71000<text:s/></text:p>
          </table:table-cell>
          <table:table-cell office:value-type="float" office:value="1616.06486211995" table:style-name="ce8">
            <text:p>1616<text:s/></text:p>
          </table:table-cell>
          <table:table-cell office:value-type="float" office:value="70192.314536869497" table:style-name="ce8">
            <text:p>70192<text:s/></text:p>
          </table:table-cell>
          <table:table-cell office:value-type="float" office:value="1246110.0721177999" table:style-name="ce8">
            <text:p>1246110<text:s/></text:p>
          </table:table-cell>
          <table:table-cell office:value-type="float" office:value="17.550760317842698" table:style-name="ce9">
            <text:p>17.5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3906953046180901E-2" table:style-name="ce7">
            <text:p>0.02391<text:s/></text:p>
          </table:table-cell>
          <table:table-cell office:value-type="float" office:value="69384.2821058095" table:style-name="ce8">
            <text:p>69384<text:s/></text:p>
          </table:table-cell>
          <table:table-cell office:value-type="float" office:value="1658.76677444656" table:style-name="ce8">
            <text:p>1659<text:s/></text:p>
          </table:table-cell>
          <table:table-cell office:value-type="float" office:value="68554.898718586206" table:style-name="ce8">
            <text:p>68555<text:s/></text:p>
          </table:table-cell>
          <table:table-cell office:value-type="float" office:value="1175917.7575809299" table:style-name="ce8">
            <text:p>1175918<text:s/></text:p>
          </table:table-cell>
          <table:table-cell office:value-type="float" office:value="16.947898312007901" table:style-name="ce9">
            <text:p>16.95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5112643496968599E-2" table:style-name="ce7">
            <text:p>0.02511<text:s/></text:p>
          </table:table-cell>
          <table:table-cell office:value-type="float" office:value="67725.515331362898" table:style-name="ce8">
            <text:p>67726<text:s/></text:p>
          </table:table-cell>
          <table:table-cell office:value-type="float" office:value="1700.7667221649999" table:style-name="ce8">
            <text:p>1701<text:s/></text:p>
          </table:table-cell>
          <table:table-cell office:value-type="float" office:value="66875.131970280403" table:style-name="ce8">
            <text:p>66875<text:s/></text:p>
          </table:table-cell>
          <table:table-cell office:value-type="float" office:value="1107362.85886234" table:style-name="ce8">
            <text:p>1107363<text:s/></text:p>
          </table:table-cell>
          <table:table-cell office:value-type="float" office:value="16.350748361888598" table:style-name="ce9">
            <text:p>16.3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6368094503575901E-2" table:style-name="ce7">
            <text:p>0.02637<text:s/></text:p>
          </table:table-cell>
          <table:table-cell office:value-type="float" office:value="66024.748609197894" table:style-name="ce8">
            <text:p>66025<text:s/></text:p>
          </table:table-cell>
          <table:table-cell office:value-type="float" office:value="1740.94681090218" table:style-name="ce8">
            <text:p>1741<text:s/></text:p>
          </table:table-cell>
          <table:table-cell office:value-type="float" office:value="65154.275203746802" table:style-name="ce8">
            <text:p>65154<text:s/></text:p>
          </table:table-cell>
          <table:table-cell office:value-type="float" office:value="1040487.72689206" table:style-name="ce8">
            <text:p>1040488<text:s/></text:p>
          </table:table-cell>
          <table:table-cell office:value-type="float" office:value="15.759056244965601" table:style-name="ce9">
            <text:p>15.7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7684903925214201E-2" table:style-name="ce7">
            <text:p>0.02768<text:s/></text:p>
          </table:table-cell>
          <table:table-cell office:value-type="float" office:value="64283.801798295797" table:style-name="ce8">
            <text:p>64284<text:s/></text:p>
          </table:table-cell>
          <table:table-cell office:value-type="float" office:value="1779.69087673333" table:style-name="ce8">
            <text:p>1780<text:s/></text:p>
          </table:table-cell>
          <table:table-cell office:value-type="float" office:value="63393.9563599291" table:style-name="ce8">
            <text:p>63394<text:s/></text:p>
          </table:table-cell>
          <table:table-cell office:value-type="float" office:value="975333.45168831502" table:style-name="ce8">
            <text:p>975333<text:s/></text:p>
          </table:table-cell>
          <table:table-cell office:value-type="float" office:value="15.172305066035699" table:style-name="ce9">
            <text:p>15.1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9126729328189601E-2" table:style-name="ce7">
            <text:p>0.02913<text:s/></text:p>
          </table:table-cell>
          <table:table-cell office:value-type="float" office:value="62504.110921562402" table:style-name="ce8">
            <text:p>62504<text:s/></text:p>
          </table:table-cell>
          <table:table-cell office:value-type="float" office:value="1820.54032071149" table:style-name="ce8">
            <text:p>1821<text:s/></text:p>
          </table:table-cell>
          <table:table-cell office:value-type="float" office:value="61593.840761206702" table:style-name="ce8">
            <text:p>61594<text:s/></text:p>
          </table:table-cell>
          <table:table-cell office:value-type="float" office:value="911939.49532838503" table:style-name="ce8">
            <text:p>911939<text:s/></text:p>
          </table:table-cell>
          <table:table-cell office:value-type="float" office:value="14.590072266971299" table:style-name="ce9">
            <text:p>14.5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3.0788533591453199E-2" table:style-name="ce7">
            <text:p>0.03079<text:s/></text:p>
          </table:table-cell>
          <table:table-cell office:value-type="float" office:value="60683.570600850901" table:style-name="ce8">
            <text:p>60684<text:s/></text:p>
          </table:table-cell>
          <table:table-cell office:value-type="float" office:value="1868.3581518936201" table:style-name="ce8">
            <text:p>1868<text:s/></text:p>
          </table:table-cell>
          <table:table-cell office:value-type="float" office:value="59749.391524904102" table:style-name="ce8">
            <text:p>59749<text:s/></text:p>
          </table:table-cell>
          <table:table-cell office:value-type="float" office:value="850345.65456717904" table:style-name="ce8">
            <text:p>850346<text:s/></text:p>
          </table:table-cell>
          <table:table-cell office:value-type="float" office:value="14.0127821442869" table:style-name="ce9">
            <text:p>14.0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3.2742448087416699E-2" table:style-name="ce7">
            <text:p>0.03274<text:s/></text:p>
          </table:table-cell>
          <table:table-cell office:value-type="float" office:value="58815.212448957303" table:style-name="ce8">
            <text:p>58815<text:s/></text:p>
          </table:table-cell>
          <table:table-cell office:value-type="float" office:value="1925.75404036037" table:style-name="ce8">
            <text:p>1926<text:s/></text:p>
          </table:table-cell>
          <table:table-cell office:value-type="float" office:value="57852.3354287771" table:style-name="ce8">
            <text:p>57852<text:s/></text:p>
          </table:table-cell>
          <table:table-cell office:value-type="float" office:value="790596.26304227498" table:style-name="ce8">
            <text:p>790596<text:s/></text:p>
          </table:table-cell>
          <table:table-cell office:value-type="float" office:value="13.4420370193917" table:style-name="ce9">
            <text:p>13.4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5042724516769999E-2" table:style-name="ce7">
            <text:p>0.03504<text:s/></text:p>
          </table:table-cell>
          <table:table-cell office:value-type="float" office:value="56889.458408596998" table:style-name="ce8">
            <text:p>56889<text:s/></text:p>
          </table:table-cell>
          <table:table-cell office:value-type="float" office:value="1993.5616189207101" table:style-name="ce8">
            <text:p>1994<text:s/></text:p>
          </table:table-cell>
          <table:table-cell office:value-type="float" office:value="55892.677599136601" table:style-name="ce8">
            <text:p>55893<text:s/></text:p>
          </table:table-cell>
          <table:table-cell office:value-type="float" office:value="732743.92761349701" table:style-name="ce8">
            <text:p>732744<text:s/></text:p>
          </table:table-cell>
          <table:table-cell office:value-type="float" office:value="12.880135408404" table:style-name="ce9">
            <text:p>12.8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7685842589308897E-2" table:style-name="ce7">
            <text:p>0.03769<text:s/></text:p>
          </table:table-cell>
          <table:table-cell office:value-type="float" office:value="54895.896789676299" table:style-name="ce8">
            <text:p>54896<text:s/></text:p>
          </table:table-cell>
          <table:table-cell office:value-type="float" office:value="2068.7981252146901" table:style-name="ce8">
            <text:p>2069<text:s/></text:p>
          </table:table-cell>
          <table:table-cell office:value-type="float" office:value="53861.497727068898" table:style-name="ce8">
            <text:p>53861<text:s/></text:p>
          </table:table-cell>
          <table:table-cell office:value-type="float" office:value="676851.25001436099" table:style-name="ce8">
            <text:p>676851<text:s/></text:p>
          </table:table-cell>
          <table:table-cell office:value-type="float" office:value="12.329723888246001" table:style-name="ce9">
            <text:p>12.3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4.0615563240763902E-2" table:style-name="ce7">
            <text:p>0.04062<text:s/></text:p>
          </table:table-cell>
          <table:table-cell office:value-type="float" office:value="52827.098664461599" table:style-name="ce8">
            <text:p>52827<text:s/></text:p>
          </table:table-cell>
          <table:table-cell office:value-type="float" office:value="2145.60236663251" table:style-name="ce8">
            <text:p>2146<text:s/></text:p>
          </table:table-cell>
          <table:table-cell office:value-type="float" office:value="51754.297481145302" table:style-name="ce8">
            <text:p>51754<text:s/></text:p>
          </table:table-cell>
          <table:table-cell office:value-type="float" office:value="622989.75228729204" table:style-name="ce8">
            <text:p>622990<text:s/></text:p>
          </table:table-cell>
          <table:table-cell office:value-type="float" office:value="11.7929957926385" table:style-name="ce9">
            <text:p>11.7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4.3766727407445097E-2" table:style-name="ce7">
            <text:p>0.04377<text:s/></text:p>
          </table:table-cell>
          <table:table-cell office:value-type="float" office:value="50681.496297829101" table:style-name="ce8">
            <text:p>50681<text:s/></text:p>
          </table:table-cell>
          <table:table-cell office:value-type="float" office:value="2218.1632330685202" table:style-name="ce8">
            <text:p>2218<text:s/></text:p>
          </table:table-cell>
          <table:table-cell office:value-type="float" office:value="49572.414681294802" table:style-name="ce8">
            <text:p>49572<text:s/></text:p>
          </table:table-cell>
          <table:table-cell office:value-type="float" office:value="571235.45480614703" table:style-name="ce8">
            <text:p>571235<text:s/></text:p>
          </table:table-cell>
          <table:table-cell office:value-type="float" office:value="11.2710850415562" table:style-name="ce9">
            <text:p>11.27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7102969438528597E-2" table:style-name="ce7">
            <text:p>0.04710<text:s/></text:p>
          </table:table-cell>
          <table:table-cell office:value-type="float" office:value="48463.333064760503" table:style-name="ce8">
            <text:p>48463<text:s/></text:p>
          </table:table-cell>
          <table:table-cell office:value-type="float" office:value="2282.7668962386501" table:style-name="ce8">
            <text:p>2283<text:s/></text:p>
          </table:table-cell>
          <table:table-cell office:value-type="float" office:value="47321.949616641199" table:style-name="ce8">
            <text:p>47322<text:s/></text:p>
          </table:table-cell>
          <table:table-cell office:value-type="float" office:value="521663.04012485198" table:style-name="ce8">
            <text:p>521663<text:s/></text:p>
          </table:table-cell>
          <table:table-cell office:value-type="float" office:value="10.7640768212901" table:style-name="ce9">
            <text:p>10.7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5.06037639356701E-2" table:style-name="ce7">
            <text:p>0.05060<text:s/></text:p>
          </table:table-cell>
          <table:table-cell office:value-type="float" office:value="46180.566168521902" table:style-name="ce8">
            <text:p>46181<text:s/></text:p>
          </table:table-cell>
          <table:table-cell office:value-type="float" office:value="2336.9104688074699" table:style-name="ce8">
            <text:p>2337<text:s/></text:p>
          </table:table-cell>
          <table:table-cell office:value-type="float" office:value="45012.110934118202" table:style-name="ce8">
            <text:p>45012<text:s/></text:p>
          </table:table-cell>
          <table:table-cell office:value-type="float" office:value="474341.090508211" table:style-name="ce8">
            <text:p>474341<text:s/></text:p>
          </table:table-cell>
          <table:table-cell office:value-type="float" office:value="10.2714438098755" table:style-name="ce9">
            <text:p>10.2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5.4274073147687903E-2" table:style-name="ce7">
            <text:p>0.05427<text:s/></text:p>
          </table:table-cell>
          <table:table-cell office:value-type="float" office:value="43843.6556997144" table:style-name="ce8">
            <text:p>43844<text:s/></text:p>
          </table:table-cell>
          <table:table-cell office:value-type="float" office:value="2379.57377650834" table:style-name="ce8">
            <text:p>2380<text:s/></text:p>
          </table:table-cell>
          <table:table-cell office:value-type="float" office:value="42653.868811460197" table:style-name="ce8">
            <text:p>42654<text:s/></text:p>
          </table:table-cell>
          <table:table-cell office:value-type="float" office:value="429328.97957409202" table:style-name="ce8">
            <text:p>429329<text:s/></text:p>
          </table:table-cell>
          <table:table-cell office:value-type="float" office:value="9.7922714865423295" table:style-name="ce9">
            <text:p>9.79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81292514045193E-2" table:style-name="ce7">
            <text:p>0.05813<text:s/></text:p>
          </table:table-cell>
          <table:table-cell office:value-type="float" office:value="41464.081923206097" table:style-name="ce8">
            <text:p>41464<text:s/></text:p>
          </table:table-cell>
          <table:table-cell office:value-type="float" office:value="2410.27604237163" table:style-name="ce8">
            <text:p>2410<text:s/></text:p>
          </table:table-cell>
          <table:table-cell office:value-type="float" office:value="40258.943902020299" table:style-name="ce8">
            <text:p>40259<text:s/></text:p>
          </table:table-cell>
          <table:table-cell office:value-type="float" office:value="386675.11076263199" table:style-name="ce8">
            <text:p>386675<text:s/></text:p>
          </table:table-cell>
          <table:table-cell office:value-type="float" office:value="9.3255437677066499" table:style-name="ce9">
            <text:p>9.3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6.2178125461651801E-2" table:style-name="ce7">
            <text:p>0.06218<text:s/></text:p>
          </table:table-cell>
          <table:table-cell office:value-type="float" office:value="39053.805880834399" table:style-name="ce8">
            <text:p>39054<text:s/></text:p>
          </table:table-cell>
          <table:table-cell office:value-type="float" office:value="2428.2924418135199" table:style-name="ce8">
            <text:p>2428<text:s/></text:p>
          </table:table-cell>
          <table:table-cell office:value-type="float" office:value="37839.659659927704" table:style-name="ce8">
            <text:p>37840<text:s/></text:p>
          </table:table-cell>
          <table:table-cell office:value-type="float" office:value="346416.16686061199" table:style-name="ce8">
            <text:p>346416<text:s/></text:p>
          </table:table-cell>
          <table:table-cell office:value-type="float" office:value="8.8702281134299099" table:style-name="ce9">
            <text:p>8.8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6420853795697801E-2" table:style-name="ce7">
            <text:p>0.06642<text:s/></text:p>
          </table:table-cell>
          <table:table-cell office:value-type="float" office:value="36625.513439020899" table:style-name="ce8">
            <text:p>36626<text:s/></text:p>
          </table:table-cell>
          <table:table-cell office:value-type="float" office:value="2432.6978733255801" table:style-name="ce8">
            <text:p>2433<text:s/></text:p>
          </table:table-cell>
          <table:table-cell office:value-type="float" office:value="35409.1645023581" table:style-name="ce8">
            <text:p>35409<text:s/></text:p>
          </table:table-cell>
          <table:table-cell office:value-type="float" office:value="308576.50720068399" table:style-name="ce8">
            <text:p>308577<text:s/></text:p>
          </table:table-cell>
          <table:table-cell office:value-type="float" office:value="8.4251790139254705" table:style-name="ce9">
            <text:p>8.4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7.09885855639555E-2" table:style-name="ce7">
            <text:p>0.07099<text:s/></text:p>
          </table:table-cell>
          <table:table-cell office:value-type="float" office:value="34192.815565695397" table:style-name="ce8">
            <text:p>34193<text:s/></text:p>
          </table:table-cell>
          <table:table-cell office:value-type="float" office:value="2427.2996134579098" table:style-name="ce8">
            <text:p>2427<text:s/></text:p>
          </table:table-cell>
          <table:table-cell office:value-type="float" office:value="32979.165758966403" table:style-name="ce8">
            <text:p>32979<text:s/></text:p>
          </table:table-cell>
          <table:table-cell office:value-type="float" office:value="273167.34269832599" table:style-name="ce8">
            <text:p>273167<text:s/></text:p>
          </table:table-cell>
          <table:table-cell office:value-type="float" office:value="7.9890274661203096" table:style-name="ce9">
            <text:p>7.9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7.5857487657213896E-2" table:style-name="ce7">
            <text:p>0.07586<text:s/></text:p>
          </table:table-cell>
          <table:table-cell office:value-type="float" office:value="31765.515952237402" table:style-name="ce8">
            <text:p>31766<text:s/></text:p>
          </table:table-cell>
          <table:table-cell office:value-type="float" office:value="2409.6522342718799" table:style-name="ce8">
            <text:p>2410<text:s/></text:p>
          </table:table-cell>
          <table:table-cell office:value-type="float" office:value="30560.689835101501" table:style-name="ce8">
            <text:p>30561<text:s/></text:p>
          </table:table-cell>
          <table:table-cell office:value-type="float" office:value="240188.17693936001" table:style-name="ce8">
            <text:p>240188<text:s/></text:p>
          </table:table-cell>
          <table:table-cell office:value-type="float" office:value="7.5612868149381303" table:style-name="ce9">
            <text:p>7.5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8.1045536631191198E-2" table:style-name="ce7">
            <text:p>0.08105<text:s/></text:p>
          </table:table-cell>
          <table:table-cell office:value-type="float" office:value="29355.8637179656" table:style-name="ce8">
            <text:p>29356<text:s/></text:p>
          </table:table-cell>
          <table:table-cell office:value-type="float" office:value="2379.1617282946299" table:style-name="ce8">
            <text:p>2379<text:s/></text:p>
          </table:table-cell>
          <table:table-cell office:value-type="float" office:value="28166.2828538182" table:style-name="ce8">
            <text:p>28166<text:s/></text:p>
          </table:table-cell>
          <table:table-cell office:value-type="float" office:value="209627.48710425801" table:style-name="ce8">
            <text:p>209627<text:s/></text:p>
          </table:table-cell>
          <table:table-cell office:value-type="float" office:value="7.1409068088828898" table:style-name="ce9">
            <text:p>7.1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6571505524727393E-2" table:style-name="ce7">
            <text:p>0.08657<text:s/></text:p>
          </table:table-cell>
          <table:table-cell office:value-type="float" office:value="26976.701989670899" table:style-name="ce8">
            <text:p>26977<text:s/></text:p>
          </table:table-cell>
          <table:table-cell office:value-type="float" office:value="2335.4137053377199" table:style-name="ce8">
            <text:p>2335<text:s/></text:p>
          </table:table-cell>
          <table:table-cell office:value-type="float" office:value="25808.995137002101" table:style-name="ce8">
            <text:p>25809<text:s/></text:p>
          </table:table-cell>
          <table:table-cell office:value-type="float" office:value="181461.20425044" table:style-name="ce8">
            <text:p>181461<text:s/></text:p>
          </table:table-cell>
          <table:table-cell office:value-type="float" office:value="6.7265896446466904" table:style-name="ce9">
            <text:p>6.7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9.2454956149057299E-2" table:style-name="ce7">
            <text:p>0.09245<text:s/></text:p>
          </table:table-cell>
          <table:table-cell office:value-type="float" office:value="24641.288284333201" table:style-name="ce8">
            <text:p>24641<text:s/></text:p>
          </table:table-cell>
          <table:table-cell office:value-type="float" office:value="2278.2092277843099" table:style-name="ce8">
            <text:p>2278<text:s/></text:p>
          </table:table-cell>
          <table:table-cell office:value-type="float" office:value="23502.1836704411" table:style-name="ce8">
            <text:p>23502<text:s/></text:p>
          </table:table-cell>
          <table:table-cell office:value-type="float" office:value="155652.209113438" table:style-name="ce8">
            <text:p>155652<text:s/></text:p>
          </table:table-cell>
          <table:table-cell office:value-type="float" office:value="6.3167236760263403" table:style-name="ce9">
            <text:p>6.3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9.8716222877061402E-2" table:style-name="ce7">
            <text:p>0.09872<text:s/></text:p>
          </table:table-cell>
          <table:table-cell office:value-type="float" office:value="22363.079056548901" table:style-name="ce8">
            <text:p>22363<text:s/></text:p>
          </table:table-cell>
          <table:table-cell office:value-type="float" office:value="2207.5986963636301" table:style-name="ce8">
            <text:p>2208<text:s/></text:p>
          </table:table-cell>
          <table:table-cell office:value-type="float" office:value="21259.279708367099" table:style-name="ce8">
            <text:p>21259<text:s/></text:p>
          </table:table-cell>
          <table:table-cell office:value-type="float" office:value="132150.02544299699" table:style-name="ce8">
            <text:p>132150<text:s/></text:p>
          </table:table-cell>
          <table:table-cell office:value-type="float" office:value="5.9092947401756604" table:style-name="ce9">
            <text:p>5.9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0537638648740601" table:style-name="ce7">
            <text:p>0.10538<text:s/></text:p>
          </table:table-cell>
          <table:table-cell office:value-type="float" office:value="20155.480360185298" table:style-name="ce8">
            <text:p>20155<text:s/></text:p>
          </table:table-cell>
          <table:table-cell office:value-type="float" office:value="2123.9116882742001" table:style-name="ce8">
            <text:p>2124<text:s/></text:p>
          </table:table-cell>
          <table:table-cell office:value-type="float" office:value="19093.524516048201" table:style-name="ce8">
            <text:p>19094<text:s/></text:p>
          </table:table-cell>
          <table:table-cell office:value-type="float" office:value="110890.74573463001" table:style-name="ce8">
            <text:p>110891<text:s/></text:p>
          </table:table-cell>
          <table:table-cell office:value-type="float" office:value="5.5017664552258099" table:style-name="ce9">
            <text:p>5.5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12457236459993" table:style-name="ce7">
            <text:p>0.11246<text:s/></text:p>
          </table:table-cell>
          <table:table-cell office:value-type="float" office:value="18031.5686719111" table:style-name="ce8">
            <text:p>18032<text:s/></text:p>
          </table:table-cell>
          <table:table-cell office:value-type="float" office:value="2027.7803818817099" table:style-name="ce8">
            <text:p>2028<text:s/></text:p>
          </table:table-cell>
          <table:table-cell office:value-type="float" office:value="17017.6784809702" table:style-name="ce8">
            <text:p>17018<text:s/></text:p>
          </table:table-cell>
          <table:table-cell office:value-type="float" office:value="91797.221218581704" table:style-name="ce8">
            <text:p>91797<text:s/></text:p>
          </table:table-cell>
          <table:table-cell office:value-type="float" office:value="5.0909170959474004" table:style-name="ce9">
            <text:p>5.0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6003.788290029401" table:style-name="ce11">
            <text:p>16004<text:s/></text:p>
          </table:table-cell>
          <table:table-cell office:value-type="float" office:value="16003.788290029401" table:style-name="ce11">
            <text:p>16004<text:s/></text:p>
          </table:table-cell>
          <table:table-cell office:value-type="float" office:value="74779.542737611497" table:style-name="ce11">
            <text:p>74780<text:s/></text:p>
          </table:table-cell>
          <table:table-cell office:value-type="float" office:value="74779.542737611497" table:style-name="ce11">
            <text:p>74780<text:s/></text:p>
          </table:table-cell>
          <table:table-cell office:value-type="float" office:value="4.67261509477731" table:style-name="ce12">
            <text:p>4.6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5230369213744596E-3" table:style-name="ce7">
            <text:p>0.0045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52.30369213744598" table:style-name="ce8">
            <text:p>452<text:s/></text:p>
          </table:table-cell>
          <table:table-cell office:value-type="float" office:value="8314.4873461609404" table:style-name="ce8">
            <text:p>8314<text:s/></text:p>
          </table:table-cell>
          <table:table-cell office:value-type="float" office:value="7680170.4849965898" table:style-name="ce8">
            <text:p>7680170<text:s/></text:p>
          </table:table-cell>
          <table:table-cell office:value-type="float" office:value="76.801704849965901" table:style-name="ce9">
            <text:p>76.8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0798737924407902E-4" table:style-name="ce7">
            <text:p>0.00041<text:s/></text:p>
          </table:table-cell>
          <table:table-cell office:value-type="float" office:value="99547.696307862599" table:style-name="ce8">
            <text:p>99548<text:s/></text:p>
          </table:table-cell>
          <table:table-cell office:value-type="float" office:value="40.614203726430297" table:style-name="ce8">
            <text:p>41<text:s/></text:p>
          </table:table-cell>
          <table:table-cell office:value-type="float" office:value="8293.9491004999509" table:style-name="ce8">
            <text:p>8294<text:s/></text:p>
          </table:table-cell>
          <table:table-cell office:value-type="float" office:value="7671855.9976504296" table:style-name="ce8">
            <text:p>7671856<text:s/></text:p>
          </table:table-cell>
          <table:table-cell office:value-type="float" office:value="77.067137484772601" table:style-name="ce9">
            <text:p>77.0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2427886239560002E-4" table:style-name="ce7">
            <text:p>0.00042<text:s/></text:p>
          </table:table-cell>
          <table:table-cell office:value-type="float" office:value="99507.082104136105" table:style-name="ce8">
            <text:p>99507<text:s/></text:p>
          </table:table-cell>
          <table:table-cell office:value-type="float" office:value="42.218751595448403" table:style-name="ce8">
            <text:p>42<text:s/></text:p>
          </table:table-cell>
          <table:table-cell office:value-type="float" office:value="8290.4977273615295" table:style-name="ce8">
            <text:p>8290<text:s/></text:p>
          </table:table-cell>
          <table:table-cell office:value-type="float" office:value="7663562.0485499296" table:style-name="ce8">
            <text:p>7663562<text:s/></text:p>
          </table:table-cell>
          <table:table-cell office:value-type="float" office:value="77.015242397821098" table:style-name="ce9">
            <text:p>77.0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2144808293392899E-4" table:style-name="ce7">
            <text:p>0.00092<text:s/></text:p>
          </table:table-cell>
          <table:table-cell office:value-type="float" office:value="99464.863352540706" table:style-name="ce8">
            <text:p>99465<text:s/></text:p>
          </table:table-cell>
          <table:table-cell office:value-type="float" office:value="91.651707655483804" table:style-name="ce8">
            <text:p>92<text:s/></text:p>
          </table:table-cell>
          <table:table-cell office:value-type="float" office:value="24854.7593746782" table:style-name="ce8">
            <text:p>24855<text:s/></text:p>
          </table:table-cell>
          <table:table-cell office:value-type="float" office:value="7655271.55082257" table:style-name="ce8">
            <text:p>7655272<text:s/></text:p>
          </table:table-cell>
          <table:table-cell office:value-type="float" office:value="76.964581187724804" table:style-name="ce9">
            <text:p>76.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2840042001732798E-4" table:style-name="ce7">
            <text:p>0.00063<text:s/></text:p>
          </table:table-cell>
          <table:table-cell office:value-type="float" office:value="99373.211644885203" table:style-name="ce8">
            <text:p>99373<text:s/></text:p>
          </table:table-cell>
          <table:table-cell office:value-type="float" office:value="62.446167936116602" table:style-name="ce8">
            <text:p>62<text:s/></text:p>
          </table:table-cell>
          <table:table-cell office:value-type="float" office:value="49670.994280458603" table:style-name="ce8">
            <text:p>49671<text:s/></text:p>
          </table:table-cell>
          <table:table-cell office:value-type="float" office:value="7630416.79144789" table:style-name="ce8">
            <text:p>7630417<text:s/></text:p>
          </table:table-cell>
          <table:table-cell office:value-type="float" office:value="76.785450174595795" table:style-name="ce9">
            <text:p>76.7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8923452305091901E-3" table:style-name="ce7">
            <text:p>0.0068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89.23452305091905" table:style-name="ce8">
            <text:p>689<text:s/></text:p>
          </table:table-cell>
          <table:table-cell office:value-type="float" office:value="99424.6878291592" table:style-name="ce8">
            <text:p>99425<text:s/></text:p>
          </table:table-cell>
          <table:table-cell office:value-type="float" office:value="7680170.4849965898" table:style-name="ce8">
            <text:p>7680170<text:s/></text:p>
          </table:table-cell>
          <table:table-cell office:value-type="float" office:value="76.801704849965901" table:style-name="ce9">
            <text:p>76.8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1389581432003899E-4" table:style-name="ce7">
            <text:p>0.00031<text:s/></text:p>
          </table:table-cell>
          <table:table-cell office:value-type="float" office:value="99310.765476949106" table:style-name="ce8">
            <text:p>99311<text:s/></text:p>
          </table:table-cell>
          <table:table-cell office:value-type="float" office:value="31.173233600133401" table:style-name="ce8">
            <text:p>31<text:s/></text:p>
          </table:table-cell>
          <table:table-cell office:value-type="float" office:value="99295.178860148997" table:style-name="ce8">
            <text:p>99295<text:s/></text:p>
          </table:table-cell>
          <table:table-cell office:value-type="float" office:value="7580745.7971674297" table:style-name="ce8">
            <text:p>7580746<text:s/></text:p>
          </table:table-cell>
          <table:table-cell office:value-type="float" office:value="76.333575325496696" table:style-name="ce9">
            <text:p>76.3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6713377431960698E-4" table:style-name="ce7">
            <text:p>0.00037<text:s/></text:p>
          </table:table-cell>
          <table:table-cell office:value-type="float" office:value="99279.592243348903" table:style-name="ce8">
            <text:p>99280<text:s/></text:p>
          </table:table-cell>
          <table:table-cell office:value-type="float" office:value="36.448891413212301" table:style-name="ce8">
            <text:p>36<text:s/></text:p>
          </table:table-cell>
          <table:table-cell office:value-type="float" office:value="99261.367797642306" table:style-name="ce8">
            <text:p>99261<text:s/></text:p>
          </table:table-cell>
          <table:table-cell office:value-type="float" office:value="7481450.6183072804" table:style-name="ce8">
            <text:p>7481451<text:s/></text:p>
          </table:table-cell>
          <table:table-cell office:value-type="float" office:value="75.357386641648802" table:style-name="ce9">
            <text:p>75.3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6907883815709397E-4" table:style-name="ce7">
            <text:p>0.00037<text:s/></text:p>
          </table:table-cell>
          <table:table-cell office:value-type="float" office:value="99243.143351935694" table:style-name="ce8">
            <text:p>99243<text:s/></text:p>
          </table:table-cell>
          <table:table-cell office:value-type="float" office:value="36.628544043390399" table:style-name="ce8">
            <text:p>37<text:s/></text:p>
          </table:table-cell>
          <table:table-cell office:value-type="float" office:value="99224.829079914096" table:style-name="ce8">
            <text:p>99225<text:s/></text:p>
          </table:table-cell>
          <table:table-cell office:value-type="float" office:value="7382189.2505096402" table:style-name="ce8">
            <text:p>7382189<text:s/></text:p>
          </table:table-cell>
          <table:table-cell office:value-type="float" office:value="74.384879410066105" table:style-name="ce9">
            <text:p>74.3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3.3240731921696997E-4" table:style-name="ce7">
            <text:p>0.00033<text:s/></text:p>
          </table:table-cell>
          <table:table-cell office:value-type="float" office:value="99206.514807892396" table:style-name="ce8">
            <text:p>99207<text:s/></text:p>
          </table:table-cell>
          <table:table-cell office:value-type="float" office:value="32.976971636150203" table:style-name="ce8">
            <text:p>33<text:s/></text:p>
          </table:table-cell>
          <table:table-cell office:value-type="float" office:value="99190.026322074307" table:style-name="ce8">
            <text:p>99190<text:s/></text:p>
          </table:table-cell>
          <table:table-cell office:value-type="float" office:value="7282964.42142973" table:style-name="ce8">
            <text:p>7282964<text:s/></text:p>
          </table:table-cell>
          <table:table-cell office:value-type="float" office:value="73.412158823770497" table:style-name="ce9">
            <text:p>73.4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6979553088370302E-4" table:style-name="ce7">
            <text:p>0.00027<text:s/></text:p>
          </table:table-cell>
          <table:table-cell office:value-type="float" office:value="99173.537836256204" table:style-name="ce8">
            <text:p>99174<text:s/></text:p>
          </table:table-cell>
          <table:table-cell office:value-type="float" office:value="26.756577290147799" table:style-name="ce8">
            <text:p>27<text:s/></text:p>
          </table:table-cell>
          <table:table-cell office:value-type="float" office:value="99160.159547611096" table:style-name="ce8">
            <text:p>99160<text:s/></text:p>
          </table:table-cell>
          <table:table-cell office:value-type="float" office:value="7183774.3951076502" table:style-name="ce8">
            <text:p>7183774<text:s/></text:p>
          </table:table-cell>
          <table:table-cell office:value-type="float" office:value="72.436403418104007" table:style-name="ce9">
            <text:p>72.4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94817721121954E-4" table:style-name="ce7">
            <text:p>0.00019<text:s/></text:p>
          </table:table-cell>
          <table:table-cell office:value-type="float" office:value="99146.781258966104" table:style-name="ce8">
            <text:p>99147<text:s/></text:p>
          </table:table-cell>
          <table:table-cell office:value-type="float" office:value="19.315549981448601" table:style-name="ce8">
            <text:p>19<text:s/></text:p>
          </table:table-cell>
          <table:table-cell office:value-type="float" office:value="99137.123483975301" table:style-name="ce8">
            <text:p>99137<text:s/></text:p>
          </table:table-cell>
          <table:table-cell office:value-type="float" office:value="7084614.23556004" table:style-name="ce8">
            <text:p>7084614<text:s/></text:p>
          </table:table-cell>
          <table:table-cell office:value-type="float" office:value="71.455816775891194" table:style-name="ce9">
            <text:p>71.4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4004415181515E-4" table:style-name="ce7">
            <text:p>0.00010<text:s/></text:p>
          </table:table-cell>
          <table:table-cell office:value-type="float" office:value="99127.4657089846" table:style-name="ce8">
            <text:p>99127<text:s/></text:p>
          </table:table-cell>
          <table:table-cell office:value-type="float" office:value="10.309694099488601" table:style-name="ce8">
            <text:p>10<text:s/></text:p>
          </table:table-cell>
          <table:table-cell office:value-type="float" office:value="99122.310861934893" table:style-name="ce8">
            <text:p>99122<text:s/></text:p>
          </table:table-cell>
          <table:table-cell office:value-type="float" office:value="6985477.1120760702" table:style-name="ce8">
            <text:p>6985477<text:s/></text:p>
          </table:table-cell>
          <table:table-cell office:value-type="float" office:value="70.469642919993703" table:style-name="ce9">
            <text:p>70.4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6.4596590025804801E-5" table:style-name="ce7">
            <text:p>0.00006<text:s/></text:p>
          </table:table-cell>
          <table:table-cell office:value-type="float" office:value="99117.156014885099" table:style-name="ce8">
            <text:p>99117<text:s/></text:p>
          </table:table-cell>
          <table:table-cell office:value-type="float" office:value="6.4026302916172702" table:style-name="ce8">
            <text:p>6<text:s/></text:p>
          </table:table-cell>
          <table:table-cell office:value-type="float" office:value="99113.954699739304" table:style-name="ce8">
            <text:p>99114<text:s/></text:p>
          </table:table-cell>
          <table:table-cell office:value-type="float" office:value="6886354.8012141297" table:style-name="ce8">
            <text:p>6886355<text:s/></text:p>
          </table:table-cell>
          <table:table-cell office:value-type="float" office:value="69.476920828720694" table:style-name="ce9">
            <text:p>69.4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5699459585859707E-5" table:style-name="ce7">
            <text:p>0.00008<text:s/></text:p>
          </table:table-cell>
          <table:table-cell office:value-type="float" office:value="99110.753384593496" table:style-name="ce8">
            <text:p>99111<text:s/></text:p>
          </table:table-cell>
          <table:table-cell office:value-type="float" office:value="7.5026304703611402" table:style-name="ce8">
            <text:p>8<text:s/></text:p>
          </table:table-cell>
          <table:table-cell office:value-type="float" office:value="99107.002069358306" table:style-name="ce8">
            <text:p>99107<text:s/></text:p>
          </table:table-cell>
          <table:table-cell office:value-type="float" office:value="6787240.8465143899" table:style-name="ce8">
            <text:p>6787241<text:s/></text:p>
          </table:table-cell>
          <table:table-cell office:value-type="float" office:value="68.481376790436698" table:style-name="ce9">
            <text:p>68.4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11134714111142E-4" table:style-name="ce7">
            <text:p>0.00011<text:s/></text:p>
          </table:table-cell>
          <table:table-cell office:value-type="float" office:value="99103.250754123103" table:style-name="ce8">
            <text:p>99103<text:s/></text:p>
          </table:table-cell>
          <table:table-cell office:value-type="float" office:value="11.0138114400443" table:style-name="ce8">
            <text:p>11<text:s/></text:p>
          </table:table-cell>
          <table:table-cell office:value-type="float" office:value="99097.743848403101" table:style-name="ce8">
            <text:p>99098<text:s/></text:p>
          </table:table-cell>
          <table:table-cell office:value-type="float" office:value="6688133.8444450302" table:style-name="ce8">
            <text:p>6688134<text:s/></text:p>
          </table:table-cell>
          <table:table-cell office:value-type="float" office:value="67.486523333512096" table:style-name="ce9">
            <text:p>67.4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6269974879610499E-4" table:style-name="ce7">
            <text:p>0.00016<text:s/></text:p>
          </table:table-cell>
          <table:table-cell office:value-type="float" office:value="99092.236942683099" table:style-name="ce8">
            <text:p>99092<text:s/></text:p>
          </table:table-cell>
          <table:table-cell office:value-type="float" office:value="16.122282058218701" table:style-name="ce8">
            <text:p>16<text:s/></text:p>
          </table:table-cell>
          <table:table-cell office:value-type="float" office:value="99084.175801653997" table:style-name="ce8">
            <text:p>99084<text:s/></text:p>
          </table:table-cell>
          <table:table-cell office:value-type="float" office:value="6589036.10059663" table:style-name="ce8">
            <text:p>6589036<text:s/></text:p>
          </table:table-cell>
          <table:table-cell office:value-type="float" office:value="66.493968689069604" table:style-name="ce9">
            <text:p>66.4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2333817115129001E-4" table:style-name="ce7">
            <text:p>0.00022<text:s/></text:p>
          </table:table-cell>
          <table:table-cell office:value-type="float" office:value="99076.114660624895" table:style-name="ce8">
            <text:p>99076<text:s/></text:p>
          </table:table-cell>
          <table:table-cell office:value-type="float" office:value="22.127478253079399" table:style-name="ce8">
            <text:p>22<text:s/></text:p>
          </table:table-cell>
          <table:table-cell office:value-type="float" office:value="99065.050921498303" table:style-name="ce8">
            <text:p>99065<text:s/></text:p>
          </table:table-cell>
          <table:table-cell office:value-type="float" office:value="6489951.9247949803" table:style-name="ce8">
            <text:p>6489952<text:s/></text:p>
          </table:table-cell>
          <table:table-cell office:value-type="float" office:value="65.504707638421706" table:style-name="ce9">
            <text:p>65.5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8698822299428098E-4" table:style-name="ce7">
            <text:p>0.00029<text:s/></text:p>
          </table:table-cell>
          <table:table-cell office:value-type="float" office:value="99053.987182371799" table:style-name="ce8">
            <text:p>99054<text:s/></text:p>
          </table:table-cell>
          <table:table-cell office:value-type="float" office:value="28.427327761967099" table:style-name="ce8">
            <text:p>28<text:s/></text:p>
          </table:table-cell>
          <table:table-cell office:value-type="float" office:value="99039.773518490794" table:style-name="ce8">
            <text:p>99040<text:s/></text:p>
          </table:table-cell>
          <table:table-cell office:value-type="float" office:value="6390886.8738734797" table:style-name="ce8">
            <text:p>6390887<text:s/></text:p>
          </table:table-cell>
          <table:table-cell office:value-type="float" office:value="64.519228914096999" table:style-name="ce9">
            <text:p>64.5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4839804015048399E-4" table:style-name="ce7">
            <text:p>0.00035<text:s/></text:p>
          </table:table-cell>
          <table:table-cell office:value-type="float" office:value="99025.559854609804" table:style-name="ce8">
            <text:p>99026<text:s/></text:p>
          </table:table-cell>
          <table:table-cell office:value-type="float" office:value="34.500310978150502" table:style-name="ce8">
            <text:p>35<text:s/></text:p>
          </table:table-cell>
          <table:table-cell office:value-type="float" office:value="99008.3096991208" table:style-name="ce8">
            <text:p>99008<text:s/></text:p>
          </table:table-cell>
          <table:table-cell office:value-type="float" office:value="6291847.10035499" table:style-name="ce8">
            <text:p>6291847<text:s/></text:p>
          </table:table-cell>
          <table:table-cell office:value-type="float" office:value="63.537606953121298" table:style-name="ce9">
            <text:p>63.5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0309013154644701E-4" table:style-name="ce7">
            <text:p>0.00040<text:s/></text:p>
          </table:table-cell>
          <table:table-cell office:value-type="float" office:value="98991.059543631694" table:style-name="ce8">
            <text:p>98991<text:s/></text:p>
          </table:table-cell>
          <table:table-cell office:value-type="float" office:value="39.902319213364699" table:style-name="ce8">
            <text:p>40<text:s/></text:p>
          </table:table-cell>
          <table:table-cell office:value-type="float" office:value="98971.108384025007" table:style-name="ce8">
            <text:p>98971<text:s/></text:p>
          </table:table-cell>
          <table:table-cell office:value-type="float" office:value="6192838.79065587" table:style-name="ce8">
            <text:p>6192839<text:s/></text:p>
          </table:table-cell>
          <table:table-cell office:value-type="float" office:value="62.559576786086303" table:style-name="ce9">
            <text:p>62.56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47594963447529E-4" table:style-name="ce7">
            <text:p>0.00045<text:s/></text:p>
          </table:table-cell>
          <table:table-cell office:value-type="float" office:value="98951.157224418304" table:style-name="ce8">
            <text:p>98951<text:s/></text:p>
          </table:table-cell>
          <table:table-cell office:value-type="float" office:value="44.290039600954202" table:style-name="ce8">
            <text:p>44<text:s/></text:p>
          </table:table-cell>
          <table:table-cell office:value-type="float" office:value="98929.0122046178" table:style-name="ce8">
            <text:p>98929<text:s/></text:p>
          </table:table-cell>
          <table:table-cell office:value-type="float" office:value="6093867.6822718401" table:style-name="ce8">
            <text:p>6093868<text:s/></text:p>
          </table:table-cell>
          <table:table-cell office:value-type="float" office:value="61.584602476665602" table:style-name="ce9">
            <text:p>61.5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7924446605454699E-4" table:style-name="ce7">
            <text:p>0.00048<text:s/></text:p>
          </table:table-cell>
          <table:table-cell office:value-type="float" office:value="98906.867184817398" table:style-name="ce8">
            <text:p>98907<text:s/></text:p>
          </table:table-cell>
          <table:table-cell office:value-type="float" office:value="47.400568753115799" table:style-name="ce8">
            <text:p>47<text:s/></text:p>
          </table:table-cell>
          <table:table-cell office:value-type="float" office:value="98883.166900440803" table:style-name="ce8">
            <text:p>98883<text:s/></text:p>
          </table:table-cell>
          <table:table-cell office:value-type="float" office:value="5994938.67006722" table:style-name="ce8">
            <text:p>5994939<text:s/></text:p>
          </table:table-cell>
          <table:table-cell office:value-type="float" office:value="60.611955880324103" table:style-name="ce9">
            <text:p>60.6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9657744922481902E-4" table:style-name="ce7">
            <text:p>0.00050<text:s/></text:p>
          </table:table-cell>
          <table:table-cell office:value-type="float" office:value="98859.466616064296" table:style-name="ce8">
            <text:p>98859<text:s/></text:p>
          </table:table-cell>
          <table:table-cell office:value-type="float" office:value="49.091381763931402" table:style-name="ce8">
            <text:p>49<text:s/></text:p>
          </table:table-cell>
          <table:table-cell office:value-type="float" office:value="98834.920925182305" table:style-name="ce8">
            <text:p>98835<text:s/></text:p>
          </table:table-cell>
          <table:table-cell office:value-type="float" office:value="5896055.5031667799" table:style-name="ce8">
            <text:p>5896056<text:s/></text:p>
          </table:table-cell>
          <table:table-cell office:value-type="float" office:value="59.640778015372199" table:style-name="ce9">
            <text:p>59.6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9963506210755305E-4" table:style-name="ce7">
            <text:p>0.00050<text:s/></text:p>
          </table:table-cell>
          <table:table-cell office:value-type="float" office:value="98810.3752343003" table:style-name="ce8">
            <text:p>98810<text:s/></text:p>
          </table:table-cell>
          <table:table-cell office:value-type="float" office:value="49.369127967060201" table:style-name="ce8">
            <text:p>49<text:s/></text:p>
          </table:table-cell>
          <table:table-cell office:value-type="float" office:value="98785.690670316806" table:style-name="ce8">
            <text:p>98786<text:s/></text:p>
          </table:table-cell>
          <table:table-cell office:value-type="float" office:value="5797220.5822416004" table:style-name="ce8">
            <text:p>5797221<text:s/></text:p>
          </table:table-cell>
          <table:table-cell office:value-type="float" office:value="58.670160582784597" table:style-name="ce9">
            <text:p>58.6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8983898240072797E-4" table:style-name="ce7">
            <text:p>0.00049<text:s/></text:p>
          </table:table-cell>
          <table:table-cell office:value-type="float" office:value="98761.006106333298" table:style-name="ce8">
            <text:p>98761<text:s/></text:p>
          </table:table-cell>
          <table:table-cell office:value-type="float" office:value="48.376990731998397" table:style-name="ce8">
            <text:p>48<text:s/></text:p>
          </table:table-cell>
          <table:table-cell office:value-type="float" office:value="98736.817610967293" table:style-name="ce8">
            <text:p>98737<text:s/></text:p>
          </table:table-cell>
          <table:table-cell office:value-type="float" office:value="5698434.8915712796" table:style-name="ce8">
            <text:p>5698435<text:s/></text:p>
          </table:table-cell>
          <table:table-cell office:value-type="float" office:value="57.699238963158599" table:style-name="ce9">
            <text:p>57.7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7220719963651E-4" table:style-name="ce7">
            <text:p>0.00047<text:s/></text:p>
          </table:table-cell>
          <table:table-cell office:value-type="float" office:value="98712.629115601303" table:style-name="ce8">
            <text:p>98713<text:s/></text:p>
          </table:table-cell>
          <table:table-cell office:value-type="float" office:value="46.612814163435502" table:style-name="ce8">
            <text:p>47<text:s/></text:p>
          </table:table-cell>
          <table:table-cell office:value-type="float" office:value="98689.322708519496" table:style-name="ce8">
            <text:p>98689<text:s/></text:p>
          </table:table-cell>
          <table:table-cell office:value-type="float" office:value="5599698.0739603201" table:style-name="ce8">
            <text:p>5599698<text:s/></text:p>
          </table:table-cell>
          <table:table-cell office:value-type="float" office:value="56.727271111405301" table:style-name="ce9">
            <text:p>56.7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4463446011649499E-4" table:style-name="ce7">
            <text:p>0.00044<text:s/></text:p>
          </table:table-cell>
          <table:table-cell office:value-type="float" office:value="98666.016301437805" table:style-name="ce8">
            <text:p>98666<text:s/></text:p>
          </table:table-cell>
          <table:table-cell office:value-type="float" office:value="43.8703108900351" table:style-name="ce8">
            <text:p>44<text:s/></text:p>
          </table:table-cell>
          <table:table-cell office:value-type="float" office:value="98644.081145992794" table:style-name="ce8">
            <text:p>98644<text:s/></text:p>
          </table:table-cell>
          <table:table-cell office:value-type="float" office:value="5501008.7512518" table:style-name="ce8">
            <text:p>5501009<text:s/></text:p>
          </table:table-cell>
          <table:table-cell office:value-type="float" office:value="55.753834577099802" table:style-name="ce9">
            <text:p>55.75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0464654332183402E-4" table:style-name="ce7">
            <text:p>0.00040<text:s/></text:p>
          </table:table-cell>
          <table:table-cell office:value-type="float" office:value="98622.145990547797" table:style-name="ce8">
            <text:p>98622<text:s/></text:p>
          </table:table-cell>
          <table:table-cell office:value-type="float" office:value="39.907110470056402" table:style-name="ce8">
            <text:p>40<text:s/></text:p>
          </table:table-cell>
          <table:table-cell office:value-type="float" office:value="98602.192435312798" table:style-name="ce8">
            <text:p>98602<text:s/></text:p>
          </table:table-cell>
          <table:table-cell office:value-type="float" office:value="5402364.6701058103" table:style-name="ce8">
            <text:p>5402365<text:s/></text:p>
          </table:table-cell>
          <table:table-cell office:value-type="float" office:value="54.778413264537797" table:style-name="ce9">
            <text:p>54.7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5802144517349597E-4" table:style-name="ce7">
            <text:p>0.00036<text:s/></text:p>
          </table:table-cell>
          <table:table-cell office:value-type="float" office:value="98582.238880077697" table:style-name="ce8">
            <text:p>98582<text:s/></text:p>
          </table:table-cell>
          <table:table-cell office:value-type="float" office:value="35.2945556322843" table:style-name="ce8">
            <text:p>35<text:s/></text:p>
          </table:table-cell>
          <table:table-cell office:value-type="float" office:value="98564.5916022616" table:style-name="ce8">
            <text:p>98565<text:s/></text:p>
          </table:table-cell>
          <table:table-cell office:value-type="float" office:value="5303762.4776704898" table:style-name="ce8">
            <text:p>5303762<text:s/></text:p>
          </table:table-cell>
          <table:table-cell office:value-type="float" office:value="53.800385727923597" table:style-name="ce9">
            <text:p>53.8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2075290903134103E-4" table:style-name="ce7">
            <text:p>0.00032<text:s/></text:p>
          </table:table-cell>
          <table:table-cell office:value-type="float" office:value="98546.944324445401" table:style-name="ce8">
            <text:p>98547<text:s/></text:p>
          </table:table-cell>
          <table:table-cell office:value-type="float" office:value="31.609219068215399" table:style-name="ce8">
            <text:p>32<text:s/></text:p>
          </table:table-cell>
          <table:table-cell office:value-type="float" office:value="98531.139714911304" table:style-name="ce8">
            <text:p>98531<text:s/></text:p>
          </table:table-cell>
          <table:table-cell office:value-type="float" office:value="5205197.8860682296" table:style-name="ce8">
            <text:p>5205198<text:s/></text:p>
          </table:table-cell>
          <table:table-cell office:value-type="float" office:value="52.819475243506197" table:style-name="ce9">
            <text:p>52.8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1087337966427498E-4" table:style-name="ce7">
            <text:p>0.00031<text:s/></text:p>
          </table:table-cell>
          <table:table-cell office:value-type="float" office:value="98515.335105377206" table:style-name="ce8">
            <text:p>98515<text:s/></text:p>
          </table:table-cell>
          <table:table-cell office:value-type="float" office:value="30.625795172967202" table:style-name="ce8">
            <text:p>31<text:s/></text:p>
          </table:table-cell>
          <table:table-cell office:value-type="float" office:value="98500.022207790797" table:style-name="ce8">
            <text:p>98500<text:s/></text:p>
          </table:table-cell>
          <table:table-cell office:value-type="float" office:value="5106666.7463533198" table:style-name="ce8">
            <text:p>5106667<text:s/></text:p>
          </table:table-cell>
          <table:table-cell office:value-type="float" office:value="51.836262251871297" table:style-name="ce9">
            <text:p>51.84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4788782826445101E-4" table:style-name="ce7">
            <text:p>0.00035<text:s/></text:p>
          </table:table-cell>
          <table:table-cell office:value-type="float" office:value="98484.7093102043" table:style-name="ce8">
            <text:p>98485<text:s/></text:p>
          </table:table-cell>
          <table:table-cell office:value-type="float" office:value="34.261631639182703" table:style-name="ce8">
            <text:p>34<text:s/></text:p>
          </table:table-cell>
          <table:table-cell office:value-type="float" office:value="98467.578494384696" table:style-name="ce8">
            <text:p>98468<text:s/></text:p>
          </table:table-cell>
          <table:table-cell office:value-type="float" office:value="5008166.7241455298" table:style-name="ce8">
            <text:p>5008167<text:s/></text:p>
          </table:table-cell>
          <table:table-cell office:value-type="float" office:value="50.852226292011999" table:style-name="ce9">
            <text:p>50.8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4053391329511098E-4" table:style-name="ce7">
            <text:p>0.00044<text:s/></text:p>
          </table:table-cell>
          <table:table-cell office:value-type="float" office:value="98450.447678565106" table:style-name="ce8">
            <text:p>98450<text:s/></text:p>
          </table:table-cell>
          <table:table-cell office:value-type="float" office:value="43.370760981493902" table:style-name="ce8">
            <text:p>43<text:s/></text:p>
          </table:table-cell>
          <table:table-cell office:value-type="float" office:value="98428.762298074304" table:style-name="ce8">
            <text:p>98429<text:s/></text:p>
          </table:table-cell>
          <table:table-cell office:value-type="float" office:value="4909699.1456511403" table:style-name="ce8">
            <text:p>4909699<text:s/></text:p>
          </table:table-cell>
          <table:table-cell office:value-type="float" office:value="49.869749314711299" table:style-name="ce9">
            <text:p>49.8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8092274263579899E-4" table:style-name="ce7">
            <text:p>0.00058<text:s/></text:p>
          </table:table-cell>
          <table:table-cell office:value-type="float" office:value="98407.076917583603" table:style-name="ce8">
            <text:p>98407<text:s/></text:p>
          </table:table-cell>
          <table:table-cell office:value-type="float" office:value="57.166909017734703" table:style-name="ce8">
            <text:p>57<text:s/></text:p>
          </table:table-cell>
          <table:table-cell office:value-type="float" office:value="98378.493463074701" table:style-name="ce8">
            <text:p>98378<text:s/></text:p>
          </table:table-cell>
          <table:table-cell office:value-type="float" office:value="4811270.3833530704" table:style-name="ce8">
            <text:p>4811270<text:s/></text:p>
          </table:table-cell>
          <table:table-cell office:value-type="float" office:value="48.891507948991602" table:style-name="ce9">
            <text:p>48.8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5167044588747101E-4" table:style-name="ce7">
            <text:p>0.00075<text:s/></text:p>
          </table:table-cell>
          <table:table-cell office:value-type="float" office:value="98349.910008565901" table:style-name="ce8">
            <text:p>98350<text:s/></text:p>
          </table:table-cell>
          <table:table-cell office:value-type="float" office:value="73.926720709131402" table:style-name="ce8">
            <text:p>74<text:s/></text:p>
          </table:table-cell>
          <table:table-cell office:value-type="float" office:value="98312.946648211306" table:style-name="ce8">
            <text:p>98313<text:s/></text:p>
          </table:table-cell>
          <table:table-cell office:value-type="float" office:value="4712891.88988999" table:style-name="ce8">
            <text:p>4712892<text:s/></text:p>
          </table:table-cell>
          <table:table-cell office:value-type="float" office:value="47.919636016743901" table:style-name="ce9">
            <text:p>47.9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9.3650405596778E-4" table:style-name="ce7">
            <text:p>0.00094<text:s/></text:p>
          </table:table-cell>
          <table:table-cell office:value-type="float" office:value="98275.983287856696" table:style-name="ce8">
            <text:p>98276<text:s/></text:p>
          </table:table-cell>
          <table:table-cell office:value-type="float" office:value="92.0358569532996" table:style-name="ce8">
            <text:p>92<text:s/></text:p>
          </table:table-cell>
          <table:table-cell office:value-type="float" office:value="98229.965359380105" table:style-name="ce8">
            <text:p>98230<text:s/></text:p>
          </table:table-cell>
          <table:table-cell office:value-type="float" office:value="4614578.9432417797" table:style-name="ce8">
            <text:p>4614579<text:s/></text:p>
          </table:table-cell>
          <table:table-cell office:value-type="float" office:value="46.955306768342197" table:style-name="ce9">
            <text:p>46.9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1254242022212201E-3" table:style-name="ce7">
            <text:p>0.00113<text:s/></text:p>
          </table:table-cell>
          <table:table-cell office:value-type="float" office:value="98183.947430903398" table:style-name="ce8">
            <text:p>98184<text:s/></text:p>
          </table:table-cell>
          <table:table-cell office:value-type="float" office:value="110.498590708355" table:style-name="ce8">
            <text:p>110<text:s/></text:p>
          </table:table-cell>
          <table:table-cell office:value-type="float" office:value="98128.698135549304" table:style-name="ce8">
            <text:p>98129<text:s/></text:p>
          </table:table-cell>
          <table:table-cell office:value-type="float" office:value="4516348.9778824002" table:style-name="ce8">
            <text:p>4516349<text:s/></text:p>
          </table:table-cell>
          <table:table-cell office:value-type="float" office:value="45.998853132899001" table:style-name="ce9">
            <text:p>46.0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3177169413613301E-3" table:style-name="ce7">
            <text:p>0.00132<text:s/></text:p>
          </table:table-cell>
          <table:table-cell office:value-type="float" office:value="98073.448840195095" table:style-name="ce8">
            <text:p>98073<text:s/></text:p>
          </table:table-cell>
          <table:table-cell office:value-type="float" office:value="129.233045034458" table:style-name="ce8">
            <text:p>129<text:s/></text:p>
          </table:table-cell>
          <table:table-cell office:value-type="float" office:value="98008.832317677894" table:style-name="ce8">
            <text:p>98009<text:s/></text:p>
          </table:table-cell>
          <table:table-cell office:value-type="float" office:value="4418220.27974685" table:style-name="ce8">
            <text:p>4418220<text:s/></text:p>
          </table:table-cell>
          <table:table-cell office:value-type="float" office:value="45.050116336237799" table:style-name="ce9">
            <text:p>45.0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51446207692339E-3" table:style-name="ce7">
            <text:p>0.00151<text:s/></text:p>
          </table:table-cell>
          <table:table-cell office:value-type="float" office:value="97944.215795160606" table:style-name="ce8">
            <text:p>97944<text:s/></text:p>
          </table:table-cell>
          <table:table-cell office:value-type="float" office:value="148.33280047577199" table:style-name="ce8">
            <text:p>148<text:s/></text:p>
          </table:table-cell>
          <table:table-cell office:value-type="float" office:value="97870.049394922695" table:style-name="ce8">
            <text:p>97870<text:s/></text:p>
          </table:table-cell>
          <table:table-cell office:value-type="float" office:value="4320211.4474291801" table:style-name="ce8">
            <text:p>4320211<text:s/></text:p>
          </table:table-cell>
          <table:table-cell office:value-type="float" office:value="44.108898237180398" table:style-name="ce9">
            <text:p>44.1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7098853109271299E-3" table:style-name="ce7">
            <text:p>0.00171<text:s/></text:p>
          </table:table-cell>
          <table:table-cell office:value-type="float" office:value="97795.882994684798" table:style-name="ce8">
            <text:p>97796<text:s/></text:p>
          </table:table-cell>
          <table:table-cell office:value-type="float" office:value="167.21974380175999" table:style-name="ce8">
            <text:p>167<text:s/></text:p>
          </table:table-cell>
          <table:table-cell office:value-type="float" office:value="97712.273122783998" table:style-name="ce8">
            <text:p>97712<text:s/></text:p>
          </table:table-cell>
          <table:table-cell office:value-type="float" office:value="4222341.3980342504" table:style-name="ce8">
            <text:p>4222341<text:s/></text:p>
          </table:table-cell>
          <table:table-cell office:value-type="float" office:value="43.175042432652702" table:style-name="ce9">
            <text:p>43.1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8954361821355199E-3" table:style-name="ce7">
            <text:p>0.00190<text:s/></text:p>
          </table:table-cell>
          <table:table-cell office:value-type="float" office:value="97628.663250883095" table:style-name="ce8">
            <text:p>97629<text:s/></text:p>
          </table:table-cell>
          <table:table-cell office:value-type="float" office:value="185.04890073924801" table:style-name="ce8">
            <text:p>185<text:s/></text:p>
          </table:table-cell>
          <table:table-cell office:value-type="float" office:value="97536.138800513494" table:style-name="ce8">
            <text:p>97536<text:s/></text:p>
          </table:table-cell>
          <table:table-cell office:value-type="float" office:value="4124629.1249114699" table:style-name="ce8">
            <text:p>4124629<text:s/></text:p>
          </table:table-cell>
          <table:table-cell office:value-type="float" office:value="42.248136843911603" table:style-name="ce9">
            <text:p>42.2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.05185068633422E-3" table:style-name="ce7">
            <text:p>0.00205<text:s/></text:p>
          </table:table-cell>
          <table:table-cell office:value-type="float" office:value="97443.614350143805" table:style-name="ce8">
            <text:p>97444<text:s/></text:p>
          </table:table-cell>
          <table:table-cell office:value-type="float" office:value="199.93974698322901" table:style-name="ce8">
            <text:p>200<text:s/></text:p>
          </table:table-cell>
          <table:table-cell office:value-type="float" office:value="97343.644476652204" table:style-name="ce8">
            <text:p>97344<text:s/></text:p>
          </table:table-cell>
          <table:table-cell office:value-type="float" office:value="4027092.9861109601" table:style-name="ce8">
            <text:p>4027093<text:s/></text:p>
          </table:table-cell>
          <table:table-cell office:value-type="float" office:value="41.3274180454803" table:style-name="ce9">
            <text:p>41.3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1671374476940398E-3" table:style-name="ce7">
            <text:p>0.00217<text:s/></text:p>
          </table:table-cell>
          <table:table-cell office:value-type="float" office:value="97243.674603160602" table:style-name="ce8">
            <text:p>97244<text:s/></text:p>
          </table:table-cell>
          <table:table-cell office:value-type="float" office:value="210.740408783883" table:style-name="ce8">
            <text:p>211<text:s/></text:p>
          </table:table-cell>
          <table:table-cell office:value-type="float" office:value="97138.304398768698" table:style-name="ce8">
            <text:p>97138<text:s/></text:p>
          </table:table-cell>
          <table:table-cell office:value-type="float" office:value="3929749.3416343001" table:style-name="ce8">
            <text:p>3929749<text:s/></text:p>
          </table:table-cell>
          <table:table-cell office:value-type="float" office:value="40.411362051785098" table:style-name="ce9">
            <text:p>40.4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2.2547208201042302E-3" table:style-name="ce10">
            <text:p>0.00225<text:s/></text:p>
          </table:table-cell>
          <table:table-cell office:value-type="float" office:value="97032.934194376707" table:style-name="ce11">
            <text:p>97033<text:s/></text:p>
          </table:table-cell>
          <table:table-cell office:value-type="float" office:value="218.782176963865" table:style-name="ce11">
            <text:p>219<text:s/></text:p>
          </table:table-cell>
          <table:table-cell office:value-type="float" office:value="96923.543105894802" table:style-name="ce11">
            <text:p>96924<text:s/></text:p>
          </table:table-cell>
          <table:table-cell office:value-type="float" office:value="3832611.0372355301" table:style-name="ce11">
            <text:p>3832611<text:s/></text:p>
          </table:table-cell>
          <table:table-cell office:value-type="float" office:value="39.498043309275097" table:style-name="ce12">
            <text:p>39.50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3510539893782699E-3" table:style-name="ce7">
            <text:p>0.00235<text:s/></text:p>
          </table:table-cell>
          <table:table-cell office:value-type="float" office:value="96814.152017412896" table:style-name="ce8">
            <text:p>96814<text:s/></text:p>
          </table:table-cell>
          <table:table-cell office:value-type="float" office:value="227.615298328813" table:style-name="ce8">
            <text:p>228<text:s/></text:p>
          </table:table-cell>
          <table:table-cell office:value-type="float" office:value="96700.344368248494" table:style-name="ce8">
            <text:p>96700<text:s/></text:p>
          </table:table-cell>
          <table:table-cell office:value-type="float" office:value="3735687.4941296401" table:style-name="ce8">
            <text:p>3735687<text:s/></text:p>
          </table:table-cell>
          <table:table-cell office:value-type="float" office:value="38.586171714417802" table:style-name="ce9">
            <text:p>38.5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49126284669753E-3" table:style-name="ce7">
            <text:p>0.00249<text:s/></text:p>
          </table:table-cell>
          <table:table-cell office:value-type="float" office:value="96586.536719084004" table:style-name="ce8">
            <text:p>96587<text:s/></text:p>
          </table:table-cell>
          <table:table-cell office:value-type="float" office:value="240.62245041944101" table:style-name="ce8">
            <text:p>241<text:s/></text:p>
          </table:table-cell>
          <table:table-cell office:value-type="float" office:value="96466.225493874299" table:style-name="ce8">
            <text:p>96466<text:s/></text:p>
          </table:table-cell>
          <table:table-cell office:value-type="float" office:value="3638987.1497613899" table:style-name="ce8">
            <text:p>3638987<text:s/></text:p>
          </table:table-cell>
          <table:table-cell office:value-type="float" office:value="37.675925376071397" table:style-name="ce9">
            <text:p>37.6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7174964865816298E-3" table:style-name="ce7">
            <text:p>0.00272<text:s/></text:p>
          </table:table-cell>
          <table:table-cell office:value-type="float" office:value="96345.914268664594" table:style-name="ce8">
            <text:p>96346<text:s/></text:p>
          </table:table-cell>
          <table:table-cell office:value-type="float" office:value="261.819683521591" table:style-name="ce8">
            <text:p>262<text:s/></text:p>
          </table:table-cell>
          <table:table-cell office:value-type="float" office:value="96215.004426903804" table:style-name="ce8">
            <text:p>96215<text:s/></text:p>
          </table:table-cell>
          <table:table-cell office:value-type="float" office:value="3542520.9242675202" table:style-name="ce8">
            <text:p>3542521<text:s/></text:p>
          </table:table-cell>
          <table:table-cell office:value-type="float" office:value="36.768771682305598" table:style-name="ce9">
            <text:p>36.77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3.0484396423312802E-3" table:style-name="ce7">
            <text:p>0.00305<text:s/></text:p>
          </table:table-cell>
          <table:table-cell office:value-type="float" office:value="96084.094585143001" table:style-name="ce8">
            <text:p>96084<text:s/></text:p>
          </table:table-cell>
          <table:table-cell office:value-type="float" office:value="292.90656293085902" table:style-name="ce8">
            <text:p>293<text:s/></text:p>
          </table:table-cell>
          <table:table-cell office:value-type="float" office:value="95937.641303677607" table:style-name="ce8">
            <text:p>95938<text:s/></text:p>
          </table:table-cell>
          <table:table-cell office:value-type="float" office:value="3446305.9198406101" table:style-name="ce8">
            <text:p>3446306<text:s/></text:p>
          </table:table-cell>
          <table:table-cell office:value-type="float" office:value="35.867600508914002" table:style-name="ce9">
            <text:p>35.87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3.46513087174133E-3" table:style-name="ce7">
            <text:p>0.00347<text:s/></text:p>
          </table:table-cell>
          <table:table-cell office:value-type="float" office:value="95791.188022212096" table:style-name="ce8">
            <text:p>95791<text:s/></text:p>
          </table:table-cell>
          <table:table-cell office:value-type="float" office:value="331.92900285654599" table:style-name="ce8">
            <text:p>332<text:s/></text:p>
          </table:table-cell>
          <table:table-cell office:value-type="float" office:value="95625.223520783897" table:style-name="ce8">
            <text:p>95625<text:s/></text:p>
          </table:table-cell>
          <table:table-cell office:value-type="float" office:value="3350368.27853694" table:style-name="ce8">
            <text:p>3350368<text:s/></text:p>
          </table:table-cell>
          <table:table-cell office:value-type="float" office:value="34.975746179910097" table:style-name="ce9">
            <text:p>34.9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3.9268805556153799E-3" table:style-name="ce7">
            <text:p>0.00393<text:s/></text:p>
          </table:table-cell>
          <table:table-cell office:value-type="float" office:value="95459.259019355595" table:style-name="ce8">
            <text:p>95459<text:s/></text:p>
          </table:table-cell>
          <table:table-cell office:value-type="float" office:value="374.85710809655899" table:style-name="ce8">
            <text:p>375<text:s/></text:p>
          </table:table-cell>
          <table:table-cell office:value-type="float" office:value="95271.830465307299" table:style-name="ce8">
            <text:p>95272<text:s/></text:p>
          </table:table-cell>
          <table:table-cell office:value-type="float" office:value="3254743.0550161502" table:style-name="ce8">
            <text:p>3254743<text:s/></text:p>
          </table:table-cell>
          <table:table-cell office:value-type="float" office:value="34.095624546553502" table:style-name="ce9">
            <text:p>34.1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4.39950578957197E-3" table:style-name="ce7">
            <text:p>0.00440<text:s/></text:p>
          </table:table-cell>
          <table:table-cell office:value-type="float" office:value="95084.401911259003" table:style-name="ce8">
            <text:p>95084<text:s/></text:p>
          </table:table-cell>
          <table:table-cell office:value-type="float" office:value="418.32437670657202" table:style-name="ce8">
            <text:p>418<text:s/></text:p>
          </table:table-cell>
          <table:table-cell office:value-type="float" office:value="94875.239722905695" table:style-name="ce8">
            <text:p>94875<text:s/></text:p>
          </table:table-cell>
          <table:table-cell office:value-type="float" office:value="3159471.22455084" table:style-name="ce8">
            <text:p>3159471<text:s/></text:p>
          </table:table-cell>
          <table:table-cell office:value-type="float" office:value="33.228070651372803" table:style-name="ce9">
            <text:p>33.2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4.8534537626544298E-3" table:style-name="ce7">
            <text:p>0.00485<text:s/></text:p>
          </table:table-cell>
          <table:table-cell office:value-type="float" office:value="94666.077534552503" table:style-name="ce8">
            <text:p>94666<text:s/></text:p>
          </table:table-cell>
          <table:table-cell office:value-type="float" office:value="459.45743020581" table:style-name="ce8">
            <text:p>459<text:s/></text:p>
          </table:table-cell>
          <table:table-cell office:value-type="float" office:value="94436.348819449602" table:style-name="ce8">
            <text:p>94436<text:s/></text:p>
          </table:table-cell>
          <table:table-cell office:value-type="float" office:value="3064595.9848279399" table:style-name="ce8">
            <text:p>3064596<text:s/></text:p>
          </table:table-cell>
          <table:table-cell office:value-type="float" office:value="32.372694260088899" table:style-name="ce9">
            <text:p>32.3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5.2810165127747102E-3" table:style-name="ce7">
            <text:p>0.00528<text:s/></text:p>
          </table:table-cell>
          <table:table-cell office:value-type="float" office:value="94206.620104346701" table:style-name="ce8">
            <text:p>94207<text:s/></text:p>
          </table:table-cell>
          <table:table-cell office:value-type="float" office:value="497.50671638374899" table:style-name="ce8">
            <text:p>498<text:s/></text:p>
          </table:table-cell>
          <table:table-cell office:value-type="float" office:value="93957.866746154803" table:style-name="ce8">
            <text:p>93958<text:s/></text:p>
          </table:table-cell>
          <table:table-cell office:value-type="float" office:value="2970159.6360084899" table:style-name="ce8">
            <text:p>2970160<text:s/></text:p>
          </table:table-cell>
          <table:table-cell office:value-type="float" office:value="31.5281413632995" table:style-name="ce9">
            <text:p>31.5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5.6910345365201896E-3" table:style-name="ce7">
            <text:p>0.00569<text:s/></text:p>
          </table:table-cell>
          <table:table-cell office:value-type="float" office:value="93709.113387962905" table:style-name="ce8">
            <text:p>93709<text:s/></text:p>
          </table:table-cell>
          <table:table-cell office:value-type="float" office:value="533.30180067758397" table:style-name="ce8">
            <text:p>533<text:s/></text:p>
          </table:table-cell>
          <table:table-cell office:value-type="float" office:value="93442.4624876241" table:style-name="ce8">
            <text:p>93442<text:s/></text:p>
          </table:table-cell>
          <table:table-cell office:value-type="float" office:value="2876201.7692623301" table:style-name="ce8">
            <text:p>2876202<text:s/></text:p>
          </table:table-cell>
          <table:table-cell office:value-type="float" office:value="30.692871432414901" table:style-name="ce9">
            <text:p>30.6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6.0906515071056499E-3" table:style-name="ce7">
            <text:p>0.00609<text:s/></text:p>
          </table:table-cell>
          <table:table-cell office:value-type="float" office:value="93175.811587285294" table:style-name="ce8">
            <text:p>93176<text:s/></text:p>
          </table:table-cell>
          <table:table-cell office:value-type="float" office:value="567.50139726989096" table:style-name="ce8">
            <text:p>568<text:s/></text:p>
          </table:table-cell>
          <table:table-cell office:value-type="float" office:value="92892.060888650405" table:style-name="ce8">
            <text:p>92892<text:s/></text:p>
          </table:table-cell>
          <table:table-cell office:value-type="float" office:value="2782759.3067747098" table:style-name="ce8">
            <text:p>2782759<text:s/></text:p>
          </table:table-cell>
          <table:table-cell office:value-type="float" office:value="29.865683586430301" table:style-name="ce9">
            <text:p>29.87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6.4787980431827603E-3" table:style-name="ce7">
            <text:p>0.00648<text:s/></text:p>
          </table:table-cell>
          <table:table-cell office:value-type="float" office:value="92608.3101900154" table:style-name="ce8">
            <text:p>92608<text:s/></text:p>
          </table:table-cell>
          <table:table-cell office:value-type="float" office:value="599.99053884153398" table:style-name="ce8">
            <text:p>600<text:s/></text:p>
          </table:table-cell>
          <table:table-cell office:value-type="float" office:value="92308.314920594697" table:style-name="ce8">
            <text:p>92308<text:s/></text:p>
          </table:table-cell>
          <table:table-cell office:value-type="float" office:value="2689867.2458860599" table:style-name="ce8">
            <text:p>2689867<text:s/></text:p>
          </table:table-cell>
          <table:table-cell office:value-type="float" office:value="29.0456357573844" table:style-name="ce9">
            <text:p>29.0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6.8424917392720802E-3" table:style-name="ce7">
            <text:p>0.00684<text:s/></text:p>
          </table:table-cell>
          <table:table-cell office:value-type="float" office:value="92008.319651173893" table:style-name="ce8">
            <text:p>92008<text:s/></text:p>
          </table:table-cell>
          <table:table-cell office:value-type="float" office:value="629.56616715746202" table:style-name="ce8">
            <text:p>630<text:s/></text:p>
          </table:table-cell>
          <table:table-cell office:value-type="float" office:value="91693.536567595205" table:style-name="ce8">
            <text:p>91694<text:s/></text:p>
          </table:table-cell>
          <table:table-cell office:value-type="float" office:value="2597558.9309654702" table:style-name="ce8">
            <text:p>2597559<text:s/></text:p>
          </table:table-cell>
          <table:table-cell office:value-type="float" office:value="28.231783178015299" table:style-name="ce9">
            <text:p>28.2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7.1713000235229798E-3" table:style-name="ce7">
            <text:p>0.00717<text:s/></text:p>
          </table:table-cell>
          <table:table-cell office:value-type="float" office:value="91378.753484016401" table:style-name="ce8">
            <text:p>91379<text:s/></text:p>
          </table:table-cell>
          <table:table-cell office:value-type="float" office:value="655.30445700942698" table:style-name="ce8">
            <text:p>655<text:s/></text:p>
          </table:table-cell>
          <table:table-cell office:value-type="float" office:value="91051.101255511705" table:style-name="ce8">
            <text:p>91051<text:s/></text:p>
          </table:table-cell>
          <table:table-cell office:value-type="float" office:value="2505865.3943978702" table:style-name="ce8">
            <text:p>2505865<text:s/></text:p>
          </table:table-cell>
          <table:table-cell office:value-type="float" office:value="27.422845014363102" table:style-name="ce9">
            <text:p>27.4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7.4795062227813796E-3" table:style-name="ce7">
            <text:p>0.00748<text:s/></text:p>
          </table:table-cell>
          <table:table-cell office:value-type="float" office:value="90723.449027006995" table:style-name="ce8">
            <text:p>90723<text:s/></text:p>
          </table:table-cell>
          <table:table-cell office:value-type="float" office:value="678.56660154968802" table:style-name="ce8">
            <text:p>679<text:s/></text:p>
          </table:table-cell>
          <table:table-cell office:value-type="float" office:value="90384.165726232197" table:style-name="ce8">
            <text:p>90384<text:s/></text:p>
          </table:table-cell>
          <table:table-cell office:value-type="float" office:value="2414814.2931423602" table:style-name="ce8">
            <text:p>2414814<text:s/></text:p>
          </table:table-cell>
          <table:table-cell office:value-type="float" office:value="26.617311390173299" table:style-name="ce9">
            <text:p>26.6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7.8085166356370297E-3" table:style-name="ce7">
            <text:p>0.00781<text:s/></text:p>
          </table:table-cell>
          <table:table-cell office:value-type="float" office:value="90044.882425457297" table:style-name="ce8">
            <text:p>90045<text:s/></text:p>
          </table:table-cell>
          <table:table-cell office:value-type="float" office:value="703.11696237316403" table:style-name="ce8">
            <text:p>703<text:s/></text:p>
          </table:table-cell>
          <table:table-cell office:value-type="float" office:value="89693.323944270698" table:style-name="ce8">
            <text:p>89693<text:s/></text:p>
          </table:table-cell>
          <table:table-cell office:value-type="float" office:value="2324430.1274161302" table:style-name="ce8">
            <text:p>2324430<text:s/></text:p>
          </table:table-cell>
          <table:table-cell office:value-type="float" office:value="25.8141280748562" table:style-name="ce9">
            <text:p>25.8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8.1927452982546098E-3" table:style-name="ce7">
            <text:p>0.00819<text:s/></text:p>
          </table:table-cell>
          <table:table-cell office:value-type="float" office:value="89341.765463084201" table:style-name="ce8">
            <text:p>89342<text:s/></text:p>
          </table:table-cell>
          <table:table-cell office:value-type="float" office:value="731.95432893544898" table:style-name="ce8">
            <text:p>732<text:s/></text:p>
          </table:table-cell>
          <table:table-cell office:value-type="float" office:value="88975.788298616404" table:style-name="ce8">
            <text:p>88976<text:s/></text:p>
          </table:table-cell>
          <table:table-cell office:value-type="float" office:value="2234736.80347186" table:style-name="ce8">
            <text:p>2234737<text:s/></text:p>
          </table:table-cell>
          <table:table-cell office:value-type="float" office:value="25.0133494887701" table:style-name="ce9">
            <text:p>25.0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8.7033710381950007E-3" table:style-name="ce7">
            <text:p>0.00870<text:s/></text:p>
          </table:table-cell>
          <table:table-cell office:value-type="float" office:value="88609.811134148695" table:style-name="ce8">
            <text:p>88610<text:s/></text:p>
          </table:table-cell>
          <table:table-cell office:value-type="float" office:value="771.20406392487905" table:style-name="ce8">
            <text:p>771<text:s/></text:p>
          </table:table-cell>
          <table:table-cell office:value-type="float" office:value="88224.209102186302" table:style-name="ce8">
            <text:p>88224<text:s/></text:p>
          </table:table-cell>
          <table:table-cell office:value-type="float" office:value="2145761.0151732401" table:style-name="ce8">
            <text:p>2145761<text:s/></text:p>
          </table:table-cell>
          <table:table-cell office:value-type="float" office:value="24.215840071306701" table:style-name="ce9">
            <text:p>24.2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9.3873756001704098E-3" table:style-name="ce7">
            <text:p>0.00939<text:s/></text:p>
          </table:table-cell>
          <table:table-cell office:value-type="float" office:value="87838.607070223807" table:style-name="ce8">
            <text:p>87839<text:s/></text:p>
          </table:table-cell>
          <table:table-cell office:value-type="float" office:value="824.57399676397495" table:style-name="ce8">
            <text:p>825<text:s/></text:p>
          </table:table-cell>
          <table:table-cell office:value-type="float" office:value="87426.320071841896" table:style-name="ce8">
            <text:p>87426<text:s/></text:p>
          </table:table-cell>
          <table:table-cell office:value-type="float" office:value="2057536.80607105" table:style-name="ce8">
            <text:p>2057537<text:s/></text:p>
          </table:table-cell>
          <table:table-cell office:value-type="float" office:value="23.4240600425975" table:style-name="ce9">
            <text:p>23.4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02183146207533E-2" table:style-name="ce7">
            <text:p>0.01022<text:s/></text:p>
          </table:table-cell>
          <table:table-cell office:value-type="float" office:value="87014.033073459897" table:style-name="ce8">
            <text:p>87014<text:s/></text:p>
          </table:table-cell>
          <table:table-cell office:value-type="float" office:value="889.13676636524394" table:style-name="ce8">
            <text:p>889<text:s/></text:p>
          </table:table-cell>
          <table:table-cell office:value-type="float" office:value="86569.464690277193" table:style-name="ce8">
            <text:p>86569<text:s/></text:p>
          </table:table-cell>
          <table:table-cell office:value-type="float" office:value="1970110.48599921" table:style-name="ce8">
            <text:p>1970110<text:s/></text:p>
          </table:table-cell>
          <table:table-cell office:value-type="float" office:value="22.641296080782599" table:style-name="ce9">
            <text:p>22.6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10599450438809E-2" table:style-name="ce7">
            <text:p>0.01106<text:s/></text:p>
          </table:table-cell>
          <table:table-cell office:value-type="float" office:value="86124.896307094605" table:style-name="ce8">
            <text:p>86125<text:s/></text:p>
          </table:table-cell>
          <table:table-cell office:value-type="float" office:value="952.53662006641002" table:style-name="ce8">
            <text:p>953<text:s/></text:p>
          </table:table-cell>
          <table:table-cell office:value-type="float" office:value="85648.627997061398" table:style-name="ce8">
            <text:p>85649<text:s/></text:p>
          </table:table-cell>
          <table:table-cell office:value-type="float" office:value="1883541.0213089299" table:style-name="ce8">
            <text:p>1883541<text:s/></text:p>
          </table:table-cell>
          <table:table-cell office:value-type="float" office:value="21.8698785377089" table:style-name="ce9">
            <text:p>21.8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1899227778625499E-2" table:style-name="ce7">
            <text:p>0.01190<text:s/></text:p>
          </table:table-cell>
          <table:table-cell office:value-type="float" office:value="85172.359687028205" table:style-name="ce8">
            <text:p>85172<text:s/></text:p>
          </table:table-cell>
          <table:table-cell office:value-type="float" office:value="1013.48530835897" table:style-name="ce8">
            <text:p>1013<text:s/></text:p>
          </table:table-cell>
          <table:table-cell office:value-type="float" office:value="84665.617032848706" table:style-name="ce8">
            <text:p>84666<text:s/></text:p>
          </table:table-cell>
          <table:table-cell office:value-type="float" office:value="1797892.3933118701" table:style-name="ce8">
            <text:p>1797892<text:s/></text:p>
          </table:table-cell>
          <table:table-cell office:value-type="float" office:value="21.108871468612101" table:style-name="ce9">
            <text:p>21.1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2651483904083599E-2" table:style-name="ce7">
            <text:p>0.01265<text:s/></text:p>
          </table:table-cell>
          <table:table-cell office:value-type="float" office:value="84158.874378669207" table:style-name="ce8">
            <text:p>84159<text:s/></text:p>
          </table:table-cell>
          <table:table-cell office:value-type="float" office:value="1064.7346445875301" table:style-name="ce8">
            <text:p>1065<text:s/></text:p>
          </table:table-cell>
          <table:table-cell office:value-type="float" office:value="83626.5070563755" table:style-name="ce8">
            <text:p>83627<text:s/></text:p>
          </table:table-cell>
          <table:table-cell office:value-type="float" office:value="1713226.7762790199" table:style-name="ce8">
            <text:p>1713227<text:s/></text:p>
          </table:table-cell>
          <table:table-cell office:value-type="float" office:value="20.3570543086215" table:style-name="ce9">
            <text:p>20.3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33101748835811E-2" table:style-name="ce7">
            <text:p>0.01331<text:s/></text:p>
          </table:table-cell>
          <table:table-cell office:value-type="float" office:value="83094.139734081706" table:style-name="ce8">
            <text:p>83094<text:s/></text:p>
          </table:table-cell>
          <table:table-cell office:value-type="float" office:value="1105.99753166135" table:style-name="ce8">
            <text:p>1106<text:s/></text:p>
          </table:table-cell>
          <table:table-cell office:value-type="float" office:value="82541.140968250998" table:style-name="ce8">
            <text:p>82541<text:s/></text:p>
          </table:table-cell>
          <table:table-cell office:value-type="float" office:value="1629600.26922265" table:style-name="ce8">
            <text:p>1629600<text:s/></text:p>
          </table:table-cell>
          <table:table-cell office:value-type="float" office:value="19.611494558313101" table:style-name="ce9">
            <text:p>19.6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3984991542887799E-2" table:style-name="ce7">
            <text:p>0.01398<text:s/></text:p>
          </table:table-cell>
          <table:table-cell office:value-type="float" office:value="81988.142202420306" table:style-name="ce8">
            <text:p>81988<text:s/></text:p>
          </table:table-cell>
          <table:table-cell office:value-type="float" office:value="1146.6034753179299" table:style-name="ce8">
            <text:p>1147<text:s/></text:p>
          </table:table-cell>
          <table:table-cell office:value-type="float" office:value="81414.840464761393" table:style-name="ce8">
            <text:p>81415<text:s/></text:p>
          </table:table-cell>
          <table:table-cell office:value-type="float" office:value="1547059.1282544001" table:style-name="ce8">
            <text:p>1547059<text:s/></text:p>
          </table:table-cell>
          <table:table-cell office:value-type="float" office:value="18.8693033735887" table:style-name="ce9">
            <text:p>18.8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48363217339433E-2" table:style-name="ce7">
            <text:p>0.01484<text:s/></text:p>
          </table:table-cell>
          <table:table-cell office:value-type="float" office:value="80841.538727102394" table:style-name="ce8">
            <text:p>80842<text:s/></text:p>
          </table:table-cell>
          <table:table-cell office:value-type="float" office:value="1199.39107802233" table:style-name="ce8">
            <text:p>1199<text:s/></text:p>
          </table:table-cell>
          <table:table-cell office:value-type="float" office:value="80241.843188091196" table:style-name="ce8">
            <text:p>80242<text:s/></text:p>
          </table:table-cell>
          <table:table-cell office:value-type="float" office:value="1465644.28778964" table:style-name="ce8">
            <text:p>1465644<text:s/></text:p>
          </table:table-cell>
          <table:table-cell office:value-type="float" office:value="18.1298415501123" table:style-name="ce9">
            <text:p>18.1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59633525803453E-2" table:style-name="ce7">
            <text:p>0.01596<text:s/></text:p>
          </table:table-cell>
          <table:table-cell office:value-type="float" office:value="79642.1476490801" table:style-name="ce8">
            <text:p>79642<text:s/></text:p>
          </table:table-cell>
          <table:table-cell office:value-type="float" office:value="1271.35568317818" table:style-name="ce8">
            <text:p>1271<text:s/></text:p>
          </table:table-cell>
          <table:table-cell office:value-type="float" office:value="79006.469807490997" table:style-name="ce8">
            <text:p>79006<text:s/></text:p>
          </table:table-cell>
          <table:table-cell office:value-type="float" office:value="1385402.44460154" table:style-name="ce8">
            <text:p>1385402<text:s/></text:p>
          </table:table-cell>
          <table:table-cell office:value-type="float" office:value="17.395342610622698" table:style-name="ce9">
            <text:p>17.4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7455834437950801E-2" table:style-name="ce7">
            <text:p>0.01746<text:s/></text:p>
          </table:table-cell>
          <table:table-cell office:value-type="float" office:value="78370.791965901895" table:style-name="ce8">
            <text:p>78371<text:s/></text:p>
          </table:table-cell>
          <table:table-cell office:value-type="float" office:value="1368.02756932787" table:style-name="ce8">
            <text:p>1368<text:s/></text:p>
          </table:table-cell>
          <table:table-cell office:value-type="float" office:value="77686.778181237998" table:style-name="ce8">
            <text:p>77687<text:s/></text:p>
          </table:table-cell>
          <table:table-cell office:value-type="float" office:value="1306395.97479405" table:style-name="ce8">
            <text:p>1306396<text:s/></text:p>
          </table:table-cell>
          <table:table-cell office:value-type="float" office:value="16.669424182448601" table:style-name="ce9">
            <text:p>16.6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9305884365480998E-2" table:style-name="ce7">
            <text:p>0.01931<text:s/></text:p>
          </table:table-cell>
          <table:table-cell office:value-type="float" office:value="77002.764396573999" table:style-name="ce8">
            <text:p>77003<text:s/></text:p>
          </table:table-cell>
          <table:table-cell office:value-type="float" office:value="1486.6064652626301" table:style-name="ce8">
            <text:p>1487<text:s/></text:p>
          </table:table-cell>
          <table:table-cell office:value-type="float" office:value="76259.461163942702" table:style-name="ce8">
            <text:p>76259<text:s/></text:p>
          </table:table-cell>
          <table:table-cell office:value-type="float" office:value="1228709.19661282" table:style-name="ce8">
            <text:p>1228709<text:s/></text:p>
          </table:table-cell>
          <table:table-cell office:value-type="float" office:value="15.956689428509399" table:style-name="ce9">
            <text:p>15.9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1409452698604101E-2" table:style-name="ce7">
            <text:p>0.02141<text:s/></text:p>
          </table:table-cell>
          <table:table-cell office:value-type="float" office:value="75516.157931311405" table:style-name="ce8">
            <text:p>75516<text:s/></text:p>
          </table:table-cell>
          <table:table-cell office:value-type="float" office:value="1616.7596112107301" table:style-name="ce8">
            <text:p>1617<text:s/></text:p>
          </table:table-cell>
          <table:table-cell office:value-type="float" office:value="74707.778125705998" table:style-name="ce8">
            <text:p>74708<text:s/></text:p>
          </table:table-cell>
          <table:table-cell office:value-type="float" office:value="1152449.7354488701" table:style-name="ce8">
            <text:p>1152450<text:s/></text:p>
          </table:table-cell>
          <table:table-cell office:value-type="float" office:value="15.2609688710213" table:style-name="ce9">
            <text:p>15.2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3646152289546401E-2" table:style-name="ce7">
            <text:p>0.02365<text:s/></text:p>
          </table:table-cell>
          <table:table-cell office:value-type="float" office:value="73899.398320100707" table:style-name="ce8">
            <text:p>73899<text:s/></text:p>
          </table:table-cell>
          <table:table-cell office:value-type="float" office:value="1747.4364267829501" table:style-name="ce8">
            <text:p>1747<text:s/></text:p>
          </table:table-cell>
          <table:table-cell office:value-type="float" office:value="73025.680106709202" table:style-name="ce8">
            <text:p>73026<text:s/></text:p>
          </table:table-cell>
          <table:table-cell office:value-type="float" office:value="1077741.95732317" table:style-name="ce8">
            <text:p>1077742<text:s/></text:p>
          </table:table-cell>
          <table:table-cell office:value-type="float" office:value="14.5839070658579" table:style-name="ce9">
            <text:p>14.58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5957937958021999E-2" table:style-name="ce7">
            <text:p>0.02596<text:s/></text:p>
          </table:table-cell>
          <table:table-cell office:value-type="float" office:value="72151.961893317697" table:style-name="ce8">
            <text:p>72152<text:s/></text:p>
          </table:table-cell>
          <table:table-cell office:value-type="float" office:value="1872.91615037631" table:style-name="ce8">
            <text:p>1873<text:s/></text:p>
          </table:table-cell>
          <table:table-cell office:value-type="float" office:value="71215.503818129597" table:style-name="ce8">
            <text:p>71216<text:s/></text:p>
          </table:table-cell>
          <table:table-cell office:value-type="float" office:value="1004716.27721646" table:style-name="ce8">
            <text:p>1004716<text:s/></text:p>
          </table:table-cell>
          <table:table-cell office:value-type="float" office:value="13.9250028807534" table:style-name="ce9">
            <text:p>13.9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83165762717476E-2" table:style-name="ce7">
            <text:p>0.02832<text:s/></text:p>
          </table:table-cell>
          <table:table-cell office:value-type="float" office:value="70279.045742941395" table:style-name="ce8">
            <text:p>70279<text:s/></text:p>
          </table:table-cell>
          <table:table-cell office:value-type="float" office:value="1990.06195908564" table:style-name="ce8">
            <text:p>1990<text:s/></text:p>
          </table:table-cell>
          <table:table-cell office:value-type="float" office:value="69284.014763398605" table:style-name="ce8">
            <text:p>69284<text:s/></text:p>
          </table:table-cell>
          <table:table-cell office:value-type="float" office:value="933500.77339832799" table:style-name="ce8">
            <text:p>933501<text:s/></text:p>
          </table:table-cell>
          <table:table-cell office:value-type="float" office:value="13.282775307063501" table:style-name="ce9">
            <text:p>13.2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07577556647376E-2" table:style-name="ce7">
            <text:p>0.03076<text:s/></text:p>
          </table:table-cell>
          <table:table-cell office:value-type="float" office:value="68288.983783855801" table:style-name="ce8">
            <text:p>68289<text:s/></text:p>
          </table:table-cell>
          <table:table-cell office:value-type="float" office:value="2100.4158778170599" table:style-name="ce8">
            <text:p>2100<text:s/></text:p>
          </table:table-cell>
          <table:table-cell office:value-type="float" office:value="67238.775844947202" table:style-name="ce8">
            <text:p>67239<text:s/></text:p>
          </table:table-cell>
          <table:table-cell office:value-type="float" office:value="864216.75863493001" table:style-name="ce8">
            <text:p>864217<text:s/></text:p>
          </table:table-cell>
          <table:table-cell office:value-type="float" office:value="12.6552880237653" table:style-name="ce9">
            <text:p>12.6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3352720062244601E-2" table:style-name="ce7">
            <text:p>0.03335<text:s/></text:p>
          </table:table-cell>
          <table:table-cell office:value-type="float" office:value="66188.567906038705" table:style-name="ce8">
            <text:p>66189<text:s/></text:p>
          </table:table-cell>
          <table:table-cell office:value-type="float" office:value="2207.56877669098" table:style-name="ce8">
            <text:p>2208<text:s/></text:p>
          </table:table-cell>
          <table:table-cell office:value-type="float" office:value="65084.783517693199" table:style-name="ce8">
            <text:p>65085<text:s/></text:p>
          </table:table-cell>
          <table:table-cell office:value-type="float" office:value="796977.98278998199" table:style-name="ce8">
            <text:p>796978<text:s/></text:p>
          </table:table-cell>
          <table:table-cell office:value-type="float" office:value="12.0410217051587" table:style-name="ce9">
            <text:p>12.04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6160321928747997E-2" table:style-name="ce7">
            <text:p>0.03616<text:s/></text:p>
          </table:table-cell>
          <table:table-cell office:value-type="float" office:value="63980.9991293477" table:style-name="ce8">
            <text:p>63981<text:s/></text:p>
          </table:table-cell>
          <table:table-cell office:value-type="float" office:value="2313.5735258401601" table:style-name="ce8">
            <text:p>2314<text:s/></text:p>
          </table:table-cell>
          <table:table-cell office:value-type="float" office:value="62824.212366427601" table:style-name="ce8">
            <text:p>62824<text:s/></text:p>
          </table:table-cell>
          <table:table-cell office:value-type="float" office:value="731893.19927228906" table:style-name="ce8">
            <text:p>731893<text:s/></text:p>
          </table:table-cell>
          <table:table-cell office:value-type="float" office:value="11.439227414886901" table:style-name="ce9">
            <text:p>11.4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9209579086059002E-2" table:style-name="ce7">
            <text:p>0.03921<text:s/></text:p>
          </table:table-cell>
          <table:table-cell office:value-type="float" office:value="61667.425603507603" table:style-name="ce8">
            <text:p>61667<text:s/></text:p>
          </table:table-cell>
          <table:table-cell office:value-type="float" office:value="2417.9538012343901" table:style-name="ce8">
            <text:p>2418<text:s/></text:p>
          </table:table-cell>
          <table:table-cell office:value-type="float" office:value="60458.448702890397" table:style-name="ce8">
            <text:p>60458<text:s/></text:p>
          </table:table-cell>
          <table:table-cell office:value-type="float" office:value="669068.986905862" table:style-name="ce8">
            <text:p>669069<text:s/></text:p>
          </table:table-cell>
          <table:table-cell office:value-type="float" office:value="10.8496338278763" table:style-name="ce9">
            <text:p>10.8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2596178133351703E-2" table:style-name="ce7">
            <text:p>0.04260<text:s/></text:p>
          </table:table-cell>
          <table:table-cell office:value-type="float" office:value="59249.471802273198" table:style-name="ce8">
            <text:p>59249<text:s/></text:p>
          </table:table-cell>
          <table:table-cell office:value-type="float" office:value="2523.8010551966299" table:style-name="ce8">
            <text:p>2524<text:s/></text:p>
          </table:table-cell>
          <table:table-cell office:value-type="float" office:value="57987.571274674898" table:style-name="ce8">
            <text:p>57988<text:s/></text:p>
          </table:table-cell>
          <table:table-cell office:value-type="float" office:value="608610.53820297099" table:style-name="ce8">
            <text:p>608611<text:s/></text:p>
          </table:table-cell>
          <table:table-cell office:value-type="float" office:value="10.2719993898683" table:style-name="ce9">
            <text:p>10.2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6268176669671403E-2" table:style-name="ce7">
            <text:p>0.04627<text:s/></text:p>
          </table:table-cell>
          <table:table-cell office:value-type="float" office:value="56725.670747076503" table:style-name="ce8">
            <text:p>56726<text:s/></text:p>
          </table:table-cell>
          <table:table-cell office:value-type="float" office:value="2624.59335583135" table:style-name="ce8">
            <text:p>2625<text:s/></text:p>
          </table:table-cell>
          <table:table-cell office:value-type="float" office:value="55413.374069160898" table:style-name="ce8">
            <text:p>55413<text:s/></text:p>
          </table:table-cell>
          <table:table-cell office:value-type="float" office:value="550622.96692829602" table:style-name="ce8">
            <text:p>550623<text:s/></text:p>
          </table:table-cell>
          <table:table-cell office:value-type="float" office:value="9.7067687288064999" table:style-name="ce9">
            <text:p>9.7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0248330652534499E-2" table:style-name="ce7">
            <text:p>0.05025<text:s/></text:p>
          </table:table-cell>
          <table:table-cell office:value-type="float" office:value="54101.077391245199" table:style-name="ce8">
            <text:p>54101<text:s/></text:p>
          </table:table-cell>
          <table:table-cell office:value-type="float" office:value="2718.4888254136499" table:style-name="ce8">
            <text:p>2718<text:s/></text:p>
          </table:table-cell>
          <table:table-cell office:value-type="float" office:value="52741.832978538398" table:style-name="ce8">
            <text:p>52742<text:s/></text:p>
          </table:table-cell>
          <table:table-cell office:value-type="float" office:value="495209.592859136" table:style-name="ce8">
            <text:p>495210<text:s/></text:p>
          </table:table-cell>
          <table:table-cell office:value-type="float" office:value="9.15341462200292" table:style-name="ce9">
            <text:p>9.1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45609728661492E-2" table:style-name="ce7">
            <text:p>0.05456<text:s/></text:p>
          </table:table-cell>
          <table:table-cell office:value-type="float" office:value="51382.588565831596" table:style-name="ce8">
            <text:p>51383<text:s/></text:p>
          </table:table-cell>
          <table:table-cell office:value-type="float" office:value="2803.4840205328501" table:style-name="ce8">
            <text:p>2803<text:s/></text:p>
          </table:table-cell>
          <table:table-cell office:value-type="float" office:value="49980.846555565098" table:style-name="ce8">
            <text:p>49981<text:s/></text:p>
          </table:table-cell>
          <table:table-cell office:value-type="float" office:value="442467.759880597" table:style-name="ce8">
            <text:p>442468<text:s/></text:p>
          </table:table-cell>
          <table:table-cell office:value-type="float" office:value="8.6112391810254199" table:style-name="ce9">
            <text:p>8.6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5.9232077411925897E-2" table:style-name="ce7">
            <text:p>0.05923<text:s/></text:p>
          </table:table-cell>
          <table:table-cell office:value-type="float" office:value="48579.104545298702" table:style-name="ce8">
            <text:p>48579<text:s/></text:p>
          </table:table-cell>
          <table:table-cell office:value-type="float" office:value="2877.4412810291801" table:style-name="ce8">
            <text:p>2877<text:s/></text:p>
          </table:table-cell>
          <table:table-cell office:value-type="float" office:value="47140.383904784103" table:style-name="ce8">
            <text:p>47140<text:s/></text:p>
          </table:table-cell>
          <table:table-cell office:value-type="float" office:value="392486.91332503199" table:style-name="ce8">
            <text:p>392487<text:s/></text:p>
          </table:table-cell>
          <table:table-cell office:value-type="float" office:value="8.0793361054864405" table:style-name="ce9">
            <text:p>8.0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4289317495135695E-2" table:style-name="ce7">
            <text:p>0.06429<text:s/></text:p>
          </table:table-cell>
          <table:table-cell office:value-type="float" office:value="45701.663264269497" table:style-name="ce8">
            <text:p>45702<text:s/></text:p>
          </table:table-cell>
          <table:table-cell office:value-type="float" office:value="2938.1287396523999" table:style-name="ce8">
            <text:p>2938<text:s/></text:p>
          </table:table-cell>
          <table:table-cell office:value-type="float" office:value="44232.598894443297" table:style-name="ce8">
            <text:p>44233<text:s/></text:p>
          </table:table-cell>
          <table:table-cell office:value-type="float" office:value="345346.529420248" table:style-name="ce8">
            <text:p>345347<text:s/></text:p>
          </table:table-cell>
          <table:table-cell office:value-type="float" office:value="7.5565418138785097" table:style-name="ce9">
            <text:p>7.5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6.9762114008261697E-2" table:style-name="ce7">
            <text:p>0.06976<text:s/></text:p>
          </table:table-cell>
          <table:table-cell office:value-type="float" office:value="42763.534524617098" table:style-name="ce8">
            <text:p>42764<text:s/></text:p>
          </table:table-cell>
          <table:table-cell office:value-type="float" office:value="2983.2745709025799" table:style-name="ce8">
            <text:p>2983<text:s/></text:p>
          </table:table-cell>
          <table:table-cell office:value-type="float" office:value="41271.897239165803" table:style-name="ce8">
            <text:p>41272<text:s/></text:p>
          </table:table-cell>
          <table:table-cell office:value-type="float" office:value="301113.93052580499" table:style-name="ce8">
            <text:p>301114<text:s/></text:p>
          </table:table-cell>
          <table:table-cell office:value-type="float" office:value="7.0413714365089799" table:style-name="ce9">
            <text:p>7.04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7.5681671940735898E-2" table:style-name="ce7">
            <text:p>0.07568<text:s/></text:p>
          </table:table-cell>
          <table:table-cell office:value-type="float" office:value="39780.259953714602" table:style-name="ce8">
            <text:p>39780<text:s/></text:p>
          </table:table-cell>
          <table:table-cell office:value-type="float" office:value="3010.6365835342199" table:style-name="ce8">
            <text:p>3011<text:s/></text:p>
          </table:table-cell>
          <table:table-cell office:value-type="float" office:value="38274.941661947501" table:style-name="ce8">
            <text:p>38275<text:s/></text:p>
          </table:table-cell>
          <table:table-cell office:value-type="float" office:value="259842.03328663899" table:style-name="ce8">
            <text:p>259842<text:s/></text:p>
          </table:table-cell>
          <table:table-cell office:value-type="float" office:value="6.5319340192591104" table:style-name="ce9">
            <text:p>6.53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6769.623370180299" table:style-name="ce11">
            <text:p>36770<text:s/></text:p>
          </table:table-cell>
          <table:table-cell office:value-type="float" office:value="36769.623370180299" table:style-name="ce11">
            <text:p>36770<text:s/></text:p>
          </table:table-cell>
          <table:table-cell office:value-type="float" office:value="221567.09162469101" table:style-name="ce11">
            <text:p>221567<text:s/></text:p>
          </table:table-cell>
          <table:table-cell office:value-type="float" office:value="221567.09162469101" table:style-name="ce11">
            <text:p>221567<text:s/></text:p>
          </table:table-cell>
          <table:table-cell office:value-type="float" office:value="6.0258189047533" table:style-name="ce12">
            <text:p>6.03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山地原住民.$A$1:山地原住民.$G$306" table:base-cell-address="山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11-12T03:49:35Z</meta:creation-date>
    <dc:date>2021-11-05T01:50:42Z</dc:date>
  </office:meta>
</office:document-meta>
</file>