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體原住民" table:style-name="ta1">
        <table:table-column table:style-name="co1" table:default-cell-style-name="ce29"/>
        <table:table-column table:style-name="co1" table:default-cell-style-name="ce1"/>
        <table:table-column table:style-name="co1" table:number-columns-repeated="4" table:default-cell-style-name="ce28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表1 全體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3107389437097004E-3" table:style-name="ce7">
            <text:p>0.00431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31.07389437096998" table:style-name="ce8">
            <text:p>431<text:s/></text:p>
          </table:table-cell>
          <table:table-cell office:value-type="float" office:value="8315.3719210678792" table:style-name="ce8">
            <text:p>8315<text:s/></text:p>
          </table:table-cell>
          <table:table-cell office:value-type="float" office:value="7366058.5513612404" table:style-name="ce8">
            <text:p>7366059<text:s/></text:p>
          </table:table-cell>
          <table:table-cell office:value-type="float" office:value="73.660585513612403" table:style-name="ce9">
            <text:p>73.6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60274735012089E-4" table:style-name="ce7">
            <text:p>0.00046<text:s/></text:p>
          </table:table-cell>
          <table:table-cell office:value-type="float" office:value="99568.926105628998" table:style-name="ce8">
            <text:p>99569<text:s/></text:p>
          </table:table-cell>
          <table:table-cell office:value-type="float" office:value="45.829061078706701" table:style-name="ce8">
            <text:p>46<text:s/></text:p>
          </table:table-cell>
          <table:table-cell office:value-type="float" office:value="8295.5009645908103" table:style-name="ce8">
            <text:p>8296<text:s/></text:p>
          </table:table-cell>
          <table:table-cell office:value-type="float" office:value="7357743.1794401696" table:style-name="ce8">
            <text:p>7357743<text:s/></text:p>
          </table:table-cell>
          <table:table-cell office:value-type="float" office:value="73.895978064829293" table:style-name="ce9">
            <text:p>73.9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7650174646874902E-4" table:style-name="ce7">
            <text:p>0.00038<text:s/></text:p>
          </table:table-cell>
          <table:table-cell office:value-type="float" office:value="99523.097044550304" table:style-name="ce8">
            <text:p>99523<text:s/></text:p>
          </table:table-cell>
          <table:table-cell office:value-type="float" office:value="37.470619851252003" table:style-name="ce8">
            <text:p>37<text:s/></text:p>
          </table:table-cell>
          <table:table-cell office:value-type="float" office:value="8292.0301445520599" table:style-name="ce8">
            <text:p>8292<text:s/></text:p>
          </table:table-cell>
          <table:table-cell office:value-type="float" office:value="7349447.6784755802" table:style-name="ce8">
            <text:p>7349448<text:s/></text:p>
          </table:table-cell>
          <table:table-cell office:value-type="float" office:value="73.846653658554203" table:style-name="ce9">
            <text:p>73.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27063893592772E-4" table:style-name="ce7">
            <text:p>0.00083<text:s/></text:p>
          </table:table-cell>
          <table:table-cell office:value-type="float" office:value="99485.626424699105" table:style-name="ce8">
            <text:p>99486<text:s/></text:p>
          </table:table-cell>
          <table:table-cell office:value-type="float" office:value="82.280969547327601" table:style-name="ce8">
            <text:p>82<text:s/></text:p>
          </table:table-cell>
          <table:table-cell office:value-type="float" office:value="24861.1214849813" table:style-name="ce8">
            <text:p>24861<text:s/></text:p>
          </table:table-cell>
          <table:table-cell office:value-type="float" office:value="7341155.6483310303" table:style-name="ce8">
            <text:p>7341156<text:s/></text:p>
          </table:table-cell>
          <table:table-cell office:value-type="float" office:value="73.791118497781895" table:style-name="ce9">
            <text:p>73.7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3880459950381695E-4" table:style-name="ce7">
            <text:p>0.00074<text:s/></text:p>
          </table:table-cell>
          <table:table-cell office:value-type="float" office:value="99403.345455151706" table:style-name="ce8">
            <text:p>99403<text:s/></text:p>
          </table:table-cell>
          <table:table-cell office:value-type="float" office:value="73.439648828333006" table:style-name="ce8">
            <text:p>73<text:s/></text:p>
          </table:table-cell>
          <table:table-cell office:value-type="float" office:value="49683.312815368801" table:style-name="ce8">
            <text:p>49683<text:s/></text:p>
          </table:table-cell>
          <table:table-cell office:value-type="float" office:value="7316294.5268460503" table:style-name="ce8">
            <text:p>7316295<text:s/></text:p>
          </table:table-cell>
          <table:table-cell office:value-type="float" office:value="73.602095516462995" table:style-name="ce9">
            <text:p>73.6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7009419367659601E-3" table:style-name="ce7">
            <text:p>0.00670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70.09419367659598" table:style-name="ce8">
            <text:p>670<text:s/></text:p>
          </table:table-cell>
          <table:table-cell office:value-type="float" office:value="99447.337330560898" table:style-name="ce8">
            <text:p>99447<text:s/></text:p>
          </table:table-cell>
          <table:table-cell office:value-type="float" office:value="7366058.5513612404" table:style-name="ce8">
            <text:p>7366059<text:s/></text:p>
          </table:table-cell>
          <table:table-cell office:value-type="float" office:value="73.660585513612403" table:style-name="ce9">
            <text:p>73.6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.8645548156145005E-4" table:style-name="ce7">
            <text:p>0.00059<text:s/></text:p>
          </table:table-cell>
          <table:table-cell office:value-type="float" office:value="99329.905806323397" table:style-name="ce8">
            <text:p>99330<text:s/></text:p>
          </table:table-cell>
          <table:table-cell office:value-type="float" office:value="58.252567743100897" table:style-name="ce8">
            <text:p>58<text:s/></text:p>
          </table:table-cell>
          <table:table-cell office:value-type="float" office:value="99300.779522451805" table:style-name="ce8">
            <text:p>99301<text:s/></text:p>
          </table:table-cell>
          <table:table-cell office:value-type="float" office:value="7266611.2140306802" table:style-name="ce8">
            <text:p>7266611<text:s/></text:p>
          </table:table-cell>
          <table:table-cell office:value-type="float" office:value="73.156328449554294" table:style-name="ce9">
            <text:p>73.1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1769191394773101E-4" table:style-name="ce7">
            <text:p>0.00042<text:s/></text:p>
          </table:table-cell>
          <table:table-cell office:value-type="float" office:value="99271.6532385803" table:style-name="ce8">
            <text:p>99272<text:s/></text:p>
          </table:table-cell>
          <table:table-cell office:value-type="float" office:value="41.464966841978097" table:style-name="ce8">
            <text:p>41<text:s/></text:p>
          </table:table-cell>
          <table:table-cell office:value-type="float" office:value="99250.920755159299" table:style-name="ce8">
            <text:p>99251<text:s/></text:p>
          </table:table-cell>
          <table:table-cell office:value-type="float" office:value="7167310.4345082296" table:style-name="ce8">
            <text:p>7167310<text:s/></text:p>
          </table:table-cell>
          <table:table-cell office:value-type="float" office:value="72.1989631550003" table:style-name="ce9">
            <text:p>72.2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0673093529552501E-4" table:style-name="ce7">
            <text:p>0.00031<text:s/></text:p>
          </table:table-cell>
          <table:table-cell office:value-type="float" office:value="99230.188271738298" table:style-name="ce8">
            <text:p>99230<text:s/></text:p>
          </table:table-cell>
          <table:table-cell office:value-type="float" office:value="30.436968458141301" table:style-name="ce8">
            <text:p>30<text:s/></text:p>
          </table:table-cell>
          <table:table-cell office:value-type="float" office:value="99214.969787509297" table:style-name="ce8">
            <text:p>99215<text:s/></text:p>
          </table:table-cell>
          <table:table-cell office:value-type="float" office:value="7068059.5137530696" table:style-name="ce8">
            <text:p>7068060<text:s/></text:p>
          </table:table-cell>
          <table:table-cell office:value-type="float" office:value="71.228923746445403" table:style-name="ce9">
            <text:p>71.2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4073133968743001E-4" table:style-name="ce7">
            <text:p>0.00024<text:s/></text:p>
          </table:table-cell>
          <table:table-cell office:value-type="float" office:value="99199.751303280194" table:style-name="ce8">
            <text:p>99200<text:s/></text:p>
          </table:table-cell>
          <table:table-cell office:value-type="float" office:value="23.880489027898498" table:style-name="ce8">
            <text:p>24<text:s/></text:p>
          </table:table-cell>
          <table:table-cell office:value-type="float" office:value="99187.811058766194" table:style-name="ce8">
            <text:p>99188<text:s/></text:p>
          </table:table-cell>
          <table:table-cell office:value-type="float" office:value="6968844.5439655604" table:style-name="ce8">
            <text:p>6968845<text:s/></text:p>
          </table:table-cell>
          <table:table-cell office:value-type="float" office:value="70.250625151871006" table:style-name="ce9">
            <text:p>70.2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06851921206048E-4" table:style-name="ce7">
            <text:p>0.00021<text:s/></text:p>
          </table:table-cell>
          <table:table-cell office:value-type="float" office:value="99175.870814252296" table:style-name="ce8">
            <text:p>99176<text:s/></text:p>
          </table:table-cell>
          <table:table-cell office:value-type="float" office:value="20.514719415210902" table:style-name="ce8">
            <text:p>21<text:s/></text:p>
          </table:table-cell>
          <table:table-cell office:value-type="float" office:value="99165.613454544698" table:style-name="ce8">
            <text:p>99166<text:s/></text:p>
          </table:table-cell>
          <table:table-cell office:value-type="float" office:value="6869656.7329067905" table:style-name="ce8">
            <text:p>6869657<text:s/></text:p>
          </table:table-cell>
          <table:table-cell office:value-type="float" office:value="69.267420356439899" table:style-name="ce9">
            <text:p>69.2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8800356720027699E-4" table:style-name="ce7">
            <text:p>0.00019<text:s/></text:p>
          </table:table-cell>
          <table:table-cell office:value-type="float" office:value="99155.356094837101" table:style-name="ce8">
            <text:p>99155<text:s/></text:p>
          </table:table-cell>
          <table:table-cell office:value-type="float" office:value="18.641560652843101" table:style-name="ce8">
            <text:p>19<text:s/></text:p>
          </table:table-cell>
          <table:table-cell office:value-type="float" office:value="99146.035314510606" table:style-name="ce8">
            <text:p>99146<text:s/></text:p>
          </table:table-cell>
          <table:table-cell office:value-type="float" office:value="6770491.1194522502" table:style-name="ce8">
            <text:p>6770491<text:s/></text:p>
          </table:table-cell>
          <table:table-cell office:value-type="float" office:value="68.2816479724667" table:style-name="ce9">
            <text:p>68.2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6905682953688501E-4" table:style-name="ce7">
            <text:p>0.00017<text:s/></text:p>
          </table:table-cell>
          <table:table-cell office:value-type="float" office:value="99136.714534184197" table:style-name="ce8">
            <text:p>99137<text:s/></text:p>
          </table:table-cell>
          <table:table-cell office:value-type="float" office:value="16.759738649852402" table:style-name="ce8">
            <text:p>17<text:s/></text:p>
          </table:table-cell>
          <table:table-cell office:value-type="float" office:value="99128.3346648593" table:style-name="ce8">
            <text:p>99128<text:s/></text:p>
          </table:table-cell>
          <table:table-cell office:value-type="float" office:value="6671345.0841377396" table:style-name="ce8">
            <text:p>6671345<text:s/></text:p>
          </table:table-cell>
          <table:table-cell office:value-type="float" office:value="67.294393560292207" table:style-name="ce9">
            <text:p>67.2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6369396708151401E-4" table:style-name="ce7">
            <text:p>0.00016<text:s/></text:p>
          </table:table-cell>
          <table:table-cell office:value-type="float" office:value="99119.954795534402" table:style-name="ce8">
            <text:p>99120<text:s/></text:p>
          </table:table-cell>
          <table:table-cell office:value-type="float" office:value="16.225338617421301" table:style-name="ce8">
            <text:p>16<text:s/></text:p>
          </table:table-cell>
          <table:table-cell office:value-type="float" office:value="99111.842126225703" table:style-name="ce8">
            <text:p>99112<text:s/></text:p>
          </table:table-cell>
          <table:table-cell office:value-type="float" office:value="6572216.7494728798" table:style-name="ce8">
            <text:p>6572217<text:s/></text:p>
          </table:table-cell>
          <table:table-cell office:value-type="float" office:value="66.305687518019099" table:style-name="ce9">
            <text:p>66.3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7386805708979601E-4" table:style-name="ce7">
            <text:p>0.00017<text:s/></text:p>
          </table:table-cell>
          <table:table-cell office:value-type="float" office:value="99103.729456916903" table:style-name="ce8">
            <text:p>99104<text:s/></text:p>
          </table:table-cell>
          <table:table-cell office:value-type="float" office:value="17.230972891026902" table:style-name="ce8">
            <text:p>17<text:s/></text:p>
          </table:table-cell>
          <table:table-cell office:value-type="float" office:value="99095.113970471401" table:style-name="ce8">
            <text:p>99095<text:s/></text:p>
          </table:table-cell>
          <table:table-cell office:value-type="float" office:value="6473104.90734665" table:style-name="ce8">
            <text:p>6473105<text:s/></text:p>
          </table:table-cell>
          <table:table-cell office:value-type="float" office:value="65.316461275664594" table:style-name="ce9">
            <text:p>65.32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.0019365471752299E-4" table:style-name="ce7">
            <text:p>0.00020<text:s/></text:p>
          </table:table-cell>
          <table:table-cell office:value-type="float" office:value="99086.498484025899" table:style-name="ce8">
            <text:p>99086<text:s/></text:p>
          </table:table-cell>
          <table:table-cell office:value-type="float" office:value="19.836488264679399" table:style-name="ce8">
            <text:p>20<text:s/></text:p>
          </table:table-cell>
          <table:table-cell office:value-type="float" office:value="99076.580239893607" table:style-name="ce8">
            <text:p>99077<text:s/></text:p>
          </table:table-cell>
          <table:table-cell office:value-type="float" office:value="6374009.7933761803" table:style-name="ce8">
            <text:p>6374010<text:s/></text:p>
          </table:table-cell>
          <table:table-cell office:value-type="float" office:value="64.327732747602894" table:style-name="ce9">
            <text:p>64.3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40062853907632E-4" table:style-name="ce7">
            <text:p>0.00024<text:s/></text:p>
          </table:table-cell>
          <table:table-cell office:value-type="float" office:value="99066.661995761198" table:style-name="ce8">
            <text:p>99067<text:s/></text:p>
          </table:table-cell>
          <table:table-cell office:value-type="float" office:value="23.782225605805198" table:style-name="ce8">
            <text:p>24<text:s/></text:p>
          </table:table-cell>
          <table:table-cell office:value-type="float" office:value="99054.770882958299" table:style-name="ce8">
            <text:p>99055<text:s/></text:p>
          </table:table-cell>
          <table:table-cell office:value-type="float" office:value="6274933.2131362902" table:style-name="ce8">
            <text:p>6274933<text:s/></text:p>
          </table:table-cell>
          <table:table-cell office:value-type="float" office:value="63.340513213262099" table:style-name="ce9">
            <text:p>63.3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96969005684792E-4" table:style-name="ce7">
            <text:p>0.00030<text:s/></text:p>
          </table:table-cell>
          <table:table-cell office:value-type="float" office:value="99042.879770155399" table:style-name="ce8">
            <text:p>99043<text:s/></text:p>
          </table:table-cell>
          <table:table-cell office:value-type="float" office:value="29.412665525501399" table:style-name="ce8">
            <text:p>29<text:s/></text:p>
          </table:table-cell>
          <table:table-cell office:value-type="float" office:value="99028.173437392703" table:style-name="ce8">
            <text:p>99028<text:s/></text:p>
          </table:table-cell>
          <table:table-cell office:value-type="float" office:value="6175878.4422533298" table:style-name="ce8">
            <text:p>6175878<text:s/></text:p>
          </table:table-cell>
          <table:table-cell office:value-type="float" office:value="62.355602508584397" table:style-name="ce9">
            <text:p>62.3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7430415620227101E-4" table:style-name="ce7">
            <text:p>0.00037<text:s/></text:p>
          </table:table-cell>
          <table:table-cell office:value-type="float" office:value="99013.467104629904" table:style-name="ce8">
            <text:p>99013<text:s/></text:p>
          </table:table-cell>
          <table:table-cell office:value-type="float" office:value="37.061152257259799" table:style-name="ce8">
            <text:p>37<text:s/></text:p>
          </table:table-cell>
          <table:table-cell office:value-type="float" office:value="98994.936528501305" table:style-name="ce8">
            <text:p>98995<text:s/></text:p>
          </table:table-cell>
          <table:table-cell office:value-type="float" office:value="6076850.2688159402" table:style-name="ce8">
            <text:p>6076850<text:s/></text:p>
          </table:table-cell>
          <table:table-cell office:value-type="float" office:value="61.373977162060001" table:style-name="ce9">
            <text:p>61.37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6782990809131098E-4" table:style-name="ce7">
            <text:p>0.00047<text:s/></text:p>
          </table:table-cell>
          <table:table-cell office:value-type="float" office:value="98976.405952372705" table:style-name="ce8">
            <text:p>98976<text:s/></text:p>
          </table:table-cell>
          <table:table-cell office:value-type="float" office:value="46.304122899906801" table:style-name="ce8">
            <text:p>46<text:s/></text:p>
          </table:table-cell>
          <table:table-cell office:value-type="float" office:value="98953.253890922701" table:style-name="ce8">
            <text:p>98953<text:s/></text:p>
          </table:table-cell>
          <table:table-cell office:value-type="float" office:value="5977855.3322874401" table:style-name="ce8">
            <text:p>5977855<text:s/></text:p>
          </table:table-cell>
          <table:table-cell office:value-type="float" office:value="60.396771076573302" table:style-name="ce9">
            <text:p>60.4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6424255793731696E-4" table:style-name="ce7">
            <text:p>0.00056<text:s/></text:p>
          </table:table-cell>
          <table:table-cell office:value-type="float" office:value="98930.101829472798" table:style-name="ce8">
            <text:p>98930<text:s/></text:p>
          </table:table-cell>
          <table:table-cell office:value-type="float" office:value="55.820573713260998" table:style-name="ce8">
            <text:p>56<text:s/></text:p>
          </table:table-cell>
          <table:table-cell office:value-type="float" office:value="98902.191542616099" table:style-name="ce8">
            <text:p>98902<text:s/></text:p>
          </table:table-cell>
          <table:table-cell office:value-type="float" office:value="5878902.0783965103" table:style-name="ce8">
            <text:p>5878902<text:s/></text:p>
          </table:table-cell>
          <table:table-cell office:value-type="float" office:value="59.424805692912997" table:style-name="ce9">
            <text:p>59.4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4836450506172998E-4" table:style-name="ce7">
            <text:p>0.00065<text:s/></text:p>
          </table:table-cell>
          <table:table-cell office:value-type="float" office:value="98874.281255759503" table:style-name="ce8">
            <text:p>98874<text:s/></text:p>
          </table:table-cell>
          <table:table-cell office:value-type="float" office:value="64.106574429724802" table:style-name="ce8">
            <text:p>64<text:s/></text:p>
          </table:table-cell>
          <table:table-cell office:value-type="float" office:value="98842.227968544597" table:style-name="ce8">
            <text:p>98842<text:s/></text:p>
          </table:table-cell>
          <table:table-cell office:value-type="float" office:value="5779999.8868538998" table:style-name="ce8">
            <text:p>5780000<text:s/></text:p>
          </table:table-cell>
          <table:table-cell office:value-type="float" office:value="58.458072346464803" table:style-name="ce9">
            <text:p>58.4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7.0427183698019004E-4" table:style-name="ce7">
            <text:p>0.00070<text:s/></text:p>
          </table:table-cell>
          <table:table-cell office:value-type="float" office:value="98810.174681329794" table:style-name="ce8">
            <text:p>98810<text:s/></text:p>
          </table:table-cell>
          <table:table-cell office:value-type="float" office:value="69.589223235153597" table:style-name="ce8">
            <text:p>70<text:s/></text:p>
          </table:table-cell>
          <table:table-cell office:value-type="float" office:value="98775.380069712206" table:style-name="ce8">
            <text:p>98775<text:s/></text:p>
          </table:table-cell>
          <table:table-cell office:value-type="float" office:value="5681157.6588853505" table:style-name="ce8">
            <text:p>5681158<text:s/></text:p>
          </table:table-cell>
          <table:table-cell office:value-type="float" office:value="57.495674683376599" table:style-name="ce9">
            <text:p>57.5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25488969826821E-4" table:style-name="ce7">
            <text:p>0.00073<text:s/></text:p>
          </table:table-cell>
          <table:table-cell office:value-type="float" office:value="98740.585458094603" table:style-name="ce8">
            <text:p>98741<text:s/></text:p>
          </table:table-cell>
          <table:table-cell office:value-type="float" office:value="71.635205624090304" table:style-name="ce8">
            <text:p>72<text:s/></text:p>
          </table:table-cell>
          <table:table-cell office:value-type="float" office:value="98704.767855282596" table:style-name="ce8">
            <text:p>98705<text:s/></text:p>
          </table:table-cell>
          <table:table-cell office:value-type="float" office:value="5582382.2788156401" table:style-name="ce8">
            <text:p>5582382<text:s/></text:p>
          </table:table-cell>
          <table:table-cell office:value-type="float" office:value="56.535843421596901" table:style-name="ce9">
            <text:p>56.5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1934087909570005E-4" table:style-name="ce7">
            <text:p>0.00072<text:s/></text:p>
          </table:table-cell>
          <table:table-cell office:value-type="float" office:value="98668.950252470502" table:style-name="ce8">
            <text:p>98669<text:s/></text:p>
          </table:table-cell>
          <table:table-cell office:value-type="float" office:value="70.976609414061997" table:style-name="ce8">
            <text:p>71<text:s/></text:p>
          </table:table-cell>
          <table:table-cell office:value-type="float" office:value="98633.461947763499" table:style-name="ce8">
            <text:p>98633<text:s/></text:p>
          </table:table-cell>
          <table:table-cell office:value-type="float" office:value="5483677.5109603601" table:style-name="ce8">
            <text:p>5483678<text:s/></text:p>
          </table:table-cell>
          <table:table-cell office:value-type="float" office:value="55.576526322910297" table:style-name="ce9">
            <text:p>55.5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0052687930972099E-4" table:style-name="ce7">
            <text:p>0.00070<text:s/></text:p>
          </table:table-cell>
          <table:table-cell office:value-type="float" office:value="98597.973643056495" table:style-name="ce8">
            <text:p>98598<text:s/></text:p>
          </table:table-cell>
          <table:table-cell office:value-type="float" office:value="69.070530782432499" table:style-name="ce8">
            <text:p>69<text:s/></text:p>
          </table:table-cell>
          <table:table-cell office:value-type="float" office:value="98563.438377665298" table:style-name="ce8">
            <text:p>98563<text:s/></text:p>
          </table:table-cell>
          <table:table-cell office:value-type="float" office:value="5385044.0490125902" table:style-name="ce8">
            <text:p>5385044<text:s/></text:p>
          </table:table-cell>
          <table:table-cell office:value-type="float" office:value="54.616173639708698" table:style-name="ce9">
            <text:p>54.6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81210923632394E-4" table:style-name="ce7">
            <text:p>0.00068<text:s/></text:p>
          </table:table-cell>
          <table:table-cell office:value-type="float" office:value="98528.903112273998" table:style-name="ce8">
            <text:p>98529<text:s/></text:p>
          </table:table-cell>
          <table:table-cell office:value-type="float" office:value="67.118965093598902" table:style-name="ce8">
            <text:p>67<text:s/></text:p>
          </table:table-cell>
          <table:table-cell office:value-type="float" office:value="98495.343629727198" table:style-name="ce8">
            <text:p>98495<text:s/></text:p>
          </table:table-cell>
          <table:table-cell office:value-type="float" office:value="5286480.6106349304" table:style-name="ce8">
            <text:p>5286481<text:s/></text:p>
          </table:table-cell>
          <table:table-cell office:value-type="float" office:value="53.654110049423402" table:style-name="ce9">
            <text:p>53.6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7207293155333405E-4" table:style-name="ce7">
            <text:p>0.00067<text:s/></text:p>
          </table:table-cell>
          <table:table-cell office:value-type="float" office:value="98461.784147180399" table:style-name="ce8">
            <text:p>98462<text:s/></text:p>
          </table:table-cell>
          <table:table-cell office:value-type="float" office:value="66.173499917767103" table:style-name="ce8">
            <text:p>66<text:s/></text:p>
          </table:table-cell>
          <table:table-cell office:value-type="float" office:value="98428.697397221506" table:style-name="ce8">
            <text:p>98429<text:s/></text:p>
          </table:table-cell>
          <table:table-cell office:value-type="float" office:value="5187985.2670051996" table:style-name="ce8">
            <text:p>5187985<text:s/></text:p>
          </table:table-cell>
          <table:table-cell office:value-type="float" office:value="52.6903438927149" table:style-name="ce9">
            <text:p>52.6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7710010264098505E-4" table:style-name="ce7">
            <text:p>0.00068<text:s/></text:p>
          </table:table-cell>
          <table:table-cell office:value-type="float" office:value="98395.6106472627" table:style-name="ce8">
            <text:p>98396<text:s/></text:p>
          </table:table-cell>
          <table:table-cell office:value-type="float" office:value="66.623678068683901" table:style-name="ce8">
            <text:p>67<text:s/></text:p>
          </table:table-cell>
          <table:table-cell office:value-type="float" office:value="98362.298808228297" table:style-name="ce8">
            <text:p>98362<text:s/></text:p>
          </table:table-cell>
          <table:table-cell office:value-type="float" office:value="5089556.5696079796" table:style-name="ce8">
            <text:p>5089557<text:s/></text:p>
          </table:table-cell>
          <table:table-cell office:value-type="float" office:value="51.725443199427602" table:style-name="ce9">
            <text:p>51.73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9621812811913105E-4" table:style-name="ce7">
            <text:p>0.00070<text:s/></text:p>
          </table:table-cell>
          <table:table-cell office:value-type="float" office:value="98328.986969193997" table:style-name="ce8">
            <text:p>98329<text:s/></text:p>
          </table:table-cell>
          <table:table-cell office:value-type="float" office:value="68.458423247542598" table:style-name="ce8">
            <text:p>68<text:s/></text:p>
          </table:table-cell>
          <table:table-cell office:value-type="float" office:value="98294.757757570202" table:style-name="ce8">
            <text:p>98295<text:s/></text:p>
          </table:table-cell>
          <table:table-cell office:value-type="float" office:value="4991194.2707997505" table:style-name="ce8">
            <text:p>4991194<text:s/></text:p>
          </table:table-cell>
          <table:table-cell office:value-type="float" office:value="50.760151453238002" table:style-name="ce9">
            <text:p>50.7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.31372096938933E-4" table:style-name="ce7">
            <text:p>0.00073<text:s/></text:p>
          </table:table-cell>
          <table:table-cell office:value-type="float" office:value="98260.528545946407" table:style-name="ce8">
            <text:p>98261<text:s/></text:p>
          </table:table-cell>
          <table:table-cell office:value-type="float" office:value="71.865008808976796" table:style-name="ce8">
            <text:p>72<text:s/></text:p>
          </table:table-cell>
          <table:table-cell office:value-type="float" office:value="98224.596041541998" table:style-name="ce8">
            <text:p>98225<text:s/></text:p>
          </table:table-cell>
          <table:table-cell office:value-type="float" office:value="4892899.5130421799" table:style-name="ce8">
            <text:p>4892900<text:s/></text:p>
          </table:table-cell>
          <table:table-cell office:value-type="float" office:value="49.7951678608595" table:style-name="ce9">
            <text:p>49.8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7.8942819215653396E-4" table:style-name="ce7">
            <text:p>0.00079<text:s/></text:p>
          </table:table-cell>
          <table:table-cell office:value-type="float" office:value="98188.663537137501" table:style-name="ce8">
            <text:p>98189<text:s/></text:p>
          </table:table-cell>
          <table:table-cell office:value-type="float" office:value="77.512899146388605" table:style-name="ce8">
            <text:p>78<text:s/></text:p>
          </table:table-cell>
          <table:table-cell office:value-type="float" office:value="98149.907087564294" table:style-name="ce8">
            <text:p>98150<text:s/></text:p>
          </table:table-cell>
          <table:table-cell office:value-type="float" office:value="4794674.9170006402" table:style-name="ce8">
            <text:p>4794675<text:s/></text:p>
          </table:table-cell>
          <table:table-cell office:value-type="float" office:value="48.831247358684898" table:style-name="ce9">
            <text:p>48.8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8.7644319088018099E-4" table:style-name="ce7">
            <text:p>0.00088<text:s/></text:p>
          </table:table-cell>
          <table:table-cell office:value-type="float" office:value="98111.150637991101" table:style-name="ce8">
            <text:p>98111<text:s/></text:p>
          </table:table-cell>
          <table:table-cell office:value-type="float" office:value="85.988849926086999" table:style-name="ce8">
            <text:p>86<text:s/></text:p>
          </table:table-cell>
          <table:table-cell office:value-type="float" office:value="98068.156213028007" table:style-name="ce8">
            <text:p>98068<text:s/></text:p>
          </table:table-cell>
          <table:table-cell office:value-type="float" office:value="4696525.0099130804" table:style-name="ce8">
            <text:p>4696525<text:s/></text:p>
          </table:table-cell>
          <table:table-cell office:value-type="float" office:value="47.869431551590303" table:style-name="ce9">
            <text:p>47.8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9.9625379399295591E-4" table:style-name="ce7">
            <text:p>0.00100<text:s/></text:p>
          </table:table-cell>
          <table:table-cell office:value-type="float" office:value="98025.161788065001" table:style-name="ce8">
            <text:p>98025<text:s/></text:p>
          </table:table-cell>
          <table:table-cell office:value-type="float" office:value="97.657939338133104" table:style-name="ce8">
            <text:p>98<text:s/></text:p>
          </table:table-cell>
          <table:table-cell office:value-type="float" office:value="97976.332818395895" table:style-name="ce8">
            <text:p>97976<text:s/></text:p>
          </table:table-cell>
          <table:table-cell office:value-type="float" office:value="4598456.8537000502" table:style-name="ce8">
            <text:p>4598457<text:s/></text:p>
          </table:table-cell>
          <table:table-cell office:value-type="float" office:value="46.910984586203803" table:style-name="ce9">
            <text:p>46.9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14825134894815E-3" table:style-name="ce7">
            <text:p>0.00115<text:s/></text:p>
          </table:table-cell>
          <table:table-cell office:value-type="float" office:value="97927.503848726803" table:style-name="ce8">
            <text:p>97928<text:s/></text:p>
          </table:table-cell>
          <table:table-cell office:value-type="float" office:value="112.445388393426" table:style-name="ce8">
            <text:p>112<text:s/></text:p>
          </table:table-cell>
          <table:table-cell office:value-type="float" office:value="97871.281154530094" table:style-name="ce8">
            <text:p>97871<text:s/></text:p>
          </table:table-cell>
          <table:table-cell office:value-type="float" office:value="4500480.52088165" table:style-name="ce8">
            <text:p>4500481<text:s/></text:p>
          </table:table-cell>
          <table:table-cell office:value-type="float" office:value="45.957267815523501" table:style-name="ce9">
            <text:p>45.9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3284299017646E-3" table:style-name="ce7">
            <text:p>0.00133<text:s/></text:p>
          </table:table-cell>
          <table:table-cell office:value-type="float" office:value="97815.058460333399" table:style-name="ce8">
            <text:p>97815<text:s/></text:p>
          </table:table-cell>
          <table:table-cell office:value-type="float" office:value="129.94044850156001" table:style-name="ce8">
            <text:p>130<text:s/></text:p>
          </table:table-cell>
          <table:table-cell office:value-type="float" office:value="97750.088236082607" table:style-name="ce8">
            <text:p>97750<text:s/></text:p>
          </table:table-cell>
          <table:table-cell office:value-type="float" office:value="4402609.2397271199" table:style-name="ce8">
            <text:p>4402609<text:s/></text:p>
          </table:table-cell>
          <table:table-cell office:value-type="float" office:value="45.0095241880625" table:style-name="ce9">
            <text:p>45.0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53308215293209E-3" table:style-name="ce7">
            <text:p>0.00153<text:s/></text:p>
          </table:table-cell>
          <table:table-cell office:value-type="float" office:value="97685.118011831903" table:style-name="ce8">
            <text:p>97685<text:s/></text:p>
          </table:table-cell>
          <table:table-cell office:value-type="float" office:value="149.75931103100501" table:style-name="ce8">
            <text:p>150<text:s/></text:p>
          </table:table-cell>
          <table:table-cell office:value-type="float" office:value="97610.238356316302" table:style-name="ce8">
            <text:p>97610<text:s/></text:p>
          </table:table-cell>
          <table:table-cell office:value-type="float" office:value="4304859.1514910404" table:style-name="ce8">
            <text:p>4304859<text:s/></text:p>
          </table:table-cell>
          <table:table-cell office:value-type="float" office:value="44.0687306225051" table:style-name="ce9">
            <text:p>44.07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75715186954346E-3" table:style-name="ce7">
            <text:p>0.00176<text:s/></text:p>
          </table:table-cell>
          <table:table-cell office:value-type="float" office:value="97535.358700800803" table:style-name="ce8">
            <text:p>97535<text:s/></text:p>
          </table:table-cell>
          <table:table-cell office:value-type="float" office:value="171.38443788770499" table:style-name="ce8">
            <text:p>171<text:s/></text:p>
          </table:table-cell>
          <table:table-cell office:value-type="float" office:value="97449.666481856999" table:style-name="ce8">
            <text:p>97450<text:s/></text:p>
          </table:table-cell>
          <table:table-cell office:value-type="float" office:value="4207248.9131347202" table:style-name="ce8">
            <text:p>4207249<text:s/></text:p>
          </table:table-cell>
          <table:table-cell office:value-type="float" office:value="43.135627624448098" table:style-name="ce9">
            <text:p>43.1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99819835245011E-3" table:style-name="ce7">
            <text:p>0.00200<text:s/></text:p>
          </table:table-cell>
          <table:table-cell office:value-type="float" office:value="97363.974262913107" table:style-name="ce8">
            <text:p>97364<text:s/></text:p>
          </table:table-cell>
          <table:table-cell office:value-type="float" office:value="194.552532960148" table:style-name="ce8">
            <text:p>195<text:s/></text:p>
          </table:table-cell>
          <table:table-cell office:value-type="float" office:value="97266.697996433097" table:style-name="ce8">
            <text:p>97267<text:s/></text:p>
          </table:table-cell>
          <table:table-cell office:value-type="float" office:value="4109799.24665287" table:style-name="ce8">
            <text:p>4109799<text:s/></text:p>
          </table:table-cell>
          <table:table-cell office:value-type="float" office:value="42.210676769983998" table:style-name="ce9">
            <text:p>42.2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2579612852578002E-3" table:style-name="ce7">
            <text:p>0.00226<text:s/></text:p>
          </table:table-cell>
          <table:table-cell office:value-type="float" office:value="97169.421729952999" table:style-name="ce8">
            <text:p>97169<text:s/></text:p>
          </table:table-cell>
          <table:table-cell office:value-type="float" office:value="219.40479237712199" table:style-name="ce8">
            <text:p>219<text:s/></text:p>
          </table:table-cell>
          <table:table-cell office:value-type="float" office:value="97059.719333764398" table:style-name="ce8">
            <text:p>97060<text:s/></text:p>
          </table:table-cell>
          <table:table-cell office:value-type="float" office:value="4012532.5486564301" table:style-name="ce8">
            <text:p>4012533<text:s/></text:p>
          </table:table-cell>
          <table:table-cell office:value-type="float" office:value="41.294189851286802" table:style-name="ce9">
            <text:p>41.2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5402327148818802E-3" table:style-name="ce7">
            <text:p>0.00254<text:s/></text:p>
          </table:table-cell>
          <table:table-cell office:value-type="float" office:value="96950.0169375759" table:style-name="ce8">
            <text:p>96950<text:s/></text:p>
          </table:table-cell>
          <table:table-cell office:value-type="float" office:value="246.275604733183" table:style-name="ce8">
            <text:p>246<text:s/></text:p>
          </table:table-cell>
          <table:table-cell office:value-type="float" office:value="96826.879135209296" table:style-name="ce8">
            <text:p>96827<text:s/></text:p>
          </table:table-cell>
          <table:table-cell office:value-type="float" office:value="3915472.8293226701" table:style-name="ce8">
            <text:p>3915473<text:s/></text:p>
          </table:table-cell>
          <table:table-cell office:value-type="float" office:value="40.386510007974103" table:style-name="ce9">
            <text:p>40.3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8459374703253102E-3" table:style-name="ce7">
            <text:p>0.00285<text:s/></text:p>
          </table:table-cell>
          <table:table-cell office:value-type="float" office:value="96703.741332842706" table:style-name="ce8">
            <text:p>96704<text:s/></text:p>
          </table:table-cell>
          <table:table-cell office:value-type="float" office:value="275.21280097978399" table:style-name="ce8">
            <text:p>275<text:s/></text:p>
          </table:table-cell>
          <table:table-cell office:value-type="float" office:value="96566.134932352797" table:style-name="ce8">
            <text:p>96566<text:s/></text:p>
          </table:table-cell>
          <table:table-cell office:value-type="float" office:value="3818645.9501874601" table:style-name="ce8">
            <text:p>3818646<text:s/></text:p>
          </table:table-cell>
          <table:table-cell office:value-type="float" office:value="39.488089060009997" table:style-name="ce9">
            <text:p>39.4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1795630557387598E-3" table:style-name="ce7">
            <text:p>0.00318<text:s/></text:p>
          </table:table-cell>
          <table:table-cell office:value-type="float" office:value="96428.528531862903" table:style-name="ce8">
            <text:p>96429<text:s/></text:p>
          </table:table-cell>
          <table:table-cell office:value-type="float" office:value="306.60058683916202" table:style-name="ce8">
            <text:p>307<text:s/></text:p>
          </table:table-cell>
          <table:table-cell office:value-type="float" office:value="96275.228238443306" table:style-name="ce8">
            <text:p>96275<text:s/></text:p>
          </table:table-cell>
          <table:table-cell office:value-type="float" office:value="3722079.8152551102" table:style-name="ce8">
            <text:p>3722080<text:s/></text:p>
          </table:table-cell>
          <table:table-cell office:value-type="float" office:value="38.599363403385503" table:style-name="ce9">
            <text:p>38.60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5432098202829699E-3" table:style-name="ce7">
            <text:p>0.00354<text:s/></text:p>
          </table:table-cell>
          <table:table-cell office:value-type="float" office:value="96121.927945023694" table:style-name="ce8">
            <text:p>96122<text:s/></text:p>
          </table:table-cell>
          <table:table-cell office:value-type="float" office:value="340.58015903934" table:style-name="ce8">
            <text:p>341<text:s/></text:p>
          </table:table-cell>
          <table:table-cell office:value-type="float" office:value="95951.637865504003" table:style-name="ce8">
            <text:p>95952<text:s/></text:p>
          </table:table-cell>
          <table:table-cell office:value-type="float" office:value="3625804.5870166598" table:style-name="ce8">
            <text:p>3625805<text:s/></text:p>
          </table:table-cell>
          <table:table-cell office:value-type="float" office:value="37.720889130422101" table:style-name="ce9">
            <text:p>37.7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.9324818110278601E-3" table:style-name="ce10">
            <text:p>0.00393<text:s/></text:p>
          </table:table-cell>
          <table:table-cell office:value-type="float" office:value="95781.347785984399" table:style-name="ce11">
            <text:p>95781<text:s/></text:p>
          </table:table-cell>
          <table:table-cell office:value-type="float" office:value="376.65840800411701" table:style-name="ce11">
            <text:p>377<text:s/></text:p>
          </table:table-cell>
          <table:table-cell office:value-type="float" office:value="95593.018581982295" table:style-name="ce11">
            <text:p>95593<text:s/></text:p>
          </table:table-cell>
          <table:table-cell office:value-type="float" office:value="3529852.9491511602" table:style-name="ce11">
            <text:p>3529853<text:s/></text:p>
          </table:table-cell>
          <table:table-cell office:value-type="float" office:value="36.853239495421697" table:style-name="ce12">
            <text:p>36.85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3376788913993599E-3" table:style-name="ce7">
            <text:p>0.00434<text:s/></text:p>
          </table:table-cell>
          <table:table-cell office:value-type="float" office:value="95404.689377980307" table:style-name="ce8">
            <text:p>95405<text:s/></text:p>
          </table:table-cell>
          <table:table-cell office:value-type="float" office:value="413.83490725537803" table:style-name="ce8">
            <text:p>414<text:s/></text:p>
          </table:table-cell>
          <table:table-cell office:value-type="float" office:value="95197.771924352593" table:style-name="ce8">
            <text:p>95198<text:s/></text:p>
          </table:table-cell>
          <table:table-cell office:value-type="float" office:value="3434259.9305691798" table:style-name="ce8">
            <text:p>3434260<text:s/></text:p>
          </table:table-cell>
          <table:table-cell office:value-type="float" office:value="35.996762349522598" table:style-name="ce9">
            <text:p>36.00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4.7494964159351203E-3" table:style-name="ce7">
            <text:p>0.00475<text:s/></text:p>
          </table:table-cell>
          <table:table-cell office:value-type="float" office:value="94990.854470724895" table:style-name="ce8">
            <text:p>94991<text:s/></text:p>
          </table:table-cell>
          <table:table-cell office:value-type="float" office:value="451.15872285532299" table:style-name="ce8">
            <text:p>451<text:s/></text:p>
          </table:table-cell>
          <table:table-cell office:value-type="float" office:value="94765.275109297203" table:style-name="ce8">
            <text:p>94765<text:s/></text:p>
          </table:table-cell>
          <table:table-cell office:value-type="float" office:value="3339062.1586448201" table:style-name="ce8">
            <text:p>3339062<text:s/></text:p>
          </table:table-cell>
          <table:table-cell office:value-type="float" office:value="35.151406703830503" table:style-name="ce9">
            <text:p>35.15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5.1583423601983302E-3" table:style-name="ce7">
            <text:p>0.00516<text:s/></text:p>
          </table:table-cell>
          <table:table-cell office:value-type="float" office:value="94539.695747869599" table:style-name="ce8">
            <text:p>94540<text:s/></text:p>
          </table:table-cell>
          <table:table-cell office:value-type="float" office:value="487.66811729649697" table:style-name="ce8">
            <text:p>488<text:s/></text:p>
          </table:table-cell>
          <table:table-cell office:value-type="float" office:value="94295.861689221303" table:style-name="ce8">
            <text:p>94296<text:s/></text:p>
          </table:table-cell>
          <table:table-cell office:value-type="float" office:value="3244296.88353553" table:style-name="ce8">
            <text:p>3244297<text:s/></text:p>
          </table:table-cell>
          <table:table-cell office:value-type="float" office:value="34.316768822567703" table:style-name="ce9">
            <text:p>34.3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5.5602744106954902E-3" table:style-name="ce7">
            <text:p>0.00556<text:s/></text:p>
          </table:table-cell>
          <table:table-cell office:value-type="float" office:value="94052.027630573095" table:style-name="ce8">
            <text:p>94052<text:s/></text:p>
          </table:table-cell>
          <table:table-cell office:value-type="float" office:value="522.95508250830005" table:style-name="ce8">
            <text:p>523<text:s/></text:p>
          </table:table-cell>
          <table:table-cell office:value-type="float" office:value="93790.550089318902" table:style-name="ce8">
            <text:p>93791<text:s/></text:p>
          </table:table-cell>
          <table:table-cell office:value-type="float" office:value="3150001.0218463098" table:style-name="ce8">
            <text:p>3150001<text:s/></text:p>
          </table:table-cell>
          <table:table-cell office:value-type="float" office:value="33.492111772637102" table:style-name="ce9">
            <text:p>33.4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5.9586498574188702E-3" table:style-name="ce7">
            <text:p>0.00596<text:s/></text:p>
          </table:table-cell>
          <table:table-cell office:value-type="float" office:value="93529.072548064796" table:style-name="ce8">
            <text:p>93529<text:s/></text:p>
          </table:table-cell>
          <table:table-cell office:value-type="float" office:value="557.30699480304497" table:style-name="ce8">
            <text:p>557<text:s/></text:p>
          </table:table-cell>
          <table:table-cell office:value-type="float" office:value="93250.4190506632" table:style-name="ce8">
            <text:p>93250<text:s/></text:p>
          </table:table-cell>
          <table:table-cell office:value-type="float" office:value="3056210.4717569901" table:style-name="ce8">
            <text:p>3056210<text:s/></text:p>
          </table:table-cell>
          <table:table-cell office:value-type="float" office:value="32.676582676326603" table:style-name="ce9">
            <text:p>32.6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6.3600967488885198E-3" table:style-name="ce7">
            <text:p>0.00636<text:s/></text:p>
          </table:table-cell>
          <table:table-cell office:value-type="float" office:value="92971.765553261706" table:style-name="ce8">
            <text:p>92972<text:s/></text:p>
          </table:table-cell>
          <table:table-cell office:value-type="float" office:value="591.30942383372599" table:style-name="ce8">
            <text:p>591<text:s/></text:p>
          </table:table-cell>
          <table:table-cell office:value-type="float" office:value="92676.110841344795" table:style-name="ce8">
            <text:p>92676<text:s/></text:p>
          </table:table-cell>
          <table:table-cell office:value-type="float" office:value="2962960.0527063198" table:style-name="ce8">
            <text:p>2962960<text:s/></text:p>
          </table:table-cell>
          <table:table-cell office:value-type="float" office:value="31.869460960262199" table:style-name="ce9">
            <text:p>31.8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6.7688931592373904E-3" table:style-name="ce7">
            <text:p>0.00677<text:s/></text:p>
          </table:table-cell>
          <table:table-cell office:value-type="float" office:value="92380.456129427999" table:style-name="ce8">
            <text:p>92380<text:s/></text:p>
          </table:table-cell>
          <table:table-cell office:value-type="float" office:value="625.31343754171496" table:style-name="ce8">
            <text:p>625<text:s/></text:p>
          </table:table-cell>
          <table:table-cell office:value-type="float" office:value="92067.799410657099" table:style-name="ce8">
            <text:p>92068<text:s/></text:p>
          </table:table-cell>
          <table:table-cell office:value-type="float" office:value="2870283.9418649799" table:style-name="ce8">
            <text:p>2870284<text:s/></text:p>
          </table:table-cell>
          <table:table-cell office:value-type="float" office:value="31.070250809799202" table:style-name="ce9">
            <text:p>31.0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7.1901619012116197E-3" table:style-name="ce7">
            <text:p>0.00719<text:s/></text:p>
          </table:table-cell>
          <table:table-cell office:value-type="float" office:value="91755.1426918863" table:style-name="ce8">
            <text:p>91755<text:s/></text:p>
          </table:table-cell>
          <table:table-cell office:value-type="float" office:value="659.73433122343602" table:style-name="ce8">
            <text:p>660<text:s/></text:p>
          </table:table-cell>
          <table:table-cell office:value-type="float" office:value="91425.275526274505" table:style-name="ce8">
            <text:p>91425<text:s/></text:p>
          </table:table-cell>
          <table:table-cell office:value-type="float" office:value="2778216.1424543201" table:style-name="ce8">
            <text:p>2778216<text:s/></text:p>
          </table:table-cell>
          <table:table-cell office:value-type="float" office:value="30.278587782088401" table:style-name="ce9">
            <text:p>30.2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7.6264245571088102E-3" table:style-name="ce7">
            <text:p>0.00763<text:s/></text:p>
          </table:table-cell>
          <table:table-cell office:value-type="float" office:value="91095.408360662797" table:style-name="ce8">
            <text:p>91095<text:s/></text:p>
          </table:table-cell>
          <table:table-cell office:value-type="float" office:value="694.73225936161396" table:style-name="ce8">
            <text:p>695<text:s/></text:p>
          </table:table-cell>
          <table:table-cell office:value-type="float" office:value="90748.042230981999" table:style-name="ce8">
            <text:p>90748<text:s/></text:p>
          </table:table-cell>
          <table:table-cell office:value-type="float" office:value="2686790.8669280498" table:style-name="ce8">
            <text:p>2686791<text:s/></text:p>
          </table:table-cell>
          <table:table-cell office:value-type="float" office:value="29.494251305077501" table:style-name="ce9">
            <text:p>29.4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8.0777640041011598E-3" table:style-name="ce7">
            <text:p>0.00808<text:s/></text:p>
          </table:table-cell>
          <table:table-cell office:value-type="float" office:value="90400.6761013012" table:style-name="ce8">
            <text:p>90401<text:s/></text:p>
          </table:table-cell>
          <table:table-cell office:value-type="float" office:value="730.23532735749905" table:style-name="ce8">
            <text:p>730<text:s/></text:p>
          </table:table-cell>
          <table:table-cell office:value-type="float" office:value="90035.558437622502" table:style-name="ce8">
            <text:p>90036<text:s/></text:p>
          </table:table-cell>
          <table:table-cell office:value-type="float" office:value="2596042.82469706" table:style-name="ce8">
            <text:p>2596043<text:s/></text:p>
          </table:table-cell>
          <table:table-cell office:value-type="float" office:value="28.7170731089222" table:style-name="ce9">
            <text:p>28.7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8.5442788821547197E-3" table:style-name="ce7">
            <text:p>0.00854<text:s/></text:p>
          </table:table-cell>
          <table:table-cell office:value-type="float" office:value="89670.440773943701" table:style-name="ce8">
            <text:p>89670<text:s/></text:p>
          </table:table-cell>
          <table:table-cell office:value-type="float" office:value="766.16925345831305" table:style-name="ce8">
            <text:p>766<text:s/></text:p>
          </table:table-cell>
          <table:table-cell office:value-type="float" office:value="89287.356147214596" table:style-name="ce8">
            <text:p>89287<text:s/></text:p>
          </table:table-cell>
          <table:table-cell office:value-type="float" office:value="2506007.2662594402" table:style-name="ce8">
            <text:p>2506007<text:s/></text:p>
          </table:table-cell>
          <table:table-cell office:value-type="float" office:value="27.946860131724002" table:style-name="ce9">
            <text:p>27.95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9.0296724915328308E-3" table:style-name="ce7">
            <text:p>0.00903<text:s/></text:p>
          </table:table-cell>
          <table:table-cell office:value-type="float" office:value="88904.271520485403" table:style-name="ce8">
            <text:p>88904<text:s/></text:p>
          </table:table-cell>
          <table:table-cell office:value-type="float" office:value="802.77645492829299" table:style-name="ce8">
            <text:p>803<text:s/></text:p>
          </table:table-cell>
          <table:table-cell office:value-type="float" office:value="88502.883293021296" table:style-name="ce8">
            <text:p>88503<text:s/></text:p>
          </table:table-cell>
          <table:table-cell office:value-type="float" office:value="2416719.9101122301" table:style-name="ce8">
            <text:p>2416720<text:s/></text:p>
          </table:table-cell>
          <table:table-cell office:value-type="float" office:value="27.183394777104301" table:style-name="ce9">
            <text:p>27.1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9.5332575301645701E-3" table:style-name="ce7">
            <text:p>0.00953<text:s/></text:p>
          </table:table-cell>
          <table:table-cell office:value-type="float" office:value="88101.495065557101" table:style-name="ce8">
            <text:p>88101<text:s/></text:p>
          </table:table-cell>
          <table:table-cell office:value-type="float" office:value="839.89424125247899" table:style-name="ce8">
            <text:p>840<text:s/></text:p>
          </table:table-cell>
          <table:table-cell office:value-type="float" office:value="87681.547944930906" table:style-name="ce8">
            <text:p>87682<text:s/></text:p>
          </table:table-cell>
          <table:table-cell office:value-type="float" office:value="2328217.02681921" table:style-name="ce8">
            <text:p>2328217<text:s/></text:p>
          </table:table-cell>
          <table:table-cell office:value-type="float" office:value="26.426532547339399" table:style-name="ce9">
            <text:p>26.4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00544388775327E-2" table:style-name="ce7">
            <text:p>0.01005<text:s/></text:p>
          </table:table-cell>
          <table:table-cell office:value-type="float" office:value="87261.600824304696" table:style-name="ce8">
            <text:p>87262<text:s/></text:p>
          </table:table-cell>
          <table:table-cell office:value-type="float" office:value="877.36643184362902" table:style-name="ce8">
            <text:p>877<text:s/></text:p>
          </table:table-cell>
          <table:table-cell office:value-type="float" office:value="86822.917608382806" table:style-name="ce8">
            <text:p>86823<text:s/></text:p>
          </table:table-cell>
          <table:table-cell office:value-type="float" office:value="2240535.4788742699" table:style-name="ce8">
            <text:p>2240535<text:s/></text:p>
          </table:table-cell>
          <table:table-cell office:value-type="float" office:value="25.676075819253398" table:style-name="ce9">
            <text:p>25.6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0596882754420301E-2" table:style-name="ce7">
            <text:p>0.01060<text:s/></text:p>
          </table:table-cell>
          <table:table-cell office:value-type="float" office:value="86384.234392461003" table:style-name="ce8">
            <text:p>86384<text:s/></text:p>
          </table:table-cell>
          <table:table-cell office:value-type="float" office:value="915.40360368726999" table:style-name="ce8">
            <text:p>915<text:s/></text:p>
          </table:table-cell>
          <table:table-cell office:value-type="float" office:value="85926.532590617397" table:style-name="ce8">
            <text:p>85927<text:s/></text:p>
          </table:table-cell>
          <table:table-cell office:value-type="float" office:value="2153712.56126589" table:style-name="ce8">
            <text:p>2153713<text:s/></text:p>
          </table:table-cell>
          <table:table-cell office:value-type="float" office:value="24.931778077480502" table:style-name="ce9">
            <text:p>24.9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11690001216538E-2" table:style-name="ce7">
            <text:p>0.01117<text:s/></text:p>
          </table:table-cell>
          <table:table-cell office:value-type="float" office:value="85468.830788773703" table:style-name="ce8">
            <text:p>85469<text:s/></text:p>
          </table:table-cell>
          <table:table-cell office:value-type="float" office:value="954.60138147742202" table:style-name="ce8">
            <text:p>955<text:s/></text:p>
          </table:table-cell>
          <table:table-cell office:value-type="float" office:value="84991.530098035" table:style-name="ce8">
            <text:p>84992<text:s/></text:p>
          </table:table-cell>
          <table:table-cell office:value-type="float" office:value="2067786.02867528" table:style-name="ce8">
            <text:p>2067786<text:s/></text:p>
          </table:table-cell>
          <table:table-cell office:value-type="float" office:value="24.193451689839598" table:style-name="ce9">
            <text:p>24.1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1769570574042799E-2" table:style-name="ce7">
            <text:p>0.01177<text:s/></text:p>
          </table:table-cell>
          <table:table-cell office:value-type="float" office:value="84514.229407296298" table:style-name="ce8">
            <text:p>84514<text:s/></text:p>
          </table:table-cell>
          <table:table-cell office:value-type="float" office:value="994.69618752002202" table:style-name="ce8">
            <text:p>995<text:s/></text:p>
          </table:table-cell>
          <table:table-cell office:value-type="float" office:value="84016.881313536302" table:style-name="ce8">
            <text:p>84017<text:s/></text:p>
          </table:table-cell>
          <table:table-cell office:value-type="float" office:value="1982794.4985772399" table:style-name="ce8">
            <text:p>1982794<text:s/></text:p>
          </table:table-cell>
          <table:table-cell office:value-type="float" office:value="23.4610729161551" table:style-name="ce9">
            <text:p>23.46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24283880098478E-2" table:style-name="ce7">
            <text:p>0.01243<text:s/></text:p>
          </table:table-cell>
          <table:table-cell office:value-type="float" office:value="83519.533219776305" table:style-name="ce8">
            <text:p>83520<text:s/></text:p>
          </table:table-cell>
          <table:table-cell office:value-type="float" office:value="1038.01316525675" table:style-name="ce8">
            <text:p>1038<text:s/></text:p>
          </table:table-cell>
          <table:table-cell office:value-type="float" office:value="83000.526637147894" table:style-name="ce8">
            <text:p>83001<text:s/></text:p>
          </table:table-cell>
          <table:table-cell office:value-type="float" office:value="1898777.6172637001" table:style-name="ce8">
            <text:p>1898778<text:s/></text:p>
          </table:table-cell>
          <table:table-cell office:value-type="float" office:value="22.734533396722799" table:style-name="ce9">
            <text:p>22.7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3173185027518099E-2" table:style-name="ce7">
            <text:p>0.01317<text:s/></text:p>
          </table:table-cell>
          <table:table-cell office:value-type="float" office:value="82481.520054519598" table:style-name="ce8">
            <text:p>82482<text:s/></text:p>
          </table:table-cell>
          <table:table-cell office:value-type="float" office:value="1086.5443250291301" table:style-name="ce8">
            <text:p>1087<text:s/></text:p>
          </table:table-cell>
          <table:table-cell office:value-type="float" office:value="81938.247892005005" table:style-name="ce8">
            <text:p>81938<text:s/></text:p>
          </table:table-cell>
          <table:table-cell office:value-type="float" office:value="1815777.0906265599" table:style-name="ce8">
            <text:p>1815777<text:s/></text:p>
          </table:table-cell>
          <table:table-cell office:value-type="float" office:value="22.014350480281401" table:style-name="ce9">
            <text:p>22.0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39941503228929E-2" table:style-name="ce7">
            <text:p>0.01399<text:s/></text:p>
          </table:table-cell>
          <table:table-cell office:value-type="float" office:value="81394.975729490397" table:style-name="ce8">
            <text:p>81395<text:s/></text:p>
          </table:table-cell>
          <table:table-cell office:value-type="float" office:value="1139.0535258867101" table:style-name="ce8">
            <text:p>1139<text:s/></text:p>
          </table:table-cell>
          <table:table-cell office:value-type="float" office:value="80825.448966547105" table:style-name="ce8">
            <text:p>80825<text:s/></text:p>
          </table:table-cell>
          <table:table-cell office:value-type="float" office:value="1733838.8427345499" table:style-name="ce8">
            <text:p>1733839<text:s/></text:p>
          </table:table-cell>
          <table:table-cell office:value-type="float" office:value="21.3015462833581" table:style-name="ce9">
            <text:p>21.3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47578881381072E-2" table:style-name="ce7">
            <text:p>0.01476<text:s/></text:p>
          </table:table-cell>
          <table:table-cell office:value-type="float" office:value="80255.922203603695" table:style-name="ce8">
            <text:p>80256<text:s/></text:p>
          </table:table-cell>
          <table:table-cell office:value-type="float" office:value="1184.4079223014201" table:style-name="ce8">
            <text:p>1184<text:s/></text:p>
          </table:table-cell>
          <table:table-cell office:value-type="float" office:value="79663.718242453004" table:style-name="ce8">
            <text:p>79664<text:s/></text:p>
          </table:table-cell>
          <table:table-cell office:value-type="float" office:value="1653013.393768" table:style-name="ce8">
            <text:p>1653013<text:s/></text:p>
          </table:table-cell>
          <table:table-cell office:value-type="float" office:value="20.596777762698" table:style-name="ce9">
            <text:p>20.6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5535026108988201E-2" table:style-name="ce7">
            <text:p>0.01554<text:s/></text:p>
          </table:table-cell>
          <table:table-cell office:value-type="float" office:value="79071.514281302298" table:style-name="ce8">
            <text:p>79072<text:s/></text:p>
          </table:table-cell>
          <table:table-cell office:value-type="float" office:value="1228.37803883726" table:style-name="ce8">
            <text:p>1228<text:s/></text:p>
          </table:table-cell>
          <table:table-cell office:value-type="float" office:value="78457.3252618837" table:style-name="ce8">
            <text:p>78457<text:s/></text:p>
          </table:table-cell>
          <table:table-cell office:value-type="float" office:value="1573349.67552555" table:style-name="ce8">
            <text:p>1573350<text:s/></text:p>
          </table:table-cell>
          <table:table-cell office:value-type="float" office:value="19.8978063064311" table:style-name="ce9">
            <text:p>19.9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6275897139851801E-2" table:style-name="ce7">
            <text:p>0.01628<text:s/></text:p>
          </table:table-cell>
          <table:table-cell office:value-type="float" office:value="77843.136242465" table:style-name="ce8">
            <text:p>77843<text:s/></text:p>
          </table:table-cell>
          <table:table-cell office:value-type="float" office:value="1266.96687852583" table:style-name="ce8">
            <text:p>1267<text:s/></text:p>
          </table:table-cell>
          <table:table-cell office:value-type="float" office:value="77209.652803202101" table:style-name="ce8">
            <text:p>77210<text:s/></text:p>
          </table:table-cell>
          <table:table-cell office:value-type="float" office:value="1494892.3502636701" table:style-name="ce8">
            <text:p>1494892<text:s/></text:p>
          </table:table-cell>
          <table:table-cell office:value-type="float" office:value="19.203907016379599" table:style-name="ce9">
            <text:p>19.2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6984963242310299E-2" table:style-name="ce7">
            <text:p>0.01698<text:s/></text:p>
          </table:table-cell>
          <table:table-cell office:value-type="float" office:value="76576.169363939203" table:style-name="ce8">
            <text:p>76576<text:s/></text:p>
          </table:table-cell>
          <table:table-cell office:value-type="float" office:value="1300.6434218834399" table:style-name="ce8">
            <text:p>1301<text:s/></text:p>
          </table:table-cell>
          <table:table-cell office:value-type="float" office:value="75925.847652997501" table:style-name="ce8">
            <text:p>75926<text:s/></text:p>
          </table:table-cell>
          <table:table-cell office:value-type="float" office:value="1417682.69746047" table:style-name="ce8">
            <text:p>1417683<text:s/></text:p>
          </table:table-cell>
          <table:table-cell office:value-type="float" office:value="18.513366615698999" table:style-name="ce9">
            <text:p>18.5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7753052956479599E-2" table:style-name="ce7">
            <text:p>0.01775<text:s/></text:p>
          </table:table-cell>
          <table:table-cell office:value-type="float" office:value="75275.5259420558" table:style-name="ce8">
            <text:p>75276<text:s/></text:p>
          </table:table-cell>
          <table:table-cell office:value-type="float" office:value="1336.37039837617" table:style-name="ce8">
            <text:p>1336<text:s/></text:p>
          </table:table-cell>
          <table:table-cell office:value-type="float" office:value="74607.340742867702" table:style-name="ce8">
            <text:p>74607<text:s/></text:p>
          </table:table-cell>
          <table:table-cell office:value-type="float" office:value="1341756.8498074701" table:style-name="ce8">
            <text:p>1341757<text:s/></text:p>
          </table:table-cell>
          <table:table-cell office:value-type="float" office:value="17.824609433354201" table:style-name="ce9">
            <text:p>17.82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8710927649561698E-2" table:style-name="ce7">
            <text:p>0.01871<text:s/></text:p>
          </table:table-cell>
          <table:table-cell office:value-type="float" office:value="73939.155543679604" table:style-name="ce8">
            <text:p>73939<text:s/></text:p>
          </table:table-cell>
          <table:table-cell office:value-type="float" office:value="1383.47018984748" table:style-name="ce8">
            <text:p>1383<text:s/></text:p>
          </table:table-cell>
          <table:table-cell office:value-type="float" office:value="73247.420448755904" table:style-name="ce8">
            <text:p>73247<text:s/></text:p>
          </table:table-cell>
          <table:table-cell office:value-type="float" office:value="1267149.5090646001" table:style-name="ce8">
            <text:p>1267150<text:s/></text:p>
          </table:table-cell>
          <table:table-cell office:value-type="float" office:value="17.137733042082601" table:style-name="ce9">
            <text:p>17.1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9945427205139799E-2" table:style-name="ce7">
            <text:p>0.01995<text:s/></text:p>
          </table:table-cell>
          <table:table-cell office:value-type="float" office:value="72555.685353832101" table:style-name="ce8">
            <text:p>72556<text:s/></text:p>
          </table:table-cell>
          <table:table-cell office:value-type="float" office:value="1447.15414054389" table:style-name="ce8">
            <text:p>1447<text:s/></text:p>
          </table:table-cell>
          <table:table-cell office:value-type="float" office:value="71832.108283560199" table:style-name="ce8">
            <text:p>71832<text:s/></text:p>
          </table:table-cell>
          <table:table-cell office:value-type="float" office:value="1193902.0886158401" table:style-name="ce8">
            <text:p>1193902<text:s/></text:p>
          </table:table-cell>
          <table:table-cell office:value-type="float" office:value="16.454976378398801" table:style-name="ce9">
            <text:p>16.4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15280879108499E-2" table:style-name="ce7">
            <text:p>0.02153<text:s/></text:p>
          </table:table-cell>
          <table:table-cell office:value-type="float" office:value="71108.531213288195" table:style-name="ce8">
            <text:p>71109<text:s/></text:p>
          </table:table-cell>
          <table:table-cell office:value-type="float" office:value="1530.8307111710899" table:style-name="ce8">
            <text:p>1531<text:s/></text:p>
          </table:table-cell>
          <table:table-cell office:value-type="float" office:value="70343.115857702694" table:style-name="ce8">
            <text:p>70343<text:s/></text:p>
          </table:table-cell>
          <table:table-cell office:value-type="float" office:value="1122069.98033228" table:style-name="ce8">
            <text:p>1122070<text:s/></text:p>
          </table:table-cell>
          <table:table-cell office:value-type="float" office:value="15.779681582321899" table:style-name="ce9">
            <text:p>15.7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3452822080398499E-2" table:style-name="ce7">
            <text:p>0.02345<text:s/></text:p>
          </table:table-cell>
          <table:table-cell office:value-type="float" office:value="69577.700502117106" table:style-name="ce8">
            <text:p>69578<text:s/></text:p>
          </table:table-cell>
          <table:table-cell office:value-type="float" office:value="1631.79343063941" table:style-name="ce8">
            <text:p>1632<text:s/></text:p>
          </table:table-cell>
          <table:table-cell office:value-type="float" office:value="68761.803786797405" table:style-name="ce8">
            <text:p>68762<text:s/></text:p>
          </table:table-cell>
          <table:table-cell office:value-type="float" office:value="1051726.8644745799" table:style-name="ce8">
            <text:p>1051727<text:s/></text:p>
          </table:table-cell>
          <table:table-cell office:value-type="float" office:value="15.11586121537" table:style-name="ce9">
            <text:p>15.12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56406788233196E-2" table:style-name="ce7">
            <text:p>0.02564<text:s/></text:p>
          </table:table-cell>
          <table:table-cell office:value-type="float" office:value="67945.907071477704" table:style-name="ce8">
            <text:p>67946<text:s/></text:p>
          </table:table-cell>
          <table:table-cell office:value-type="float" office:value="1742.1791805788801" table:style-name="ce8">
            <text:p>1742<text:s/></text:p>
          </table:table-cell>
          <table:table-cell office:value-type="float" office:value="67074.817481188293" table:style-name="ce8">
            <text:p>67075<text:s/></text:p>
          </table:table-cell>
          <table:table-cell office:value-type="float" office:value="982965.06068778399" table:style-name="ce8">
            <text:p>982965<text:s/></text:p>
          </table:table-cell>
          <table:table-cell office:value-type="float" office:value="14.466876711995701" table:style-name="ce9">
            <text:p>14.4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8000528929292098E-2" table:style-name="ce7">
            <text:p>0.02800<text:s/></text:p>
          </table:table-cell>
          <table:table-cell office:value-type="float" office:value="66203.727890898896" table:style-name="ce8">
            <text:p>66204<text:s/></text:p>
          </table:table-cell>
          <table:table-cell office:value-type="float" office:value="1853.7393980360901" table:style-name="ce8">
            <text:p>1854<text:s/></text:p>
          </table:table-cell>
          <table:table-cell office:value-type="float" office:value="65276.858191880798" table:style-name="ce8">
            <text:p>65277<text:s/></text:p>
          </table:table-cell>
          <table:table-cell office:value-type="float" office:value="915890.24320659495" table:style-name="ce8">
            <text:p>915890<text:s/></text:p>
          </table:table-cell>
          <table:table-cell office:value-type="float" office:value="13.8344209968953" table:style-name="ce9">
            <text:p>13.8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0484261182772001E-2" table:style-name="ce7">
            <text:p>0.03048<text:s/></text:p>
          </table:table-cell>
          <table:table-cell office:value-type="float" office:value="64349.988492862802" table:style-name="ce8">
            <text:p>64350<text:s/></text:p>
          </table:table-cell>
          <table:table-cell office:value-type="float" office:value="1961.6618563248001" table:style-name="ce8">
            <text:p>1962<text:s/></text:p>
          </table:table-cell>
          <table:table-cell office:value-type="float" office:value="63369.157564700399" table:style-name="ce8">
            <text:p>63369<text:s/></text:p>
          </table:table-cell>
          <table:table-cell office:value-type="float" office:value="850613.38501471502" table:style-name="ce8">
            <text:p>850613<text:s/></text:p>
          </table:table-cell>
          <table:table-cell office:value-type="float" office:value="13.218547585429" table:style-name="ce9">
            <text:p>13.2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3065296336493202E-2" table:style-name="ce7">
            <text:p>0.03307<text:s/></text:p>
          </table:table-cell>
          <table:table-cell office:value-type="float" office:value="62388.326636537997" table:style-name="ce8">
            <text:p>62388<text:s/></text:p>
          </table:table-cell>
          <table:table-cell office:value-type="float" office:value="2062.88850817506" table:style-name="ce8">
            <text:p>2063<text:s/></text:p>
          </table:table-cell>
          <table:table-cell office:value-type="float" office:value="61356.8823824504" table:style-name="ce8">
            <text:p>61357<text:s/></text:p>
          </table:table-cell>
          <table:table-cell office:value-type="float" office:value="787244.22745001398" table:style-name="ce8">
            <text:p>787244<text:s/></text:p>
          </table:table-cell>
          <table:table-cell office:value-type="float" office:value="12.6184539623309" table:style-name="ce9">
            <text:p>12.6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5757551239114699E-2" table:style-name="ce7">
            <text:p>0.03576<text:s/></text:p>
          </table:table-cell>
          <table:table-cell office:value-type="float" office:value="60325.438128362897" table:style-name="ce8">
            <text:p>60325<text:s/></text:p>
          </table:table-cell>
          <table:table-cell office:value-type="float" office:value="2157.0899448969799" table:style-name="ce8">
            <text:p>2157<text:s/></text:p>
          </table:table-cell>
          <table:table-cell office:value-type="float" office:value="59246.893155914397" table:style-name="ce8">
            <text:p>59247<text:s/></text:p>
          </table:table-cell>
          <table:table-cell office:value-type="float" office:value="725887.34506756405" table:style-name="ce8">
            <text:p>725887<text:s/></text:p>
          </table:table-cell>
          <table:table-cell office:value-type="float" office:value="12.032856579060301" table:style-name="ce9">
            <text:p>12.0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8594492729015301E-2" table:style-name="ce7">
            <text:p>0.03859<text:s/></text:p>
          </table:table-cell>
          <table:table-cell office:value-type="float" office:value="58168.348183465903" table:style-name="ce8">
            <text:p>58168<text:s/></text:p>
          </table:table-cell>
          <table:table-cell office:value-type="float" office:value="2244.97789102561" table:style-name="ce8">
            <text:p>2245<text:s/></text:p>
          </table:table-cell>
          <table:table-cell office:value-type="float" office:value="57045.859237953096" table:style-name="ce8">
            <text:p>57046<text:s/></text:p>
          </table:table-cell>
          <table:table-cell office:value-type="float" office:value="666640.45191164897" table:style-name="ce8">
            <text:p>666640<text:s/></text:p>
          </table:table-cell>
          <table:table-cell office:value-type="float" office:value="11.4605360600757" table:style-name="ce9">
            <text:p>11.46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1600204627369297E-2" table:style-name="ce7">
            <text:p>0.04160<text:s/></text:p>
          </table:table-cell>
          <table:table-cell office:value-type="float" office:value="55923.370292440297" table:style-name="ce8">
            <text:p>55923<text:s/></text:p>
          </table:table-cell>
          <table:table-cell office:value-type="float" office:value="2326.4236476176602" table:style-name="ce8">
            <text:p>2326<text:s/></text:p>
          </table:table-cell>
          <table:table-cell office:value-type="float" office:value="54760.158468631504" table:style-name="ce8">
            <text:p>54760<text:s/></text:p>
          </table:table-cell>
          <table:table-cell office:value-type="float" office:value="609594.592673696" table:style-name="ce8">
            <text:p>609595<text:s/></text:p>
          </table:table-cell>
          <table:table-cell office:value-type="float" office:value="10.9005338820951" table:style-name="ce9">
            <text:p>10.9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47818637287314E-2" table:style-name="ce7">
            <text:p>0.04478<text:s/></text:p>
          </table:table-cell>
          <table:table-cell office:value-type="float" office:value="53596.946644822703" table:style-name="ce8">
            <text:p>53597<text:s/></text:p>
          </table:table-cell>
          <table:table-cell office:value-type="float" office:value="2400.1711609245299" table:style-name="ce8">
            <text:p>2400<text:s/></text:p>
          </table:table-cell>
          <table:table-cell office:value-type="float" office:value="52396.861064360397" table:style-name="ce8">
            <text:p>52397<text:s/></text:p>
          </table:table-cell>
          <table:table-cell office:value-type="float" office:value="554834.43420506502" table:style-name="ce8">
            <text:p>554834<text:s/></text:p>
          </table:table-cell>
          <table:table-cell office:value-type="float" office:value="10.3519784043269" table:style-name="ce9">
            <text:p>10.3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82456374735361E-2" table:style-name="ce7">
            <text:p>0.04825<text:s/></text:p>
          </table:table-cell>
          <table:table-cell office:value-type="float" office:value="51196.775483898098" table:style-name="ce8">
            <text:p>51197<text:s/></text:p>
          </table:table-cell>
          <table:table-cell office:value-type="float" office:value="2470.02106981017" table:style-name="ce8">
            <text:p>2470<text:s/></text:p>
          </table:table-cell>
          <table:table-cell office:value-type="float" office:value="49961.764948992997" table:style-name="ce8">
            <text:p>49962<text:s/></text:p>
          </table:table-cell>
          <table:table-cell office:value-type="float" office:value="502437.57314070401" table:style-name="ce8">
            <text:p>502438<text:s/></text:p>
          </table:table-cell>
          <table:table-cell office:value-type="float" office:value="9.8138519153169295" table:style-name="ce9">
            <text:p>9.8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1969964329534497E-2" table:style-name="ce7">
            <text:p>0.05197<text:s/></text:p>
          </table:table-cell>
          <table:table-cell office:value-type="float" office:value="48726.754414087998" table:style-name="ce8">
            <text:p>48727<text:s/></text:p>
          </table:table-cell>
          <table:table-cell office:value-type="float" office:value="2532.3276887941402" table:style-name="ce8">
            <text:p>2532<text:s/></text:p>
          </table:table-cell>
          <table:table-cell office:value-type="float" office:value="47460.590569690903" table:style-name="ce8">
            <text:p>47461<text:s/></text:p>
          </table:table-cell>
          <table:table-cell office:value-type="float" office:value="452475.80819171102" table:style-name="ce8">
            <text:p>452476<text:s/></text:p>
          </table:table-cell>
          <table:table-cell office:value-type="float" office:value="9.2859828985632404" table:style-name="ce9">
            <text:p>9.2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5973244752498499E-2" table:style-name="ce7">
            <text:p>0.05597<text:s/></text:p>
          </table:table-cell>
          <table:table-cell office:value-type="float" office:value="46194.426725293801" table:style-name="ce8">
            <text:p>46194<text:s/></text:p>
          </table:table-cell>
          <table:table-cell office:value-type="float" office:value="2585.6519532962302" table:style-name="ce8">
            <text:p>2586<text:s/></text:p>
          </table:table-cell>
          <table:table-cell office:value-type="float" office:value="44901.600748645702" table:style-name="ce8">
            <text:p>44902<text:s/></text:p>
          </table:table-cell>
          <table:table-cell office:value-type="float" office:value="405015.21762202098" table:style-name="ce8">
            <text:p>405015<text:s/></text:p>
          </table:table-cell>
          <table:table-cell office:value-type="float" office:value="8.7676208221078298" table:style-name="ce9">
            <text:p>8.7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0274981970784999E-2" table:style-name="ce7">
            <text:p>0.06027<text:s/></text:p>
          </table:table-cell>
          <table:table-cell office:value-type="float" office:value="43608.774771997603" table:style-name="ce8">
            <text:p>43609<text:s/></text:p>
          </table:table-cell>
          <table:table-cell office:value-type="float" office:value="2628.5181131501799" table:style-name="ce8">
            <text:p>2629<text:s/></text:p>
          </table:table-cell>
          <table:table-cell office:value-type="float" office:value="42294.515715422502" table:style-name="ce8">
            <text:p>42295<text:s/></text:p>
          </table:table-cell>
          <table:table-cell office:value-type="float" office:value="360113.61687337502" table:style-name="ce8">
            <text:p>360114<text:s/></text:p>
          </table:table-cell>
          <table:table-cell office:value-type="float" office:value="8.2578246868016496" table:style-name="ce9">
            <text:p>8.2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4895814754158301E-2" table:style-name="ce7">
            <text:p>0.06490<text:s/></text:p>
          </table:table-cell>
          <table:table-cell office:value-type="float" office:value="40980.2566588474" table:style-name="ce8">
            <text:p>40980<text:s/></text:p>
          </table:table-cell>
          <table:table-cell office:value-type="float" office:value="2659.4471447104202" table:style-name="ce8">
            <text:p>2659<text:s/></text:p>
          </table:table-cell>
          <table:table-cell office:value-type="float" office:value="39650.5330864922" table:style-name="ce8">
            <text:p>39651<text:s/></text:p>
          </table:table-cell>
          <table:table-cell office:value-type="float" office:value="317819.10115795198" table:style-name="ce8">
            <text:p>317819<text:s/></text:p>
          </table:table-cell>
          <table:table-cell office:value-type="float" office:value="7.7554199770815" table:style-name="ce9">
            <text:p>7.76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9857544770616203E-2" table:style-name="ce7">
            <text:p>0.06986<text:s/></text:p>
          </table:table-cell>
          <table:table-cell office:value-type="float" office:value="38320.809514136999" table:style-name="ce8">
            <text:p>38321<text:s/></text:p>
          </table:table-cell>
          <table:table-cell office:value-type="float" office:value="2676.99766628008" table:style-name="ce8">
            <text:p>2677<text:s/></text:p>
          </table:table-cell>
          <table:table-cell office:value-type="float" office:value="36982.310680996903" table:style-name="ce8">
            <text:p>36982<text:s/></text:p>
          </table:table-cell>
          <table:table-cell office:value-type="float" office:value="278168.56807146" table:style-name="ce8">
            <text:p>278169<text:s/></text:p>
          </table:table-cell>
          <table:table-cell office:value-type="float" office:value="7.2589428980836201" table:style-name="ce9">
            <text:p>7.26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5183157025460898E-2" table:style-name="ce7">
            <text:p>0.07518<text:s/></text:p>
          </table:table-cell>
          <table:table-cell office:value-type="float" office:value="35643.811847856901" table:style-name="ce8">
            <text:p>35644<text:s/></text:p>
          </table:table-cell>
          <table:table-cell office:value-type="float" office:value="2679.8143031434101" table:style-name="ce8">
            <text:p>2680<text:s/></text:p>
          </table:table-cell>
          <table:table-cell office:value-type="float" office:value="34303.904696285201" table:style-name="ce8">
            <text:p>34304<text:s/></text:p>
          </table:table-cell>
          <table:table-cell office:value-type="float" office:value="241186.257390463" table:style-name="ce8">
            <text:p>241186<text:s/></text:p>
          </table:table-cell>
          <table:table-cell office:value-type="float" office:value="6.7665674597304504" table:style-name="ce9">
            <text:p>6.7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0896831637900804E-2" table:style-name="ce7">
            <text:p>0.08090<text:s/></text:p>
          </table:table-cell>
          <table:table-cell office:value-type="float" office:value="32963.9975447135" table:style-name="ce8">
            <text:p>32964<text:s/></text:p>
          </table:table-cell>
          <table:table-cell office:value-type="float" office:value="2666.68295948687" table:style-name="ce8">
            <text:p>2667<text:s/></text:p>
          </table:table-cell>
          <table:table-cell office:value-type="float" office:value="31630.656064970099" table:style-name="ce8">
            <text:p>31631<text:s/></text:p>
          </table:table-cell>
          <table:table-cell office:value-type="float" office:value="206882.352694178" table:style-name="ce8">
            <text:p>206882<text:s/></text:p>
          </table:table-cell>
          <table:table-cell office:value-type="float" office:value="6.2760092253239499" table:style-name="ce9">
            <text:p>6.2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0297.314585226599" table:style-name="ce11">
            <text:p>30297<text:s/></text:p>
          </table:table-cell>
          <table:table-cell office:value-type="float" office:value="30297.314585226599" table:style-name="ce11">
            <text:p>30297<text:s/></text:p>
          </table:table-cell>
          <table:table-cell office:value-type="float" office:value="175251.69662920799" table:style-name="ce11">
            <text:p>175252<text:s/></text:p>
          </table:table-cell>
          <table:table-cell office:value-type="float" office:value="175251.69662920799" table:style-name="ce11">
            <text:p>175252<text:s/></text:p>
          </table:table-cell>
          <table:table-cell office:value-type="float" office:value="5.7843970341405404" table:style-name="ce12">
            <text:p>5.78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5340221181176003E-3" table:style-name="ce7">
            <text:p>0.0045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53.40221181176003" table:style-name="ce8">
            <text:p>453<text:s/></text:p>
          </table:table-cell>
          <table:table-cell office:value-type="float" office:value="8314.4415745078404" table:style-name="ce8">
            <text:p>8314<text:s/></text:p>
          </table:table-cell>
          <table:table-cell office:value-type="float" office:value="6923149.03778842" table:style-name="ce8">
            <text:p>6923149<text:s/></text:p>
          </table:table-cell>
          <table:table-cell office:value-type="float" office:value="69.231490377884199" table:style-name="ce9">
            <text:p>69.2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4689549452402496E-4" table:style-name="ce7">
            <text:p>0.00055<text:s/></text:p>
          </table:table-cell>
          <table:table-cell office:value-type="float" office:value="99546.597788188199" table:style-name="ce8">
            <text:p>99547<text:s/></text:p>
          </table:table-cell>
          <table:table-cell office:value-type="float" office:value="54.4415858255554" table:style-name="ce8">
            <text:p>54<text:s/></text:p>
          </table:table-cell>
          <table:table-cell office:value-type="float" office:value="8293.2814162729592" table:style-name="ce8">
            <text:p>8293<text:s/></text:p>
          </table:table-cell>
          <table:table-cell office:value-type="float" office:value="6914834.59621392" table:style-name="ce8">
            <text:p>6914835<text:s/></text:p>
          </table:table-cell>
          <table:table-cell office:value-type="float" office:value="69.463294073867402" table:style-name="ce9">
            <text:p>69.4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7485370735912399E-4" table:style-name="ce7">
            <text:p>0.00037<text:s/></text:p>
          </table:table-cell>
          <table:table-cell office:value-type="float" office:value="99492.156202362705" table:style-name="ce8">
            <text:p>99492<text:s/></text:p>
          </table:table-cell>
          <table:table-cell office:value-type="float" office:value="37.295003605608699" table:style-name="ce8">
            <text:p>37<text:s/></text:p>
          </table:table-cell>
          <table:table-cell office:value-type="float" office:value="8289.4590583799909" table:style-name="ce8">
            <text:p>8289<text:s/></text:p>
          </table:table-cell>
          <table:table-cell office:value-type="float" office:value="6906541.3147976398" table:style-name="ce8">
            <text:p>6906541<text:s/></text:p>
          </table:table-cell>
          <table:table-cell office:value-type="float" office:value="69.417947890786905" table:style-name="ce9">
            <text:p>69.4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2490455946582198E-4" table:style-name="ce7">
            <text:p>0.00082<text:s/></text:p>
          </table:table-cell>
          <table:table-cell office:value-type="float" office:value="99454.861198757106" table:style-name="ce8">
            <text:p>99455<text:s/></text:p>
          </table:table-cell>
          <table:table-cell office:value-type="float" office:value="82.040768463895205" table:style-name="ce8">
            <text:p>82<text:s/></text:p>
          </table:table-cell>
          <table:table-cell office:value-type="float" office:value="24853.460203631301" table:style-name="ce8">
            <text:p>24853<text:s/></text:p>
          </table:table-cell>
          <table:table-cell office:value-type="float" office:value="6898251.8557392601" table:style-name="ce8">
            <text:p>6898252<text:s/></text:p>
          </table:table-cell>
          <table:table-cell office:value-type="float" office:value="69.360630265757905" table:style-name="ce9">
            <text:p>69.3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9.0572571368152698E-4" table:style-name="ce7">
            <text:p>0.00091<text:s/></text:p>
          </table:table-cell>
          <table:table-cell office:value-type="float" office:value="99372.820430293199" table:style-name="ce8">
            <text:p>99373<text:s/></text:p>
          </table:table-cell>
          <table:table-cell office:value-type="float" office:value="90.004518704773503" table:style-name="ce8">
            <text:p>90<text:s/></text:p>
          </table:table-cell>
          <table:table-cell office:value-type="float" office:value="49663.909085470397" table:style-name="ce8">
            <text:p>49664<text:s/></text:p>
          </table:table-cell>
          <table:table-cell office:value-type="float" office:value="6873398.3955356302" table:style-name="ce8">
            <text:p>6873398<text:s/></text:p>
          </table:table-cell>
          <table:table-cell office:value-type="float" office:value="69.167790204335603" table:style-name="ce9">
            <text:p>69.1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1718408841160396E-3" table:style-name="ce7">
            <text:p>0.00717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17.18408841160397" table:style-name="ce8">
            <text:p>717<text:s/></text:p>
          </table:table-cell>
          <table:table-cell office:value-type="float" office:value="99414.551338262507" table:style-name="ce8">
            <text:p>99415<text:s/></text:p>
          </table:table-cell>
          <table:table-cell office:value-type="float" office:value="6923149.03778842" table:style-name="ce8">
            <text:p>6923149<text:s/></text:p>
          </table:table-cell>
          <table:table-cell office:value-type="float" office:value="69.231490377884199" table:style-name="ce9">
            <text:p>69.2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.7578719565152504E-4" table:style-name="ce7">
            <text:p>0.00078<text:s/></text:p>
          </table:table-cell>
          <table:table-cell office:value-type="float" office:value="99282.815911588405" table:style-name="ce8">
            <text:p>99283<text:s/></text:p>
          </table:table-cell>
          <table:table-cell office:value-type="float" office:value="77.0223373324378" table:style-name="ce8">
            <text:p>77<text:s/></text:p>
          </table:table-cell>
          <table:table-cell office:value-type="float" office:value="99244.304742922206" table:style-name="ce8">
            <text:p>99244<text:s/></text:p>
          </table:table-cell>
          <table:table-cell office:value-type="float" office:value="6823734.4864501599" table:style-name="ce8">
            <text:p>6823734<text:s/></text:p>
          </table:table-cell>
          <table:table-cell office:value-type="float" office:value="68.730267406262101" table:style-name="ce9">
            <text:p>68.73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4511701640809198E-4" table:style-name="ce7">
            <text:p>0.00045<text:s/></text:p>
          </table:table-cell>
          <table:table-cell office:value-type="float" office:value="99205.793574255906" table:style-name="ce8">
            <text:p>99206<text:s/></text:p>
          </table:table-cell>
          <table:table-cell office:value-type="float" office:value="44.158186846169897" table:style-name="ce8">
            <text:p>44<text:s/></text:p>
          </table:table-cell>
          <table:table-cell office:value-type="float" office:value="99183.714480832903" table:style-name="ce8">
            <text:p>99184<text:s/></text:p>
          </table:table-cell>
          <table:table-cell office:value-type="float" office:value="6724490.1817072397" table:style-name="ce8">
            <text:p>6724490<text:s/></text:p>
          </table:table-cell>
          <table:table-cell office:value-type="float" office:value="67.783240670051498" table:style-name="ce9">
            <text:p>67.7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6613529990825499E-4" table:style-name="ce7">
            <text:p>0.00027<text:s/></text:p>
          </table:table-cell>
          <table:table-cell office:value-type="float" office:value="99161.635387409799" table:style-name="ce8">
            <text:p>99162<text:s/></text:p>
          </table:table-cell>
          <table:table-cell office:value-type="float" office:value="26.3904115732213" table:style-name="ce8">
            <text:p>26<text:s/></text:p>
          </table:table-cell>
          <table:table-cell office:value-type="float" office:value="99148.440181623198" table:style-name="ce8">
            <text:p>99148<text:s/></text:p>
          </table:table-cell>
          <table:table-cell office:value-type="float" office:value="6625306.4672264103" table:style-name="ce8">
            <text:p>6625306<text:s/></text:p>
          </table:table-cell>
          <table:table-cell office:value-type="float" office:value="66.813202922101098" table:style-name="ce9">
            <text:p>66.8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99522171479632E-4" table:style-name="ce7">
            <text:p>0.00020<text:s/></text:p>
          </table:table-cell>
          <table:table-cell office:value-type="float" office:value="99135.244975836598" table:style-name="ce8">
            <text:p>99135<text:s/></text:p>
          </table:table-cell>
          <table:table-cell office:value-type="float" office:value="19.779679347744199" table:style-name="ce8">
            <text:p>20<text:s/></text:p>
          </table:table-cell>
          <table:table-cell office:value-type="float" office:value="99125.355136162703" table:style-name="ce8">
            <text:p>99125<text:s/></text:p>
          </table:table-cell>
          <table:table-cell office:value-type="float" office:value="6526158.0270447796" table:style-name="ce8">
            <text:p>6526158<text:s/></text:p>
          </table:table-cell>
          <table:table-cell office:value-type="float" office:value="65.830855904330306" table:style-name="ce9">
            <text:p>65.8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05957756449844E-4" table:style-name="ce7">
            <text:p>0.00021<text:s/></text:p>
          </table:table-cell>
          <table:table-cell office:value-type="float" office:value="99115.465296488794" table:style-name="ce8">
            <text:p>99115<text:s/></text:p>
          </table:table-cell>
          <table:table-cell office:value-type="float" office:value="20.4135988619472" table:style-name="ce8">
            <text:p>20<text:s/></text:p>
          </table:table-cell>
          <table:table-cell office:value-type="float" office:value="99105.258497057803" table:style-name="ce8">
            <text:p>99105<text:s/></text:p>
          </table:table-cell>
          <table:table-cell office:value-type="float" office:value="6427032.6719086198" table:style-name="ce8">
            <text:p>6427033<text:s/></text:p>
          </table:table-cell>
          <table:table-cell office:value-type="float" office:value="64.843893459846399" table:style-name="ce9">
            <text:p>64.8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3263910906270999E-4" table:style-name="ce7">
            <text:p>0.00023<text:s/></text:p>
          </table:table-cell>
          <table:table-cell office:value-type="float" office:value="99095.051697626899" table:style-name="ce8">
            <text:p>99095<text:s/></text:p>
          </table:table-cell>
          <table:table-cell office:value-type="float" office:value="23.053384539459099" table:style-name="ce8">
            <text:p>23<text:s/></text:p>
          </table:table-cell>
          <table:table-cell office:value-type="float" office:value="99083.525005357107" table:style-name="ce8">
            <text:p>99084<text:s/></text:p>
          </table:table-cell>
          <table:table-cell office:value-type="float" office:value="6327927.4134115595" table:style-name="ce8">
            <text:p>6327927<text:s/></text:p>
          </table:table-cell>
          <table:table-cell office:value-type="float" office:value="63.857148313724601" table:style-name="ce9">
            <text:p>63.8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2.4331299010778499E-4" table:style-name="ce7">
            <text:p>0.00024<text:s/></text:p>
          </table:table-cell>
          <table:table-cell office:value-type="float" office:value="99071.998313087402" table:style-name="ce8">
            <text:p>99072<text:s/></text:p>
          </table:table-cell>
          <table:table-cell office:value-type="float" office:value="24.1055041455107" table:style-name="ce8">
            <text:p>24<text:s/></text:p>
          </table:table-cell>
          <table:table-cell office:value-type="float" office:value="99059.945561014698" table:style-name="ce8">
            <text:p>99060<text:s/></text:p>
          </table:table-cell>
          <table:table-cell office:value-type="float" office:value="6228843.8884062096" table:style-name="ce8">
            <text:p>6228844<text:s/></text:p>
          </table:table-cell>
          <table:table-cell office:value-type="float" office:value="62.871891094008298" table:style-name="ce9">
            <text:p>62.8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2.50395934307178E-4" table:style-name="ce7">
            <text:p>0.00025<text:s/></text:p>
          </table:table-cell>
          <table:table-cell office:value-type="float" office:value="99047.892808941906" table:style-name="ce8">
            <text:p>99048<text:s/></text:p>
          </table:table-cell>
          <table:table-cell office:value-type="float" office:value="24.801189661052199" table:style-name="ce8">
            <text:p>25<text:s/></text:p>
          </table:table-cell>
          <table:table-cell office:value-type="float" office:value="99035.492214111393" table:style-name="ce8">
            <text:p>99035<text:s/></text:p>
          </table:table-cell>
          <table:table-cell office:value-type="float" office:value="6129783.9428451899" table:style-name="ce8">
            <text:p>6129784<text:s/></text:p>
          </table:table-cell>
          <table:table-cell office:value-type="float" office:value="61.887070678719198" table:style-name="ce9">
            <text:p>61.89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2.7320084487593199E-4" table:style-name="ce7">
            <text:p>0.00027<text:s/></text:p>
          </table:table-cell>
          <table:table-cell office:value-type="float" office:value="99023.091619280895" table:style-name="ce8">
            <text:p>99023<text:s/></text:p>
          </table:table-cell>
          <table:table-cell office:value-type="float" office:value="27.053192292614401" table:style-name="ce8">
            <text:p>27<text:s/></text:p>
          </table:table-cell>
          <table:table-cell office:value-type="float" office:value="99009.565023134506" table:style-name="ce8">
            <text:p>99010<text:s/></text:p>
          </table:table-cell>
          <table:table-cell office:value-type="float" office:value="6030748.4506310802" table:style-name="ce8">
            <text:p>6030748<text:s/></text:p>
          </table:table-cell>
          <table:table-cell office:value-type="float" office:value="60.902445601454303" table:style-name="ce9">
            <text:p>60.9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3.0900977762416499E-4" table:style-name="ce7">
            <text:p>0.00031<text:s/></text:p>
          </table:table-cell>
          <table:table-cell office:value-type="float" office:value="98996.038426988205" table:style-name="ce8">
            <text:p>98996<text:s/></text:p>
          </table:table-cell>
          <table:table-cell office:value-type="float" office:value="30.590743819996899" table:style-name="ce8">
            <text:p>31<text:s/></text:p>
          </table:table-cell>
          <table:table-cell office:value-type="float" office:value="98980.743055078201" table:style-name="ce8">
            <text:p>98981<text:s/></text:p>
          </table:table-cell>
          <table:table-cell office:value-type="float" office:value="5931738.8856079401" table:style-name="ce8">
            <text:p>5931739<text:s/></text:p>
          </table:table-cell>
          <table:table-cell office:value-type="float" office:value="59.918952110217397" table:style-name="ce9">
            <text:p>59.92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3.5584860388269198E-4" table:style-name="ce7">
            <text:p>0.00036<text:s/></text:p>
          </table:table-cell>
          <table:table-cell office:value-type="float" office:value="98965.447683168197" table:style-name="ce8">
            <text:p>98965<text:s/></text:p>
          </table:table-cell>
          <table:table-cell office:value-type="float" office:value="35.216716390681" table:style-name="ce8">
            <text:p>35<text:s/></text:p>
          </table:table-cell>
          <table:table-cell office:value-type="float" office:value="98947.839324972898" table:style-name="ce8">
            <text:p>98948<text:s/></text:p>
          </table:table-cell>
          <table:table-cell office:value-type="float" office:value="5832758.1425528703" table:style-name="ce8">
            <text:p>5832758<text:s/></text:p>
          </table:table-cell>
          <table:table-cell office:value-type="float" office:value="58.937318822889402" table:style-name="ce9">
            <text:p>58.9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4.1763425438970901E-4" table:style-name="ce7">
            <text:p>0.00042<text:s/></text:p>
          </table:table-cell>
          <table:table-cell office:value-type="float" office:value="98930.230966777599" table:style-name="ce8">
            <text:p>98930<text:s/></text:p>
          </table:table-cell>
          <table:table-cell office:value-type="float" office:value="41.316653246411803" table:style-name="ce8">
            <text:p>41<text:s/></text:p>
          </table:table-cell>
          <table:table-cell office:value-type="float" office:value="98909.572640154394" table:style-name="ce8">
            <text:p>98910<text:s/></text:p>
          </table:table-cell>
          <table:table-cell office:value-type="float" office:value="5733810.3032278903" table:style-name="ce8">
            <text:p>5733810<text:s/></text:p>
          </table:table-cell>
          <table:table-cell office:value-type="float" office:value="57.958121063655497" table:style-name="ce9">
            <text:p>57.9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4.9820643320950696E-4" table:style-name="ce7">
            <text:p>0.00050<text:s/></text:p>
          </table:table-cell>
          <table:table-cell office:value-type="float" office:value="98888.914313531102" table:style-name="ce8">
            <text:p>98889<text:s/></text:p>
          </table:table-cell>
          <table:table-cell office:value-type="float" office:value="49.267093284104902" table:style-name="ce8">
            <text:p>49<text:s/></text:p>
          </table:table-cell>
          <table:table-cell office:value-type="float" office:value="98864.280766889104" table:style-name="ce8">
            <text:p>98864<text:s/></text:p>
          </table:table-cell>
          <table:table-cell office:value-type="float" office:value="5634900.7305877404" table:style-name="ce8">
            <text:p>5634901<text:s/></text:p>
          </table:table-cell>
          <table:table-cell office:value-type="float" office:value="56.9821275691436" table:style-name="ce9">
            <text:p>56.9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5.9408289507075201E-4" table:style-name="ce7">
            <text:p>0.00059<text:s/></text:p>
          </table:table-cell>
          <table:table-cell office:value-type="float" office:value="98839.647220247003" table:style-name="ce8">
            <text:p>98840<text:s/></text:p>
          </table:table-cell>
          <table:table-cell office:value-type="float" office:value="58.7189437683761" table:style-name="ce8">
            <text:p>59<text:s/></text:p>
          </table:table-cell>
          <table:table-cell office:value-type="float" office:value="98810.287748362898" table:style-name="ce8">
            <text:p>98810<text:s/></text:p>
          </table:table-cell>
          <table:table-cell office:value-type="float" office:value="5536036.44982085" table:style-name="ce8">
            <text:p>5536036<text:s/></text:p>
          </table:table-cell>
          <table:table-cell office:value-type="float" office:value="56.010281354857" table:style-name="ce9">
            <text:p>56.0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6.9307877409653998E-4" table:style-name="ce7">
            <text:p>0.00069<text:s/></text:p>
          </table:table-cell>
          <table:table-cell office:value-type="float" office:value="98780.928276478706" table:style-name="ce8">
            <text:p>98781<text:s/></text:p>
          </table:table-cell>
          <table:table-cell office:value-type="float" office:value="68.462964673980096" table:style-name="ce8">
            <text:p>68<text:s/></text:p>
          </table:table-cell>
          <table:table-cell office:value-type="float" office:value="98746.696794141695" table:style-name="ce8">
            <text:p>98747<text:s/></text:p>
          </table:table-cell>
          <table:table-cell office:value-type="float" office:value="5437226.16207249" table:style-name="ce8">
            <text:p>5437226<text:s/></text:p>
          </table:table-cell>
          <table:table-cell office:value-type="float" office:value="55.043278666649002" table:style-name="ce9">
            <text:p>55.0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7.8148741809839096E-4" table:style-name="ce7">
            <text:p>0.00078<text:s/></text:p>
          </table:table-cell>
          <table:table-cell office:value-type="float" office:value="98712.465311804699" table:style-name="ce8">
            <text:p>98712<text:s/></text:p>
          </table:table-cell>
          <table:table-cell office:value-type="float" office:value="77.142549650649201" table:style-name="ce8">
            <text:p>77<text:s/></text:p>
          </table:table-cell>
          <table:table-cell office:value-type="float" office:value="98673.8940369794" table:style-name="ce8">
            <text:p>98674<text:s/></text:p>
          </table:table-cell>
          <table:table-cell office:value-type="float" office:value="5338479.4652783498" table:style-name="ce8">
            <text:p>5338479<text:s/></text:p>
          </table:table-cell>
          <table:table-cell office:value-type="float" office:value="54.0811076738444" table:style-name="ce9">
            <text:p>54.0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8.4410509234456098E-4" table:style-name="ce7">
            <text:p>0.00084<text:s/></text:p>
          </table:table-cell>
          <table:table-cell office:value-type="float" office:value="98635.322762153999" table:style-name="ce8">
            <text:p>98635<text:s/></text:p>
          </table:table-cell>
          <table:table-cell office:value-type="float" office:value="83.258578228583602" table:style-name="ce8">
            <text:p>83<text:s/></text:p>
          </table:table-cell>
          <table:table-cell office:value-type="float" office:value="98593.693473039704" table:style-name="ce8">
            <text:p>98594<text:s/></text:p>
          </table:table-cell>
          <table:table-cell office:value-type="float" office:value="5239805.5712413704" table:style-name="ce8">
            <text:p>5239806<text:s/></text:p>
          </table:table-cell>
          <table:table-cell office:value-type="float" office:value="53.123013384124697" table:style-name="ce9">
            <text:p>53.1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8.7474677632932898E-4" table:style-name="ce7">
            <text:p>0.00087<text:s/></text:p>
          </table:table-cell>
          <table:table-cell office:value-type="float" office:value="98552.064183925497" table:style-name="ce8">
            <text:p>98552<text:s/></text:p>
          </table:table-cell>
          <table:table-cell office:value-type="float" office:value="86.208100445489904" table:style-name="ce8">
            <text:p>86<text:s/></text:p>
          </table:table-cell>
          <table:table-cell office:value-type="float" office:value="98508.960133702698" table:style-name="ce8">
            <text:p>98509<text:s/></text:p>
          </table:table-cell>
          <table:table-cell office:value-type="float" office:value="5141211.8777683303" table:style-name="ce8">
            <text:p>5141212<text:s/></text:p>
          </table:table-cell>
          <table:table-cell office:value-type="float" office:value="52.167470263975403" table:style-name="ce9">
            <text:p>52.1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8.8129127030153699E-4" table:style-name="ce7">
            <text:p>0.00088<text:s/></text:p>
          </table:table-cell>
          <table:table-cell office:value-type="float" office:value="98465.856083480001" table:style-name="ce8">
            <text:p>98466<text:s/></text:p>
          </table:table-cell>
          <table:table-cell office:value-type="float" office:value="86.777099389138399" table:style-name="ce8">
            <text:p>87<text:s/></text:p>
          </table:table-cell>
          <table:table-cell office:value-type="float" office:value="98422.467533785399" table:style-name="ce8">
            <text:p>98422<text:s/></text:p>
          </table:table-cell>
          <table:table-cell office:value-type="float" office:value="5042702.9176346203" table:style-name="ce8">
            <text:p>5042703<text:s/></text:p>
          </table:table-cell>
          <table:table-cell office:value-type="float" office:value="51.212705786657502" table:style-name="ce9">
            <text:p>51.2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8.7966107082995497E-4" table:style-name="ce7">
            <text:p>0.00088<text:s/></text:p>
          </table:table-cell>
          <table:table-cell office:value-type="float" office:value="98379.078984090796" table:style-name="ce8">
            <text:p>98379<text:s/></text:p>
          </table:table-cell>
          <table:table-cell office:value-type="float" office:value="86.540245966410097" table:style-name="ce8">
            <text:p>87<text:s/></text:p>
          </table:table-cell>
          <table:table-cell office:value-type="float" office:value="98335.808861107595" table:style-name="ce8">
            <text:p>98336<text:s/></text:p>
          </table:table-cell>
          <table:table-cell office:value-type="float" office:value="4944280.4501008401" table:style-name="ce8">
            <text:p>4944280<text:s/></text:p>
          </table:table-cell>
          <table:table-cell office:value-type="float" office:value="50.257437873558402" table:style-name="ce9">
            <text:p>50.26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8.8272071213964405E-4" table:style-name="ce7">
            <text:p>0.00088<text:s/></text:p>
          </table:table-cell>
          <table:table-cell office:value-type="float" office:value="98292.538738124407" table:style-name="ce8">
            <text:p>98293<text:s/></text:p>
          </table:table-cell>
          <table:table-cell office:value-type="float" office:value="86.764859792930693" table:style-name="ce8">
            <text:p>87<text:s/></text:p>
          </table:table-cell>
          <table:table-cell office:value-type="float" office:value="98249.156308227903" table:style-name="ce8">
            <text:p>98249<text:s/></text:p>
          </table:table-cell>
          <table:table-cell office:value-type="float" office:value="4845944.6412397297" table:style-name="ce8">
            <text:p>4845945<text:s/></text:p>
          </table:table-cell>
          <table:table-cell office:value-type="float" office:value="49.301246091023501" table:style-name="ce9">
            <text:p>49.30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9.0419426451357899E-4" table:style-name="ce7">
            <text:p>0.00090<text:s/></text:p>
          </table:table-cell>
          <table:table-cell office:value-type="float" office:value="98205.7738783315" table:style-name="ce8">
            <text:p>98206<text:s/></text:p>
          </table:table-cell>
          <table:table-cell office:value-type="float" office:value="88.797097482904704" table:style-name="ce8">
            <text:p>89<text:s/></text:p>
          </table:table-cell>
          <table:table-cell office:value-type="float" office:value="98161.375329589995" table:style-name="ce8">
            <text:p>98161<text:s/></text:p>
          </table:table-cell>
          <table:table-cell office:value-type="float" office:value="4747695.4849314997" table:style-name="ce8">
            <text:p>4747695<text:s/></text:p>
          </table:table-cell>
          <table:table-cell office:value-type="float" office:value="48.344362021050699" table:style-name="ce9">
            <text:p>48.3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9.5047104234559604E-4" table:style-name="ce7">
            <text:p>0.00095<text:s/></text:p>
          </table:table-cell>
          <table:table-cell office:value-type="float" office:value="98116.976780848607" table:style-name="ce8">
            <text:p>98117<text:s/></text:p>
          </table:table-cell>
          <table:table-cell office:value-type="float" office:value="93.257345192691801" table:style-name="ce8">
            <text:p>93<text:s/></text:p>
          </table:table-cell>
          <table:table-cell office:value-type="float" office:value="98070.348108252205" table:style-name="ce8">
            <text:p>98070<text:s/></text:p>
          </table:table-cell>
          <table:table-cell office:value-type="float" office:value="4649534.1096019102" table:style-name="ce8">
            <text:p>4649534<text:s/></text:p>
          </table:table-cell>
          <table:table-cell office:value-type="float" office:value="47.3876617701643" table:style-name="ce9">
            <text:p>47.3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0201880297691899E-3" table:style-name="ce7">
            <text:p>0.00102<text:s/></text:p>
          </table:table-cell>
          <table:table-cell office:value-type="float" office:value="98023.719435655905" table:style-name="ce8">
            <text:p>98024<text:s/></text:p>
          </table:table-cell>
          <table:table-cell office:value-type="float" office:value="100.00262520171" table:style-name="ce8">
            <text:p>100<text:s/></text:p>
          </table:table-cell>
          <table:table-cell office:value-type="float" office:value="97973.718123055005" table:style-name="ce8">
            <text:p>97974<text:s/></text:p>
          </table:table-cell>
          <table:table-cell office:value-type="float" office:value="4551463.7614936596" table:style-name="ce8">
            <text:p>4551464<text:s/></text:p>
          </table:table-cell>
          <table:table-cell office:value-type="float" office:value="46.432269533307199" table:style-name="ce9">
            <text:p>46.4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1103450246760199E-3" table:style-name="ce7">
            <text:p>0.00111<text:s/></text:p>
          </table:table-cell>
          <table:table-cell office:value-type="float" office:value="97923.716810454207" table:style-name="ce8">
            <text:p>97924<text:s/></text:p>
          </table:table-cell>
          <table:table-cell office:value-type="float" office:value="108.729111758272" table:style-name="ce8">
            <text:p>109<text:s/></text:p>
          </table:table-cell>
          <table:table-cell office:value-type="float" office:value="97869.352254575002" table:style-name="ce8">
            <text:p>97869<text:s/></text:p>
          </table:table-cell>
          <table:table-cell office:value-type="float" office:value="4453490.0433705999" table:style-name="ce8">
            <text:p>4453490<text:s/></text:p>
          </table:table-cell>
          <table:table-cell office:value-type="float" office:value="45.479176939239302" table:style-name="ce9">
            <text:p>45.4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22330874157457E-3" table:style-name="ce7">
            <text:p>0.00122<text:s/></text:p>
          </table:table-cell>
          <table:table-cell office:value-type="float" office:value="97814.987698695899" table:style-name="ce8">
            <text:p>97815<text:s/></text:p>
          </table:table-cell>
          <table:table-cell office:value-type="float" office:value="119.657929508824" table:style-name="ce8">
            <text:p>120<text:s/></text:p>
          </table:table-cell>
          <table:table-cell office:value-type="float" office:value="97755.158733941498" table:style-name="ce8">
            <text:p>97755<text:s/></text:p>
          </table:table-cell>
          <table:table-cell office:value-type="float" office:value="4355620.6911160303" table:style-name="ce8">
            <text:p>4355621<text:s/></text:p>
          </table:table-cell>
          <table:table-cell office:value-type="float" office:value="44.529174859509801" table:style-name="ce9">
            <text:p>44.5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3585413387855001E-3" table:style-name="ce7">
            <text:p>0.00136<text:s/></text:p>
          </table:table-cell>
          <table:table-cell office:value-type="float" office:value="97695.329769187098" table:style-name="ce8">
            <text:p>97695<text:s/></text:p>
          </table:table-cell>
          <table:table-cell office:value-type="float" office:value="132.72314409772201" table:style-name="ce8">
            <text:p>133<text:s/></text:p>
          </table:table-cell>
          <table:table-cell office:value-type="float" office:value="97628.968197138194" table:style-name="ce8">
            <text:p>97629<text:s/></text:p>
          </table:table-cell>
          <table:table-cell office:value-type="float" office:value="4257865.5323820896" table:style-name="ce8">
            <text:p>4257866<text:s/></text:p>
          </table:table-cell>
          <table:table-cell office:value-type="float" office:value="43.583102103668899" table:style-name="ce9">
            <text:p>43.58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51716085237081E-3" table:style-name="ce7">
            <text:p>0.00152<text:s/></text:p>
          </table:table-cell>
          <table:table-cell office:value-type="float" office:value="97562.606625089305" table:style-name="ce8">
            <text:p>97563<text:s/></text:p>
          </table:table-cell>
          <table:table-cell office:value-type="float" office:value="148.018167426839" table:style-name="ce8">
            <text:p>148<text:s/></text:p>
          </table:table-cell>
          <table:table-cell office:value-type="float" office:value="97488.597541375901" table:style-name="ce8">
            <text:p>97489<text:s/></text:p>
          </table:table-cell>
          <table:table-cell office:value-type="float" office:value="4160236.5641849502" table:style-name="ce8">
            <text:p>4160237<text:s/></text:p>
          </table:table-cell>
          <table:table-cell office:value-type="float" office:value="42.641711902714697" table:style-name="ce9">
            <text:p>42.6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7033481500848199E-3" table:style-name="ce7">
            <text:p>0.00170<text:s/></text:p>
          </table:table-cell>
          <table:table-cell office:value-type="float" office:value="97414.588457662496" table:style-name="ce8">
            <text:p>97415<text:s/></text:p>
          </table:table-cell>
          <table:table-cell office:value-type="float" office:value="165.93095904063301" table:style-name="ce8">
            <text:p>166<text:s/></text:p>
          </table:table-cell>
          <table:table-cell office:value-type="float" office:value="97331.622978142201" table:style-name="ce8">
            <text:p>97332<text:s/></text:p>
          </table:table-cell>
          <table:table-cell office:value-type="float" office:value="4062747.96664357" table:style-name="ce8">
            <text:p>4062748<text:s/></text:p>
          </table:table-cell>
          <table:table-cell office:value-type="float" office:value="41.705744806480297" table:style-name="ce9">
            <text:p>41.7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9230300140771399E-3" table:style-name="ce7">
            <text:p>0.00192<text:s/></text:p>
          </table:table-cell>
          <table:table-cell office:value-type="float" office:value="97248.657498621906" table:style-name="ce8">
            <text:p>97249<text:s/></text:p>
          </table:table-cell>
          <table:table-cell office:value-type="float" office:value="187.01208719855799" table:style-name="ce8">
            <text:p>187<text:s/></text:p>
          </table:table-cell>
          <table:table-cell office:value-type="float" office:value="97155.151455022598" table:style-name="ce8">
            <text:p>97155<text:s/></text:p>
          </table:table-cell>
          <table:table-cell office:value-type="float" office:value="3965416.3436654299" table:style-name="ce8">
            <text:p>3965416<text:s/></text:p>
          </table:table-cell>
          <table:table-cell office:value-type="float" office:value="40.776052293797697" table:style-name="ce9">
            <text:p>40.78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1824452950536602E-3" table:style-name="ce7">
            <text:p>0.00218<text:s/></text:p>
          </table:table-cell>
          <table:table-cell office:value-type="float" office:value="97061.645411423306" table:style-name="ce8">
            <text:p>97062<text:s/></text:p>
          </table:table-cell>
          <table:table-cell office:value-type="float" office:value="211.831731358328" table:style-name="ce8">
            <text:p>212<text:s/></text:p>
          </table:table-cell>
          <table:table-cell office:value-type="float" office:value="96955.729545744194" table:style-name="ce8">
            <text:p>96956<text:s/></text:p>
          </table:table-cell>
          <table:table-cell office:value-type="float" office:value="3868261.1922104098" table:style-name="ce8">
            <text:p>3868261<text:s/></text:p>
          </table:table-cell>
          <table:table-cell office:value-type="float" office:value="39.853653580811297" table:style-name="ce9">
            <text:p>39.8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4835617415888099E-3" table:style-name="ce7">
            <text:p>0.00248<text:s/></text:p>
          </table:table-cell>
          <table:table-cell office:value-type="float" office:value="96849.813680064995" table:style-name="ce8">
            <text:p>96850<text:s/></text:p>
          </table:table-cell>
          <table:table-cell office:value-type="float" office:value="240.53249193581399" table:style-name="ce8">
            <text:p>241<text:s/></text:p>
          </table:table-cell>
          <table:table-cell office:value-type="float" office:value="96729.547434097098" table:style-name="ce8">
            <text:p>96730<text:s/></text:p>
          </table:table-cell>
          <table:table-cell office:value-type="float" office:value="3771305.4626646601" table:style-name="ce8">
            <text:p>3771305<text:s/></text:p>
          </table:table-cell>
          <table:table-cell office:value-type="float" office:value="38.9397286310002" table:style-name="ce9">
            <text:p>38.9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8254794422163999E-3" table:style-name="ce7">
            <text:p>0.00283<text:s/></text:p>
          </table:table-cell>
          <table:table-cell office:value-type="float" office:value="96609.2811881292" table:style-name="ce8">
            <text:p>96609<text:s/></text:p>
          </table:table-cell>
          <table:table-cell office:value-type="float" office:value="272.96753792436198" table:style-name="ce8">
            <text:p>273<text:s/></text:p>
          </table:table-cell>
          <table:table-cell office:value-type="float" office:value="96472.797419166993" table:style-name="ce8">
            <text:p>96473<text:s/></text:p>
          </table:table-cell>
          <table:table-cell office:value-type="float" office:value="3674575.9152305699" table:style-name="ce8">
            <text:p>3674576<text:s/></text:p>
          </table:table-cell>
          <table:table-cell office:value-type="float" office:value="38.035433759981998" table:style-name="ce9">
            <text:p>38.0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2085753540381599E-3" table:style-name="ce7">
            <text:p>0.00321<text:s/></text:p>
          </table:table-cell>
          <table:table-cell office:value-type="float" office:value="96336.3136502048" table:style-name="ce8">
            <text:p>96336<text:s/></text:p>
          </table:table-cell>
          <table:table-cell office:value-type="float" office:value="309.10232167693698" table:style-name="ce8">
            <text:p>309<text:s/></text:p>
          </table:table-cell>
          <table:table-cell office:value-type="float" office:value="96181.762489366403" table:style-name="ce8">
            <text:p>96182<text:s/></text:p>
          </table:table-cell>
          <table:table-cell office:value-type="float" office:value="3578103.1178114" table:style-name="ce8">
            <text:p>3578103<text:s/></text:p>
          </table:table-cell>
          <table:table-cell office:value-type="float" office:value="37.141789863409301" table:style-name="ce9">
            <text:p>37.1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3.6369508593037101E-3" table:style-name="ce7">
            <text:p>0.00364<text:s/></text:p>
          </table:table-cell>
          <table:table-cell office:value-type="float" office:value="96027.211328527905" table:style-name="ce8">
            <text:p>96027<text:s/></text:p>
          </table:table-cell>
          <table:table-cell office:value-type="float" office:value="349.24624875782899" table:style-name="ce8">
            <text:p>349<text:s/></text:p>
          </table:table-cell>
          <table:table-cell office:value-type="float" office:value="95852.588204148997" table:style-name="ce8">
            <text:p>95853<text:s/></text:p>
          </table:table-cell>
          <table:table-cell office:value-type="float" office:value="3481921.3553220299" table:style-name="ce8">
            <text:p>3481921<text:s/></text:p>
          </table:table-cell>
          <table:table-cell office:value-type="float" office:value="36.259736247152901" table:style-name="ce9">
            <text:p>36.2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4.1133915786357002E-3" table:style-name="ce7">
            <text:p>0.00411<text:s/></text:p>
          </table:table-cell>
          <table:table-cell office:value-type="float" office:value="95677.965079770103" table:style-name="ce8">
            <text:p>95678<text:s/></text:p>
          </table:table-cell>
          <table:table-cell office:value-type="float" office:value="393.56093582012699" table:style-name="ce8">
            <text:p>394<text:s/></text:p>
          </table:table-cell>
          <table:table-cell office:value-type="float" office:value="95481.184611859993" table:style-name="ce8">
            <text:p>95481<text:s/></text:p>
          </table:table-cell>
          <table:table-cell office:value-type="float" office:value="3386068.7671178798" table:style-name="ce8">
            <text:p>3386069<text:s/></text:p>
          </table:table-cell>
          <table:table-cell office:value-type="float" office:value="35.3902673859629" table:style-name="ce9">
            <text:p>35.3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4.6480899959071799E-3" table:style-name="ce7">
            <text:p>0.00465<text:s/></text:p>
          </table:table-cell>
          <table:table-cell office:value-type="float" office:value="95284.404143949898" table:style-name="ce8">
            <text:p>95284<text:s/></text:p>
          </table:table-cell>
          <table:table-cell office:value-type="float" office:value="442.89048566746999" table:style-name="ce8">
            <text:p>443<text:s/></text:p>
          </table:table-cell>
          <table:table-cell office:value-type="float" office:value="95062.958901116202" table:style-name="ce8">
            <text:p>95063<text:s/></text:p>
          </table:table-cell>
          <table:table-cell office:value-type="float" office:value="3290587.5825060201" table:style-name="ce8">
            <text:p>3290588<text:s/></text:p>
          </table:table-cell>
          <table:table-cell office:value-type="float" office:value="34.534377499331399" table:style-name="ce9">
            <text:p>34.5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5.2463956845544496E-3" table:style-name="ce7">
            <text:p>0.00525<text:s/></text:p>
          </table:table-cell>
          <table:table-cell office:value-type="float" office:value="94841.513658282507" table:style-name="ce8">
            <text:p>94842<text:s/></text:p>
          </table:table-cell>
          <table:table-cell office:value-type="float" office:value="497.576107973425" table:style-name="ce8">
            <text:p>498<text:s/></text:p>
          </table:table-cell>
          <table:table-cell office:value-type="float" office:value="94592.725604295803" table:style-name="ce8">
            <text:p>94593<text:s/></text:p>
          </table:table-cell>
          <table:table-cell office:value-type="float" office:value="3195524.62360491" table:style-name="ce8">
            <text:p>3195525<text:s/></text:p>
          </table:table-cell>
          <table:table-cell office:value-type="float" office:value="33.6933110865196" table:style-name="ce9">
            <text:p>33.6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5.8973876486116397E-3" table:style-name="ce10">
            <text:p>0.00590<text:s/></text:p>
          </table:table-cell>
          <table:table-cell office:value-type="float" office:value="94343.937550308998" table:style-name="ce11">
            <text:p>94344<text:s/></text:p>
          </table:table-cell>
          <table:table-cell office:value-type="float" office:value="556.38277203057999" table:style-name="ce11">
            <text:p>556<text:s/></text:p>
          </table:table-cell>
          <table:table-cell office:value-type="float" office:value="94065.7461642938" table:style-name="ce11">
            <text:p>94066<text:s/></text:p>
          </table:table-cell>
          <table:table-cell office:value-type="float" office:value="3100931.8980006101" table:style-name="ce11">
            <text:p>3100932<text:s/></text:p>
          </table:table-cell>
          <table:table-cell office:value-type="float" office:value="32.868374783986901" table:style-name="ce12">
            <text:p>32.87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6.5753923438857101E-3" table:style-name="ce7">
            <text:p>0.00658<text:s/></text:p>
          </table:table-cell>
          <table:table-cell office:value-type="float" office:value="93787.5547782785" table:style-name="ce8">
            <text:p>93788<text:s/></text:p>
          </table:table-cell>
          <table:table-cell office:value-type="float" office:value="616.68996964085295" table:style-name="ce8">
            <text:p>617<text:s/></text:p>
          </table:table-cell>
          <table:table-cell office:value-type="float" office:value="93479.209793457994" table:style-name="ce8">
            <text:p>93479<text:s/></text:p>
          </table:table-cell>
          <table:table-cell office:value-type="float" office:value="3006866.1518363198" table:style-name="ce8">
            <text:p>3006866<text:s/></text:p>
          </table:table-cell>
          <table:table-cell office:value-type="float" office:value="32.060396061554201" table:style-name="ce9">
            <text:p>32.0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7.2533589431481704E-3" table:style-name="ce7">
            <text:p>0.00725<text:s/></text:p>
          </table:table-cell>
          <table:table-cell office:value-type="float" office:value="93170.864808637605" table:style-name="ce8">
            <text:p>93171<text:s/></text:p>
          </table:table-cell>
          <table:table-cell office:value-type="float" office:value="675.80172550058103" table:style-name="ce8">
            <text:p>676<text:s/></text:p>
          </table:table-cell>
          <table:table-cell office:value-type="float" office:value="92832.963945887299" table:style-name="ce8">
            <text:p>92833<text:s/></text:p>
          </table:table-cell>
          <table:table-cell office:value-type="float" office:value="2913386.9420428602" table:style-name="ce8">
            <text:p>2913387<text:s/></text:p>
          </table:table-cell>
          <table:table-cell office:value-type="float" office:value="31.2692916184327" table:style-name="ce9">
            <text:p>31.2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7.9056769963998293E-3" table:style-name="ce7">
            <text:p>0.00791<text:s/></text:p>
          </table:table-cell>
          <table:table-cell office:value-type="float" office:value="92495.063083137007" table:style-name="ce8">
            <text:p>92495<text:s/></text:p>
          </table:table-cell>
          <table:table-cell office:value-type="float" office:value="731.23609249690799" table:style-name="ce8">
            <text:p>731<text:s/></text:p>
          </table:table-cell>
          <table:table-cell office:value-type="float" office:value="92129.445036888603" table:style-name="ce8">
            <text:p>92129<text:s/></text:p>
          </table:table-cell>
          <table:table-cell office:value-type="float" office:value="2820553.9780969699" table:style-name="ce8">
            <text:p>2820554<text:s/></text:p>
          </table:table-cell>
          <table:table-cell office:value-type="float" office:value="30.494102972412499" table:style-name="ce9">
            <text:p>30.4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8.5220024141804997E-3" table:style-name="ce7">
            <text:p>0.00852<text:s/></text:p>
          </table:table-cell>
          <table:table-cell office:value-type="float" office:value="91763.826990640096" table:style-name="ce8">
            <text:p>91764<text:s/></text:p>
          </table:table-cell>
          <table:table-cell office:value-type="float" office:value="782.01155514867696" table:style-name="ce8">
            <text:p>782<text:s/></text:p>
          </table:table-cell>
          <table:table-cell office:value-type="float" office:value="91372.821213065807" table:style-name="ce8">
            <text:p>91373<text:s/></text:p>
          </table:table-cell>
          <table:table-cell office:value-type="float" office:value="2728424.5330600799" table:style-name="ce8">
            <text:p>2728425<text:s/></text:p>
          </table:table-cell>
          <table:table-cell office:value-type="float" office:value="29.7331162238731" table:style-name="ce9">
            <text:p>29.7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9.1096521261934595E-3" table:style-name="ce7">
            <text:p>0.00911<text:s/></text:p>
          </table:table-cell>
          <table:table-cell office:value-type="float" office:value="90981.8154354914" table:style-name="ce8">
            <text:p>90982<text:s/></text:p>
          </table:table-cell>
          <table:table-cell office:value-type="float" office:value="828.81268842686495" table:style-name="ce8">
            <text:p>829<text:s/></text:p>
          </table:table-cell>
          <table:table-cell office:value-type="float" office:value="90567.409091277994" table:style-name="ce8">
            <text:p>90567<text:s/></text:p>
          </table:table-cell>
          <table:table-cell office:value-type="float" office:value="2637051.7118470198" table:style-name="ce8">
            <text:p>2637052<text:s/></text:p>
          </table:table-cell>
          <table:table-cell office:value-type="float" office:value="28.984382200163498" table:style-name="ce9">
            <text:p>28.9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9.6823165062565608E-3" table:style-name="ce7">
            <text:p>0.00968<text:s/></text:p>
          </table:table-cell>
          <table:table-cell office:value-type="float" office:value="90153.002747064602" table:style-name="ce8">
            <text:p>90153<text:s/></text:p>
          </table:table-cell>
          <table:table-cell office:value-type="float" office:value="872.88990658649595" table:style-name="ce8">
            <text:p>873<text:s/></text:p>
          </table:table-cell>
          <table:table-cell office:value-type="float" office:value="89716.557793771295" table:style-name="ce8">
            <text:p>89717<text:s/></text:p>
          </table:table-cell>
          <table:table-cell office:value-type="float" office:value="2546484.30275574" table:style-name="ce8">
            <text:p>2546484<text:s/></text:p>
          </table:table-cell>
          <table:table-cell office:value-type="float" office:value="28.246250542538402" table:style-name="ce9">
            <text:p>28.25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1.0247167201680001E-2" table:style-name="ce7">
            <text:p>0.01025<text:s/></text:p>
          </table:table-cell>
          <table:table-cell office:value-type="float" office:value="89280.112840478105" table:style-name="ce8">
            <text:p>89280<text:s/></text:p>
          </table:table-cell>
          <table:table-cell office:value-type="float" office:value="914.86824406123503" table:style-name="ce8">
            <text:p>915<text:s/></text:p>
          </table:table-cell>
          <table:table-cell office:value-type="float" office:value="88822.678718447496" table:style-name="ce8">
            <text:p>88823<text:s/></text:p>
          </table:table-cell>
          <table:table-cell office:value-type="float" office:value="2456767.74496197" table:style-name="ce8">
            <text:p>2456768<text:s/></text:p>
          </table:table-cell>
          <table:table-cell office:value-type="float" office:value="27.517525088164" table:style-name="ce9">
            <text:p>27.5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.081243237265E-2" table:style-name="ce7">
            <text:p>0.01081<text:s/></text:p>
          </table:table-cell>
          <table:table-cell office:value-type="float" office:value="88365.2445964168" table:style-name="ce8">
            <text:p>88365<text:s/></text:p>
          </table:table-cell>
          <table:table-cell office:value-type="float" office:value="955.44323129143402" table:style-name="ce8">
            <text:p>955<text:s/></text:p>
          </table:table-cell>
          <table:table-cell office:value-type="float" office:value="87887.5229807711" table:style-name="ce8">
            <text:p>87888<text:s/></text:p>
          </table:table-cell>
          <table:table-cell office:value-type="float" office:value="2367945.06624352" table:style-name="ce8">
            <text:p>2367945<text:s/></text:p>
          </table:table-cell>
          <table:table-cell office:value-type="float" office:value="26.797244516873601" table:style-name="ce9">
            <text:p>26.80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1381778330808501E-2" table:style-name="ce7">
            <text:p>0.01138<text:s/></text:p>
          </table:table-cell>
          <table:table-cell office:value-type="float" office:value="87409.8013651254" table:style-name="ce8">
            <text:p>87410<text:s/></text:p>
          </table:table-cell>
          <table:table-cell office:value-type="float" office:value="994.87898307786099" table:style-name="ce8">
            <text:p>995<text:s/></text:p>
          </table:table-cell>
          <table:table-cell office:value-type="float" office:value="86912.361873586502" table:style-name="ce8">
            <text:p>86912<text:s/></text:p>
          </table:table-cell>
          <table:table-cell office:value-type="float" office:value="2280057.5432627499" table:style-name="ce8">
            <text:p>2280058<text:s/></text:p>
          </table:table-cell>
          <table:table-cell office:value-type="float" office:value="26.084689676144801" table:style-name="ce9">
            <text:p>26.0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1957042772170599E-2" table:style-name="ce7">
            <text:p>0.01196<text:s/></text:p>
          </table:table-cell>
          <table:table-cell office:value-type="float" office:value="86414.922382047502" table:style-name="ce8">
            <text:p>86415<text:s/></text:p>
          </table:table-cell>
          <table:table-cell office:value-type="float" office:value="1033.26692307594" table:style-name="ce8">
            <text:p>1033<text:s/></text:p>
          </table:table-cell>
          <table:table-cell office:value-type="float" office:value="85898.2889205096" table:style-name="ce8">
            <text:p>85898<text:s/></text:p>
          </table:table-cell>
          <table:table-cell office:value-type="float" office:value="2193145.18138916" table:style-name="ce8">
            <text:p>2193145<text:s/></text:p>
          </table:table-cell>
          <table:table-cell office:value-type="float" office:value="25.379241465878899" table:style-name="ce9">
            <text:p>25.38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2543321697721601E-2" table:style-name="ce7">
            <text:p>0.01254<text:s/></text:p>
          </table:table-cell>
          <table:table-cell office:value-type="float" office:value="85381.655458971596" table:style-name="ce8">
            <text:p>85382<text:s/></text:p>
          </table:table-cell>
          <table:table-cell office:value-type="float" office:value="1070.9695715059099" table:style-name="ce8">
            <text:p>1071<text:s/></text:p>
          </table:table-cell>
          <table:table-cell office:value-type="float" office:value="84846.170673218701" table:style-name="ce8">
            <text:p>84846<text:s/></text:p>
          </table:table-cell>
          <table:table-cell office:value-type="float" office:value="2107246.8924686601" table:style-name="ce8">
            <text:p>2107247<text:s/></text:p>
          </table:table-cell>
          <table:table-cell office:value-type="float" office:value="24.680323673054701" table:style-name="ce9">
            <text:p>24.6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31552230114227E-2" table:style-name="ce7">
            <text:p>0.01316<text:s/></text:p>
          </table:table-cell>
          <table:table-cell office:value-type="float" office:value="84310.685887465705" table:style-name="ce8">
            <text:p>84311<text:s/></text:p>
          </table:table-cell>
          <table:table-cell office:value-type="float" office:value="1109.1258750956199" table:style-name="ce8">
            <text:p>1109<text:s/></text:p>
          </table:table-cell>
          <table:table-cell office:value-type="float" office:value="83756.122949917903" table:style-name="ce8">
            <text:p>83756<text:s/></text:p>
          </table:table-cell>
          <table:table-cell office:value-type="float" office:value="2022400.72179544" table:style-name="ce8">
            <text:p>2022401<text:s/></text:p>
          </table:table-cell>
          <table:table-cell office:value-type="float" office:value="23.987477987011601" table:style-name="ce9">
            <text:p>23.99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37940774169414E-2" table:style-name="ce7">
            <text:p>0.01379<text:s/></text:p>
          </table:table-cell>
          <table:table-cell office:value-type="float" office:value="83201.560012370101" table:style-name="ce8">
            <text:p>83202<text:s/></text:p>
          </table:table-cell>
          <table:table-cell office:value-type="float" office:value="1147.68876002092" table:style-name="ce8">
            <text:p>1148<text:s/></text:p>
          </table:table-cell>
          <table:table-cell office:value-type="float" office:value="82627.715632359599" table:style-name="ce8">
            <text:p>82628<text:s/></text:p>
          </table:table-cell>
          <table:table-cell office:value-type="float" office:value="1938644.5988455201" table:style-name="ce8">
            <text:p>1938645<text:s/></text:p>
          </table:table-cell>
          <table:table-cell office:value-type="float" office:value="23.300579923709201" table:style-name="ce9">
            <text:p>23.3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44580029330509E-2" table:style-name="ce7">
            <text:p>0.01446<text:s/></text:p>
          </table:table-cell>
          <table:table-cell office:value-type="float" office:value="82053.871252349199" table:style-name="ce8">
            <text:p>82054<text:s/></text:p>
          </table:table-cell>
          <table:table-cell office:value-type="float" office:value="1186.33511123464" table:style-name="ce8">
            <text:p>1186<text:s/></text:p>
          </table:table-cell>
          <table:table-cell office:value-type="float" office:value="81460.703696731798" table:style-name="ce8">
            <text:p>81461<text:s/></text:p>
          </table:table-cell>
          <table:table-cell office:value-type="float" office:value="1856016.8832131601" table:style-name="ce8">
            <text:p>1856017<text:s/></text:p>
          </table:table-cell>
          <table:table-cell office:value-type="float" office:value="22.619491986004501" table:style-name="ce9">
            <text:p>22.6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5154304110873699E-2" table:style-name="ce7">
            <text:p>0.01515<text:s/></text:p>
          </table:table-cell>
          <table:table-cell office:value-type="float" office:value="80867.536141114499" table:style-name="ce8">
            <text:p>80868<text:s/></text:p>
          </table:table-cell>
          <table:table-cell office:value-type="float" office:value="1225.49123537952" table:style-name="ce8">
            <text:p>1225<text:s/></text:p>
          </table:table-cell>
          <table:table-cell office:value-type="float" office:value="80254.790523424701" table:style-name="ce8">
            <text:p>80255<text:s/></text:p>
          </table:table-cell>
          <table:table-cell office:value-type="float" office:value="1774556.17951643" table:style-name="ce8">
            <text:p>1774556<text:s/></text:p>
          </table:table-cell>
          <table:table-cell office:value-type="float" office:value="21.9439872190469" table:style-name="ce9">
            <text:p>21.94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5903580935491698E-2" table:style-name="ce7">
            <text:p>0.01590<text:s/></text:p>
          </table:table-cell>
          <table:table-cell office:value-type="float" office:value="79642.044905735005" table:style-name="ce8">
            <text:p>79642<text:s/></text:p>
          </table:table-cell>
          <table:table-cell office:value-type="float" office:value="1266.5937070264199" table:style-name="ce8">
            <text:p>1267<text:s/></text:p>
          </table:table-cell>
          <table:table-cell office:value-type="float" office:value="79008.748052221796" table:style-name="ce8">
            <text:p>79009<text:s/></text:p>
          </table:table-cell>
          <table:table-cell office:value-type="float" office:value="1694301.3889929999" table:style-name="ce8">
            <text:p>1694301<text:s/></text:p>
          </table:table-cell>
          <table:table-cell office:value-type="float" office:value="21.2739563756605" table:style-name="ce9">
            <text:p>21.2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6715029124068099E-2" table:style-name="ce7">
            <text:p>0.01672<text:s/></text:p>
          </table:table-cell>
          <table:table-cell office:value-type="float" office:value="78375.451198708601" table:style-name="ce8">
            <text:p>78375<text:s/></text:p>
          </table:table-cell>
          <table:table-cell office:value-type="float" office:value="1310.0479493983901" table:style-name="ce8">
            <text:p>1310<text:s/></text:p>
          </table:table-cell>
          <table:table-cell office:value-type="float" office:value="77720.4272240094" table:style-name="ce8">
            <text:p>77720<text:s/></text:p>
          </table:table-cell>
          <table:table-cell office:value-type="float" office:value="1615292.6409407801" table:style-name="ce8">
            <text:p>1615293<text:s/></text:p>
          </table:table-cell>
          <table:table-cell office:value-type="float" office:value="20.609675813482198" table:style-name="ce9">
            <text:p>20.6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76419749792786E-2" table:style-name="ce7">
            <text:p>0.01764<text:s/></text:p>
          </table:table-cell>
          <table:table-cell office:value-type="float" office:value="77065.403249310199" table:style-name="ce8">
            <text:p>77065<text:s/></text:p>
          </table:table-cell>
          <table:table-cell office:value-type="float" office:value="1359.5859158923499" table:style-name="ce8">
            <text:p>1360<text:s/></text:p>
          </table:table-cell>
          <table:table-cell office:value-type="float" office:value="76385.610291364006" table:style-name="ce8">
            <text:p>76386<text:s/></text:p>
          </table:table-cell>
          <table:table-cell office:value-type="float" office:value="1537572.2137167701" table:style-name="ce8">
            <text:p>1537572<text:s/></text:p>
          </table:table-cell>
          <table:table-cell office:value-type="float" office:value="19.951523626531301" table:style-name="ce9">
            <text:p>19.9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8726381118110699E-2" table:style-name="ce7">
            <text:p>0.01873<text:s/></text:p>
          </table:table-cell>
          <table:table-cell office:value-type="float" office:value="75705.817333417799" table:style-name="ce8">
            <text:p>75706<text:s/></text:p>
          </table:table-cell>
          <table:table-cell office:value-type="float" office:value="1417.6959882436499" table:style-name="ce8">
            <text:p>1418<text:s/></text:p>
          </table:table-cell>
          <table:table-cell office:value-type="float" office:value="74996.969339296003" table:style-name="ce8">
            <text:p>74997<text:s/></text:p>
          </table:table-cell>
          <table:table-cell office:value-type="float" office:value="1461186.6034254101" table:style-name="ce8">
            <text:p>1461187<text:s/></text:p>
          </table:table-cell>
          <table:table-cell office:value-type="float" office:value="19.3008497218934" table:style-name="ce9">
            <text:p>19.3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9943756333864499E-2" table:style-name="ce7">
            <text:p>0.01994<text:s/></text:p>
          </table:table-cell>
          <table:table-cell office:value-type="float" office:value="74288.121345174193" table:style-name="ce8">
            <text:p>74288<text:s/></text:p>
          </table:table-cell>
          <table:table-cell office:value-type="float" office:value="1481.5841906087101" table:style-name="ce8">
            <text:p>1482<text:s/></text:p>
          </table:table-cell>
          <table:table-cell office:value-type="float" office:value="73547.329249869799" table:style-name="ce8">
            <text:p>73547<text:s/></text:p>
          </table:table-cell>
          <table:table-cell office:value-type="float" office:value="1386189.6340861099" table:style-name="ce8">
            <text:p>1386190<text:s/></text:p>
          </table:table-cell>
          <table:table-cell office:value-type="float" office:value="18.659640451066" table:style-name="ce9">
            <text:p>18.66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1100861857382799E-2" table:style-name="ce7">
            <text:p>0.02110<text:s/></text:p>
          </table:table-cell>
          <table:table-cell office:value-type="float" office:value="72806.537154565507" table:style-name="ce8">
            <text:p>72807<text:s/></text:p>
          </table:table-cell>
          <table:table-cell office:value-type="float" office:value="1536.2806828128901" table:style-name="ce8">
            <text:p>1536<text:s/></text:p>
          </table:table-cell>
          <table:table-cell office:value-type="float" office:value="72038.396813158994" table:style-name="ce8">
            <text:p>72038<text:s/></text:p>
          </table:table-cell>
          <table:table-cell office:value-type="float" office:value="1312642.3048362399" table:style-name="ce8">
            <text:p>1312642<text:s/></text:p>
          </table:table-cell>
          <table:table-cell office:value-type="float" office:value="18.029181940758299" table:style-name="ce9">
            <text:p>18.0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2242800576396601E-2" table:style-name="ce7">
            <text:p>0.02224<text:s/></text:p>
          </table:table-cell>
          <table:table-cell office:value-type="float" office:value="71270.256471752597" table:style-name="ce8">
            <text:p>71270<text:s/></text:p>
          </table:table-cell>
          <table:table-cell office:value-type="float" office:value="1585.25010172983" table:style-name="ce8">
            <text:p>1585<text:s/></text:p>
          </table:table-cell>
          <table:table-cell office:value-type="float" office:value="70477.631420887701" table:style-name="ce8">
            <text:p>70478<text:s/></text:p>
          </table:table-cell>
          <table:table-cell office:value-type="float" office:value="1240603.9080230801" table:style-name="ce8">
            <text:p>1240604<text:s/></text:p>
          </table:table-cell>
          <table:table-cell office:value-type="float" office:value="17.407035830084101" table:style-name="ce9">
            <text:p>17.4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3296575190423101E-2" table:style-name="ce7">
            <text:p>0.02330<text:s/></text:p>
          </table:table-cell>
          <table:table-cell office:value-type="float" office:value="69685.006370022704" table:style-name="ce8">
            <text:p>69685<text:s/></text:p>
          </table:table-cell>
          <table:table-cell office:value-type="float" office:value="1623.4219905443499" table:style-name="ce8">
            <text:p>1623<text:s/></text:p>
          </table:table-cell>
          <table:table-cell office:value-type="float" office:value="68873.295374750596" table:style-name="ce8">
            <text:p>68873<text:s/></text:p>
          </table:table-cell>
          <table:table-cell office:value-type="float" office:value="1170126.2766022" table:style-name="ce8">
            <text:p>1170126<text:s/></text:p>
          </table:table-cell>
          <table:table-cell office:value-type="float" office:value="16.7916505652436" table:style-name="ce9">
            <text:p>16.7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4272957050907699E-2" table:style-name="ce7">
            <text:p>0.02427<text:s/></text:p>
          </table:table-cell>
          <table:table-cell office:value-type="float" office:value="68061.584379478401" table:style-name="ce8">
            <text:p>68062<text:s/></text:p>
          </table:table-cell>
          <table:table-cell office:value-type="float" office:value="1652.0559144598101" table:style-name="ce8">
            <text:p>1652<text:s/></text:p>
          </table:table-cell>
          <table:table-cell office:value-type="float" office:value="67235.556422248497" table:style-name="ce8">
            <text:p>67236<text:s/></text:p>
          </table:table-cell>
          <table:table-cell office:value-type="float" office:value="1101252.9812274401" table:style-name="ce8">
            <text:p>1101253<text:s/></text:p>
          </table:table-cell>
          <table:table-cell office:value-type="float" office:value="16.1802431028845" table:style-name="ce9">
            <text:p>16.18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5292949142196802E-2" table:style-name="ce7">
            <text:p>0.02529<text:s/></text:p>
          </table:table-cell>
          <table:table-cell office:value-type="float" office:value="66409.528465018593" table:style-name="ce8">
            <text:p>66410<text:s/></text:p>
          </table:table-cell>
          <table:table-cell office:value-type="float" office:value="1679.6928260229899" table:style-name="ce8">
            <text:p>1680<text:s/></text:p>
          </table:table-cell>
          <table:table-cell office:value-type="float" office:value="65569.682052007105" table:style-name="ce8">
            <text:p>65570<text:s/></text:p>
          </table:table-cell>
          <table:table-cell office:value-type="float" office:value="1034017.4248052" table:style-name="ce8">
            <text:p>1034017<text:s/></text:p>
          </table:table-cell>
          <table:table-cell office:value-type="float" office:value="15.5703172226237" table:style-name="ce9">
            <text:p>15.5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6519602542398501E-2" table:style-name="ce7">
            <text:p>0.02652<text:s/></text:p>
          </table:table-cell>
          <table:table-cell office:value-type="float" office:value="64729.835638995602" table:style-name="ce8">
            <text:p>64730<text:s/></text:p>
          </table:table-cell>
          <table:table-cell office:value-type="float" office:value="1716.60951378095" table:style-name="ce8">
            <text:p>1717<text:s/></text:p>
          </table:table-cell>
          <table:table-cell office:value-type="float" office:value="63871.5308821051" table:style-name="ce8">
            <text:p>63872<text:s/></text:p>
          </table:table-cell>
          <table:table-cell office:value-type="float" office:value="968447.74275318906" table:style-name="ce8">
            <text:p>968448<text:s/></text:p>
          </table:table-cell>
          <table:table-cell office:value-type="float" office:value="14.9613811497114" table:style-name="ce9">
            <text:p>14.96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8061181046067502E-2" table:style-name="ce7">
            <text:p>0.02806<text:s/></text:p>
          </table:table-cell>
          <table:table-cell office:value-type="float" office:value="63013.2261252147" table:style-name="ce8">
            <text:p>63013<text:s/></text:p>
          </table:table-cell>
          <table:table-cell office:value-type="float" office:value="1768.2255465964399" table:style-name="ce8">
            <text:p>1768<text:s/></text:p>
          </table:table-cell>
          <table:table-cell office:value-type="float" office:value="62129.1133519164" table:style-name="ce8">
            <text:p>62129<text:s/></text:p>
          </table:table-cell>
          <table:table-cell office:value-type="float" office:value="904576.21187108394" table:style-name="ce8">
            <text:p>904576<text:s/></text:p>
          </table:table-cell>
          <table:table-cell office:value-type="float" office:value="14.355338831146099" table:style-name="ce9">
            <text:p>14.3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9998789264963199E-2" table:style-name="ce7">
            <text:p>0.03000<text:s/></text:p>
          </table:table-cell>
          <table:table-cell office:value-type="float" office:value="61245.000578618201" table:style-name="ce8">
            <text:p>61245<text:s/></text:p>
          </table:table-cell>
          <table:table-cell office:value-type="float" office:value="1837.27586589052" table:style-name="ce8">
            <text:p>1837<text:s/></text:p>
          </table:table-cell>
          <table:table-cell office:value-type="float" office:value="60326.362645672998" table:style-name="ce8">
            <text:p>60326<text:s/></text:p>
          </table:table-cell>
          <table:table-cell office:value-type="float" office:value="842447.09851916705" table:style-name="ce8">
            <text:p>842447<text:s/></text:p>
          </table:table-cell>
          <table:table-cell office:value-type="float" office:value="13.755361099845899" table:style-name="ce9">
            <text:p>13.7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2329484526504103E-2" table:style-name="ce7">
            <text:p>0.03233<text:s/></text:p>
          </table:table-cell>
          <table:table-cell office:value-type="float" office:value="59407.724712727701" table:style-name="ce8">
            <text:p>59408<text:s/></text:p>
          </table:table-cell>
          <table:table-cell office:value-type="float" office:value="1920.6211168549501" table:style-name="ce8">
            <text:p>1921<text:s/></text:p>
          </table:table-cell>
          <table:table-cell office:value-type="float" office:value="58447.414154300197" table:style-name="ce8">
            <text:p>58447<text:s/></text:p>
          </table:table-cell>
          <table:table-cell office:value-type="float" office:value="782120.73587349395" table:style-name="ce8">
            <text:p>782121<text:s/></text:p>
          </table:table-cell>
          <table:table-cell office:value-type="float" office:value="13.165303664725799" table:style-name="ce9">
            <text:p>13.1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4981787451948E-2" table:style-name="ce7">
            <text:p>0.03498<text:s/></text:p>
          </table:table-cell>
          <table:table-cell office:value-type="float" office:value="57487.103595872803" table:style-name="ce8">
            <text:p>57487<text:s/></text:p>
          </table:table-cell>
          <table:table-cell office:value-type="float" office:value="2011.00163921894" table:style-name="ce8">
            <text:p>2011<text:s/></text:p>
          </table:table-cell>
          <table:table-cell office:value-type="float" office:value="56481.602776263302" table:style-name="ce8">
            <text:p>56482<text:s/></text:p>
          </table:table-cell>
          <table:table-cell office:value-type="float" office:value="723673.32171919395" table:style-name="ce8">
            <text:p>723673<text:s/></text:p>
          </table:table-cell>
          <table:table-cell office:value-type="float" office:value="12.5884463897595" table:style-name="ce9">
            <text:p>12.5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7876490301404699E-2" table:style-name="ce7">
            <text:p>0.03788<text:s/></text:p>
          </table:table-cell>
          <table:table-cell office:value-type="float" office:value="55476.101956653802" table:style-name="ce8">
            <text:p>55476<text:s/></text:p>
          </table:table-cell>
          <table:table-cell office:value-type="float" office:value="2101.2400377209401" table:style-name="ce8">
            <text:p>2101<text:s/></text:p>
          </table:table-cell>
          <table:table-cell office:value-type="float" office:value="54425.481937793404" table:style-name="ce8">
            <text:p>54425<text:s/></text:p>
          </table:table-cell>
          <table:table-cell office:value-type="float" office:value="667191.71894293104" table:style-name="ce8">
            <text:p>667192<text:s/></text:p>
          </table:table-cell>
          <table:table-cell office:value-type="float" office:value="12.026651033705299" table:style-name="ce9">
            <text:p>12.0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0969847653515697E-2" table:style-name="ce7">
            <text:p>0.04097<text:s/></text:p>
          </table:table-cell>
          <table:table-cell office:value-type="float" office:value="53374.861918932897" table:style-name="ce8">
            <text:p>53375<text:s/></text:p>
          </table:table-cell>
          <table:table-cell office:value-type="float" office:value="2186.7599613461198" table:style-name="ce8">
            <text:p>2187<text:s/></text:p>
          </table:table-cell>
          <table:table-cell office:value-type="float" office:value="52281.4819382598" table:style-name="ce8">
            <text:p>52281<text:s/></text:p>
          </table:table-cell>
          <table:table-cell office:value-type="float" office:value="612766.23700513795" table:style-name="ce8">
            <text:p>612766<text:s/></text:p>
          </table:table-cell>
          <table:table-cell office:value-type="float" office:value="11.480427582853901" table:style-name="ce9">
            <text:p>11.4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4.4232546387742398E-2" table:style-name="ce7">
            <text:p>0.04423<text:s/></text:p>
          </table:table-cell>
          <table:table-cell office:value-type="float" office:value="51188.101957586798" table:style-name="ce8">
            <text:p>51188<text:s/></text:p>
          </table:table-cell>
          <table:table-cell office:value-type="float" office:value="2264.1800943394501" table:style-name="ce8">
            <text:p>2264<text:s/></text:p>
          </table:table-cell>
          <table:table-cell office:value-type="float" office:value="50056.011910417001" table:style-name="ce8">
            <text:p>50056<text:s/></text:p>
          </table:table-cell>
          <table:table-cell office:value-type="float" office:value="560484.75506687805" table:style-name="ce8">
            <text:p>560485<text:s/></text:p>
          </table:table-cell>
          <table:table-cell office:value-type="float" office:value="10.9495123599481" table:style-name="ce9">
            <text:p>10.95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7657147734496898E-2" table:style-name="ce7">
            <text:p>0.04766<text:s/></text:p>
          </table:table-cell>
          <table:table-cell office:value-type="float" office:value="48923.921863247298" table:style-name="ce8">
            <text:p>48924<text:s/></text:p>
          </table:table-cell>
          <table:table-cell office:value-type="float" office:value="2331.57457198776" table:style-name="ce8">
            <text:p>2332<text:s/></text:p>
          </table:table-cell>
          <table:table-cell office:value-type="float" office:value="47758.134577253397" table:style-name="ce8">
            <text:p>47758<text:s/></text:p>
          </table:table-cell>
          <table:table-cell office:value-type="float" office:value="510428.74315646099" table:style-name="ce8">
            <text:p>510429<text:s/></text:p>
          </table:table-cell>
          <table:table-cell office:value-type="float" office:value="10.433111731786701" table:style-name="ce9">
            <text:p>10.4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5.1241212269050603E-2" table:style-name="ce7">
            <text:p>0.05124<text:s/></text:p>
          </table:table-cell>
          <table:table-cell office:value-type="float" office:value="46592.347291259597" table:style-name="ce8">
            <text:p>46592<text:s/></text:p>
          </table:table-cell>
          <table:table-cell office:value-type="float" office:value="2387.4483576647599" table:style-name="ce8">
            <text:p>2387<text:s/></text:p>
          </table:table-cell>
          <table:table-cell office:value-type="float" office:value="45398.623112427202" table:style-name="ce8">
            <text:p>45399<text:s/></text:p>
          </table:table-cell>
          <table:table-cell office:value-type="float" office:value="462670.60857920698" table:style-name="ce8">
            <text:p>462671<text:s/></text:p>
          </table:table-cell>
          <table:table-cell office:value-type="float" office:value="9.9301845791744796" table:style-name="ce9">
            <text:p>9.9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4974472106547698E-2" table:style-name="ce7">
            <text:p>0.05497<text:s/></text:p>
          </table:table-cell>
          <table:table-cell office:value-type="float" office:value="44204.898933594799" table:style-name="ce8">
            <text:p>44205<text:s/></text:p>
          </table:table-cell>
          <table:table-cell office:value-type="float" office:value="2430.14098339767" table:style-name="ce8">
            <text:p>2430<text:s/></text:p>
          </table:table-cell>
          <table:table-cell office:value-type="float" office:value="42989.828441896003" table:style-name="ce8">
            <text:p>42990<text:s/></text:p>
          </table:table-cell>
          <table:table-cell office:value-type="float" office:value="417271.98546678002" table:style-name="ce8">
            <text:p>417272<text:s/></text:p>
          </table:table-cell>
          <table:table-cell office:value-type="float" office:value="9.4394964253534894" table:style-name="ce9">
            <text:p>9.4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8841622050895402E-2" table:style-name="ce7">
            <text:p>0.05884<text:s/></text:p>
          </table:table-cell>
          <table:table-cell office:value-type="float" office:value="41774.757950197098" table:style-name="ce8">
            <text:p>41775<text:s/></text:p>
          </table:table-cell>
          <table:table-cell office:value-type="float" office:value="2458.0945185731398" table:style-name="ce8">
            <text:p>2458<text:s/></text:p>
          </table:table-cell>
          <table:table-cell office:value-type="float" office:value="40545.710690910601" table:style-name="ce8">
            <text:p>40546<text:s/></text:p>
          </table:table-cell>
          <table:table-cell office:value-type="float" office:value="374282.15702488401" table:style-name="ce8">
            <text:p>374282<text:s/></text:p>
          </table:table-cell>
          <table:table-cell office:value-type="float" office:value="8.9595290407450001" table:style-name="ce9">
            <text:p>8.9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6.3000155895430995E-2" table:style-name="ce7">
            <text:p>0.06300<text:s/></text:p>
          </table:table-cell>
          <table:table-cell office:value-type="float" office:value="39316.663431624002" table:style-name="ce8">
            <text:p>39317<text:s/></text:p>
          </table:table-cell>
          <table:table-cell office:value-type="float" office:value="2476.9559254804999" table:style-name="ce8">
            <text:p>2477<text:s/></text:p>
          </table:table-cell>
          <table:table-cell office:value-type="float" office:value="38078.185468883697" table:style-name="ce8">
            <text:p>38078<text:s/></text:p>
          </table:table-cell>
          <table:table-cell office:value-type="float" office:value="333736.44633397402" table:style-name="ce8">
            <text:p>333736<text:s/></text:p>
          </table:table-cell>
          <table:table-cell office:value-type="float" office:value="8.4884223940919608" table:style-name="ce9">
            <text:p>8.4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7441919020121602E-2" table:style-name="ce7">
            <text:p>0.06744<text:s/></text:p>
          </table:table-cell>
          <table:table-cell office:value-type="float" office:value="36839.707506143503" table:style-name="ce8">
            <text:p>36840<text:s/></text:p>
          </table:table-cell>
          <table:table-cell office:value-type="float" office:value="2484.5405703543001" table:style-name="ce8">
            <text:p>2485<text:s/></text:p>
          </table:table-cell>
          <table:table-cell office:value-type="float" office:value="35597.437220966298" table:style-name="ce8">
            <text:p>35597<text:s/></text:p>
          </table:table-cell>
          <table:table-cell office:value-type="float" office:value="295658.26086509001" table:style-name="ce8">
            <text:p>295658<text:s/></text:p>
          </table:table-cell>
          <table:table-cell office:value-type="float" office:value="8.0255322552651993" table:style-name="ce9">
            <text:p>8.03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7.2184611810848107E-2" table:style-name="ce7">
            <text:p>0.07218<text:s/></text:p>
          </table:table-cell>
          <table:table-cell office:value-type="float" office:value="34355.166935789202" table:style-name="ce8">
            <text:p>34355<text:s/></text:p>
          </table:table-cell>
          <table:table-cell office:value-type="float" office:value="2479.91438895683" table:style-name="ce8">
            <text:p>2480<text:s/></text:p>
          </table:table-cell>
          <table:table-cell office:value-type="float" office:value="33115.209741310799" table:style-name="ce8">
            <text:p>33115<text:s/></text:p>
          </table:table-cell>
          <table:table-cell office:value-type="float" office:value="260060.823644124" table:style-name="ce8">
            <text:p>260061<text:s/></text:p>
          </table:table-cell>
          <table:table-cell office:value-type="float" office:value="7.5697732492519902" table:style-name="ce9">
            <text:p>7.5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7.7246801461123699E-2" table:style-name="ce7">
            <text:p>0.07725<text:s/></text:p>
          </table:table-cell>
          <table:table-cell office:value-type="float" office:value="31875.252546832398" table:style-name="ce8">
            <text:p>31875<text:s/></text:p>
          </table:table-cell>
          <table:table-cell office:value-type="float" office:value="2462.2613050083401" table:style-name="ce8">
            <text:p>2462<text:s/></text:p>
          </table:table-cell>
          <table:table-cell office:value-type="float" office:value="30644.1218943282" table:style-name="ce8">
            <text:p>30644<text:s/></text:p>
          </table:table-cell>
          <table:table-cell office:value-type="float" office:value="226945.613902813" table:style-name="ce8">
            <text:p>226946<text:s/></text:p>
          </table:table-cell>
          <table:table-cell office:value-type="float" office:value="7.1198059864584797" table:style-name="ce9">
            <text:p>7.1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8.2647926642473404E-2" table:style-name="ce7">
            <text:p>0.08265<text:s/></text:p>
          </table:table-cell>
          <table:table-cell office:value-type="float" office:value="29412.991241823998" table:style-name="ce8">
            <text:p>29413<text:s/></text:p>
          </table:table-cell>
          <table:table-cell office:value-type="float" office:value="2430.92274248999" table:style-name="ce8">
            <text:p>2431<text:s/></text:p>
          </table:table-cell>
          <table:table-cell office:value-type="float" office:value="28197.529870579001" table:style-name="ce8">
            <text:p>28198<text:s/></text:p>
          </table:table-cell>
          <table:table-cell office:value-type="float" office:value="196301.49200848499" table:style-name="ce8">
            <text:p>196301<text:s/></text:p>
          </table:table-cell>
          <table:table-cell office:value-type="float" office:value="6.6739724088093499" table:style-name="ce9">
            <text:p>6.67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8408294942089294E-2" table:style-name="ce7">
            <text:p>0.08841<text:s/></text:p>
          </table:table-cell>
          <table:table-cell office:value-type="float" office:value="26982.068499334" table:style-name="ce8">
            <text:p>26982<text:s/></text:p>
          </table:table-cell>
          <table:table-cell office:value-type="float" office:value="2385.43867003678" table:style-name="ce8">
            <text:p>2385<text:s/></text:p>
          </table:table-cell>
          <table:table-cell office:value-type="float" office:value="25789.349164315601" table:style-name="ce8">
            <text:p>25789<text:s/></text:p>
          </table:table-cell>
          <table:table-cell office:value-type="float" office:value="168103.962137906" table:style-name="ce8">
            <text:p>168104<text:s/></text:p>
          </table:table-cell>
          <table:table-cell office:value-type="float" office:value="6.2302103392130501" table:style-name="ce9">
            <text:p>6.2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9.4549071677810806E-2" table:style-name="ce7">
            <text:p>0.09455<text:s/></text:p>
          </table:table-cell>
          <table:table-cell office:value-type="float" office:value="24596.629829297301" table:style-name="ce8">
            <text:p>24597<text:s/></text:p>
          </table:table-cell>
          <table:table-cell office:value-type="float" office:value="2325.5885167628098" table:style-name="ce8">
            <text:p>2326<text:s/></text:p>
          </table:table-cell>
          <table:table-cell office:value-type="float" office:value="23433.8355709159" table:style-name="ce8">
            <text:p>23434<text:s/></text:p>
          </table:table-cell>
          <table:table-cell office:value-type="float" office:value="142314.61297359" table:style-name="ce8">
            <text:p>142315<text:s/></text:p>
          </table:table-cell>
          <table:table-cell office:value-type="float" office:value="5.7859395356707699" table:style-name="ce9">
            <text:p>5.79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01092258528845" table:style-name="ce7">
            <text:p>0.10109<text:s/></text:p>
          </table:table-cell>
          <table:table-cell office:value-type="float" office:value="22271.0413125345" table:style-name="ce8">
            <text:p>22271<text:s/></text:p>
          </table:table-cell>
          <table:table-cell office:value-type="float" office:value="2251.4298660733102" table:style-name="ce8">
            <text:p>2251<text:s/></text:p>
          </table:table-cell>
          <table:table-cell office:value-type="float" office:value="21145.326379497801" table:style-name="ce8">
            <text:p>21145<text:s/></text:p>
          </table:table-cell>
          <table:table-cell office:value-type="float" office:value="118880.77740267399" table:style-name="ce8">
            <text:p>118881<text:s/></text:p>
          </table:table-cell>
          <table:table-cell office:value-type="float" office:value="5.3379083507768597" table:style-name="ce9">
            <text:p>5.34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0019.611446461098" table:style-name="ce11">
            <text:p>20020<text:s/></text:p>
          </table:table-cell>
          <table:table-cell office:value-type="float" office:value="20019.611446461098" table:style-name="ce11">
            <text:p>20020<text:s/></text:p>
          </table:table-cell>
          <table:table-cell office:value-type="float" office:value="97735.451023176298" table:style-name="ce11">
            <text:p>97735<text:s/></text:p>
          </table:table-cell>
          <table:table-cell office:value-type="float" office:value="97735.451023176298" table:style-name="ce11">
            <text:p>97735<text:s/></text:p>
          </table:table-cell>
          <table:table-cell office:value-type="float" office:value="4.8819854113828498" table:style-name="ce12">
            <text:p>4.88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0786462370881998E-3" table:style-name="ce7">
            <text:p>0.0040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07.86462370881998" table:style-name="ce8">
            <text:p>408<text:s/></text:p>
          </table:table-cell>
          <table:table-cell office:value-type="float" office:value="8316.3389740121293" table:style-name="ce8">
            <text:p>8316<text:s/></text:p>
          </table:table-cell>
          <table:table-cell office:value-type="float" office:value="7805504.3018158004" table:style-name="ce8">
            <text:p>7805504<text:s/></text:p>
          </table:table-cell>
          <table:table-cell office:value-type="float" office:value="78.055043018158003" table:style-name="ce9">
            <text:p>78.0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7005411538015799E-4" table:style-name="ce7">
            <text:p>0.00037<text:s/></text:p>
          </table:table-cell>
          <table:table-cell office:value-type="float" office:value="99592.135376291204" table:style-name="ce8">
            <text:p>99592<text:s/></text:p>
          </table:table-cell>
          <table:table-cell office:value-type="float" office:value="36.8544795554944" table:style-name="ce8">
            <text:p>37<text:s/></text:p>
          </table:table-cell>
          <table:table-cell office:value-type="float" office:value="8297.8090113761209" table:style-name="ce8">
            <text:p>8298<text:s/></text:p>
          </table:table-cell>
          <table:table-cell office:value-type="float" office:value="7797187.9628417902" table:style-name="ce8">
            <text:p>7797188<text:s/></text:p>
          </table:table-cell>
          <table:table-cell office:value-type="float" office:value="78.291201743807406" table:style-name="ce9">
            <text:p>78.2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7822278015542399E-4" table:style-name="ce7">
            <text:p>0.00038<text:s/></text:p>
          </table:table-cell>
          <table:table-cell office:value-type="float" office:value="99555.280896735698" table:style-name="ce8">
            <text:p>99555<text:s/></text:p>
          </table:table-cell>
          <table:table-cell office:value-type="float" office:value="37.654075119917501" table:style-name="ce8">
            <text:p>38<text:s/></text:p>
          </table:table-cell>
          <table:table-cell office:value-type="float" office:value="8294.7044882646405" table:style-name="ce8">
            <text:p>8295<text:s/></text:p>
          </table:table-cell>
          <table:table-cell office:value-type="float" office:value="7788890.15383041" table:style-name="ce8">
            <text:p>7788890<text:s/></text:p>
          </table:table-cell>
          <table:table-cell office:value-type="float" office:value="78.236835692417799" table:style-name="ce9">
            <text:p>78.2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2932079142505899E-4" table:style-name="ce7">
            <text:p>0.00083<text:s/></text:p>
          </table:table-cell>
          <table:table-cell office:value-type="float" office:value="99517.626821615806" table:style-name="ce8">
            <text:p>99518<text:s/></text:p>
          </table:table-cell>
          <table:table-cell office:value-type="float" office:value="82.532037036446098" table:style-name="ce8">
            <text:p>83<text:s/></text:p>
          </table:table-cell>
          <table:table-cell office:value-type="float" office:value="24869.090200774401" table:style-name="ce8">
            <text:p>24869<text:s/></text:p>
          </table:table-cell>
          <table:table-cell office:value-type="float" office:value="7780595.4493421502" table:style-name="ce8">
            <text:p>7780595<text:s/></text:p>
          </table:table-cell>
          <table:table-cell office:value-type="float" office:value="78.183088743552702" table:style-name="ce9">
            <text:p>78.1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6382497613272097E-4" table:style-name="ce7">
            <text:p>0.00056<text:s/></text:p>
          </table:table-cell>
          <table:table-cell office:value-type="float" office:value="99435.094784579298" table:style-name="ce8">
            <text:p>99435<text:s/></text:p>
          </table:table-cell>
          <table:table-cell office:value-type="float" office:value="56.0639899436703" table:style-name="ce8">
            <text:p>56<text:s/></text:p>
          </table:table-cell>
          <table:table-cell office:value-type="float" office:value="49703.5313948037" table:style-name="ce8">
            <text:p>49704<text:s/></text:p>
          </table:table-cell>
          <table:table-cell office:value-type="float" office:value="7755726.3591413703" table:style-name="ce8">
            <text:p>7755726<text:s/></text:p>
          </table:table-cell>
          <table:table-cell office:value-type="float" office:value="77.997877670290706" table:style-name="ce9">
            <text:p>78.0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2096920536434102E-3" table:style-name="ce7">
            <text:p>0.00621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20.96920536434095" table:style-name="ce8">
            <text:p>621<text:s/></text:p>
          </table:table-cell>
          <table:table-cell office:value-type="float" office:value="99481.474069231001" table:style-name="ce8">
            <text:p>99481<text:s/></text:p>
          </table:table-cell>
          <table:table-cell office:value-type="float" office:value="7805504.3018158004" table:style-name="ce8">
            <text:p>7805504<text:s/></text:p>
          </table:table-cell>
          <table:table-cell office:value-type="float" office:value="78.055043018158003" table:style-name="ce9">
            <text:p>78.0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8784146377538099E-4" table:style-name="ce7">
            <text:p>0.00039<text:s/></text:p>
          </table:table-cell>
          <table:table-cell office:value-type="float" office:value="99379.030794635706" table:style-name="ce8">
            <text:p>99379<text:s/></text:p>
          </table:table-cell>
          <table:table-cell office:value-type="float" office:value="38.543308771970104" table:style-name="ce8">
            <text:p>39<text:s/></text:p>
          </table:table-cell>
          <table:table-cell office:value-type="float" office:value="99359.759140249706" table:style-name="ce8">
            <text:p>99360<text:s/></text:p>
          </table:table-cell>
          <table:table-cell office:value-type="float" office:value="7706022.8277465701" table:style-name="ce8">
            <text:p>7706023<text:s/></text:p>
          </table:table-cell>
          <table:table-cell office:value-type="float" office:value="77.541738595447598" table:style-name="ce9">
            <text:p>77.5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8863461503423898E-4" table:style-name="ce7">
            <text:p>0.00039<text:s/></text:p>
          </table:table-cell>
          <table:table-cell office:value-type="float" office:value="99340.487485863705" table:style-name="ce8">
            <text:p>99340<text:s/></text:p>
          </table:table-cell>
          <table:table-cell office:value-type="float" office:value="38.607152111382199" table:style-name="ce8">
            <text:p>39<text:s/></text:p>
          </table:table-cell>
          <table:table-cell office:value-type="float" office:value="99321.183909807994" table:style-name="ce8">
            <text:p>99321<text:s/></text:p>
          </table:table-cell>
          <table:table-cell office:value-type="float" office:value="7606663.0686063198" table:style-name="ce8">
            <text:p>7606663<text:s/></text:p>
          </table:table-cell>
          <table:table-cell office:value-type="float" office:value="76.571630169307994" table:style-name="ce9">
            <text:p>76.5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4902898038519098E-4" table:style-name="ce7">
            <text:p>0.00035<text:s/></text:p>
          </table:table-cell>
          <table:table-cell office:value-type="float" office:value="99301.880333752299" table:style-name="ce8">
            <text:p>99302<text:s/></text:p>
          </table:table-cell>
          <table:table-cell office:value-type="float" office:value="34.659234043221801" table:style-name="ce8">
            <text:p>35<text:s/></text:p>
          </table:table-cell>
          <table:table-cell office:value-type="float" office:value="99284.550716730693" table:style-name="ce8">
            <text:p>99285<text:s/></text:p>
          </table:table-cell>
          <table:table-cell office:value-type="float" office:value="7507341.8846965097" table:style-name="ce8">
            <text:p>7507342<text:s/></text:p>
          </table:table-cell>
          <table:table-cell office:value-type="float" office:value="75.601205732101306" table:style-name="ce9">
            <text:p>75.6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8383106333937098E-4" table:style-name="ce7">
            <text:p>0.00028<text:s/></text:p>
          </table:table-cell>
          <table:table-cell office:value-type="float" office:value="99267.221099709102" table:style-name="ce8">
            <text:p>99267<text:s/></text:p>
          </table:table-cell>
          <table:table-cell office:value-type="float" office:value="28.175120919474899" table:style-name="ce8">
            <text:p>28<text:s/></text:p>
          </table:table-cell>
          <table:table-cell office:value-type="float" office:value="99253.133539249306" table:style-name="ce8">
            <text:p>99253<text:s/></text:p>
          </table:table-cell>
          <table:table-cell office:value-type="float" office:value="7408057.3339797799" table:style-name="ce8">
            <text:p>7408057<text:s/></text:p>
          </table:table-cell>
          <table:table-cell office:value-type="float" office:value="74.627427381479194" table:style-name="ce9">
            <text:p>74.6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07847367407912E-4" table:style-name="ce7">
            <text:p>0.00021<text:s/></text:p>
          </table:table-cell>
          <table:table-cell office:value-type="float" office:value="99239.045978789596" table:style-name="ce8">
            <text:p>99239<text:s/></text:p>
          </table:table-cell>
          <table:table-cell office:value-type="float" office:value="20.6265744507641" table:style-name="ce8">
            <text:p>21<text:s/></text:p>
          </table:table-cell>
          <table:table-cell office:value-type="float" office:value="99228.732691564204" table:style-name="ce8">
            <text:p>99229<text:s/></text:p>
          </table:table-cell>
          <table:table-cell office:value-type="float" office:value="7308804.2004405297" table:style-name="ce8">
            <text:p>7308804<text:s/></text:p>
          </table:table-cell>
          <table:table-cell office:value-type="float" office:value="73.648473021421907" table:style-name="ce9">
            <text:p>73.6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4126264147019699E-4" table:style-name="ce7">
            <text:p>0.00014<text:s/></text:p>
          </table:table-cell>
          <table:table-cell office:value-type="float" office:value="99218.419404338798" table:style-name="ce8">
            <text:p>99218<text:s/></text:p>
          </table:table-cell>
          <table:table-cell office:value-type="float" office:value="14.015856007554801" table:style-name="ce8">
            <text:p>14<text:s/></text:p>
          </table:table-cell>
          <table:table-cell office:value-type="float" office:value="99211.411476335095" table:style-name="ce8">
            <text:p>99211<text:s/></text:p>
          </table:table-cell>
          <table:table-cell office:value-type="float" office:value="7209575.4677489698" table:style-name="ce8">
            <text:p>7209575<text:s/></text:p>
          </table:table-cell>
          <table:table-cell office:value-type="float" office:value="72.663679899678897" table:style-name="ce9">
            <text:p>72.6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1007336672933596E-5" table:style-name="ce7">
            <text:p>0.00009<text:s/></text:p>
          </table:table-cell>
          <table:table-cell office:value-type="float" office:value="99204.403548331306" table:style-name="ce8">
            <text:p>99204<text:s/></text:p>
          </table:table-cell>
          <table:table-cell office:value-type="float" office:value="9.0283285531605504" table:style-name="ce8">
            <text:p>9<text:s/></text:p>
          </table:table-cell>
          <table:table-cell office:value-type="float" office:value="99199.889384054695" table:style-name="ce8">
            <text:p>99200<text:s/></text:p>
          </table:table-cell>
          <table:table-cell office:value-type="float" office:value="7110364.0562726296" table:style-name="ce8">
            <text:p>7110364<text:s/></text:p>
          </table:table-cell>
          <table:table-cell office:value-type="float" office:value="71.673875371959099" table:style-name="ce9">
            <text:p>71.6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21432480507973E-5" table:style-name="ce7">
            <text:p>0.00007<text:s/></text:p>
          </table:table-cell>
          <table:table-cell office:value-type="float" office:value="99195.3752197781" table:style-name="ce8">
            <text:p>99195<text:s/></text:p>
          </table:table-cell>
          <table:table-cell office:value-type="float" office:value="7.1562765599723601" table:style-name="ce8">
            <text:p>7<text:s/></text:p>
          </table:table-cell>
          <table:table-cell office:value-type="float" office:value="99191.797081498094" table:style-name="ce8">
            <text:p>99192<text:s/></text:p>
          </table:table-cell>
          <table:table-cell office:value-type="float" office:value="7011164.1668885797" table:style-name="ce8">
            <text:p>7011164<text:s/></text:p>
          </table:table-cell>
          <table:table-cell office:value-type="float" office:value="70.680353306336897" table:style-name="ce9">
            <text:p>70.6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8555908622154997E-5" table:style-name="ce7">
            <text:p>0.00007<text:s/></text:p>
          </table:table-cell>
          <table:table-cell office:value-type="float" office:value="99188.218943218206" table:style-name="ce8">
            <text:p>99188<text:s/></text:p>
          </table:table-cell>
          <table:table-cell office:value-type="float" office:value="6.79993847426557" table:style-name="ce8">
            <text:p>7<text:s/></text:p>
          </table:table-cell>
          <table:table-cell office:value-type="float" office:value="99184.818973981004" table:style-name="ce8">
            <text:p>99185<text:s/></text:p>
          </table:table-cell>
          <table:table-cell office:value-type="float" office:value="6911972.3698070804" table:style-name="ce8">
            <text:p>6911972<text:s/></text:p>
          </table:table-cell>
          <table:table-cell office:value-type="float" office:value="69.685416710264207" table:style-name="ce9">
            <text:p>69.6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.4442196216137606E-5" table:style-name="ce7">
            <text:p>0.00008<text:s/></text:p>
          </table:table-cell>
          <table:table-cell office:value-type="float" office:value="99181.419004743904" table:style-name="ce8">
            <text:p>99181<text:s/></text:p>
          </table:table-cell>
          <table:table-cell office:value-type="float" office:value="8.3750968445935499" table:style-name="ce8">
            <text:p>8<text:s/></text:p>
          </table:table-cell>
          <table:table-cell office:value-type="float" office:value="99177.231456321606" table:style-name="ce8">
            <text:p>99177<text:s/></text:p>
          </table:table-cell>
          <table:table-cell office:value-type="float" office:value="6812787.5508331005" table:style-name="ce8">
            <text:p>6812788<text:s/></text:p>
          </table:table-cell>
          <table:table-cell office:value-type="float" office:value="68.690160104557904" table:style-name="ce9">
            <text:p>68.6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1659023951843799E-4" table:style-name="ce7">
            <text:p>0.00012<text:s/></text:p>
          </table:table-cell>
          <table:table-cell office:value-type="float" office:value="99173.043907899293" table:style-name="ce8">
            <text:p>99173<text:s/></text:p>
          </table:table-cell>
          <table:table-cell office:value-type="float" office:value="11.562608942994601" table:style-name="ce8">
            <text:p>12<text:s/></text:p>
          </table:table-cell>
          <table:table-cell office:value-type="float" office:value="99167.262603427793" table:style-name="ce8">
            <text:p>99167<text:s/></text:p>
          </table:table-cell>
          <table:table-cell office:value-type="float" office:value="6713610.3193767797" table:style-name="ce8">
            <text:p>6713610<text:s/></text:p>
          </table:table-cell>
          <table:table-cell office:value-type="float" office:value="67.6959187177074" table:style-name="ce9">
            <text:p>67.7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6811231190834699E-4" table:style-name="ce7">
            <text:p>0.00017<text:s/></text:p>
          </table:table-cell>
          <table:table-cell office:value-type="float" office:value="99161.481298956307" table:style-name="ce8">
            <text:p>99161<text:s/></text:p>
          </table:table-cell>
          <table:table-cell office:value-type="float" office:value="16.670265873423901" table:style-name="ce8">
            <text:p>17<text:s/></text:p>
          </table:table-cell>
          <table:table-cell office:value-type="float" office:value="99153.146166019593" table:style-name="ce8">
            <text:p>99153<text:s/></text:p>
          </table:table-cell>
          <table:table-cell office:value-type="float" office:value="6614443.0567733496" table:style-name="ce8">
            <text:p>6614443<text:s/></text:p>
          </table:table-cell>
          <table:table-cell office:value-type="float" office:value="66.703754019485103" table:style-name="ce9">
            <text:p>66.7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4198439308507799E-4" table:style-name="ce7">
            <text:p>0.00024<text:s/></text:p>
          </table:table-cell>
          <table:table-cell office:value-type="float" office:value="99144.811033082893" table:style-name="ce8">
            <text:p>99145<text:s/></text:p>
          </table:table-cell>
          <table:table-cell office:value-type="float" office:value="23.991496925375301" table:style-name="ce8">
            <text:p>24<text:s/></text:p>
          </table:table-cell>
          <table:table-cell office:value-type="float" office:value="99132.815284620199" table:style-name="ce8">
            <text:p>99133<text:s/></text:p>
          </table:table-cell>
          <table:table-cell office:value-type="float" office:value="6515289.9106073296" table:style-name="ce8">
            <text:p>6515290<text:s/></text:p>
          </table:table-cell>
          <table:table-cell office:value-type="float" office:value="65.7148855569788" table:style-name="ce9">
            <text:p>65.7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3320396505531102E-4" table:style-name="ce7">
            <text:p>0.00033<text:s/></text:p>
          </table:table-cell>
          <table:table-cell office:value-type="float" office:value="99120.819536157505" table:style-name="ce8">
            <text:p>99121<text:s/></text:p>
          </table:table-cell>
          <table:table-cell office:value-type="float" office:value="33.027450088979599" table:style-name="ce8">
            <text:p>33<text:s/></text:p>
          </table:table-cell>
          <table:table-cell office:value-type="float" office:value="99104.305811112994" table:style-name="ce8">
            <text:p>99104<text:s/></text:p>
          </table:table-cell>
          <table:table-cell office:value-type="float" office:value="6416157.0953227105" table:style-name="ce8">
            <text:p>6416157<text:s/></text:p>
          </table:table-cell>
          <table:table-cell office:value-type="float" office:value="64.730670361156697" table:style-name="ce9">
            <text:p>64.7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.2729551715270597E-4" table:style-name="ce7">
            <text:p>0.00043<text:s/></text:p>
          </table:table-cell>
          <table:table-cell office:value-type="float" office:value="99087.792086068497" table:style-name="ce8">
            <text:p>99088<text:s/></text:p>
          </table:table-cell>
          <table:table-cell office:value-type="float" office:value="42.339769362936401" table:style-name="ce8">
            <text:p>42<text:s/></text:p>
          </table:table-cell>
          <table:table-cell office:value-type="float" office:value="99066.622201386999" table:style-name="ce8">
            <text:p>99067<text:s/></text:p>
          </table:table-cell>
          <table:table-cell office:value-type="float" office:value="6317052.7895115996" table:style-name="ce8">
            <text:p>6317053<text:s/></text:p>
          </table:table-cell>
          <table:table-cell office:value-type="float" office:value="63.752079408778698" table:style-name="ce9">
            <text:p>63.7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5.0749992593441195E-4" table:style-name="ce7">
            <text:p>0.00051<text:s/></text:p>
          </table:table-cell>
          <table:table-cell office:value-type="float" office:value="99045.452316705603" table:style-name="ce8">
            <text:p>99045<text:s/></text:p>
          </table:table-cell>
          <table:table-cell office:value-type="float" office:value="50.265559714868502" table:style-name="ce8">
            <text:p>50<text:s/></text:p>
          </table:table-cell>
          <table:table-cell office:value-type="float" office:value="99020.319536848096" table:style-name="ce8">
            <text:p>99020<text:s/></text:p>
          </table:table-cell>
          <table:table-cell office:value-type="float" office:value="6217986.1673102099" table:style-name="ce8">
            <text:p>6217986<text:s/></text:p>
          </table:table-cell>
          <table:table-cell office:value-type="float" office:value="62.779118292354397" table:style-name="ce9">
            <text:p>62.7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5.5717165600719797E-4" table:style-name="ce7">
            <text:p>0.00056<text:s/></text:p>
          </table:table-cell>
          <table:table-cell office:value-type="float" office:value="98995.186756990704" table:style-name="ce8">
            <text:p>98995<text:s/></text:p>
          </table:table-cell>
          <table:table-cell office:value-type="float" office:value="55.157312142134302" table:style-name="ce8">
            <text:p>55<text:s/></text:p>
          </table:table-cell>
          <table:table-cell office:value-type="float" office:value="98967.608100919606" table:style-name="ce8">
            <text:p>98968<text:s/></text:p>
          </table:table-cell>
          <table:table-cell office:value-type="float" office:value="6118965.8477733601" table:style-name="ce8">
            <text:p>6118966<text:s/></text:p>
          </table:table-cell>
          <table:table-cell office:value-type="float" office:value="61.810740988791203" table:style-name="ce9">
            <text:p>61.8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6958289260887701E-4" table:style-name="ce7">
            <text:p>0.00057<text:s/></text:p>
          </table:table-cell>
          <table:table-cell office:value-type="float" office:value="98940.029444848595" table:style-name="ce8">
            <text:p>98940<text:s/></text:p>
          </table:table-cell>
          <table:table-cell office:value-type="float" office:value="56.3545481660043" table:style-name="ce8">
            <text:p>56<text:s/></text:p>
          </table:table-cell>
          <table:table-cell office:value-type="float" office:value="98911.852170765604" table:style-name="ce8">
            <text:p>98912<text:s/></text:p>
          </table:table-cell>
          <table:table-cell office:value-type="float" office:value="6019998.2396724401" table:style-name="ce8">
            <text:p>6019998<text:s/></text:p>
          </table:table-cell>
          <table:table-cell office:value-type="float" office:value="60.844920639811697" table:style-name="ce9">
            <text:p>60.8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5146807960471198E-4" table:style-name="ce7">
            <text:p>0.00055<text:s/></text:p>
          </table:table-cell>
          <table:table-cell office:value-type="float" office:value="98883.674896682598" table:style-name="ce8">
            <text:p>98884<text:s/></text:p>
          </table:table-cell>
          <table:table-cell office:value-type="float" office:value="54.531190299530202" table:style-name="ce8">
            <text:p>55<text:s/></text:p>
          </table:table-cell>
          <table:table-cell office:value-type="float" office:value="98856.409301532796" table:style-name="ce8">
            <text:p>98856<text:s/></text:p>
          </table:table-cell>
          <table:table-cell office:value-type="float" office:value="5921086.3875016803" table:style-name="ce8">
            <text:p>5921086<text:s/></text:p>
          </table:table-cell>
          <table:table-cell office:value-type="float" office:value="59.879311662802301" table:style-name="ce9">
            <text:p>59.8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1614196381944495E-4" table:style-name="ce7">
            <text:p>0.00052<text:s/></text:p>
          </table:table-cell>
          <table:table-cell office:value-type="float" office:value="98829.143706382994" table:style-name="ce8">
            <text:p>98829<text:s/></text:p>
          </table:table-cell>
          <table:table-cell office:value-type="float" office:value="51.009868315206703" table:style-name="ce8">
            <text:p>51<text:s/></text:p>
          </table:table-cell>
          <table:table-cell office:value-type="float" office:value="98803.6387722254" table:style-name="ce8">
            <text:p>98804<text:s/></text:p>
          </table:table-cell>
          <table:table-cell office:value-type="float" office:value="5822229.9782001497" table:style-name="ce8">
            <text:p>5822230<text:s/></text:p>
          </table:table-cell>
          <table:table-cell office:value-type="float" office:value="58.912075525997999" table:style-name="ce9">
            <text:p>58.9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7487382286403701E-4" table:style-name="ce7">
            <text:p>0.00047<text:s/></text:p>
          </table:table-cell>
          <table:table-cell office:value-type="float" office:value="98778.133838067806" table:style-name="ce8">
            <text:p>98778<text:s/></text:p>
          </table:table-cell>
          <table:table-cell office:value-type="float" office:value="46.907150031058798" table:style-name="ce8">
            <text:p>47<text:s/></text:p>
          </table:table-cell>
          <table:table-cell office:value-type="float" office:value="98754.680263052302" table:style-name="ce8">
            <text:p>98755<text:s/></text:p>
          </table:table-cell>
          <table:table-cell office:value-type="float" office:value="5723426.3394279201" table:style-name="ce8">
            <text:p>5723426<text:s/></text:p>
          </table:table-cell>
          <table:table-cell office:value-type="float" office:value="57.942240018531201" table:style-name="ce9">
            <text:p>57.9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3507838656446998E-4" table:style-name="ce7">
            <text:p>0.00044<text:s/></text:p>
          </table:table-cell>
          <table:table-cell office:value-type="float" office:value="98731.226688036797" table:style-name="ce8">
            <text:p>98731<text:s/></text:p>
          </table:table-cell>
          <table:table-cell office:value-type="float" office:value="42.955822810961998" table:style-name="ce8">
            <text:p>43<text:s/></text:p>
          </table:table-cell>
          <table:table-cell office:value-type="float" office:value="98709.748776631299" table:style-name="ce8">
            <text:p>98710<text:s/></text:p>
          </table:table-cell>
          <table:table-cell office:value-type="float" office:value="5624671.6591648702" table:style-name="ce8">
            <text:p>5624672<text:s/></text:p>
          </table:table-cell>
          <table:table-cell office:value-type="float" office:value="56.969530794317599" table:style-name="ce9">
            <text:p>56.9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98262447238046E-4" table:style-name="ce7">
            <text:p>0.00040<text:s/></text:p>
          </table:table-cell>
          <table:table-cell office:value-type="float" office:value="98688.270865225801" table:style-name="ce8">
            <text:p>98688<text:s/></text:p>
          </table:table-cell>
          <table:table-cell office:value-type="float" office:value="39.303832268476" table:style-name="ce8">
            <text:p>39<text:s/></text:p>
          </table:table-cell>
          <table:table-cell office:value-type="float" office:value="98668.6189490916" table:style-name="ce8">
            <text:p>98669<text:s/></text:p>
          </table:table-cell>
          <table:table-cell office:value-type="float" office:value="5525961.9103882397" table:style-name="ce8">
            <text:p>5525962<text:s/></text:p>
          </table:table-cell>
          <table:table-cell office:value-type="float" office:value="55.9941101606167" table:style-name="ce9">
            <text:p>55.9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6580556632925798E-4" table:style-name="ce7">
            <text:p>0.00037<text:s/></text:p>
          </table:table-cell>
          <table:table-cell office:value-type="float" office:value="98648.967032957298" table:style-name="ce8">
            <text:p>98649<text:s/></text:p>
          </table:table-cell>
          <table:table-cell office:value-type="float" office:value="36.086341253287301" table:style-name="ce8">
            <text:p>36<text:s/></text:p>
          </table:table-cell>
          <table:table-cell office:value-type="float" office:value="98630.923862330703" table:style-name="ce8">
            <text:p>98631<text:s/></text:p>
          </table:table-cell>
          <table:table-cell office:value-type="float" office:value="5427293.2914391402" table:style-name="ce8">
            <text:p>5427293<text:s/></text:p>
          </table:table-cell>
          <table:table-cell office:value-type="float" office:value="55.016220186329498" table:style-name="ce9">
            <text:p>55.02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4492128538236302E-4" table:style-name="ce7">
            <text:p>0.00034<text:s/></text:p>
          </table:table-cell>
          <table:table-cell office:value-type="float" office:value="98612.880691704006" table:style-name="ce8">
            <text:p>98613<text:s/></text:p>
          </table:table-cell>
          <table:table-cell office:value-type="float" office:value="34.013681563440201" table:style-name="ce8">
            <text:p>34<text:s/></text:p>
          </table:table-cell>
          <table:table-cell office:value-type="float" office:value="98595.873850922304" table:style-name="ce8">
            <text:p>98596<text:s/></text:p>
          </table:table-cell>
          <table:table-cell office:value-type="float" office:value="5328662.3675768096" table:style-name="ce8">
            <text:p>5328662<text:s/></text:p>
          </table:table-cell>
          <table:table-cell office:value-type="float" office:value="54.036169820816298" table:style-name="ce9">
            <text:p>54.04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4720718670603403E-4" table:style-name="ce7">
            <text:p>0.00035<text:s/></text:p>
          </table:table-cell>
          <table:table-cell office:value-type="float" office:value="98578.867010140602" table:style-name="ce8">
            <text:p>98579<text:s/></text:p>
          </table:table-cell>
          <table:table-cell office:value-type="float" office:value="34.227291083259203" table:style-name="ce8">
            <text:p>34<text:s/></text:p>
          </table:table-cell>
          <table:table-cell office:value-type="float" office:value="98561.753364599004" table:style-name="ce8">
            <text:p>98562<text:s/></text:p>
          </table:table-cell>
          <table:table-cell office:value-type="float" office:value="5230066.4937258903" table:style-name="ce8">
            <text:p>5230066<text:s/></text:p>
          </table:table-cell>
          <table:table-cell office:value-type="float" office:value="53.054641956758203" table:style-name="ce9">
            <text:p>53.0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8575093017776698E-4" table:style-name="ce7">
            <text:p>0.00039<text:s/></text:p>
          </table:table-cell>
          <table:table-cell office:value-type="float" office:value="98544.639719057304" table:style-name="ce8">
            <text:p>98545<text:s/></text:p>
          </table:table-cell>
          <table:table-cell office:value-type="float" office:value="38.013686435659302" table:style-name="ce8">
            <text:p>38<text:s/></text:p>
          </table:table-cell>
          <table:table-cell office:value-type="float" office:value="98525.632875839496" table:style-name="ce8">
            <text:p>98526<text:s/></text:p>
          </table:table-cell>
          <table:table-cell office:value-type="float" office:value="5131504.7403612901" table:style-name="ce8">
            <text:p>5131505<text:s/></text:p>
          </table:table-cell>
          <table:table-cell office:value-type="float" office:value="52.072895643951703" table:style-name="ce9">
            <text:p>52.0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6743182191710803E-4" table:style-name="ce7">
            <text:p>0.00047<text:s/></text:p>
          </table:table-cell>
          <table:table-cell office:value-type="float" office:value="98506.626032621702" table:style-name="ce8">
            <text:p>98507<text:s/></text:p>
          </table:table-cell>
          <table:table-cell office:value-type="float" office:value="46.045131677335597" table:style-name="ce8">
            <text:p>46<text:s/></text:p>
          </table:table-cell>
          <table:table-cell office:value-type="float" office:value="98483.603466782995" table:style-name="ce8">
            <text:p>98484<text:s/></text:p>
          </table:table-cell>
          <table:table-cell office:value-type="float" office:value="5032979.1074854499" table:style-name="ce8">
            <text:p>5032979<text:s/></text:p>
          </table:table-cell>
          <table:table-cell office:value-type="float" office:value="51.092797613621599" table:style-name="ce9">
            <text:p>51.0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8684776192971305E-4" table:style-name="ce7">
            <text:p>0.00059<text:s/></text:p>
          </table:table-cell>
          <table:table-cell office:value-type="float" office:value="98460.580900944304" table:style-name="ce8">
            <text:p>98461<text:s/></text:p>
          </table:table-cell>
          <table:table-cell office:value-type="float" office:value="57.781371540018597" table:style-name="ce8">
            <text:p>58<text:s/></text:p>
          </table:table-cell>
          <table:table-cell office:value-type="float" office:value="98431.690215174298" table:style-name="ce8">
            <text:p>98432<text:s/></text:p>
          </table:table-cell>
          <table:table-cell office:value-type="float" office:value="4934495.5040186699" table:style-name="ce8">
            <text:p>4934496<text:s/></text:p>
          </table:table-cell>
          <table:table-cell office:value-type="float" office:value="50.116457356502799" table:style-name="ce9">
            <text:p>50.12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2980269804784304E-4" table:style-name="ce7">
            <text:p>0.00073<text:s/></text:p>
          </table:table-cell>
          <table:table-cell office:value-type="float" office:value="98402.799529404307" table:style-name="ce8">
            <text:p>98403<text:s/></text:p>
          </table:table-cell>
          <table:table-cell office:value-type="float" office:value="71.814628592020298" table:style-name="ce8">
            <text:p>72<text:s/></text:p>
          </table:table-cell>
          <table:table-cell office:value-type="float" office:value="98366.892215108295" table:style-name="ce8">
            <text:p>98367<text:s/></text:p>
          </table:table-cell>
          <table:table-cell office:value-type="float" office:value="4836063.8138034996" table:style-name="ce8">
            <text:p>4836064<text:s/></text:p>
          </table:table-cell>
          <table:table-cell office:value-type="float" office:value="49.145591760917398" table:style-name="ce9">
            <text:p>49.1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8257026601283996E-4" table:style-name="ce7">
            <text:p>0.00088<text:s/></text:p>
          </table:table-cell>
          <table:table-cell office:value-type="float" office:value="98330.984900812298" table:style-name="ce8">
            <text:p>98331<text:s/></text:p>
          </table:table-cell>
          <table:table-cell office:value-type="float" office:value="86.784003501214499" table:style-name="ce8">
            <text:p>87<text:s/></text:p>
          </table:table-cell>
          <table:table-cell office:value-type="float" office:value="98287.592899061696" table:style-name="ce8">
            <text:p>98288<text:s/></text:p>
          </table:table-cell>
          <table:table-cell office:value-type="float" office:value="4737696.9215883901" table:style-name="ce8">
            <text:p>4737697<text:s/></text:p>
          </table:table-cell>
          <table:table-cell office:value-type="float" office:value="48.181119373179897" table:style-name="ce9">
            <text:p>48.1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03261001528972E-3" table:style-name="ce7">
            <text:p>0.00103<text:s/></text:p>
          </table:table-cell>
          <table:table-cell office:value-type="float" office:value="98244.200897311093" table:style-name="ce8">
            <text:p>98244<text:s/></text:p>
          </table:table-cell>
          <table:table-cell office:value-type="float" office:value="101.44794579069899" table:style-name="ce8">
            <text:p>101<text:s/></text:p>
          </table:table-cell>
          <table:table-cell office:value-type="float" office:value="98193.476924415707" table:style-name="ce8">
            <text:p>98193<text:s/></text:p>
          </table:table-cell>
          <table:table-cell office:value-type="float" office:value="4639409.3286893303" table:style-name="ce8">
            <text:p>4639409<text:s/></text:p>
          </table:table-cell>
          <table:table-cell office:value-type="float" office:value="47.223238484464098" table:style-name="ce9">
            <text:p>47.2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1757556101581999E-3" table:style-name="ce7">
            <text:p>0.00118<text:s/></text:p>
          </table:table-cell>
          <table:table-cell office:value-type="float" office:value="98142.752951520393" table:style-name="ce8">
            <text:p>98143<text:s/></text:p>
          </table:table-cell>
          <table:table-cell office:value-type="float" office:value="115.39189237911999" table:style-name="ce8">
            <text:p>115<text:s/></text:p>
          </table:table-cell>
          <table:table-cell office:value-type="float" office:value="98085.057005330804" table:style-name="ce8">
            <text:p>98085<text:s/></text:p>
          </table:table-cell>
          <table:table-cell office:value-type="float" office:value="4541215.8517649099" table:style-name="ce8">
            <text:p>4541216<text:s/></text:p>
          </table:table-cell>
          <table:table-cell office:value-type="float" office:value="46.271535240183603" table:style-name="ce9">
            <text:p>46.2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3157063587670901E-3" table:style-name="ce7">
            <text:p>0.00132<text:s/></text:p>
          </table:table-cell>
          <table:table-cell office:value-type="float" office:value="98027.361059141302" table:style-name="ce8">
            <text:p>98027<text:s/></text:p>
          </table:table-cell>
          <table:table-cell office:value-type="float" office:value="128.97522227866901" table:style-name="ce8">
            <text:p>129<text:s/></text:p>
          </table:table-cell>
          <table:table-cell office:value-type="float" office:value="97962.873448001905" table:style-name="ce8">
            <text:p>97963<text:s/></text:p>
          </table:table-cell>
          <table:table-cell office:value-type="float" office:value="4443130.7947595799" table:style-name="ce8">
            <text:p>4443131<text:s/></text:p>
          </table:table-cell>
          <table:table-cell office:value-type="float" office:value="45.325414728638599" table:style-name="ce9">
            <text:p>45.3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45719055458999E-3" table:style-name="ce7">
            <text:p>0.00146<text:s/></text:p>
          </table:table-cell>
          <table:table-cell office:value-type="float" office:value="97898.385836862595" table:style-name="ce8">
            <text:p>97898<text:s/></text:p>
          </table:table-cell>
          <table:table-cell office:value-type="float" office:value="142.656603151083" table:style-name="ce8">
            <text:p>143<text:s/></text:p>
          </table:table-cell>
          <table:table-cell office:value-type="float" office:value="97827.057535287095" table:style-name="ce8">
            <text:p>97827<text:s/></text:p>
          </table:table-cell>
          <table:table-cell office:value-type="float" office:value="4345167.9213115796" table:style-name="ce8">
            <text:p>4345168<text:s/></text:p>
          </table:table-cell>
          <table:table-cell office:value-type="float" office:value="44.3844695105836" table:style-name="ce9">
            <text:p>44.38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6006574436633E-3" table:style-name="ce7">
            <text:p>0.00160<text:s/></text:p>
          </table:table-cell>
          <table:table-cell office:value-type="float" office:value="97755.729233711507" table:style-name="ce8">
            <text:p>97756<text:s/></text:p>
          </table:table-cell>
          <table:table-cell office:value-type="float" office:value="156.47343565867399" table:style-name="ce8">
            <text:p>156<text:s/></text:p>
          </table:table-cell>
          <table:table-cell office:value-type="float" office:value="97677.492515882201" table:style-name="ce8">
            <text:p>97677<text:s/></text:p>
          </table:table-cell>
          <table:table-cell office:value-type="float" office:value="4247340.8637762899" table:style-name="ce8">
            <text:p>4247341<text:s/></text:p>
          </table:table-cell>
          <table:table-cell office:value-type="float" office:value="43.448510865505099" table:style-name="ce9">
            <text:p>43.4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74575720071108E-3" table:style-name="ce7">
            <text:p>0.00175<text:s/></text:p>
          </table:table-cell>
          <table:table-cell office:value-type="float" office:value="97599.255798052807" table:style-name="ce8">
            <text:p>97599<text:s/></text:p>
          </table:table-cell>
          <table:table-cell office:value-type="float" office:value="170.38460359349301" table:style-name="ce8">
            <text:p>170<text:s/></text:p>
          </table:table-cell>
          <table:table-cell office:value-type="float" office:value="97514.063496256102" table:style-name="ce8">
            <text:p>97514<text:s/></text:p>
          </table:table-cell>
          <table:table-cell office:value-type="float" office:value="4149663.3712604102" table:style-name="ce8">
            <text:p>4149663<text:s/></text:p>
          </table:table-cell>
          <table:table-cell office:value-type="float" office:value="42.517366934095001" table:style-name="ce9">
            <text:p>42.52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914505335019399E-3" table:style-name="ce7">
            <text:p>0.00189<text:s/></text:p>
          </table:table-cell>
          <table:table-cell office:value-type="float" office:value="97428.871194459294" table:style-name="ce8">
            <text:p>97429<text:s/></text:p>
          </table:table-cell>
          <table:table-cell office:value-type="float" office:value="184.28189039925201" table:style-name="ce8">
            <text:p>184<text:s/></text:p>
          </table:table-cell>
          <table:table-cell office:value-type="float" office:value="97336.730249259694" table:style-name="ce8">
            <text:p>97337<text:s/></text:p>
          </table:table-cell>
          <table:table-cell office:value-type="float" office:value="4052149.3077641502" table:style-name="ce8">
            <text:p>4052149<text:s/></text:p>
          </table:table-cell>
          <table:table-cell office:value-type="float" office:value="41.590847333912201" table:style-name="ce9">
            <text:p>41.5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2.0396086409066598E-3" table:style-name="ce10">
            <text:p>0.00204<text:s/></text:p>
          </table:table-cell>
          <table:table-cell office:value-type="float" office:value="97244.589304060093" table:style-name="ce11">
            <text:p>97245<text:s/></text:p>
          </table:table-cell>
          <table:table-cell office:value-type="float" office:value="198.34090462597999" table:style-name="ce11">
            <text:p>198<text:s/></text:p>
          </table:table-cell>
          <table:table-cell office:value-type="float" office:value="97145.418851747105" table:style-name="ce11">
            <text:p>97145<text:s/></text:p>
          </table:table-cell>
          <table:table-cell office:value-type="float" office:value="3954812.5775148901" table:style-name="ce11">
            <text:p>3954813<text:s/></text:p>
          </table:table-cell>
          <table:table-cell office:value-type="float" office:value="40.668715923609497" table:style-name="ce12">
            <text:p>40.67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1964958222766401E-3" table:style-name="ce7">
            <text:p>0.00220<text:s/></text:p>
          </table:table-cell>
          <table:table-cell office:value-type="float" office:value="97046.248399434102" table:style-name="ce8">
            <text:p>97046<text:s/></text:p>
          </table:table-cell>
          <table:table-cell office:value-type="float" office:value="213.161679176978" table:style-name="ce8">
            <text:p>213<text:s/></text:p>
          </table:table-cell>
          <table:table-cell office:value-type="float" office:value="96939.667559845606" table:style-name="ce8">
            <text:p>96940<text:s/></text:p>
          </table:table-cell>
          <table:table-cell office:value-type="float" office:value="3857667.1586631401" table:style-name="ce8">
            <text:p>3857667<text:s/></text:p>
          </table:table-cell>
          <table:table-cell office:value-type="float" office:value="39.750811827215799" table:style-name="ce9">
            <text:p>39.7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3702802031137101E-3" table:style-name="ce7">
            <text:p>0.00237<text:s/></text:p>
          </table:table-cell>
          <table:table-cell office:value-type="float" office:value="96833.086720257095" table:style-name="ce8">
            <text:p>96833<text:s/></text:p>
          </table:table-cell>
          <table:table-cell office:value-type="float" office:value="229.52154845941899" table:style-name="ce8">
            <text:p>230<text:s/></text:p>
          </table:table-cell>
          <table:table-cell office:value-type="float" office:value="96718.325946027398" table:style-name="ce8">
            <text:p>96718<text:s/></text:p>
          </table:table-cell>
          <table:table-cell office:value-type="float" office:value="3760727.4911032999" table:style-name="ce8">
            <text:p>3760727<text:s/></text:p>
          </table:table-cell>
          <table:table-cell office:value-type="float" office:value="38.837215857506798" table:style-name="ce9">
            <text:p>38.8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5690141879789702E-3" table:style-name="ce7">
            <text:p>0.00257<text:s/></text:p>
          </table:table-cell>
          <table:table-cell office:value-type="float" office:value="96603.565171797702" table:style-name="ce8">
            <text:p>96604<text:s/></text:p>
          </table:table-cell>
          <table:table-cell office:value-type="float" office:value="248.175929535699" table:style-name="ce8">
            <text:p>248<text:s/></text:p>
          </table:table-cell>
          <table:table-cell office:value-type="float" office:value="96479.477207029806" table:style-name="ce8">
            <text:p>96479<text:s/></text:p>
          </table:table-cell>
          <table:table-cell office:value-type="float" office:value="3664009.1651572702" table:style-name="ce8">
            <text:p>3664009<text:s/></text:p>
          </table:table-cell>
          <table:table-cell office:value-type="float" office:value="37.928301700266204" table:style-name="ce9">
            <text:p>37.9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7965443891487902E-3" table:style-name="ce7">
            <text:p>0.00280<text:s/></text:p>
          </table:table-cell>
          <table:table-cell office:value-type="float" office:value="96355.389242261997" table:style-name="ce8">
            <text:p>96355<text:s/></text:p>
          </table:table-cell>
          <table:table-cell office:value-type="float" office:value="269.462123149695" table:style-name="ce8">
            <text:p>269<text:s/></text:p>
          </table:table-cell>
          <table:table-cell office:value-type="float" office:value="96220.658180687096" table:style-name="ce8">
            <text:p>96221<text:s/></text:p>
          </table:table-cell>
          <table:table-cell office:value-type="float" office:value="3567529.68795024" table:style-name="ce8">
            <text:p>3567530<text:s/></text:p>
          </table:table-cell>
          <table:table-cell office:value-type="float" office:value="37.024703195174297" table:style-name="ce9">
            <text:p>37.02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3.0509105990426701E-3" table:style-name="ce7">
            <text:p>0.00305<text:s/></text:p>
          </table:table-cell>
          <table:table-cell office:value-type="float" office:value="96085.927119112297" table:style-name="ce8">
            <text:p>96086<text:s/></text:p>
          </table:table-cell>
          <table:table-cell office:value-type="float" office:value="293.14957346654103" table:style-name="ce8">
            <text:p>293<text:s/></text:p>
          </table:table-cell>
          <table:table-cell office:value-type="float" office:value="95939.352332379" table:style-name="ce8">
            <text:p>95939<text:s/></text:p>
          </table:table-cell>
          <table:table-cell office:value-type="float" office:value="3471309.0297695501" table:style-name="ce8">
            <text:p>3471309<text:s/></text:p>
          </table:table-cell>
          <table:table-cell office:value-type="float" office:value="36.127132597329997" table:style-name="ce9">
            <text:p>36.1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3.32735980077326E-3" table:style-name="ce7">
            <text:p>0.00333<text:s/></text:p>
          </table:table-cell>
          <table:table-cell office:value-type="float" office:value="95792.777545645804" table:style-name="ce8">
            <text:p>95793<text:s/></text:p>
          </table:table-cell>
          <table:table-cell office:value-type="float" office:value="318.73703720979802" table:style-name="ce8">
            <text:p>319<text:s/></text:p>
          </table:table-cell>
          <table:table-cell office:value-type="float" office:value="95633.409027040907" table:style-name="ce8">
            <text:p>95633<text:s/></text:p>
          </table:table-cell>
          <table:table-cell office:value-type="float" office:value="3375369.6774371802" table:style-name="ce8">
            <text:p>3375370<text:s/></text:p>
          </table:table-cell>
          <table:table-cell office:value-type="float" office:value="35.236160427948697" table:style-name="ce9">
            <text:p>35.2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3.6230084392561701E-3" table:style-name="ce7">
            <text:p>0.00362<text:s/></text:p>
          </table:table-cell>
          <table:table-cell office:value-type="float" office:value="95474.040508435995" table:style-name="ce8">
            <text:p>95474<text:s/></text:p>
          </table:table-cell>
          <table:table-cell office:value-type="float" office:value="345.90325449194899" table:style-name="ce8">
            <text:p>346<text:s/></text:p>
          </table:table-cell>
          <table:table-cell office:value-type="float" office:value="95301.088881189993" table:style-name="ce8">
            <text:p>95301<text:s/></text:p>
          </table:table-cell>
          <table:table-cell office:value-type="float" office:value="3279736.2684101299" table:style-name="ce8">
            <text:p>3279736<text:s/></text:p>
          </table:table-cell>
          <table:table-cell office:value-type="float" office:value="34.352125990942397" table:style-name="ce9">
            <text:p>34.3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3.9342730595230803E-3" table:style-name="ce7">
            <text:p>0.00393<text:s/></text:p>
          </table:table-cell>
          <table:table-cell office:value-type="float" office:value="95128.137253944005" table:style-name="ce8">
            <text:p>95128<text:s/></text:p>
          </table:table-cell>
          <table:table-cell office:value-type="float" office:value="374.260067600806" table:style-name="ce8">
            <text:p>374<text:s/></text:p>
          </table:table-cell>
          <table:table-cell office:value-type="float" office:value="94941.007220143598" table:style-name="ce8">
            <text:p>94941<text:s/></text:p>
          </table:table-cell>
          <table:table-cell office:value-type="float" office:value="3184435.17952894" table:style-name="ce8">
            <text:p>3184435<text:s/></text:p>
          </table:table-cell>
          <table:table-cell office:value-type="float" office:value="33.475218494272802" table:style-name="ce9">
            <text:p>33.4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4.2600791326565697E-3" table:style-name="ce7">
            <text:p>0.00426<text:s/></text:p>
          </table:table-cell>
          <table:table-cell office:value-type="float" office:value="94753.877186343205" table:style-name="ce8">
            <text:p>94754<text:s/></text:p>
          </table:table-cell>
          <table:table-cell office:value-type="float" office:value="403.65901493984398" table:style-name="ce8">
            <text:p>404<text:s/></text:p>
          </table:table-cell>
          <table:table-cell office:value-type="float" office:value="94552.047678873307" table:style-name="ce8">
            <text:p>94552<text:s/></text:p>
          </table:table-cell>
          <table:table-cell office:value-type="float" office:value="3089494.1723087998" table:style-name="ce8">
            <text:p>3089494<text:s/></text:p>
          </table:table-cell>
          <table:table-cell office:value-type="float" office:value="32.605464431107102" table:style-name="ce9">
            <text:p>32.61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4.6020748350160201E-3" table:style-name="ce7">
            <text:p>0.00460<text:s/></text:p>
          </table:table-cell>
          <table:table-cell office:value-type="float" office:value="94350.218171403394" table:style-name="ce8">
            <text:p>94350<text:s/></text:p>
          </table:table-cell>
          <table:table-cell office:value-type="float" office:value="434.20676472488702" table:style-name="ce8">
            <text:p>434<text:s/></text:p>
          </table:table-cell>
          <table:table-cell office:value-type="float" office:value="94133.114789040905" table:style-name="ce8">
            <text:p>94133<text:s/></text:p>
          </table:table-cell>
          <table:table-cell office:value-type="float" office:value="2994942.1246299301" table:style-name="ce8">
            <text:p>2994942<text:s/></text:p>
          </table:table-cell>
          <table:table-cell office:value-type="float" office:value="31.742821401738599" table:style-name="ce9">
            <text:p>31.7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4.9624937148758297E-3" table:style-name="ce7">
            <text:p>0.00496<text:s/></text:p>
          </table:table-cell>
          <table:table-cell office:value-type="float" office:value="93916.011406678503" table:style-name="ce8">
            <text:p>93916<text:s/></text:p>
          </table:table-cell>
          <table:table-cell office:value-type="float" office:value="466.05761633184898" table:style-name="ce8">
            <text:p>466<text:s/></text:p>
          </table:table-cell>
          <table:table-cell office:value-type="float" office:value="93682.982598512594" table:style-name="ce8">
            <text:p>93683<text:s/></text:p>
          </table:table-cell>
          <table:table-cell office:value-type="float" office:value="2900809.0098408898" table:style-name="ce8">
            <text:p>2900809<text:s/></text:p>
          </table:table-cell>
          <table:table-cell office:value-type="float" office:value="30.887267957746801" table:style-name="ce9">
            <text:p>30.8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5.3404076791817197E-3" table:style-name="ce7">
            <text:p>0.00534<text:s/></text:p>
          </table:table-cell>
          <table:table-cell office:value-type="float" office:value="93449.953790346597" table:style-name="ce8">
            <text:p>93450<text:s/></text:p>
          </table:table-cell>
          <table:table-cell office:value-type="float" office:value="499.06085084114397" table:style-name="ce8">
            <text:p>499<text:s/></text:p>
          </table:table-cell>
          <table:table-cell office:value-type="float" office:value="93200.4233649261" table:style-name="ce8">
            <text:p>93200<text:s/></text:p>
          </table:table-cell>
          <table:table-cell office:value-type="float" office:value="2807126.0272423699" table:style-name="ce8">
            <text:p>2807126<text:s/></text:p>
          </table:table-cell>
          <table:table-cell office:value-type="float" office:value="30.0388166433995" table:style-name="ce9">
            <text:p>30.04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5.7395775294368E-3" table:style-name="ce7">
            <text:p>0.00574<text:s/></text:p>
          </table:table-cell>
          <table:table-cell office:value-type="float" office:value="92950.892939505502" table:style-name="ce8">
            <text:p>92951<text:s/></text:p>
          </table:table-cell>
          <table:table-cell office:value-type="float" office:value="533.498856456672" table:style-name="ce8">
            <text:p>533<text:s/></text:p>
          </table:table-cell>
          <table:table-cell office:value-type="float" office:value="92684.143511277201" table:style-name="ce8">
            <text:p>92684<text:s/></text:p>
          </table:table-cell>
          <table:table-cell office:value-type="float" office:value="2713925.6038774499" table:style-name="ce8">
            <text:p>2713926<text:s/></text:p>
          </table:table-cell>
          <table:table-cell office:value-type="float" office:value="29.197412935492" table:style-name="ce9">
            <text:p>29.2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6.1634569690175601E-3" table:style-name="ce7">
            <text:p>0.00616<text:s/></text:p>
          </table:table-cell>
          <table:table-cell office:value-type="float" office:value="92417.394083048799" table:style-name="ce8">
            <text:p>92417<text:s/></text:p>
          </table:table-cell>
          <table:table-cell office:value-type="float" office:value="569.61063161960897" table:style-name="ce8">
            <text:p>570<text:s/></text:p>
          </table:table-cell>
          <table:table-cell office:value-type="float" office:value="92132.588767238994" table:style-name="ce8">
            <text:p>92133<text:s/></text:p>
          </table:table-cell>
          <table:table-cell office:value-type="float" office:value="2621241.4603661699" table:style-name="ce8">
            <text:p>2621241<text:s/></text:p>
          </table:table-cell>
          <table:table-cell office:value-type="float" office:value="28.363074790992801" table:style-name="ce9">
            <text:p>28.3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6.61065462107916E-3" table:style-name="ce7">
            <text:p>0.00661<text:s/></text:p>
          </table:table-cell>
          <table:table-cell office:value-type="float" office:value="91847.783451429204" table:style-name="ce8">
            <text:p>91848<text:s/></text:p>
          </table:table-cell>
          <table:table-cell office:value-type="float" office:value="607.17397410906801" table:style-name="ce8">
            <text:p>607<text:s/></text:p>
          </table:table-cell>
          <table:table-cell office:value-type="float" office:value="91544.196464374705" table:style-name="ce8">
            <text:p>91544<text:s/></text:p>
          </table:table-cell>
          <table:table-cell office:value-type="float" office:value="2529108.8715989301" table:style-name="ce8">
            <text:p>2529109<text:s/></text:p>
          </table:table-cell>
          <table:table-cell office:value-type="float" office:value="27.535872685881099" table:style-name="ce9">
            <text:p>27.54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7.0746944756475503E-3" table:style-name="ce7">
            <text:p>0.00707<text:s/></text:p>
          </table:table-cell>
          <table:table-cell office:value-type="float" office:value="91240.609477320104" table:style-name="ce8">
            <text:p>91241<text:s/></text:p>
          </table:table-cell>
          <table:table-cell office:value-type="float" office:value="645.49943582391199" table:style-name="ce8">
            <text:p>645<text:s/></text:p>
          </table:table-cell>
          <table:table-cell office:value-type="float" office:value="90917.859759408195" table:style-name="ce8">
            <text:p>90918<text:s/></text:p>
          </table:table-cell>
          <table:table-cell office:value-type="float" office:value="2437564.6751345601" table:style-name="ce8">
            <text:p>2437565<text:s/></text:p>
          </table:table-cell>
          <table:table-cell office:value-type="float" office:value="26.715786853007199" table:style-name="ce9">
            <text:p>26.72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7.5429711209810202E-3" table:style-name="ce7">
            <text:p>0.00754<text:s/></text:p>
          </table:table-cell>
          <table:table-cell office:value-type="float" office:value="90595.110041496198" table:style-name="ce8">
            <text:p>90595<text:s/></text:p>
          </table:table-cell>
          <table:table-cell office:value-type="float" office:value="683.356298745103" table:style-name="ce8">
            <text:p>683<text:s/></text:p>
          </table:table-cell>
          <table:table-cell office:value-type="float" office:value="90253.431892123699" table:style-name="ce8">
            <text:p>90253<text:s/></text:p>
          </table:table-cell>
          <table:table-cell office:value-type="float" office:value="2346646.8153751502" table:style-name="ce8">
            <text:p>2346647<text:s/></text:p>
          </table:table-cell>
          <table:table-cell office:value-type="float" office:value="25.9025770187849" table:style-name="ce9">
            <text:p>25.9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8.0211449193119105E-3" table:style-name="ce7">
            <text:p>0.00802<text:s/></text:p>
          </table:table-cell>
          <table:table-cell office:value-type="float" office:value="89911.753742751098" table:style-name="ce8">
            <text:p>89912<text:s/></text:p>
          </table:table-cell>
          <table:table-cell office:value-type="float" office:value="721.19520672009196" table:style-name="ce8">
            <text:p>721<text:s/></text:p>
          </table:table-cell>
          <table:table-cell office:value-type="float" office:value="89551.156139391096" table:style-name="ce8">
            <text:p>89551<text:s/></text:p>
          </table:table-cell>
          <table:table-cell office:value-type="float" office:value="2256393.3834830299" table:style-name="ce8">
            <text:p>2256393<text:s/></text:p>
          </table:table-cell>
          <table:table-cell office:value-type="float" office:value="25.0956442239894" table:style-name="ce9">
            <text:p>25.1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8.5233262428189502E-3" table:style-name="ce7">
            <text:p>0.00852<text:s/></text:p>
          </table:table-cell>
          <table:table-cell office:value-type="float" office:value="89190.558536031094" table:style-name="ce8">
            <text:p>89191<text:s/></text:p>
          </table:table-cell>
          <table:table-cell office:value-type="float" office:value="760.20022818183304" table:style-name="ce8">
            <text:p>760<text:s/></text:p>
          </table:table-cell>
          <table:table-cell office:value-type="float" office:value="88810.4584219401" table:style-name="ce8">
            <text:p>88810<text:s/></text:p>
          </table:table-cell>
          <table:table-cell office:value-type="float" office:value="2166842.2273436398" table:style-name="ce8">
            <text:p>2166842<text:s/></text:p>
          </table:table-cell>
          <table:table-cell office:value-type="float" office:value="24.294524699812001" table:style-name="ce9">
            <text:p>24.2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9.0549615859476604E-3" table:style-name="ce7">
            <text:p>0.00905<text:s/></text:p>
          </table:table-cell>
          <table:table-cell office:value-type="float" office:value="88430.358307849194" table:style-name="ce8">
            <text:p>88430<text:s/></text:p>
          </table:table-cell>
          <table:table-cell office:value-type="float" office:value="800.73349750916202" table:style-name="ce8">
            <text:p>801<text:s/></text:p>
          </table:table-cell>
          <table:table-cell office:value-type="float" office:value="88029.991559094604" table:style-name="ce8">
            <text:p>88030<text:s/></text:p>
          </table:table-cell>
          <table:table-cell office:value-type="float" office:value="2078031.7689217001" table:style-name="ce8">
            <text:p>2078032<text:s/></text:p>
          </table:table-cell>
          <table:table-cell office:value-type="float" office:value="23.4990766597091" table:style-name="ce9">
            <text:p>23.5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9.5477756748734797E-3" table:style-name="ce7">
            <text:p>0.00955<text:s/></text:p>
          </table:table-cell>
          <table:table-cell office:value-type="float" office:value="87629.624810340101" table:style-name="ce8">
            <text:p>87630<text:s/></text:p>
          </table:table-cell>
          <table:table-cell office:value-type="float" office:value="836.66800016245395" table:style-name="ce8">
            <text:p>837<text:s/></text:p>
          </table:table-cell>
          <table:table-cell office:value-type="float" office:value="87211.290810258797" table:style-name="ce8">
            <text:p>87211<text:s/></text:p>
          </table:table-cell>
          <table:table-cell office:value-type="float" office:value="1990001.7773626" table:style-name="ce8">
            <text:p>1990002<text:s/></text:p>
          </table:table-cell>
          <table:table-cell office:value-type="float" office:value="22.7092353946469" table:style-name="ce9">
            <text:p>22.7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0086047626936099E-2" table:style-name="ce7">
            <text:p>0.01009<text:s/></text:p>
          </table:table-cell>
          <table:table-cell office:value-type="float" office:value="86792.956810177595" table:style-name="ce8">
            <text:p>86793<text:s/></text:p>
          </table:table-cell>
          <table:table-cell office:value-type="float" office:value="875.39789607006105" table:style-name="ce8">
            <text:p>875<text:s/></text:p>
          </table:table-cell>
          <table:table-cell office:value-type="float" office:value="86355.257862142593" table:style-name="ce8">
            <text:p>86355<text:s/></text:p>
          </table:table-cell>
          <table:table-cell office:value-type="float" office:value="1902790.48655234" table:style-name="ce8">
            <text:p>1902790<text:s/></text:p>
          </table:table-cell>
          <table:table-cell office:value-type="float" office:value="21.923328303169601" table:style-name="ce9">
            <text:p>21.9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06447600562312E-2" table:style-name="ce7">
            <text:p>0.01064<text:s/></text:p>
          </table:table-cell>
          <table:table-cell office:value-type="float" office:value="85917.558914107503" table:style-name="ce8">
            <text:p>85918<text:s/></text:p>
          </table:table-cell>
          <table:table-cell office:value-type="float" office:value="914.57179925778598" table:style-name="ce8">
            <text:p>915<text:s/></text:p>
          </table:table-cell>
          <table:table-cell office:value-type="float" office:value="85460.273014478604" table:style-name="ce8">
            <text:p>85460<text:s/></text:p>
          </table:table-cell>
          <table:table-cell office:value-type="float" office:value="1816435.2286902" table:style-name="ce8">
            <text:p>1816435<text:s/></text:p>
          </table:table-cell>
          <table:table-cell office:value-type="float" office:value="21.141606577837099" table:style-name="ce9">
            <text:p>21.1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12248775333355E-2" table:style-name="ce7">
            <text:p>0.01122<text:s/></text:p>
          </table:table-cell>
          <table:table-cell office:value-type="float" office:value="85002.987114849806" table:style-name="ce8">
            <text:p>85003<text:s/></text:p>
          </table:table-cell>
          <table:table-cell office:value-type="float" office:value="954.14812033188696" table:style-name="ce8">
            <text:p>954<text:s/></text:p>
          </table:table-cell>
          <table:table-cell office:value-type="float" office:value="84525.913054683799" table:style-name="ce8">
            <text:p>84526<text:s/></text:p>
          </table:table-cell>
          <table:table-cell office:value-type="float" office:value="1730974.95567572" table:style-name="ce8">
            <text:p>1730975<text:s/></text:p>
          </table:table-cell>
          <table:table-cell office:value-type="float" office:value="20.363695611507801" table:style-name="ce9">
            <text:p>20.3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18887275475116E-2" table:style-name="ce7">
            <text:p>0.01189<text:s/></text:p>
          </table:table-cell>
          <table:table-cell office:value-type="float" office:value="84048.838994517893" table:style-name="ce8">
            <text:p>84049<text:s/></text:p>
          </table:table-cell>
          <table:table-cell office:value-type="float" office:value="999.23374749049106" table:style-name="ce8">
            <text:p>999<text:s/></text:p>
          </table:table-cell>
          <table:table-cell office:value-type="float" office:value="83549.222120772596" table:style-name="ce8">
            <text:p>83549<text:s/></text:p>
          </table:table-cell>
          <table:table-cell office:value-type="float" office:value="1646449.04262104" table:style-name="ce8">
            <text:p>1646449<text:s/></text:p>
          </table:table-cell>
          <table:table-cell office:value-type="float" office:value="19.589194357918799" table:style-name="ce9">
            <text:p>19.5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2734644703790101E-2" table:style-name="ce7">
            <text:p>0.01273<text:s/></text:p>
          </table:table-cell>
          <table:table-cell office:value-type="float" office:value="83049.605247027401" table:style-name="ce8">
            <text:p>83050<text:s/></text:p>
          </table:table-cell>
          <table:table-cell office:value-type="float" office:value="1057.6072156109201" table:style-name="ce8">
            <text:p>1058<text:s/></text:p>
          </table:table-cell>
          <table:table-cell office:value-type="float" office:value="82520.8016392219" table:style-name="ce8">
            <text:p>82521<text:s/></text:p>
          </table:table-cell>
          <table:table-cell office:value-type="float" office:value="1562899.82050026" table:style-name="ce8">
            <text:p>1562900<text:s/></text:p>
          </table:table-cell>
          <table:table-cell office:value-type="float" office:value="18.818871153589299" table:style-name="ce9">
            <text:p>18.8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38286294047625E-2" table:style-name="ce7">
            <text:p>0.01383<text:s/></text:p>
          </table:table-cell>
          <table:table-cell office:value-type="float" office:value="81991.9980314165" table:style-name="ce8">
            <text:p>81992<text:s/></text:p>
          </table:table-cell>
          <table:table-cell office:value-type="float" office:value="1133.83695493248" table:style-name="ce8">
            <text:p>1134<text:s/></text:p>
          </table:table-cell>
          <table:table-cell office:value-type="float" office:value="81425.0795539502" table:style-name="ce8">
            <text:p>81425<text:s/></text:p>
          </table:table-cell>
          <table:table-cell office:value-type="float" office:value="1480379.01886104" table:style-name="ce8">
            <text:p>1480379<text:s/></text:p>
          </table:table-cell>
          <table:table-cell office:value-type="float" office:value="18.055164581960899" table:style-name="ce9">
            <text:p>18.0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5232606837899801E-2" table:style-name="ce7">
            <text:p>0.01523<text:s/></text:p>
          </table:table-cell>
          <table:table-cell office:value-type="float" office:value="80858.161076484001" table:style-name="ce8">
            <text:p>80858<text:s/></text:p>
          </table:table-cell>
          <table:table-cell office:value-type="float" office:value="1231.68057731365" table:style-name="ce8">
            <text:p>1232<text:s/></text:p>
          </table:table-cell>
          <table:table-cell office:value-type="float" office:value="80242.320787827193" table:style-name="ce8">
            <text:p>80242<text:s/></text:p>
          </table:table-cell>
          <table:table-cell office:value-type="float" office:value="1398953.9393070899" table:style-name="ce8">
            <text:p>1398954<text:s/></text:p>
          </table:table-cell>
          <table:table-cell office:value-type="float" office:value="17.3013326135851" table:style-name="ce9">
            <text:p>17.30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6940499934393199E-2" table:style-name="ce7">
            <text:p>0.01694<text:s/></text:p>
          </table:table-cell>
          <table:table-cell office:value-type="float" office:value="79626.4804991704" table:style-name="ce8">
            <text:p>79626<text:s/></text:p>
          </table:table-cell>
          <table:table-cell office:value-type="float" office:value="1348.9123876721601" table:style-name="ce8">
            <text:p>1349<text:s/></text:p>
          </table:table-cell>
          <table:table-cell office:value-type="float" office:value="78952.0243053343" table:style-name="ce8">
            <text:p>78952<text:s/></text:p>
          </table:table-cell>
          <table:table-cell office:value-type="float" office:value="1318711.6185192601" table:style-name="ce8">
            <text:p>1318712<text:s/></text:p>
          </table:table-cell>
          <table:table-cell office:value-type="float" office:value="16.561219461822201" table:style-name="ce9">
            <text:p>16.5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8873349160327901E-2" table:style-name="ce7">
            <text:p>0.01887<text:s/></text:p>
          </table:table-cell>
          <table:table-cell office:value-type="float" office:value="78277.5681114982" table:style-name="ce8">
            <text:p>78278<text:s/></text:p>
          </table:table-cell>
          <table:table-cell office:value-type="float" office:value="1477.35987438966" table:style-name="ce8">
            <text:p>1477<text:s/></text:p>
          </table:table-cell>
          <table:table-cell office:value-type="float" office:value="77538.8881743034" table:style-name="ce8">
            <text:p>77539<text:s/></text:p>
          </table:table-cell>
          <table:table-cell office:value-type="float" office:value="1239759.59421393" table:style-name="ce8">
            <text:p>1239760<text:s/></text:p>
          </table:table-cell>
          <table:table-cell office:value-type="float" office:value="15.8379932351504" table:style-name="ce9">
            <text:p>15.8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0936768759854001E-2" table:style-name="ce7">
            <text:p>0.02094<text:s/></text:p>
          </table:table-cell>
          <table:table-cell office:value-type="float" office:value="76800.208237108498" table:style-name="ce8">
            <text:p>76800<text:s/></text:p>
          </table:table-cell>
          <table:table-cell office:value-type="float" office:value="1607.9482005689799" table:style-name="ce8">
            <text:p>1608<text:s/></text:p>
          </table:table-cell>
          <table:table-cell office:value-type="float" office:value="75996.234136824103" table:style-name="ce8">
            <text:p>75996<text:s/></text:p>
          </table:table-cell>
          <table:table-cell office:value-type="float" office:value="1162220.7060396301" table:style-name="ce8">
            <text:p>1162221<text:s/></text:p>
          </table:table-cell>
          <table:table-cell office:value-type="float" office:value="15.1330410778504" table:style-name="ce9">
            <text:p>15.1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30836834220145E-2" table:style-name="ce7">
            <text:p>0.02308<text:s/></text:p>
          </table:table-cell>
          <table:table-cell office:value-type="float" office:value="75192.260036539607" table:style-name="ce8">
            <text:p>75192<text:s/></text:p>
          </table:table-cell>
          <table:table-cell office:value-type="float" office:value="1735.71432646927" table:style-name="ce8">
            <text:p>1736<text:s/></text:p>
          </table:table-cell>
          <table:table-cell office:value-type="float" office:value="74324.402873304905" table:style-name="ce8">
            <text:p>74324<text:s/></text:p>
          </table:table-cell>
          <table:table-cell office:value-type="float" office:value="1086224.4719028" table:style-name="ce8">
            <text:p>1086224<text:s/></text:p>
          </table:table-cell>
          <table:table-cell office:value-type="float" office:value="14.445961211632101" table:style-name="ce9">
            <text:p>14.45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5294158312106501E-2" table:style-name="ce7">
            <text:p>0.02529<text:s/></text:p>
          </table:table-cell>
          <table:table-cell office:value-type="float" office:value="73456.545710070306" table:style-name="ce8">
            <text:p>73457<text:s/></text:p>
          </table:table-cell>
          <table:table-cell office:value-type="float" office:value="1858.0214962509999" table:style-name="ce8">
            <text:p>1858<text:s/></text:p>
          </table:table-cell>
          <table:table-cell office:value-type="float" office:value="72527.534961944795" table:style-name="ce8">
            <text:p>72528<text:s/></text:p>
          </table:table-cell>
          <table:table-cell office:value-type="float" office:value="1011900.0690295" table:style-name="ce8">
            <text:p>1011900<text:s/></text:p>
          </table:table-cell>
          <table:table-cell office:value-type="float" office:value="13.7754921531898" table:style-name="ce9">
            <text:p>13.7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7602898648546901E-2" table:style-name="ce7">
            <text:p>0.02760<text:s/></text:p>
          </table:table-cell>
          <table:table-cell office:value-type="float" office:value="71598.524213819299" table:style-name="ce8">
            <text:p>71599<text:s/></text:p>
          </table:table-cell>
          <table:table-cell office:value-type="float" office:value="1976.3268072595799" table:style-name="ce8">
            <text:p>1976<text:s/></text:p>
          </table:table-cell>
          <table:table-cell office:value-type="float" office:value="70610.360810189493" table:style-name="ce8">
            <text:p>70610<text:s/></text:p>
          </table:table-cell>
          <table:table-cell office:value-type="float" office:value="939372.534067553" table:style-name="ce8">
            <text:p>939373<text:s/></text:p>
          </table:table-cell>
          <table:table-cell office:value-type="float" office:value="13.119998552794801" table:style-name="ce9">
            <text:p>13.1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0075718651473599E-2" table:style-name="ce7">
            <text:p>0.03008<text:s/></text:p>
          </table:table-cell>
          <table:table-cell office:value-type="float" office:value="69622.197406559702" table:style-name="ce8">
            <text:p>69622<text:s/></text:p>
          </table:table-cell>
          <table:table-cell office:value-type="float" office:value="2093.9376210970399" table:style-name="ce8">
            <text:p>2094<text:s/></text:p>
          </table:table-cell>
          <table:table-cell office:value-type="float" office:value="68575.228596011206" table:style-name="ce8">
            <text:p>68575<text:s/></text:p>
          </table:table-cell>
          <table:table-cell office:value-type="float" office:value="868762.17325736396" table:style-name="ce8">
            <text:p>868762<text:s/></text:p>
          </table:table-cell>
          <table:table-cell office:value-type="float" office:value="12.4782354711417" table:style-name="ce9">
            <text:p>12.4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27685180322628E-2" table:style-name="ce7">
            <text:p>0.03277<text:s/></text:p>
          </table:table-cell>
          <table:table-cell office:value-type="float" office:value="67528.259785462695" table:style-name="ce8">
            <text:p>67528<text:s/></text:p>
          </table:table-cell>
          <table:table-cell office:value-type="float" office:value="2212.8009984672599" table:style-name="ce8">
            <text:p>2213<text:s/></text:p>
          </table:table-cell>
          <table:table-cell office:value-type="float" office:value="66421.859286228995" table:style-name="ce8">
            <text:p>66422<text:s/></text:p>
          </table:table-cell>
          <table:table-cell office:value-type="float" office:value="800186.94466135302" table:style-name="ce8">
            <text:p>800187<text:s/></text:p>
          </table:table-cell>
          <table:table-cell office:value-type="float" office:value="11.8496603822392" table:style-name="ce9">
            <text:p>11.85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5711716287569403E-2" table:style-name="ce7">
            <text:p>0.03571<text:s/></text:p>
          </table:table-cell>
          <table:table-cell office:value-type="float" office:value="65315.458786995398" table:style-name="ce8">
            <text:p>65315<text:s/></text:p>
          </table:table-cell>
          <table:table-cell office:value-type="float" office:value="2332.5271333936098" table:style-name="ce8">
            <text:p>2333<text:s/></text:p>
          </table:table-cell>
          <table:table-cell office:value-type="float" office:value="64149.195220298599" table:style-name="ce8">
            <text:p>64149<text:s/></text:p>
          </table:table-cell>
          <table:table-cell office:value-type="float" office:value="733765.08537512401" table:style-name="ce8">
            <text:p>733765<text:s/></text:p>
          </table:table-cell>
          <table:table-cell office:value-type="float" office:value="11.2341718025445" table:style-name="ce9">
            <text:p>11.2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3.8993912283099702E-2" table:style-name="ce7">
            <text:p>0.03899<text:s/></text:p>
          </table:table-cell>
          <table:table-cell office:value-type="float" office:value="62982.931653601801" table:style-name="ce8">
            <text:p>62983<text:s/></text:p>
          </table:table-cell>
          <table:table-cell office:value-type="float" office:value="2455.9509122330101" table:style-name="ce8">
            <text:p>2456<text:s/></text:p>
          </table:table-cell>
          <table:table-cell office:value-type="float" office:value="61754.956197485299" table:style-name="ce8">
            <text:p>61755<text:s/></text:p>
          </table:table-cell>
          <table:table-cell office:value-type="float" office:value="669615.89015482506" table:style-name="ce8">
            <text:p>669616<text:s/></text:p>
          </table:table-cell>
          <table:table-cell office:value-type="float" office:value="10.6317040597225" table:style-name="ce9">
            <text:p>10.6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2571054032608399E-2" table:style-name="ce7">
            <text:p>0.04257<text:s/></text:p>
          </table:table-cell>
          <table:table-cell office:value-type="float" office:value="60526.980741368803" table:style-name="ce8">
            <text:p>60527<text:s/></text:p>
          </table:table-cell>
          <table:table-cell office:value-type="float" office:value="2576.6973675714598" table:style-name="ce8">
            <text:p>2577<text:s/></text:p>
          </table:table-cell>
          <table:table-cell office:value-type="float" office:value="59238.632057583003" table:style-name="ce8">
            <text:p>59239<text:s/></text:p>
          </table:table-cell>
          <table:table-cell office:value-type="float" office:value="607860.93395733996" table:style-name="ce8">
            <text:p>607861<text:s/></text:p>
          </table:table-cell>
          <table:table-cell office:value-type="float" office:value="10.042809446496699" table:style-name="ce9">
            <text:p>10.0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4.6468341619144898E-2" table:style-name="ce7">
            <text:p>0.04647<text:s/></text:p>
          </table:table-cell>
          <table:table-cell office:value-type="float" office:value="57950.283373797298" table:style-name="ce8">
            <text:p>57950<text:s/></text:p>
          </table:table-cell>
          <table:table-cell office:value-type="float" office:value="2692.8535647398699" table:style-name="ce8">
            <text:p>2693<text:s/></text:p>
          </table:table-cell>
          <table:table-cell office:value-type="float" office:value="56603.8565914274" table:style-name="ce8">
            <text:p>56604<text:s/></text:p>
          </table:table-cell>
          <table:table-cell office:value-type="float" office:value="548622.301899757" table:style-name="ce8">
            <text:p>548622<text:s/></text:p>
          </table:table-cell>
          <table:table-cell office:value-type="float" office:value="9.4671202617073096" table:style-name="ce9">
            <text:p>9.4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5.0712873481954197E-2" table:style-name="ce7">
            <text:p>0.05071<text:s/></text:p>
          </table:table-cell>
          <table:table-cell office:value-type="float" office:value="55257.429809057503" table:style-name="ce8">
            <text:p>55257<text:s/></text:p>
          </table:table-cell>
          <table:table-cell office:value-type="float" office:value="2802.2630468446901" table:style-name="ce8">
            <text:p>2802<text:s/></text:p>
          </table:table-cell>
          <table:table-cell office:value-type="float" office:value="53856.298285635101" table:style-name="ce8">
            <text:p>53856<text:s/></text:p>
          </table:table-cell>
          <table:table-cell office:value-type="float" office:value="492018.44530832901" table:style-name="ce8">
            <text:p>492018<text:s/></text:p>
          </table:table-cell>
          <table:table-cell office:value-type="float" office:value="8.9041138360669994" table:style-name="ce9">
            <text:p>8.9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5.5333738461185403E-2" table:style-name="ce7">
            <text:p>0.05533<text:s/></text:p>
          </table:table-cell>
          <table:table-cell office:value-type="float" office:value="52455.166762212801" table:style-name="ce8">
            <text:p>52455<text:s/></text:p>
          </table:table-cell>
          <table:table-cell office:value-type="float" office:value="2902.54047855815" table:style-name="ce8">
            <text:p>2903<text:s/></text:p>
          </table:table-cell>
          <table:table-cell office:value-type="float" office:value="51003.896522933697" table:style-name="ce8">
            <text:p>51004<text:s/></text:p>
          </table:table-cell>
          <table:table-cell office:value-type="float" office:value="438162.147022694" table:style-name="ce8">
            <text:p>438162<text:s/></text:p>
          </table:table-cell>
          <table:table-cell office:value-type="float" office:value="8.3530789065822599" table:style-name="ce9">
            <text:p>8.3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03621011585194E-2" table:style-name="ce7">
            <text:p>0.06036<text:s/></text:p>
          </table:table-cell>
          <table:table-cell office:value-type="float" office:value="49552.626283654601" table:style-name="ce8">
            <text:p>49553<text:s/></text:p>
          </table:table-cell>
          <table:table-cell office:value-type="float" office:value="2991.1006404042701" table:style-name="ce8">
            <text:p>2991<text:s/></text:p>
          </table:table-cell>
          <table:table-cell office:value-type="float" office:value="48057.075963452502" table:style-name="ce8">
            <text:p>48057<text:s/></text:p>
          </table:table-cell>
          <table:table-cell office:value-type="float" office:value="387158.25049976102" table:style-name="ce8">
            <text:p>387158<text:s/></text:p>
          </table:table-cell>
          <table:table-cell office:value-type="float" office:value="7.8130722735773199" table:style-name="ce9">
            <text:p>7.8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6.5831277438990504E-2" table:style-name="ce7">
            <text:p>0.06583<text:s/></text:p>
          </table:table-cell>
          <table:table-cell office:value-type="float" office:value="46561.525643250301" table:style-name="ce8">
            <text:p>46562<text:s/></text:p>
          </table:table-cell>
          <table:table-cell office:value-type="float" office:value="3065.20471260349" table:style-name="ce8">
            <text:p>3065<text:s/></text:p>
          </table:table-cell>
          <table:table-cell office:value-type="float" office:value="45028.9232869486" table:style-name="ce8">
            <text:p>45029<text:s/></text:p>
          </table:table-cell>
          <table:table-cell office:value-type="float" office:value="339101.17453630798" table:style-name="ce8">
            <text:p>339101<text:s/></text:p>
          </table:table-cell>
          <table:table-cell office:value-type="float" office:value="7.2828621882896796" table:style-name="ce9">
            <text:p>7.2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7.1776796233523094E-2" table:style-name="ce7">
            <text:p>0.07178<text:s/></text:p>
          </table:table-cell>
          <table:table-cell office:value-type="float" office:value="43496.3209306469" table:style-name="ce8">
            <text:p>43496<text:s/></text:p>
          </table:table-cell>
          <table:table-cell office:value-type="float" office:value="3122.0265643469602" table:style-name="ce8">
            <text:p>3122<text:s/></text:p>
          </table:table-cell>
          <table:table-cell office:value-type="float" office:value="41935.307648473397" table:style-name="ce8">
            <text:p>41935<text:s/></text:p>
          </table:table-cell>
          <table:table-cell office:value-type="float" office:value="294072.25124935998" table:style-name="ce8">
            <text:p>294072<text:s/></text:p>
          </table:table-cell>
          <table:table-cell office:value-type="float" office:value="6.7608534459327299" table:style-name="ce9">
            <text:p>6.7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40374.294366299902" table:style-name="ce11">
            <text:p>40374<text:s/></text:p>
          </table:table-cell>
          <table:table-cell office:value-type="float" office:value="40374.294366299902" table:style-name="ce11">
            <text:p>40374<text:s/></text:p>
          </table:table-cell>
          <table:table-cell office:value-type="float" office:value="252136.94360088601" table:style-name="ce11">
            <text:p>252137<text:s/></text:p>
          </table:table-cell>
          <table:table-cell office:value-type="float" office:value="252136.94360088601" table:style-name="ce11">
            <text:p>252137<text:s/></text:p>
          </table:table-cell>
          <table:table-cell office:value-type="float" office:value="6.2449870036946802" table:style-name="ce12">
            <text:p>6.24<text:s/>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2"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number-columns-repeated="16377"/>
        </table:table-row>
        <table:table-row table:style-name="ro1">
          <table:table-cell table:style-name="ce19"/>
          <table:table-cell table:number-columns-repeated="5" table:style-name="ce15"/>
          <table:table-cell table:number-columns-repeated="16378" table:style-name="ce1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6" table:style-name="ce15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style-name="ce25"/>
          <table:table-cell table:number-columns-repeated="3" table:style-name="ce28"/>
          <table:table-cell table:number-columns-repeated="16378" table:style-name="ce1"/>
        </table:table-row>
        <table:table-row table:number-rows-repeated="1048246" table:style-name="ro5">
          <table:table-cell table:number-columns-repeated="16384"/>
        </table:table-row>
        <table:named-expressions>
          <table:named-range table:name="Print_Area" table:cell-range-address="全體原住民.$A$1:全體原住民.$G$306" table:base-cell-address="全體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11-12T03:48:41Z</meta:creation-date>
    <dc:date>2021-11-05T01:48:01Z</dc:date>
  </office:meta>
</office:document-meta>
</file>