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1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1388in" fo:margin-right="1.3611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P19" style:parent-style-name="內文" style:family="paragraph">
      <style:paragraph-properties fo:line-height="0.2222in" fo:text-indent="0.3347in"/>
      <style:text-properties style:font-name="標楷體" style:font-name-asian="標楷體"/>
    </style:style>
    <style:style style:name="P20" style:parent-style-name="內文" style:family="paragraph">
      <style:paragraph-properties fo:line-height="0.2222in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3333in" fo:text-inden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333in" fo:text-indent="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土地徵收編製說明</text:p>
      <text:p text:style-name="P2"><text:s/></text:p>
      <text:p text:style-name="P3">一、統計範圍及對象：凡依據土地徵收條例有關土地徵收規定所辦理之案件，均為統計對象。</text:p>
      <text:p text:style-name="P4"><text:span text:style-name="T5">二、統計標準時間：</text:span><text:span text:style-name="T6">以</text:span><text:span text:style-name="T7">當</text:span><text:span text:style-name="T8">年徵收公告日期為</text:span><text:span text:style-name="T9">1</text:span><text:span text:style-name="T10">月</text:span><text:span text:style-name="T11">1</text:span><text:span text:style-name="T12">日至</text:span><text:span text:style-name="T13">12</text:span><text:span text:style-name="T14">月底</text:span><text:span text:style-name="T15">之事實</text:span><text:span text:style-name="T16">為準</text:span><text:span text:style-name="T17">。</text:span></text:p>
      <text:p text:style-name="P18">三、分類標準：</text:p>
      <text:p text:style-name="P19">（一）按區域別。</text:p>
      <text:p text:style-name="P20">（二）按徵收土地筆數、面積、補償費用等分類。</text:p>
      <text:p text:style-name="P21">四、統計項目定義：</text:p>
      <text:p text:style-name="P22"><text:span text:style-name="T23">（一）</text:span><text:span text:style-name="T24">土地徵收：係指</text:span><text:span text:style-name="T25">國家為</text:span><text:span text:style-name="T26">確保土地合理利用，並保障私人財產，增進公共利益</text:span><text:span text:style-name="T27">，基於公權力之作用，依法定程序徵收私有土地，並給予相當補償之一</text:span></text:p>
      <text:p text:style-name="P28"><text:span text:style-name="T29">種處分</text:span><text:span text:style-name="T30">行為。</text:span></text:p>
      <text:p text:style-name="P31">（二）補償費用：係指地價補償、改良物補償、土地改良費、營業損失補償及遷移費等5項法定補償費用，不包括非法定補償費用，例如各需地機關發放</text:p>
      <text:p text:style-name="P32">之救濟金、獎勵金等費用。</text:p>
      <text:p text:style-name="P33"><text:span text:style-name="T34">五、資料蒐集方法及編製程序：依據各</text:span><text:span text:style-name="T35">直轄市、縣（市）政府所報資料彙編</text:span><text:span text:style-name="T36">。</text:span><text:span text:style-name="T37">。</text:span></text:p>
      <text:p text:style-name="P38">六、編送對象：本表編製2份，1份自存，1份送地政司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徵收編製說明</dc:title>
    <dc:subject/>
    <meta:initial-creator>USER</meta:initial-creator>
    <dc:creator>陳昭如</dc:creator>
    <meta:creation-date>2021-10-22T06:38:00Z</meta:creation-date>
    <dc:date>2021-10-22T06:38:00Z</dc:date>
    <meta:print-date>2002-09-17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