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/>
    </style:style>
    <style:style style:name="P5" style:parent-style-name="一" style:family="paragraph">
      <style:paragraph-properties style:line-height-at-least="0in"/>
    </style:style>
    <style:style style:name="T6" style:parent-style-name="預設段落字型" style:family="text">
      <style:text-properties style:font-weight-complex="bold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一" style:family="paragraph">
      <style:paragraph-properties style:line-height-at-least="0in"/>
    </style:style>
    <style:style style:name="T14" style:parent-style-name="預設段落字型" style:family="text">
      <style:text-properties style:font-weight-complex="bold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一" style:family="paragraph">
      <style:paragraph-properties style:line-height-at-least="0in"/>
      <style:text-properties style:font-weight-complex="bold" fo:font-size="12pt" style:font-size-asian="12pt" style:font-size-complex="12pt"/>
    </style:style>
    <style:style style:name="P26" style:parent-style-name="一" style:family="paragraph">
      <style:paragraph-properties style:line-height-at-least="0in" fo:margin-left="0.375in" fo:text-indent="0in">
        <style:tab-stops/>
      </style:paragraph-properties>
      <style:text-properties fo:font-size="12pt" style:font-size-asian="12pt" style:font-size-complex="12pt"/>
    </style:style>
    <style:style style:name="P27" style:parent-style-name="一" style:family="paragraph">
      <style:paragraph-properties style:line-height-at-least="0in" fo:margin-left="0.375in" fo:text-indent="0in">
        <style:tab-stops/>
      </style:paragraph-properties>
      <style:text-properties fo:font-size="12pt" style:font-size-asian="12pt" style:font-size-complex="12pt"/>
    </style:style>
    <style:style style:name="P28" style:parent-style-name="一" style:family="paragraph">
      <style:paragraph-properties style:line-height-at-least="0in"/>
    </style:style>
    <style:style style:name="P29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30" style:parent-style-name="一1" style:family="paragraph">
      <style:paragraph-properties style:line-height-at-least="0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5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6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7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0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5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6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7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8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49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0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1" style:parent-style-name="一1" style:family="paragraph">
      <style:paragraph-properties style:line-height-at-least="0in"/>
      <style:text-properties fo:font-size="12pt" style:font-size-asian="12pt" style:font-size-complex="12pt"/>
    </style:style>
    <style:style style:name="P52" style:parent-style-name="一" style:family="paragraph">
      <style:paragraph-properties style:line-height-at-least="0in" fo:margin-left="2.325in" fo:text-indent="-2.325in">
        <style:tab-stops/>
      </style:paragraph-properties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T54" style:parent-style-name="預設段落字型" style:family="text">
      <style:text-properties style:font-weight-complex="bold" fo:font-size="12pt" style:font-size-asian="12pt" style:font-size-complex="12pt"/>
    </style:style>
    <style:style style:name="T55" style:parent-style-name="預設段落字型" style:family="text">
      <style:text-properties style:font-weight-complex="bold" fo:font-size="12pt" style:font-size-asian="12pt" style:font-size-complex="12pt"/>
    </style:style>
    <style:style style:name="T56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57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58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5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6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61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62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63" style:parent-style-name="預設段落字型" style:family="text">
      <style:text-properties style:font-weight-complex="bold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市地重劃工程設計成果</text:span><text:span text:style-name="T3">編製說明</text:span></text:h>
      <text:h text:style-name="P4" text:outline-level="1"/>
      <text:p text:style-name="P5"><text:span text:style-name="T6">一、統計範圍及對象：</text:span><text:span text:style-name="T7">凡各直轄市、縣(市)政府委由土地重劃工程</text:span><text:span text:style-name="T8">處</text:span><text:span text:style-name="T9">辦理之公辦市地重劃</text:span><text:span text:style-name="T10">工程</text:span><text:span text:style-name="T11">設計</text:span><text:span text:style-name="T12">，均為統計對象。</text:span></text:p>
      <text:p text:style-name="P13"><text:span text:style-name="T14">二、統計標準時間：</text:span><text:span text:style-name="T15">以當</text:span><text:span text:style-name="T16">年</text:span><text:span text:style-name="T17">1</text:span><text:span text:style-name="T18">月</text:span><text:span text:style-name="T19">1</text:span><text:span text:style-name="T20">日至</text:span><text:span text:style-name="T21">12</text:span><text:span text:style-name="T22">月</text:span><text:span text:style-name="T23">底</text:span><text:span text:style-name="T24">之動態資料為準。</text:span></text:p>
      <text:p text:style-name="P25">三、分類標準：</text:p>
      <text:p text:style-name="P26">(一)按區域別分。</text:p>
      <text:p text:style-name="P27">(二)按區數、面積及各項工程設計項目分類。</text:p>
      <text:p text:style-name="P28">四、統計項目定義：<text:s/></text:p>
      <text:p text:style-name="P29">(一)面積：指市地重劃或區段徵收之重劃面積。</text:p>
      <text:p text:style-name="P30"><text:span text:style-name="T31">(</text:span><text:span text:style-name="T32">二</text:span><text:span text:style-name="T33">)整地：原地形坵塊，高低不平，</text:span><text:span text:style-name="T34">按設計</text:span><text:span text:style-name="T35">高</text:span><text:span text:style-name="T36">程</text:span><text:span text:style-name="T37">(</text:span><text:span text:style-name="T38">高程測量，指原地面或整地後地表表面的起伏狀況</text:span><text:span text:style-name="T39">)</text:span><text:span text:style-name="T40">，予以挖填之工程作業</text:span><text:span text:style-name="T41">。</text:span></text:p>
      <text:p text:style-name="P42">(三)共同管道：將電力、電信、自來水、瓦斯、路燈、號誌、資訊等管線集中置於地下涵洞中之設施。</text:p>
      <text:p text:style-name="P43">(四)污水下水道：將家庭、工廠等污水集中排入下水道匯流入污水處理廠之地下管道。</text:p>
      <text:p text:style-name="P44">(五)涵管：為鋼筋混凝土管、塑鋼管、鋼管、塑膠管、瓷化黏土管之總稱。</text:p>
      <text:p text:style-name="P45">(六)人孔：設置在道路上，供箱涵或管線維修、清理人員進出作業之洞孔。</text:p>
      <text:p text:style-name="P46">(七)排水：雨水下水道及道路側溝等設施。</text:p>
      <text:p text:style-name="P47">(八)Ｕ型溝：通水斷面狀如Ｕ字型之溝渠，一般用混凝土澆鑄，在市地重劃區為設置在道路兩側之排水溝。</text:p>
      <text:p text:style-name="P48">(九)Ｌ型溝：車道與人行步道間之道路排水設施，其外表形狀如Ｌ型。</text:p>
      <text:p text:style-name="P49">(十)箱涵：雨水下水道箱型涵洞，以鋼筋混凝土建造，以流量大小可分為單孔或併行雙孔及併行三孔等種類。</text:p>
      <text:p text:style-name="P50">(十一)集水槽：匯集兩條以上Ｌ型或Ｕ型溝排水，以使流入箱涵之連結水槽。</text:p>
      <text:p text:style-name="P51">(十二)構造物：結構物體，如橋樑、水門等之統稱。</text:p>
      <text:p text:style-name="P52"><text:span text:style-name="T53">五、資料蒐集方法及編製程序：</text:span><text:span text:style-name="T54">依據</text:span><text:span text:style-name="T55">都市計畫圖及相關參考資料，</text:span><text:span text:style-name="T56">由</text:span><text:span text:style-name="T57">機關自辦或委託</text:span><text:span text:style-name="T58">技</text:span><text:span text:style-name="T59">術</text:span><text:span text:style-name="T60">服</text:span><text:span text:style-name="T61">務</text:span><text:span text:style-name="T62">廠商</text:span><text:span text:style-name="T63">辦理規劃設計等作業後編製之預算書資料彙編</text:span><text:span text:style-name="T64">。</text:span></text:p>
      <text:p text:style-name="P65"><text:span text:style-name="T66">六、編送對象：</text:span><text:span text:style-name="T67">本表編製4份，經陳核後，1份自存，1份</text:span><text:span text:style-name="T68">送</text:span><text:span text:style-name="T69">主計室，1份送地政司，1份送統計處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5:53:00Z</meta:creation-date>
    <dc:date>2021-10-22T05:53:00Z</dc:date>
    <meta:print-date>2001-10-08T2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